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Lucida Sans Unicode" fo:color="#000000" fo:font-size="14pt" style:font-size-asian="14pt"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fo:letter-spacing="0.0277in" style:font-size-complex="12pt" style:language-asian="ar" style:country-asian="SA"/>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7875in"/>
      <style:text-properties style:font-size-complex="12pt"/>
    </style:style>
    <style:style style:name="P27" style:parent-style-name="Normal" style:family="paragraph">
      <style:paragraph-properties fo:text-align="justify" fo:line-height="107%" fo:text-indent="0.7875in"/>
      <style:text-properties style:font-size-complex="12pt"/>
    </style:style>
    <style:style style:name="P28" style:parent-style-name="Normal" style:family="paragraph">
      <style:paragraph-properties fo:text-align="justify" fo:line-height="107%" fo:text-indent="0.7875in"/>
      <style:text-properties style:font-size-complex="12pt"/>
    </style:style>
    <style:style style:name="P29" style:parent-style-name="Normal" style:family="paragraph">
      <style:paragraph-properties fo:text-align="justify" fo:line-height="107%" fo:text-indent="0.7875in"/>
      <style:text-properties style:font-size-complex="12pt"/>
    </style:style>
    <style:style style:name="P30" style:parent-style-name="Normal" style:family="paragraph">
      <style:paragraph-properties fo:text-align="justify" fo:line-height="107%" fo:text-indent="0.7875in"/>
      <style:text-properties style:font-size-complex="12pt"/>
    </style:style>
    <style:style style:name="P31" style:parent-style-name="Normal" style:family="paragraph">
      <style:paragraph-properties fo:text-align="justify" fo:line-height="107%" fo:text-indent="0.7875in"/>
      <style:text-properties style:font-size-complex="12pt"/>
    </style:style>
    <style:style style:name="P32" style:parent-style-name="Normal" style:family="paragraph">
      <style:paragraph-properties fo:text-align="justify" fo:line-height="107%" fo:text-indent="0.7875in"/>
      <style:text-properties style:font-size-complex="12pt"/>
    </style:style>
    <style:style style:name="P33" style:parent-style-name="Normal" style:family="paragraph">
      <style:paragraph-properties fo:text-align="justify" fo:line-height="107%" fo:text-indent="0.7875in"/>
      <style:text-properties style:font-size-complex="12pt"/>
    </style:style>
    <style:style style:name="P34" style:parent-style-name="Normal" style:family="paragraph">
      <style:paragraph-properties fo:text-align="justify" fo:line-height="107%"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P45" style:parent-style-name="Normal" style:family="paragraph">
      <style:paragraph-properties fo:text-align="justify" fo:line-height="107%"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fo:text-indent="0.7791in"/>
      <style:text-properties fo:hyphenate="false"/>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P71" style:parent-style-name="Normal" style:family="paragraph">
      <style:paragraph-properties fo:widows="0" fo:orphans="0" fo:text-align="justify" fo:text-indent="0.7791in"/>
      <style:text-properties fo:hyphenate="false"/>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P74"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75"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76"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77"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T79" style:parent-style-name="DefaultParagraphFont" style:family="text">
      <style:text-properties style:font-name="Thorndale" style:font-name-asian="HG Mincho Light J" fo:color="#000000" style:font-size-complex="12pt" style:language-asian="ar" style:country-asian="SA"/>
    </style:style>
    <style:style style:name="P80" style:parent-style-name="Normal" style:family="paragraph">
      <style:paragraph-properties fo:margin-left="3.7409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ab-stops>
          <style:tab-stop style:type="left" style:position="0.1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NewRoman" style:font-name-complex="TimesNewRoman" style:font-size-complex="12pt"/>
    </style:style>
    <style:style style:name="T117" style:parent-style-name="DefaultParagraphFont" style:family="text">
      <style:text-properties style:font-name="TimesNewRoman" style:font-name-complex="TimesNewRoma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0416in"/>
    </style:style>
    <style:style style:name="P129" style:parent-style-name="Normal" style:family="paragraph">
      <style:paragraph-properties fo:text-align="center">
        <style:tab-stops>
          <style:tab-stop style:type="left" style:position="0.2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margin-left="0.75in">
        <style:tab-stops/>
      </style:paragraph-properties>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style>
    <style:style style:name="P189" style:parent-style-name="Normal" style:family="paragraph">
      <style:paragraph-properties fo:text-align="center">
        <style:tab-stops>
          <style:tab-stop style:type="left" style:position="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center" fo:margin-left="0.25in">
        <style:tab-stops/>
      </style:paragraph-properties>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0416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0416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0416in"/>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7-11-10</text:span></text:p>
      <text:p text:style-name="P3"/>
      <text:p text:style-name="P4"><text:span text:style-name="T5">Sprendimas paskelbtas: TAR 2015-06-29, i. k. 2015-10343</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9">ŠIAULIŲ MIESTO SAVIVALDYBĖS TARYBA</text:p>
      <text:p text:style-name="P10"/>
      <text:p text:style-name="P11">SPRENDIMAS</text:p>
      <text:p text:style-name="P12">DĖL ŠIAULIŲ MIESTO SAVIVALDYBĖS ANTIKORUPCIJOS <text:s/>KOMISIJOS SUDARYMO BEI NUOSTATŲ PATVIRTINIMO</text:p>
      <text:p text:style-name="P13"/>
      <text:p text:style-name="P14">2015 m. birželio 25 d. Nr. T-164<text:s/></text:p>
      <text:p text:style-name="P15">Šiauliai</text:p>
      <text:p text:style-name="P16"/>
      <text:p text:style-name="P17"/>
      <text:p text:style-name="P18"><text:span text:style-name="T19">Vadovaudamasi Lietuvos Respublikos vietos savivaldos įstatymo 15 straipsnio 1, 4 ir 6 dalimis, 16 straipsnio 2 dalies 6 punktu ir Lietuvos Respublikos korupcijos prevencijos įstatymu,<text:s/></text:span><text:span text:style-name="T20">atsižvelgdama į Šiaulių mie</text:span><text:span text:style-name="T21">sto savivaldybės mero teikimą, Šiaulių miesto savivaldybės taryba<text:s/></text:span><text:span text:style-name="T22">nusprendžia:</text:span></text:p>
      <text:p text:style-name="P23"><text:span text:style-name="T24">1</text:span><text:span text:style-name="T25">. Sudaryti Šiaulių miesto savivaldybės tarybos 2015–2019 metų kadencijai tokią Šiaulių miesto savivaldybės tarybos antikorupcijos komisiją (toliau – Komisija):<text:s/></text:span></text:p>
      <text:p text:style-name="P26">Vladas<text:s/>Artūras Balsys, Šiaulių miesto savivaldybės tarybos narys;</text:p>
      <text:p text:style-name="P27">Gediminas Beržinis Beržinskas, Šiaulių miesto savivaldybės tarybos narys;</text:p>
      <text:p text:style-name="P28">Romualdas Jankauskis, visuomenės <text:s/>atstovas;</text:p>
      <text:p text:style-name="P29">Angelė Kavaliauskienė, Šiaulių miesto savivaldybės tarybos narė;</text:p>
      <text:p text:style-name="P30">Jurgita Morkūnaitė, Lieporių–Šventupio <text:s/>seniūnaitė;<text:s/></text:p>
      <text:p text:style-name="P31">Kęstutis Motiečius, <text:s/>Dainų seniūnaitis;</text:p>
      <text:p text:style-name="P32">Egidijus Raudys, Miesto centro seniūnaitis;<text:s/></text:p>
      <text:p text:style-name="P33">Arūnas Rimkus, Šiaulių miesto savivaldybės tarybos narys;</text:p>
      <text:p text:style-name="P34"><text:span text:style-name="T35">Pranciškus Trijonis, <text:s/>Šiaulių miesto savivaldybės tarybos na</text:span><text:span text:style-name="T36">rys.</text:span><text:s/></text:p>
      <text:p text:style-name="P37">Punkto pakeitimai:</text:p>
      <text:p text:style-name="P38"><text:span text:style-name="T39">Nr.<text:s/></text:span><text:a xlink:href="https://www.e-tar.lt/portal/legalAct.html?documentId=e4f4cfe05cfd11e79198ffdb108a3753" office:target-frame-name="_top" xlink:show="replace"><text:span text:style-name="T40">T-281</text:span></text:a><text:span text:style-name="T41">, 2017-06-29, paskelbta TAR 2017-06-30, i. k. 2017-11163</text:span></text:p>
      <text:p text:style-name="Normal"/>
      <text:p text:style-name="P42"><text:span text:style-name="T43">2</text:span><text:span text:style-name="T44">. Skirti:</text:span></text:p>
      <text:p text:style-name="P45"><text:span text:style-name="T46">2.1</text:span><text:span text:style-name="T47">. Komisijos pirmininku Arūną Rimkų, Šiaulių mi</text:span><text:span text:style-name="T48">esto savivaldybės tarybos narį;</text:span></text:p>
      <text:p text:style-name="P49">Punkto pakeitimai:</text:p>
      <text:p text:style-name="P50"><text:span text:style-name="T51">Nr.<text:s/></text:span><text:a xlink:href="https://www.e-tar.lt/portal/legalAct.html?documentId=e4f4cfe05cfd11e79198ffdb108a3753" office:target-frame-name="_top" xlink:show="replace"><text:span text:style-name="T52">T-281</text:span></text:a><text:span text:style-name="T53">, 2017-06-29, paskelbta TAR 2017-06-30, i. k. 2017-11163</text:span></text:p>
      <text:p text:style-name="Normal"/>
      <text:p text:style-name="P54"><text:span text:style-name="T55">2.2</text:span><text:span text:style-name="T56">. Komisijos atsakinguoju sekretoriumi Ričardą Bosą, Šiaulių miesto savivaldybės administracijos Teisės skyriaus vyriausiąjį specialistą.<text:s/></text:span></text:p>
      <text:p text:style-name="P57"><text:span text:style-name="T58">3</text:span><text:span text:style-name="T59">. Patvirtinti Šiaulių miesto savivaldybės antikorupcijos komisijos nuostatus (pridedama).<text:s/></text:span></text:p>
      <text:p text:style-name="P60"><text:span text:style-name="T61">4</text:span><text:span text:style-name="T62">. Pripažinti ne</text:span><text:span text:style-name="T63">tekusiu galios Šiaulių miesto savivaldybės tarybos 2013 m. gegužės 30 d. sprendimą Nr. T-123 „Dėl Šiaulių miesto savivaldybės antikorupcinės komisijos sudarymo ir nuostatų patvirtinimo“ su visais pakeitimais ir papildymais.</text:span></text:p>
      <text:p text:style-name="P64"><text:span text:style-name="T65">5</text:span><text:span text:style-name="T66">. Nustatyti, kad šis sprend</text:span><text:span text:style-name="T67">imas:</text:span></text:p>
      <text:p text:style-name="P68"><text:span text:style-name="T69">5.1</text:span><text:span text:style-name="T70">. įsigalioja nuo 2015 m. liepos 1 d.;<text:s/></text:span></text:p>
      <text:p text:style-name="P71"><text:span text:style-name="T72">5.2</text:span><text:span text:style-name="T73">. gali būti skundžiamas Lietuvos Respublikos administracinių bylų teisenos įstatymo nustatyta tvarka.</text:span></text:p>
      <text:p text:style-name="P74"/>
      <text:p text:style-name="P75"/>
      <text:p text:style-name="P76"/>
      <text:p text:style-name="P77"><text:span text:style-name="T78">Savivaldybės meras</text:span><text:span text:style-name="T79"><text:tab/>Artūras Visockas</text:span></text:p>
      <text:p text:style-name="P80"/>
      <text:p text:style-name="P81"/>
      <text:soft-page-break/>
      <text:p text:style-name="P82">PATVIRTINTA</text:p>
      <text:p text:style-name="P83">Šiaulių miesto savivaldybės tarybos</text:p>
      <text:p text:style-name="P84">2015 m. birželio 25 d. sprendimu Nr. T-164</text:p>
      <text:p text:style-name="P85"/>
      <text:p text:style-name="P86"><text:span text:style-name="T87">ŠIAULIŲ MIESTO SAVIVALDYBĖS TARYBOS<text:s/></text:span></text:p>
      <text:p text:style-name="P88"><text:span text:style-name="T89">ANTIKORUPCIJOS KOMISIJOS NUOSTATAI</text:span></text:p>
      <text:p text:style-name="P90"/>
      <text:p text:style-name="P91"><text:span text:style-name="T92">I</text:span><text:span text:style-name="T93">.</text:span><text:span text:style-name="T94"><text:tab/><text:s/></text:span><text:span text:style-name="T95">BENDROSIOS NUOSTATOS</text:span></text:p>
      <text:p text:style-name="P96"/>
      <text:p text:style-name="P97"><text:span text:style-name="T98">1</text:span><text:span text:style-name="T99">.<text:s/></text:span><text:span text:style-name="T100">Šiaulių miesto savivaldybės antikorupcijos komisija<text:s/></text:span><text:span text:style-name="T101">(toliau – Komisija) yra nuolatinė Šiaulių miesto<text:s/></text:span><text:span text:style-name="T102">savivaldybės tarybos (toliau – Taryba) komisija, sudaroma Tarybos kadencijos laikotarpiui.<text:s/></text:span></text:p>
      <text:p text:style-name="P103"><text:span text:style-name="T104">2</text:span><text:span text:style-name="T105">.<text:s/></text:span><text:span text:style-name="T106">Šiaulių miesto savivaldybės antikorupcijos k</text:span><text:span text:style-name="T107">omisijos nuostatai (toliau – Nuostatai) nustato Komisijos tikslus, uždavinius, funkcijas, teises, darbo organizav</text:span><text:span text:style-name="T108">imo principus, atsakomybę ir kitus su Komisijos veikla susijusius klausimus. <text:s/></text:span></text:p>
      <text:p text:style-name="P109"><text:span text:style-name="T110">3</text:span><text:span text:style-name="T111">. Komisija savo veikloje vadovaujasi Lietuvos Respublikos Konstitucija, Korupcijos prevencijos įstatymu, Vietos savivaldos įstatymu, Tarybos veiklos reglamentu, kitais<text:s/></text:span><text:span text:style-name="T112">teisės aktais ir Nuostatais.</text:span></text:p>
      <text:p text:style-name="P113"><text:span text:style-name="T114">4</text:span><text:span text:style-name="T115">. Komisija sudaroma iš Tarybos narių,</text:span><text:span text:style-name="T116"><text:s/>Šiaulių miesto savivaldybės administracijos (toliau – Savivaldybė administracija) direktoriaus deleguotų Savivaldybės administracijos valstybės tarnautojų, kitų institucijų deleguotų a</text:span><text:span text:style-name="T117">tstovų ir visuomenės atstovų.<text:s/></text:span><text:span text:style-name="T118">Komisijos sudėtį tvirtina Taryba. Kiekviena Tarybos frakcija siūlo į Komisiją po vieną kandidatą iš savo frakcijos narių, kandidatūrą išsikėlę Tarybos nariai, jei jie <text:s/>pageidauja, siūlo savo kandidatą. Komisijos pirmininką Sav</text:span><text:span text:style-name="T119">ivaldybės mero siūlymu skiria Taryba, pirmininko pavaduotoją iš Komisijos narių renka Komisijos nariai.<text:s/></text:span></text:p>
      <text:p text:style-name="P120"><text:span text:style-name="T121">5</text:span><text:span text:style-name="T122">. Komisijos sekretoriaus pareigas atlieka Savivaldybės administracijos direktoriaus paskirtas valstybės tarnautojas. Komisijos atsakingasis sekret</text:span><text:span text:style-name="T123">orius neturi Komisijos nario teisių.<text:s/></text:span></text:p>
      <text:p text:style-name="P124"><text:span text:style-name="T125">6</text:span><text:span text:style-name="T126">. Pagrindinis ilgalaikis Komisijos tikslas – sudaryti palankias sąlygas įgyvendinti Savivaldybės korupcijos prevencijos politiką. Šio tikslo Komisija siekia atsižvelgdama į Savivaldybės reguliavimo sričiai priskir</text:span><text:span text:style-name="T127">tą korupcijos situaciją bei lygį, išskirdama prioritetines jos prevencijos ir kontrolės kryptis bei nuosekliai įgyvendindama priemones, didinančias korupcijos prevencijos veiksmingumą.<text:s/></text:span></text:p>
      <text:p text:style-name="P128"/>
      <text:p text:style-name="P129"><text:span text:style-name="T130">II</text:span><text:span text:style-name="T131">.</text:span><text:span text:style-name="T132"><text:tab/></text:span><text:span text:style-name="T133">KOMISIJOS FUNKCIJOS</text:span></text:p>
      <text:p text:style-name="P134"/>
      <text:p text:style-name="P135"/>
      <text:p text:style-name="P136"><text:span text:style-name="T137">7</text:span><text:span text:style-name="T138">. Komisijos pagrindinis<text:s/></text:span><text:span text:style-name="T139">uždavinys – korupcinio pobūdžio nusikalstamų veikų:</text:span><text:span text:style-name="T140"><text:s/></text:span><text:span text:style-name="T141">kyšininkavimo, prekybos poveikiu, papirkimo, kitų nusikalstamų veikų, kai tokiomis veikomis siekiama ar reikalaujama kyšio arba siekiama nuslėpti kyšininkavimą ar papirkimą, prevencija.</text:span><text:span text:style-name="T142"><text:s/></text:span></text:p>
      <text:p text:style-name="P143"><text:span text:style-name="T144">8</text:span><text:span text:style-name="T145">. Komisija a</text:span><text:span text:style-name="T146">tlieka šias funkcijas:</text:span></text:p>
      <text:p text:style-name="P147"><text:span text:style-name="T148">8.1</text:span><text:span text:style-name="T149">. dalyvauja formuojant Savivaldybės strategiją ir politiką korupcijos prevencijos srityje;</text:span></text:p>
      <text:p text:style-name="P150"><text:span text:style-name="T151">8.2</text:span><text:span text:style-name="T152">. stebi, kaip įgyvendinama Savivaldybės strategija ir politika korupcijos prevencijos srityje ir kaip įgyvendinamos korupcijos pre</text:span><text:span text:style-name="T153">vencijos programos savivaldybės biudžetinėse ir viešosiose įstaigose (toliau – savivaldybės įstaigos), Šiaulių miesto savivaldybės (toliau – Savivaldybė) kontroliuojamose įmonėse;<text:s/></text:span></text:p>
      <text:p text:style-name="P154"><text:span text:style-name="T155">8.3</text:span><text:span text:style-name="T156">.</text:span><text:span text:style-name="T157"><text:s/>teikia išvadas Tarybai dėl<text:s/></text:span><text:span text:style-name="T158">savivaldybės įstaigų, Savivaldybės kont</text:span><text:span text:style-name="T159">roliuojamų įmonių</text:span><text:span text:style-name="T160"><text:s/>kovos su korupcija programų įgyvendinimo;</text:span></text:p>
      <text:p text:style-name="P161"><text:span text:style-name="T162">8.4</text:span><text:span text:style-name="T163">. rekomenduoja savivaldybės įstaigoms, Savivaldybės kontroliuojamoms įmonėms priemones, skatinančias korupcijos prevencijos užtikrinimą;</text:span></text:p>
      <text:p text:style-name="P164"><text:span text:style-name="T165">8.5</text:span><text:span text:style-name="T166">.<text:s/></text:span><text:span text:style-name="T167">teikia išvadas dėl veiklos sričių, kuriose<text:s/></text:span><text:span text:style-name="T168">yra didelė korupcijos pasireiškimo tikimybė;</text:span></text:p>
      <text:p text:style-name="P169"><text:span text:style-name="T170">8.6</text:span><text:span text:style-name="T171">. analizuoja atliktą teisės aktų projektų antikorupcinį vertinimą arba inicijuoja Savivaldybės institucijų priimtų teisės aktų ar teisės aktų projektų antikorupcinį vertinimą;<text:s/></text:span></text:p>
      <text:p text:style-name="P172"><text:span text:style-name="T173">8.7</text:span><text:span text:style-name="T174">. analizuoja kitų<text:s/></text:span><text:span text:style-name="T175">institucijų ar antikorupcinių komisijų gerąją kovos su korupcija darbo patirtį ir teikia pasiūlymus Savivaldybės administracijos direktoriui bei Tarybai;</text:span></text:p>
      <text:p text:style-name="P176"><text:span text:style-name="T177">8.8</text:span><text:span text:style-name="T178">. bendradarbiauja su korupcijos prevenciją atliekančiomis institucijomis;</text:span></text:p>
      <text:p text:style-name="P179"><text:span text:style-name="T180">8.9</text:span><text:span text:style-name="T181">. kontroliuoja</text:span><text:span text:style-name="T182">, kaip Savivaldybės administracija informuoja vietos bendruomenę apie korupcijos prevencijos būdus bei priemones Savivaldybėje;</text:span></text:p>
      <text:p text:style-name="P183"><text:span text:style-name="T184">8.10</text:span><text:span text:style-name="T185">. nagrinėja Komisijos atsirinktus Komisijai adresuotus rinkėjų pranešimus, pasiūlymus, juos analizuoja ir teikia rekomen</text:span><text:span text:style-name="T186">dacijas Nuostatų 8.2 papunktyje nurodytų įstaigų ir įmonių vadovams, Savivaldybės administracijos direktoriui ir Tarybai.</text:span></text:p>
      <text:p text:style-name="P187"/>
      <text:p text:style-name="P188"/>
      <text:p text:style-name="P189"><text:span text:style-name="T190">III</text:span><text:span text:style-name="T191">.</text:span><text:span text:style-name="T192"><text:tab/></text:span><text:span text:style-name="T193">KOMISIJOS TEISĖS</text:span></text:p>
      <text:p text:style-name="P194"/>
      <text:p text:style-name="P195"/>
      <text:p text:style-name="P196"><text:span text:style-name="T197">9</text:span><text:span text:style-name="T198">. Komisija, įgyvendindama jai pavestas funkcijas, turi teisę:</text:span></text:p>
      <text:p text:style-name="P199"><text:span text:style-name="T200">9.1</text:span><text:span text:style-name="T201">. svarstyti ir teikti pasiūl</text:span><text:span text:style-name="T202">ymus Tarybai ir Savivaldybės administracijos direktoriui dėl korupcijos prevencijos prioritetų;</text:span></text:p>
      <text:p text:style-name="P203"><text:span text:style-name="T204">9.2</text:span><text:span text:style-name="T205">. svarstyti Savivaldybės administracijos direktoriaus įsakymus ir Tarybos sprendimus bei jų projektus ir teikti išvadas, ar juose nėra prielaidų korupcij</text:span><text:span text:style-name="T206">ai;<text:s/></text:span></text:p>
      <text:p text:style-name="P207"><text:span text:style-name="T208">9.3</text:span><text:span text:style-name="T209">. pagal Komisijos protokolinius sprendimus Komisijos pirmininko, jo nesant – jo pavaduotojo vienasmenius prašymus, kurie pateikiami pagal Tarybos veiklos reglamente nustatytą paklausimų teikimo tvarką, gauti Komisijos tyrimams reikalingą inform</text:span><text:span text:style-name="T210">aciją iš Savivaldybės administracijos padalinių bei savivaldybės įstaigų, susipažinti su informacijai patikrinti ar pavedimui įvykdyti reikalingais dokumentais (negalima reikalauti, kad akcijų valdytojas (Savivaldybės administracijos direktorius) ar akcinė</text:span><text:span text:style-name="T211">s bendrovės suteiktų informaciją, kuri Savivaldybės kontroliuojamų bendrovių valdybų yra pripažinta konfidencialia ar susijusia su komercinėmis (gamybinėmis) paslaptimis, taip pat kitokio pobūdžio informacijos, negu numatyta Lietuvos Respublikos akcinių be</text:span><text:span text:style-name="T212">ndrovių įstatymo;</text:span></text:p>
      <text:p text:style-name="P213"><text:span text:style-name="T214">9.4</text:span><text:span text:style-name="T215">. kviesti į Komisijos posėdžius Nuostatų 8.2 papunktyje nurodytų įstaigų vadovus ir, suderinus su įstaigų vadovais, tų įstaigų darbuotojus;<text:s/></text:span></text:p>
      <text:p text:style-name="P216"><text:span text:style-name="T217">9.5</text:span><text:span text:style-name="T218">. suderinusi su Savivaldybės administracijos direktoriumi, pasitelkti Savivaldybės administracijos valstybės tarnautojus ar darbuotojus, dirbančius pagal darbo sutartį, sudėtingesniems tyrimams atlikti; <text:s/></text:span></text:p>
      <text:p text:style-name="P219"><text:span text:style-name="T220">9.6</text:span><text:span text:style-name="T221">. išklausyti Savivaldybės administracijos di</text:span><text:span text:style-name="T222">rektoriaus ir Nuostatų 8.2 papunktyje nurodytų įstaigų ir įmonių vadovų informaciją bei pranešimus, kaip vykdomi Lietuvos Respublikos įstatymai, kiti teisės aktai, reglamentuojantys korupcijos prevenciją, ir teikti pasiūlymus šiais klausimais;</text:span></text:p>
      <text:p text:style-name="P223"><text:span text:style-name="T224">9.7</text:span><text:span text:style-name="T225">. siū</text:span><text:span text:style-name="T226">lyti Savivaldybės administracijos direktoriui, Tarybai savivaldybės įstaigose, Savivaldybės kontroliuojamose įmonėse organizuoti patikrinimus, kurių metu būtų vertinamas priemonių, skatinančių korupcijos prevenciją, įgyvendinimas.</text:span></text:p>
      <text:p text:style-name="P227"/>
      <text:p text:style-name="P228"><text:span text:style-name="T229">IV</text:span><text:span text:style-name="T230">.<text:s/></text:span><text:span text:style-name="T231">KOMISIJOS<text:s/></text:span><text:span text:style-name="T232">PIRMININKO IR KOMISIJOS NARIŲ TEISĖS IR PAREIGOS</text:span></text:p>
      <text:p text:style-name="P233"/>
      <text:p text:style-name="P234"><text:span text:style-name="T235">10</text:span><text:span text:style-name="T236">. Komisijos darbą organizuoja, jam vadovauja ir posėdžiams pirmininkauja Komisijos pirmininkas. Kai Komisijos pirmininko nėra arba jis negali eiti savo pareigų, Komisijos pirmininko pareigas laikinai<text:s/></text:span><text:span text:style-name="T237">eina ir posėdžiui pirmininkauja jo pavaduotojas.</text:span></text:p>
      <text:p text:style-name="P238"><text:span text:style-name="T239">11</text:span><text:span text:style-name="T240">. Komisijos pirmininkas:<text:s/></text:span></text:p>
      <text:p text:style-name="P241"><text:span text:style-name="T242">11.1</text:span><text:span text:style-name="T243">. rengia Komisijos darbo planus, sudaro jos posėdžių darbotvarkių projektus;</text:span></text:p>
      <text:p text:style-name="P244"><text:span text:style-name="T245">11.2</text:span><text:span text:style-name="T246">. vadovauja Komisijai svarstant teikiamus klausimus;</text:span></text:p>
      <text:p text:style-name="P247"><text:span text:style-name="T248">11.3</text:span><text:span text:style-name="T249">. šaukia Komisijos posė</text:span><text:span text:style-name="T250">džius ir jiems pirmininkauja;</text:span></text:p>
      <text:p text:style-name="P251"><text:span text:style-name="T252">11.4</text:span><text:span text:style-name="T253">. Nuostatų 9.3 papunktyje nurodyta tvarka gauna Komisijos tyrimams reikalingą informaciją.</text:span></text:p>
      <text:p text:style-name="P254"><text:span text:style-name="T255">12</text:span><text:span text:style-name="T256">. Komisijos narys turi teisę:</text:span></text:p>
      <text:p text:style-name="P257"><text:span text:style-name="T258">12.1</text:span><text:span text:style-name="T259">. Komisijos pavedimu Tarybos veiklos reglamente ir kituose teisės aktuose nustatyta</text:span><text:span text:style-name="T260"><text:s/>tvarka susipažinti su informacijai patikrinti ar pavedimui įvykdyti reikalingais dokumentais Nuostatų 8.2 papunktyje nurodytose įstaigose ir įmonėse;</text:span></text:p>
      <text:p text:style-name="P261"><text:span text:style-name="T262">12.2</text:span><text:span text:style-name="T263">. teikti Komisijos pirmininkui pasiūlymus dėl Komisijos darbo organizavimo;</text:span></text:p>
      <text:p text:style-name="P264"><text:span text:style-name="T265">12.3</text:span><text:span text:style-name="T266">. siūlyti Kom</text:span><text:span text:style-name="T267">isijos pirmininkui įtraukti klausimą į Komisijos posėdžio darbotvarkę;</text:span></text:p>
      <text:p text:style-name="P268"><text:span text:style-name="T269">12.4</text:span><text:span text:style-name="T270">. pareikšti atskirąją nuomonę, jei nesutinka su Komisijos sprendimu.<text:s/></text:span></text:p>
      <text:p text:style-name="P271"><text:span text:style-name="T272">13</text:span><text:span text:style-name="T273">. Komisijos narys privalo:</text:span></text:p>
      <text:p text:style-name="P274"><text:span text:style-name="T275">13.1</text:span><text:span text:style-name="T276">. vengti interesų konflikto ir nenaudoti duomenų ar informacijos,<text:s/></text:span><text:span text:style-name="T277">gautos atliekant savo pareigas, asmeninei arba kitų asmenų naudai;</text:span></text:p>
      <text:p text:style-name="P278"><text:span text:style-name="T279">13.2</text:span><text:span text:style-name="T280">. laikyti paslaptyje duomenis ar informaciją, kuri sudaro tarnybos, komercinę ar kitą įstatymų saugomą paslaptį;</text:span></text:p>
      <text:p text:style-name="P281"><text:span text:style-name="T282">13.3</text:span><text:span text:style-name="T283">. <text:s/>kol Komisija priims sprendimus dėl nagrinėjamo klausimo,<text:s/></text:span><text:span text:style-name="T284">neskelbti informacijos apie tyrimo eigą, jeigu tai gali pažeisti asmens teises, pakenkti tyrimui.<text:s/></text:span></text:p>
      <text:p text:style-name="P285"><text:span text:style-name="T286">14</text:span><text:span text:style-name="T287">. Už Komisijos priimtų sprendimų objektyvumą ir teisingumą, konfidencialios informacijos paskleidimą Komisijos pirmininkas ir Komisijos nariai atsako</text:span><text:span text:style-name="T288"><text:s/>Lietuvos Respublikos įstatymų nustatyta tvarka.<text:s/></text:span></text:p>
      <text:p text:style-name="P289"/>
      <text:p text:style-name="P290"><text:span text:style-name="T291">V</text:span><text:span text:style-name="T292">.<text:s/></text:span><text:span text:style-name="T293">KOMISIJOS DARBO ORGANIZAVIMAS</text:span></text:p>
      <text:p text:style-name="P294"/>
      <text:p text:style-name="P295"><text:span text:style-name="T296">15</text:span><text:span text:style-name="T297">. Komisija jos kompetencijai priklausančius klausimus svarsto ir sprendimus priima posėdžiuose.<text:s/></text:span><text:span text:style-name="T298">Komisijos posėdžiai paprastai yra vieši.</text:span><text:span text:style-name="T299"><text:s/>Kai posėdyje svarstomas su tarnybos ar komercine (gamybine) paslaptimi susijęs klausimas ar kai atviras klausimo svarstymas gali pažeisti asmens teises, pakenkti tyrimui, Komisija gali nuspręsti tokius klausimus nagrinėti uždarajame posėdyje, kuriame gali</text:span><text:span text:style-name="T300"><text:s/>dalyvauti tik Komisijos pakviesti asmenys.<text:s/></text:span></text:p>
      <text:p text:style-name="P301"><text:span text:style-name="T302">16</text:span><text:span text:style-name="T303">. Komisija į posėdžius renkasi ne rečiau kaip vieną kartą per tris mėnesius. Gali vykti neeiliniai Komisijos posėdžiai. Eilinius ir neeilinius Komisijos posėdžius šaukia ir jiems pirmininkauja Komisijos pi</text:span><text:span text:style-name="T304">rmininkas, jo nesant – Komisijos pirmininko pavaduotojas. Apie posėdį Komisijos nariams pranešama ne vėliau kaip prieš 2 darbo dienas. Ne vėliau kaip prieš 2 darbo dienas Komisijos nariams sudaroma galimybė susipažinti su posėdžio medžiaga. Posėdžiams suri</text:span><text:span text:style-name="T305">nkta medžiaga nekopijuojama, skaitmeniniu formatu gauta medžiaga neplatinama.</text:span></text:p>
      <text:p text:style-name="P306"><text:span text:style-name="T307">17</text:span><text:span text:style-name="T308">. Komisijos posėdis yra teisėtas, kai jame dalyvauja daugiau kaip pusė visų Komisijos narių.</text:span></text:p>
      <text:p text:style-name="P309"><text:span text:style-name="T310">18</text:span><text:span text:style-name="T311">. Posėdžio darbotvarkę Komisija tvirtina posėdžio pradžioje.<text:s/></text:span></text:p>
      <text:p text:style-name="P312"><text:span text:style-name="T313">19</text:span><text:span text:style-name="T314">. Jei Komisijos narys posėdyje dalyvauti negali, jis privalo apie tai pranešti Komisijos pirmininkui.<text:s/></text:span></text:p>
      <text:p text:style-name="P315"><text:span text:style-name="T316">20</text:span><text:span text:style-name="T317">. Posėdžio klausimams rengti Komisija iš savo narių gali sudaryti darbo grupes. <text:s/>Komisijai pageidaujant, patariamojo balso teise gali dalyvauti Tar</text:span><text:span text:style-name="T318">ybos nariai, visuomenės atstovai, ekspertai ir valstybės tarnautojai.<text:s/></text:span></text:p>
      <text:p text:style-name="P319"><text:span text:style-name="T320">21</text:span><text:span text:style-name="T321">. Komisijos posėdžio eiga yra<text:s/></text:span><text:span text:style-name="T322">fiksuojama garso įrašu. Komisijos posėdžio garso įrašas laikomas Komisijos posėdžio protokolu. Visais atvejais, kada daromas posėdžio garso įrašas, y</text:span><text:span text:style-name="T323">ra<text:s/></text:span><text:span text:style-name="T324">surašoma informacinė pažyma, kurioje nurodomas Komisijos pavadinimas, Komisijos posėdžio data, vieta, Komisijos posėdžio pradžios ir pabaigos laikas, Komisijos posėdyje dalyvaujantys asmenys, Komisijos posėdžio metu svarstyti klausimai ir priimti sprend</text:span><text:span text:style-name="T325">imai, kita Komisijos posėdžio pirmininko nuožiūra aktuali informacija.</text:span></text:p>
      <text:p text:style-name="P326"><text:span text:style-name="T327">22</text:span><text:span text:style-name="T328">. Informacinė pažyma surašoma ir pasirašoma ne vėliau kaip per 10 darbo dienų po posėdžio. Informacinę pažymą pasirašo Komisijos pirmininkas, jo nesant – Komisijos pirmininko pava</text:span><text:span text:style-name="T329">duotojas ir sekretorius.<text:s/></text:span></text:p>
      <text:p text:style-name="P330"><text:span text:style-name="T331">23</text:span><text:span text:style-name="T332">. Komisijos nariai gali susipažinti su posėdžio garso įrašu ir informacine pažyma, pateikti savo pastabas bei pasiūlymus. Pateiktas pastabas išnagrinėja Komisijos posėdžio pirmininkas.<text:s/></text:span></text:p>
      <text:p text:style-name="P333"><text:span text:style-name="T334">24</text:span><text:span text:style-name="T335">. Kiekviename Komisijos posėdyje</text:span><text:span text:style-name="T336"><text:s/>išklausoma informacija apie Komisijai adresuotus rinkėjų pasiūlymus, atsiliepimus, informacija apie trūkumus ar piktnaudžiavimus, atrenkami turintys svarbos tolimesniam nagrinėjimui klausimai.<text:s/></text:span></text:p>
      <text:p text:style-name="P337"><text:span text:style-name="T338">25</text:span><text:span text:style-name="T339">. Komisijos posėdžiu garso įrašus, informacines pažymas</text:span><text:span text:style-name="T340"><text:s/>ir visą kitą susijusią medžiagą saugo Komisijos sekretorius. Po paskutinio Komisijos posėdžio, kuris sušauktas prieš Tarybos kadencijos pabaigą, Komisijos protokolai kartu su jais susijusia medžiaga perduodami Savivaldybės administracijos skyriui, įgyvend</text:span><text:span text:style-name="T341">inančiam dokumentų valdymo organizavimą ir kontrolę, kuris organizuoja protokolų sunaikinimą.<text:s/></text:span></text:p>
      <text:p text:style-name="P342"><text:span text:style-name="T343">26</text:span><text:span text:style-name="T344">. Komisijos sprendimus gavę Savivaldybės administravimo subjektai, Savivaldybės kontroliuojamos įstaigos ir įmonės, privalo juos apsvarstyti ir apie svarst</text:span><text:span text:style-name="T345">ymo rezultatus informuoti Komisiją per vieną mėnesį nuo Komisijos rekomendacinio sprendimo gavimo, jei Komisija nenustato ilgesnio termino.</text:span></text:p>
      <text:p text:style-name="P346"><text:span text:style-name="T347">27</text:span><text:span text:style-name="T348">. Komisijos finansinį, ūkinį ir materialinį aptarnavimą atlieka Savivaldybės administracija.</text:span></text:p>
      <text:p text:style-name="P349"/>
      <text:p text:style-name="P350"><text:span text:style-name="T351">VI</text:span><text:span text:style-name="T352">.<text:s/></text:span><text:span text:style-name="T353">KOMISI</text:span><text:span text:style-name="T354">JOS SPRENDIMAI</text:span></text:p>
      <text:p text:style-name="P355"/>
      <text:p text:style-name="P356"><text:span text:style-name="T357">28</text:span><text:span text:style-name="T358">. Įgyvendindama savo įgaliojimus, Komisija priima sprendimus, kurie yra rekomendacinio pobūdžio. <text:s/></text:span></text:p>
      <text:p text:style-name="P359"><text:span text:style-name="T360">29</text:span><text:span text:style-name="T361">. Komisijos sprendimai priimami posėdyje atviru balsavimu visų Komisijos narių paprasta balsų dauguma. Kai balsai pasiskirsto po<text:s/></text:span><text:span text:style-name="T362">lygiai, sprendimą lemia Komisijos pirmininko balsas, o jam nedalyvaujant – Komisijos pirmininko pavaduotojo balsas. Komisijos sprendimai<text:s/></text:span><text:span text:style-name="T363">fiksuojami garso įrašu kuris yra laikomas Komisijos posėdžio protokolu, ir</text:span><text:span text:style-name="T364"><text:s/>įforminami Informacinėje pažymoje.<text:s/></text:span></text:p>
      <text:p text:style-name="P365"><text:span text:style-name="T366">30</text:span><text:span text:style-name="T367">. Komisija gali priimti šiuos sprendimus:<text:s/></text:span></text:p>
      <text:p text:style-name="P368"><text:span text:style-name="T369">30.1</text:span><text:span text:style-name="T370">. siūlyti Savivaldybės administracijos direktoriui pradėti tarnybinio nusižengimo tyrimus netinkamai savo pareigas einantiems Savivaldybės administracijos valstybės tarnautojams ir darbuotojams, dirbantiems<text:s/></text:span><text:span text:style-name="T371">pagal darbo sutartis, pavaldžių įstaigų vadovams;<text:s/></text:span></text:p>
      <text:p text:style-name="P372"><text:span text:style-name="T373">30.2</text:span><text:span text:style-name="T374">. atkreipti Nuostatų 8.2 papunktyje nurodytų įstaigų ir įmonių vadovų dėmesį į teisės aktų nesilaikymą, pažeidimus ir rekomenduoti juos pašalinti;<text:s/></text:span></text:p>
      <text:p text:style-name="P375"><text:span text:style-name="T376">30.3</text:span><text:span text:style-name="T377">. atsisakyti nagrinėti prašymą (pranešimą</text:span><text:span text:style-name="T378">, kreipimąsi), kai jis nepagrįstas, kai kreipiamasi tuo pačiu klausimu nenurodant naujų aplinkybių, kai nenurodyti konkretūs nusižengimo faktai ar kai pranešimas nesusijęs su Komisijos funkcijomis;<text:s/></text:span></text:p>
      <text:p text:style-name="P379"><text:span text:style-name="T380">30.4</text:span><text:span text:style-name="T381">. siūlyti Savivaldybės administracijos direktoriu</text:span><text:span text:style-name="T382">i pavesti įvertinti teisės aktą</text:span><text:span text:style-name="T383"><text:s/></text:span><text:span text:style-name="T384">antikorupciniu požiūriu;<text:s/></text:span></text:p>
      <text:p text:style-name="P385"><text:span text:style-name="T386">30.5</text:span><text:span text:style-name="T387">. kitus, susijusius su Komisijos veikla, sprendimus.<text:s/></text:span></text:p>
      <text:p text:style-name="P388"/>
      <text:p text:style-name="P389"><text:span text:style-name="T390">VII</text:span><text:span text:style-name="T391">.<text:s/></text:span><text:span text:style-name="T392">VISUOMENĖS INFORMAVIMAS</text:span></text:p>
      <text:p text:style-name="P393"/>
      <text:p text:style-name="P394"><text:span text:style-name="T395">31</text:span><text:span text:style-name="T396">. Po kiekvieno Komisijos posėdžio gali būti parengtas pranešimas, skirtas visuomenės informavimo priemonėms. Pranešimą raštu arba žodžiu gali pateikti tik Komisijos pirmininkas ar jo įgaliotas Komisijos narys. Visais atvejais pranešimas apie įvykusį posėdį</text:span><text:span text:style-name="T397"><text:s/>ir viešai svarstytus priimtus sprendimus privalo būti skelbiamas Savivaldybės interneto svetainėje.<text:s/></text:span></text:p>
      <text:p text:style-name="P398"/>
      <text:p text:style-name="P399"><text:span text:style-name="T400">VIII</text:span><text:span text:style-name="T401">.<text:s/></text:span><text:span text:style-name="T402">BAIGIAMOSIOS NUOSTATOS</text:span></text:p>
      <text:p text:style-name="P403"/>
      <text:p text:style-name="P404"><text:span text:style-name="T405">32</text:span><text:span text:style-name="T406">. Komisijos pirmininkas pateikia Tarybai ataskaitą kartą per metus – iki gegužės 1 dienos.</text:span></text:p>
      <text:p text:style-name="P407"><text:span text:style-name="T408">33</text:span><text:span text:style-name="T409">. Komisijos ve</text:span><text:span text:style-name="T410">ikla gali būti nutraukta Tarybos sprendimu.</text:span></text:p>
      <text:p text:style-name="P411"><text:span text:style-name="T412">____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Šiaulių miesto savivaldybės taryba, Sprendimas</text:span></text:p>
      <text:p text:style-name="P422"><text:span text:style-name="T423">Nr.<text:s/></text:span><text:a xlink:href="https://www.e-tar.lt/portal/legalAct.html?documentId=e4f4cfe05cfd11e79198ffdb108a3753" office:target-frame-name="_top" xlink:show="replace"><text:span text:style-name="T424">T-281</text:span></text:a><text:span text:style-name="T425">,<text:s/></text:span><text:span text:style-name="T426">2017-06-29, paskelbta TAR 2017-06-30, i. k. 2017-11163</text:span></text:p>
      <text:soft-page-break/>
      <text:p text:style-name="P427"><text:span text:style-name="T428">Dėl Šiaulių miesto savivaldybės tarybos 2015 m. birželio 25 d. sprendimo Nr. T-164 „Dėl Šiaulių miesto savivaldybės antikorupcijos komisijos sudarymo bei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11-15T14:23:00Z</meta:creation-date>
    <dc:date>2017-11-15T14:23:00Z</dc:date>
    <meta:print-date>2015-06-26T06:37:00Z</meta:print-date>
    <meta:template xlink:href="Normal.dotm" xlink:type="simple"/>
    <meta:editing-cycles>2</meta:editing-cycles>
    <meta:editing-duration>PT0S</meta:editing-duration>
    <meta:document-statistic meta:page-count="7" meta:paragraph-count="223" meta:word-count="2030" meta:character-count="16123" meta:row-count="511" meta:non-whitespace-character-count="14316"/>
  </office:meta>
</office:document-meta>
</file>