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style:tab-stops>
          <style:tab-stop style:type="left" style:position="5.625in"/>
        </style:tab-stops>
      </style:paragraph-properties>
    </style:style>
    <style:style style:name="P33" style:parent-style-name="Normal" style:family="paragraph">
      <style:paragraph-properties style:punctuation-wrap="simple">
        <style:tab-stops>
          <style:tab-stop style:type="left" style:position="5.625in"/>
        </style:tab-stops>
      </style:paragraph-properties>
    </style:style>
    <style:style style:name="P34" style:parent-style-name="Normal" style:family="paragraph">
      <style:paragraph-properties style:punctuation-wrap="simple">
        <style:tab-stops>
          <style:tab-stop style:type="left" style:position="5.625in"/>
        </style:tab-stops>
      </style:paragraph-properties>
    </style:style>
    <style:style style:name="P35" style:parent-style-name="Normal" style:family="paragraph">
      <style:paragraph-properties style:punctuation-wrap="simple">
        <style:tab-stops>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4722in" fo:margin-right="0.0694in">
        <style:tab-stops>
          <style:tab-stop style:type="left" style:position="-2.8812in"/>
          <style:tab-stop style:type="left" style:position="0.5638in"/>
        </style:tab-stops>
      </style:paragraph-properties>
    </style:style>
    <style:style style:name="T39"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margin-left="3.4722in" fo:margin-right="0.0694in">
        <style:tab-stops/>
      </style:paragraph-properties>
      <style:text-properties style:font-size-complex="12pt" style:language-asian="lt" style:country-asian="LT"/>
    </style:style>
    <style:style style:name="P42" style:parent-style-name="Normal" style:family="paragraph">
      <style:paragraph-properties fo:margin-left="3.4722in" fo:margin-right="0.0694in">
        <style:tab-stops/>
      </style:paragraph-properties>
      <style:text-properties style:font-size-complex="12pt" style:language-asian="lt" style:country-asian="LT"/>
    </style:style>
    <style:style style:name="P43" style:parent-style-name="Normal" style:family="paragraph">
      <style:paragraph-properties fo:text-align="justify" fo:margin-left="4.5833in" fo:margin-right="0.0694in" fo:text-indent="-0.2805in">
        <style:tab-stops>
          <style:tab-stop style:type="left" style:position="0in"/>
        </style:tab-stops>
      </style:paragraph-properties>
      <style:text-properties fo:font-size="10pt" style:font-size-asian="10pt" style:language-asian="lt" style:country-asian="LT"/>
    </style:style>
    <style:style style:name="P44" style:parent-style-name="Normal" style:family="paragraph">
      <style:paragraph-properties fo:text-align="justify" fo:margin-right="0.0694in">
        <style:tab-stops>
          <style:tab-stop style:type="left" style:position="0.7875in"/>
          <style:tab-stop style:type="left" style:position="0.8861in"/>
          <style:tab-stop style:type="left" style:position="0.9847in"/>
        </style:tab-stops>
      </style:paragraph-properties>
      <style:text-properties fo:font-weight="bold" style:font-weight-asian="bold" style:language-asian="lt" style:country-asian="LT"/>
    </style:style>
    <style:style style:name="P45" style:parent-style-name="Normal" style:family="paragraph">
      <style:paragraph-properties fo:text-align="center" fo:margin-right="0.0694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right="0.0694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right="0.0694in"/>
      <style:text-properties fo:font-weight="bold" style:font-weight-asian="bold" style:language-asian="lt" style:country-asian="LT"/>
    </style:style>
    <style:style style:name="P50" style:parent-style-name="Normal" style:family="paragraph">
      <style:paragraph-properties fo:text-align="center" fo:margin-right="0.0694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keep-with-next="always" fo:text-align="center" fo:margin-right="0.0694in" fo:text-indent="0.0083in"/>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margin-right="0.0694in"/>
      <style:text-properties fo:font-size="10pt" style:font-size-asian="10pt" style:language-asian="lt" style:country-asian="L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text-indent="0.5in"/>
      <style:text-properties fo:font-weight="bold" style:font-weight-asian="bold"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indent="0.5in"/>
      <style:text-properties fo:font-size="10pt" style:font-size-asian="10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3.4166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1.6666in"/>
      <style:text-properties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fo:language="en" fo:country="U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language="en" fo:country="US" style:language-asian="lt" style:country-asian="LT"/>
    </style:style>
    <style:style style:name="T164" style:parent-style-name="DefaultParagraphFont" style:family="text">
      <style:text-properties fo:language="en" fo:country="U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fo:language="en" fo:country="US" style:language-asian="lt" style:country-asian="LT"/>
    </style:style>
    <style:style style:name="P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fo:language="en" fo:country="U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fo:text-indent="1.0416in"/>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fo:language="en" fo:country="US" style:language-asian="lt" style:country-asian="LT"/>
    </style:style>
    <style:style style:name="T188" style:parent-style-name="DefaultParagraphFont" style:family="text">
      <style:text-properties fo:language="en" fo:country="U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fo:margin-right="0.0694in">
        <style:tab-stops>
          <style:tab-stop style:type="left" style:position="0.8861in"/>
        </style:tab-stops>
      </style:paragraph-properties>
    </style:style>
    <style:style style:name="T194" style:parent-style-name="DefaultParagraphFont" style:family="text">
      <style:text-properties fo:language="ru" fo:country="RU" style:language-asian="lt" style:country-asian="LT"/>
    </style:style>
    <style:style style:name="P195" style:parent-style-name="Normal" style:family="paragraph">
      <style:paragraph-properties fo:break-before="page" fo:margin-left="3.375in" fo:margin-right="0.12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margin-left="3.375in" fo:margin-right="0.125in">
        <style:tab-stops/>
      </style:paragraph-properties>
      <style:text-properties style:font-size-complex="12pt"/>
    </style:style>
    <style:style style:name="P198" style:parent-style-name="Normal" style:family="paragraph">
      <style:paragraph-properties fo:margin-left="3.375in" fo:margin-right="0.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text-properties style:font-size-complex="12pt"/>
    </style:style>
    <style:style style:name="P199" style:parent-style-name="Normal" style:family="paragraph">
      <style:paragraph-properties fo:margin-right="0.125in" fo:text-indent="0.0416in"/>
      <style:text-properties style:font-size-complex="12pt"/>
    </style:style>
    <style:style style:name="P200" style:parent-style-name="Normal" style:family="paragraph">
      <style:paragraph-properties fo:text-align="center" fo:margin-right="0.125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margin-right="0.125in"/>
      <style:text-properties fo:font-weight="bold" style:font-weight-asian="bold" style:font-weight-complex="bold" style:font-size-complex="12pt"/>
    </style:style>
    <style:style style:name="P203" style:parent-style-name="Normal" style:family="paragraph">
      <style:paragraph-properties fo:text-align="center" fo:margin-right="0.12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margin-right="0.12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1.25in"/>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75in"/>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align="justify"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text-indent="0.5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5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tab-stops>
          <style:tab-stop style:type="left" style:position="0.37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833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TimesLT" fo:language="en" fo:country="US" style:language-asian="lt" style:country-asian="LT"/>
    </style:style>
    <style:style style:name="T357" style:parent-style-name="DefaultParagraphFont" style:family="text">
      <style:text-properties style:font-name="TimesLT Baltic" fo:language="en" fo:country="US" style:language-asian="lt" style:country-asian="LT"/>
    </style:style>
    <style:style style:name="P358" style:parent-style-name="Normal" style:family="paragraph">
      <style:paragraph-properties fo:text-align="center" fo:margin-right="0.125in"/>
    </style:style>
    <style:style style:name="T359" style:parent-style-name="DefaultParagraphFont" style:family="text">
      <style:text-properties style:font-size-complex="12pt"/>
    </style:style>
    <style:style style:name="P360" style:parent-style-name="Normal" style:family="paragraph">
      <style:paragraph-properties style:punctuation-wrap="simple">
        <style:tab-stops>
          <style:tab-stop style:type="left" style:position="5.625in"/>
        </style:tab-stops>
      </style:paragraph-properties>
    </style:style>
    <style:style style:name="P361" style:parent-style-name="Normal" style:master-page-name="MP1" style:family="paragraph">
      <style:paragraph-properties fo:break-before="page" fo:text-indent="7.1041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indent="7.125in"/>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fo:font-size="10pt" style:font-size-asian="10pt" style:font-size-complex="12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P371" style:parent-style-name="Normal" style:family="paragraph">
      <style:text-properties fo:font-size="11pt" style:font-size-asian="11pt" style:font-size-complex="12pt"/>
    </style:style>
    <style:style style:name="P372" style:parent-style-name="Normal" style:family="paragraph">
      <style:text-properties fo:font-size="11pt" style:font-size-asian="11pt" style:font-size-complex="12pt"/>
    </style:style>
    <style:style style:name="P373" style:parent-style-name="Normal" style:family="paragraph">
      <style:paragraph-properties fo:margin-left="-0.625in">
        <style:tab-stops/>
      </style:paragraph-properties>
      <style:text-properties fo:font-size="10pt" style:font-size-asian="10pt" style:font-size-complex="12pt"/>
    </style:style>
    <style:style style:name="P374"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375"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376"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377" style:parent-style-name="Normal" style:family="paragraph">
      <style:paragraph-properties fo:text-indent="3.6875in"/>
      <style:text-properties fo:font-size="9pt" style:font-size-asian="9pt" style:font-size-complex="9pt"/>
    </style:style>
    <style:style style:name="P378" style:parent-style-name="Normal" style:family="paragraph">
      <style:paragraph-properties fo:keep-with-next="always" fo:text-align="center"/>
      <style:text-properties fo:font-weight="bold" style:font-weight-asian="bold" style:font-weight-complex="bold" style:font-size-complex="12pt"/>
    </style:style>
    <style:style style:name="P379" style:parent-style-name="Normal" style:family="paragraph">
      <style:paragraph-properties fo:keep-with-next="always" fo:text-align="center"/>
      <style:text-properties fo:font-size="9pt" style:font-size-asian="9pt" style:font-size-complex="9pt"/>
    </style:style>
    <style:style style:name="TableColumn381" style:family="table-column">
      <style:table-column-properties style:column-width="0.302in"/>
    </style:style>
    <style:style style:name="TableColumn382" style:family="table-column">
      <style:table-column-properties style:column-width="1.5173in"/>
    </style:style>
    <style:style style:name="TableColumn383" style:family="table-column">
      <style:table-column-properties style:column-width="0.5479in"/>
    </style:style>
    <style:style style:name="TableColumn384" style:family="table-column">
      <style:table-column-properties style:column-width="0.6409in"/>
    </style:style>
    <style:style style:name="TableColumn385" style:family="table-column">
      <style:table-column-properties style:column-width="1.0125in"/>
    </style:style>
    <style:style style:name="TableColumn386" style:family="table-column">
      <style:table-column-properties style:column-width="0.6409in"/>
    </style:style>
    <style:style style:name="TableColumn387" style:family="table-column">
      <style:table-column-properties style:column-width="0.6416in"/>
    </style:style>
    <style:style style:name="TableColumn388" style:family="table-column">
      <style:table-column-properties style:column-width="0.65in"/>
    </style:style>
    <style:style style:name="TableColumn389" style:family="table-column">
      <style:table-column-properties style:column-width="0.643in"/>
    </style:style>
    <style:style style:name="TableColumn390" style:family="table-column">
      <style:table-column-properties style:column-width="0.734in"/>
    </style:style>
    <style:style style:name="TableColumn391" style:family="table-column">
      <style:table-column-properties style:column-width="0.8305in"/>
    </style:style>
    <style:style style:name="TableColumn392" style:family="table-column">
      <style:table-column-properties style:column-width="0.5444in"/>
    </style:style>
    <style:style style:name="TableColumn393" style:family="table-column">
      <style:table-column-properties style:column-width="0.8263in"/>
    </style:style>
    <style:style style:name="TableColumn394" style:family="table-column">
      <style:table-column-properties style:column-width="0.7361in"/>
    </style:style>
    <style:style style:name="Table380" style:family="table">
      <style:table-properties style:width="10.268in" style:rel-width="100%" fo:margin-left="0in" table:align="left"/>
    </style:style>
    <style:style style:name="TableRow395" style:family="table-row">
      <style:table-row-properties style:min-row-height="0.609in" fo:keep-together="always"/>
    </style:style>
    <style:style style:name="TableCell396" style:family="table-cell">
      <style:table-cell-properties fo:border="0.0069in solid #000000" style:glyph-orientation-vertical="0" fo:padding-top="0in" fo:padding-left="0.075in" fo:padding-bottom="0in" fo:padding-right="0.075in"/>
    </style:style>
    <style:style style:name="P39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5in"/>
      <style:text-properties fo:font-size="9pt" style:font-size-asian="9pt" style:font-size-complex="9pt"/>
    </style:style>
    <style:style style:name="TableRow414" style:family="table-row">
      <style:table-row-properties style:min-row-height="0.9583in" fo:keep-together="always"/>
    </style:style>
    <style:style style:name="P415" style:parent-style-name="Normal" style:family="paragraph">
      <style:paragraph-properties fo:text-align="center"/>
      <style:text-properties fo:font-size="9pt" style:font-size-asian="9pt" style:font-size-complex="9pt"/>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12pt"/>
    </style:style>
    <style:style style:name="TableRow469" style:family="table-row">
      <style:table-row-properties style:min-row-height="0.198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fo:language="en" fo:country="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1909in"/>
    </style:style>
    <style:style style:name="P499" style:parent-style-name="Normal" style:family="paragraph">
      <style:text-properties fo:font-size="10pt" style:font-size-asian="10pt" fo:language="en" fo:country="GB"/>
    </style:style>
    <style:style style:name="P500" style:parent-style-name="Normal" style:family="paragraph">
      <style:text-properties fo:font-size="10pt" style:font-size-asian="10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1847in"/>
    </style:style>
    <style:style style:name="P526" style:parent-style-name="Normal" style:family="paragraph">
      <style:text-properties style:font-size-complex="12pt" fo:language="en" fo:country="GB"/>
    </style:style>
    <style:style style:name="P527" style:parent-style-name="Normal" style:family="paragraph">
      <style:text-properties style:font-size-complex="12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196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justify" fo:margin-left="-0.5909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5909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margin-left="-0.5909in">
        <style:tab-stops/>
      </style:paragraph-properties>
      <style:text-properties fo:font-size="10pt" style:font-size-asian="10pt"/>
    </style:style>
    <style:style style:name="P586" style:parent-style-name="Normal" style:family="paragraph">
      <style:paragraph-properties fo:text-align="justify" fo:margin-left="-0.5909in">
        <style:tab-stops/>
      </style:paragraph-properties>
      <style:text-properties fo:font-size="10pt" style:font-size-asian="10pt"/>
    </style:style>
    <style:style style:name="P587" style:parent-style-name="Normal" style:family="paragraph">
      <style:paragraph-properties fo:keep-with-next="always" fo:margin-left="-0.5909in">
        <style:tab-stops/>
      </style:paragraph-properties>
      <style:text-properties fo:font-size="10pt" style:font-size-asian="10pt"/>
    </style:style>
    <style:style style:name="P588" style:parent-style-name="Normal" style:family="paragraph">
      <style:text-properties style:font-size-complex="12pt"/>
    </style:style>
    <style:style style:name="P589" style:parent-style-name="Normal" style:family="paragraph">
      <style:paragraph-properties fo:margin-left="-0.625in" fo:text-indent="0.0416in">
        <style:tab-stops/>
      </style:paragraph-properties>
      <style:text-properties style:font-size-complex="12pt"/>
    </style:style>
    <style:style style:name="P590" style:parent-style-name="Normal" style:family="paragraph">
      <style:paragraph-properties fo:text-align="justify" fo:margin-left="-0.75in" fo:text-indent="0.125in">
        <style:tab-stops/>
      </style:paragraph-properties>
      <style:text-properties fo:font-size="10pt" style:font-size-asian="10pt" style:font-size-complex="12pt" fo:language="de" fo:country="DE"/>
    </style:style>
    <style:style style:name="P591" style:parent-style-name="Normal" style:family="paragraph">
      <style:paragraph-properties fo:text-align="justify" fo:margin-left="-0.75in">
        <style:tab-stops/>
      </style:paragraph-properties>
      <style:text-properties fo:font-size="10pt" style:font-size-asian="10pt" style:font-size-complex="12pt" fo:language="de" fo:country="DE"/>
    </style:style>
    <style:style style:name="P592" style:parent-style-name="Normal" style:family="paragraph">
      <style:paragraph-properties fo:text-align="justify" fo:margin-left="-0.75in" fo:text-indent="0.1388in">
        <style:tab-stops/>
      </style:paragraph-properties>
      <style:text-properties fo:font-size="10pt" style:font-size-asian="10pt" style:font-size-complex="12pt" fo:language="de" fo:country="DE"/>
    </style:style>
    <style:style style:name="P593" style:parent-style-name="Normal" style:family="paragraph">
      <style:paragraph-properties style:punctuation-wrap="simple">
        <style:tab-stops>
          <style:tab-stop style:type="left" style:position="5.625in"/>
        </style:tab-stops>
      </style:paragraph-properties>
      <style:text-properties style:font-size-complex="12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2</text:span></text:p>
      <text:p text:style-name="P3"/>
      <text:p text:style-name="P4"><text:span text:style-name="T5">Sprendimas paskelbtas: TAR 2015-11-30, i. k. 2015-19008</text:span></text:p>
      <text:p text:style-name="P6"/>
      <text:p text:style-name="P7"><text:span text:style-name="T8"><draw:frame draw:style-name="a0" draw:name="Picture 6" text:anchor-type="as-char" svg:x="0in" svg:y="0in" svg:width="0.57153in" svg:height="0.6625in" style:rel-width="scale" style:rel-height="scale"><draw:image xlink:href="media/image1.jpeg" xlink:type="simple" xlink:show="embed" xlink:actuate="onLoad"/><svg:title/><svg:desc>Mazeikiai</svg:desc></draw:frame></text:span></text:p>
      <text:p text:style-name="P9">Mažeikių rajono SAVIVALDYBĖS taryba</text:p>
      <text:p text:style-name="P10"/>
      <text:p text:style-name="P11">SPRENDIMAS</text:p>
      <text:p text:style-name="P12">DĖL VIEŠŲJŲ DARBŲ ĮGYVENDINIMO IR DARBDAVIŲ ATRANKOS KOMISIJOS SUDARYMO, JOS VEIKLOS NUOSTATŲ, DARBDAVIŲ<text:s/>ATRANKOS ORGANIZAVIMO TVARKOS PATVIRTINIMO</text:p>
      <text:p text:style-name="P13"/>
      <text:p text:style-name="P14">2015 m. lapkričio 27 d. Nr. T1-319</text:p>
      <text:p text:style-name="P15">Mažeikiai</text:p>
      <text:p text:style-name="P16"/>
      <text:p text:style-name="P17"/>
      <text:p text:style-name="P18">Vadovaudamasi Lietuvos Respublikos vietos savivaldos įstatymo 6 straipsnio 16 punktu, <text:s/>Lietuvos Respublikos užimtumo rėmimo įstatymo 5 straipsniu, Aktyvios darbo rinkos politikos priemonių įgyvendinimo sąlygų ir tvarkos aprašo, patvirtinto Lietuvos Respublikos socialinės apsaugos ir darbo ministro 2009 m. rugpjūčio 13 d. įsakymu Nr. A1-499, 75 punktu, Mažeikių rajono savivaldybės taryba <text:s/>n u s p r e n d ž i a:</text:p>
      <text:p text:style-name="P19">1.<text:s/>Sudaryti nuolat veikiančią Viešųjų darbų įgyvendinimo ir darbdavių atrankos komisiją (toliau – komisija):</text:p>
      <text:p text:style-name="P20">Saulius Šiurys – pirmininkas, Mažeikių rajono savivaldybės administracijos direktoriaus pavaduotojas.</text:p>
      <text:p text:style-name="P21">Alfreda Normantienė – pirmininko pavaduotoja, Telšių teritorinės darbo biržos Mažeikių skyriaus vedėja.</text:p>
      <text:p text:style-name="P22">Nariai:</text:p>
      <text:p text:style-name="P23">Nijolė Balvočienė – posėdžių sekretorė, Mažeikių rajono savivaldybės administracijos Vietinio ūkio skyriaus vyriausioji specialistė,</text:p>
      <text:p text:style-name="P24">Daina Lemežienė – Telšių teritorinės darbo biržos Mažeikių<text:s/>skyriaus vyriausioji specialistė,</text:p>
      <text:p text:style-name="P25">Rūta Narmontienė – Mažeikių rajono savivaldybės administracijos Šerkšnėnų seniūnijos specialistė, Mažeikių rajono kaimo bendruomenių sąjungos pirmininkė,</text:p>
      <text:p text:style-name="P26">Alvyda Purauskytė – Mažeikių rajono savivaldybės administracijos Švietimo skyriaus vyriausioji specialistė (jaunimo reikalų koordinatorė), Mažeikių rajono savivaldybės darbuotojų profesinės sąjungos pirmininko pavaduotoja.</text:p>
      <text:p text:style-name="P27">2. Patvirtinti:</text:p>
      <text:p text:style-name="P28">2.1. Viešųjų darbų įgyvendinimo ir darbdavių atrankos komisijos veiklos nuostatus (pridedama).</text:p>
      <text:p text:style-name="P29">2.2. Darbdavių atrankos organizavimo tvarkos aprašą (pridedama).</text:p>
      <text:p text:style-name="P30">3. Informaciją apie šį sprendimą paskelbti vietinėje spaudoje, o visą sprendimą – Teisės aktų registre ir Mažeikių rajono savivaldybės interneto svetainėje<text:s/>(www.mazeikiai.lt).</text:p>
      <text:p text:style-name="P31">Šis sprendimas gali būti skundžiamas Lietuvos Respublikos administracinių bylų teisenos įstatymo nustatyta tvarka Šiaulių apygardos administraciniam teismui per vieną mėnesį nuo šio sprendimo paskelbimo dienos.</text:p>
      <text:p text:style-name="P32"/>
      <text:p text:style-name="P33"/>
      <text:p text:style-name="P34"/>
      <text:p text:style-name="P35"><text:span text:style-name="T36">Savivaldybės meras</text:span><text:span text:style-name="T37"><text:tab/>Antanas Tenys</text:span></text:p>
      <text:soft-page-break/>
      <text:p text:style-name="P38"><text:span text:style-name="T39">PATVIRTINTA</text:span></text:p>
      <text:p text:style-name="P40"/>
      <text:p text:style-name="P41">Mažeikių rajono savivaldybės tarybos</text:p>
      <text:p text:style-name="P42">2015 m. lapkričio 27 d. sprendimu Nr. T1-319</text:p>
      <text:p text:style-name="P43"/>
      <text:p text:style-name="P44"/>
      <text:p text:style-name="P45"><text:span text:style-name="T46">VIEŠŲJŲ DARBŲ ĮGYVENDINIMO IR DARBDAVIŲ ATRANKOS KOMISIJOS</text:span></text:p>
      <text:p text:style-name="P47"><text:span text:style-name="T48">VEIKL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ešųjų darbų<text:s/></text:span><text:span text:style-name="T59">įgyvendinimo ir darbdavių atrankos komisijos veiklos nuostatai (toliau – Veiklos nuostatai) nustato Viešųjų darbų įgyvendinimo ir darbdavių atrankos komisijos (toliau – Komisija) sudarymą ir jos darbo organizavimą, uždavinius ir funkcijas, teises ir pareig</text:span><text:span text:style-name="T60">as.</text:span></text:p>
      <text:p text:style-name="P61"><text:span text:style-name="T62">2</text:span><text:span text:style-name="T63">. Komisija savo veikloje vadovaujasi Lietuvos Respublikos Konstitucija, Lietuvos Respublikos užimtumo rėmimo įstatymu, Lietuvos Respublikos socialinės apsaugos ir darbo ministro 2009 m. rugpjūčio 13 d. įsakymu Nr. A1-499 patvirtintu Aktyvios darbo</text:span><text:span text:style-name="T64"><text:s/>rinkos politikos priemonių įgyvendinimo sąlygų ir tvarkos aprašu, kitais teisės aktais, reglamentuojančiais viešųjų darbų programos rengimą ir įgyvendinimą, šiais veiklos nuostatais.</text:span></text:p>
      <text:p text:style-name="P65"><text:span text:style-name="T66">3</text:span><text:span text:style-name="T67">. Komisijos tikslas – viešųjų darbų programos, finansuojamos Telšių</text:span><text:span text:style-name="T68"><text:s/>teritorinės darbo biržos (toliau – Darbo birža) ir Mažeikių rajono savivaldybės (toliau – Savivaldybė) biudžeto lėšomis, parengimas ir įgyvendinimas.<text:s/></text:span></text:p>
      <text:p text:style-name="P69"><text:span text:style-name="T70">4</text:span><text:span text:style-name="T71">. Komisija sprendimus priima laikydamasi nešališkumo, lygiateisiškumo, objektyvumo,<text:s/></text:span><text:span text:style-name="T72">nediskriminavimo principų.</text:span></text:p>
      <text:p text:style-name="P73"/>
      <text:p text:style-name="P74"><text:span text:style-name="T75">II</text:span><text:span text:style-name="T76"><text:s/>SKYRIUS</text:span></text:p>
      <text:p text:style-name="P77"><text:span text:style-name="T78">KOMISIJOS SUDARYMAS IR DARBO ORGANIZAVIMAS</text:span></text:p>
      <text:p text:style-name="P79"/>
      <text:p text:style-name="P80"><text:span text:style-name="T81">5</text:span><text:span text:style-name="T82">. Komisija sudaroma iš 6 narių. Į Komisijos sudėtį lygiateisiais pagrindais įtraukiami Savivaldybės, Darbo biržos ir socialinių partnerių atstovai.</text:span></text:p>
      <text:p text:style-name="P83"><text:span text:style-name="T84">6</text:span><text:span text:style-name="T85">. Komisij</text:span><text:span text:style-name="T86">os sudėtį ir Veiklos nuostatus tvirtina Savivaldybės taryba.<text:s/></text:span></text:p>
      <text:p text:style-name="P87"><text:span text:style-name="T88">7</text:span><text:span text:style-name="T89">. Komisijos veiklai vadovauja Komisijos pirmininkas, o jam nesant – Komisijos pirmininko pavaduotojas. Posėdis yra teisėtas, jeigu jame dalyvauja ne mažiau kaip 4 Komisijos nariai.</text:span></text:p>
      <text:p text:style-name="P90"><text:span text:style-name="T91">8</text:span><text:span text:style-name="T92">. K</text:span><text:span text:style-name="T93">omisijos posėdžio darbotvarkę sudaro Komisijos pirmininkas ir ne vėliau, kaip prieš dvi dienas iki posėdžio supažindina Komisijos narius. Komisijos posėdžio darbotvarkė dėl svarbių priežasčių gali būti keičiama Komisijos posėdžio metu, už tai balsuojant da</text:span><text:span text:style-name="T94">ugumai posėdyje dalyvaujančių Komisijos narių.</text:span></text:p>
      <text:p text:style-name="P95"><text:span text:style-name="T96">9</text:span><text:span text:style-name="T97">. Komisija sprendimus priima atviru balsavimu. Jeigu balsai pasiskirsto po lygiai, lemia Komisijos pirmininko balsas.</text:span></text:p>
      <text:p text:style-name="P98"><text:span text:style-name="T99">10</text:span><text:span text:style-name="T100">. Komisijos sprendimai įforminami protokolu. Komisijos sekretorius surašo Protok</text:span><text:span text:style-name="T101">olą pasirašo visi posėdyje dalyvavę Komisijos nariai. Komisijos posėdžio protokolai registruojami Viešųjų darbų įgyvendinimo ir darbdavių atrankos komisijos posėdžių protokolų registre.</text:span></text:p>
      <text:p text:style-name="P102"/>
      <text:p text:style-name="P103"><text:span text:style-name="T104">III</text:span><text:span text:style-name="T105"><text:s/>SKYRIUS</text:span></text:p>
      <text:p text:style-name="P106"><text:span text:style-name="T107">KOMISIJOS UŽDAVINIAI IR FUNKCIJOS</text:span></text:p>
      <text:p text:style-name="P108"/>
      <text:p text:style-name="P109"><text:span text:style-name="T110">11</text:span><text:span text:style-name="T111">.<text:s/></text:span><text:span text:style-name="T112">Komisijo</text:span><text:span text:style-name="T113">s uždavinys – organizuoti ir vykdyti darbdavių, pageidaujančių vykdyti viešuosius darbus, atranką (konkursą) ir įgyvendinti viešųjų darbų programas.</text:span></text:p>
      <text:p text:style-name="P114"><text:span text:style-name="T115">12</text:span><text:span text:style-name="T116">. Komisija, vykdydama jai pavestus uždavinius, atlieka šias funkcijas:</text:span></text:p>
      <text:p text:style-name="P117"><text:span text:style-name="T118">12.1</text:span><text:span text:style-name="T119">. rengia Viešųjų darbų,<text:s/></text:span><text:span text:style-name="T120">teikiančių socialinę naudą vietos bendruomenei, skirtų padėti palaikyti ir (ar) plėtoti vietos bendruomenės socialinę infrastruktūrą, sąrašą. Viešųjų darbų sąrašas, suderintas su Telšių teritorine darbo birža, teikiamas Savivaldybės tarybai;</text:span></text:p>
      <text:p text:style-name="P121"><text:span text:style-name="T122">12.2</text:span><text:span text:style-name="T123">. iki<text:s/></text:span><text:span text:style-name="T124">biudžetinių metų pradžios pagal Darbo biržos pateiktą viešųjų darbų poreikį rengia viešųjų darbų programos projektus ir teikia Savivaldybės tarybai;</text:span></text:p>
      <text:p text:style-name="P125"><text:span text:style-name="T126">12.3</text:span><text:span text:style-name="T127">. skelbia informaciją Mažeikių rajono spaudoje ir Savivaldybės interneto svetainėje (</text:span><text:span text:style-name="T128">www.mazeikiai.</text:span><text:span text:style-name="T129">lt</text:span><text:span text:style-name="T130">) apie pasiūlymų vykdyti viešuosius darbus priėmimą;<text:s/></text:span></text:p>
      <text:p text:style-name="P131"><text:span text:style-name="T132">12.4</text:span><text:span text:style-name="T133">. per 10 darbo dienų nuo pasiūlymų pateikimo pabaigos, išnagrinėjusi ir įvertinusi pateiktus pasiūlymus, atsižvelgdama į viešiesiems darbams vykdyti numatytą lėšų sumą, atrenka darbdavius<text:s/></text:span><text:span text:style-name="T134">viešųjų darbų programai įgyvendinti.</text:span></text:p>
      <text:p text:style-name="P135"/>
      <text:p text:style-name="P136"><text:span text:style-name="T137">IV</text:span><text:span text:style-name="T138"><text:s/>SKYRIUS</text:span></text:p>
      <text:p text:style-name="P139"><text:span text:style-name="T140">KOMISIJOS TEISĖS IR PAREIGOS</text:span></text:p>
      <text:p text:style-name="P141"/>
      <text:p text:style-name="P142"><text:span text:style-name="T143">13</text:span><text:span text:style-name="T144">. Komisija, vykdydama jai pavestas funkcijas, turi teisę:</text:span></text:p>
      <text:p text:style-name="P145"><text:span text:style-name="T146">13.1</text:span><text:span text:style-name="T147">. gauti iš darbdavių, pageidaujančių įgyvendinti viešuosius darbus, visą reikalingą informaciją, do</text:span><text:span text:style-name="T148">kumentus Komisijos uždaviniams spręsti ir funkcijoms vykdyti;</text:span></text:p>
      <text:p text:style-name="P149"><text:span text:style-name="T150">13.2</text:span><text:span text:style-name="T151">. kviesti į Komisijos posėdžius Mažeikių rajono savivaldybės administracijos, Darbo biržos, darbdavių atstovus.</text:span></text:p>
      <text:p text:style-name="P152"><text:span text:style-name="T153">14</text:span><text:span text:style-name="T154">. Komisijos nariai turi teisę:</text:span></text:p>
      <text:p text:style-name="P155"><text:span text:style-name="T156">14.1</text:span><text:span text:style-name="T157">. susipažinti su reikalinga K</text:span><text:span text:style-name="T158">omisijos darbui informacija;</text:span></text:p>
      <text:p text:style-name="P159"><text:span text:style-name="T160">14.2</text:span><text:span text:style-name="T161">. teikti pasiūlymus Komisijos veiklos klausimais;</text:span></text:p>
      <text:p text:style-name="P162"><text:span text:style-name="T163">14.3</text:span><text:span text:style-name="T164">. Komisijos narys, negalintis dalyvauti posėdyje, turi teisę iki posėdžio pradžios raštu pateikti savo nuomonę svarstomu klausimu, kuri įrašoma į protokolą.</text:span></text:p>
      <text:p text:style-name="P165"><text:span text:style-name="T166">15</text:span><text:span text:style-name="T167">. Komisijos nariai privalo:</text:span></text:p>
      <text:p text:style-name="P168"><text:span text:style-name="T169">15.1</text:span><text:span text:style-name="T170">. dalyvauti posėdžiuose, o apie neatvykimą į Komisijos posėdį iš anksto informuoti Komisijos pirmininką;</text:span></text:p>
      <text:p text:style-name="P171"><text:span text:style-name="T172">15.2</text:span><text:span text:style-name="T173">.</text:span><text:span text:style-name="T174"><text:s/>neatskleisti informacijos tretiesiems asmenims.</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16</text:span><text:span text:style-name="T184">.<text:s/></text:span><text:span text:style-name="T185">Komisijos nariai už savo veiklą atsako pagal Lietuvos Respublikos įstatymus.</text:span></text:p>
      <text:p text:style-name="P186"><text:span text:style-name="T187">17</text:span><text:span text:style-name="T188">. Komisijos veikla nutraukiama ir pertvarkoma Savivaldybės tarybos sprendimu.</text:span></text:p>
      <text:p text:style-name="P189"><text:span text:style-name="T190">18</text:span><text:span text:style-name="T191">. Veiklos nuostatuose vartojamos sąvokos atitinka Lietuvos Respublikos užimtumo rėmimo įstatyme, Lietuvos Respublikos socialinės apsaugos ir darbo ministro 2009 m. rugpjūčio 13 d. įsakymu <text:s/>Nr. A1-499 patvirtintame Aktyvios darbo rinkos politikos priemonių<text:s/></text:span><text:span text:style-name="T192">įgyvendinimo sąlygų ir tvarkos apraše apibrėžtas sąvokas.</text:span></text:p>
      <text:p text:style-name="P193"><text:span text:style-name="T194">___________________________</text:span></text:p>
      <text:soft-page-break/>
      <text:p text:style-name="P195"><text:span text:style-name="T196">PATVIRTINTA</text:span></text:p>
      <text:p text:style-name="P197">Mažeikių rajono savivaldybės tarybos</text:p>
      <text:p text:style-name="P198">2015 m. lapkričio 27 d. sprendimu Nr. T1-319</text:p>
      <text:p text:style-name="P199"/>
      <text:p text:style-name="P200"><text:span text:style-name="T201">DARBDAVIŲ ATRANKOS ORGANIZAVIMO TVARKOS APRAŠAS</text:span></text:p>
      <text:p text:style-name="P202"/>
      <text:p text:style-name="P203"><text:span text:style-name="T204">I</text:span><text:span text:style-name="T205"><text:s/>SKYRIUS</text:span></text:p>
      <text:p text:style-name="P206"><text:span text:style-name="T207">BEN</text:span><text:span text:style-name="T208">DROSIOS NUOSTATOS</text:span></text:p>
      <text:p text:style-name="P209"/>
      <text:p text:style-name="P210"><text:span text:style-name="T211">1</text:span><text:span text:style-name="T212">. Darbdavių atrankos organizavimo tvarkos aprašas (toliau – Aprašas) nustato reikalavimus pasiūlymų dėl viešųjų darbų, teikiančių socialinę naudą vietos bendruomenei, skirtų padėti ir (ar) plėtoti vietos socialinę infrastruktūrą, įgyvendinimo teikėjams, pa</text:span><text:span text:style-name="T213">siūlymų vertinimo ir darbdavių atrankos tvarką.<text:s/></text:span></text:p>
      <text:p text:style-name="P214"><text:span text:style-name="T215">2</text:span><text:span text:style-name="T216">. Aprašas parengtas, vadovaujantis</text:span><text:span text:style-name="T217"><text:s/>Lietuvos Respublikos vietos savivaldos įstatymu, Lietuvos Respublikos socialinės apsaugos ir darbo ministro 2009 m. rugpjūčio 13 d. įsakymu <text:s text:c="8"/>Nr. A1-499 patvirti</text:span><text:span text:style-name="T218">nto Aktyvios darbo rinkos politikos priemonių įgyvendinimo sąlygų ir tvarkos aprašo</text:span><text:span text:style-name="T219"><text:s/>nustatytomis sąlygomis ir tvarka.<text:s/></text:span></text:p>
      <text:p text:style-name="P220"><text:span text:style-name="T221">3</text:span><text:span text:style-name="T222">. Atrankos tikslas – atrinkti darbdavius, pageidaujančius įgyvendinti laikino pobūdžio viešuosius darbus, teikiančius socialinę naud</text:span><text:span text:style-name="T223">ą vietos bendruomenei, padedančius palaikyti ir (ar) plėtoti vietos socialinę infrastruktūrą, vykdant valstybines (valstybės perduotas savivaldybėms) ir savarankiškąsias savivaldybių funkcijas.<text:s/></text:span></text:p>
      <text:p text:style-name="P224"/>
      <text:p text:style-name="P225"><text:span text:style-name="T226">II</text:span><text:span text:style-name="T227"><text:s/>SKYRIUS</text:span></text:p>
      <text:p text:style-name="P228"><text:span text:style-name="T229">ATRANKOS SĄLYGOS IR REIKALAVIMAI ATRANKOS D</text:span><text:span text:style-name="T230">ALYVIAMS</text:span></text:p>
      <text:p text:style-name="P231"/>
      <text:p text:style-name="P232"><text:span text:style-name="T233">4</text:span><text:span text:style-name="T234">. Informacija apie darbdavių atranką (toliau – Atranka) skelbiama Mažeikių rajono spaudoje bei Mažeikių rajono savivaldybės (toliau – Savivaldybė) interneto svetainėje<text:s/></text:span><text:span text:style-name="T235">www.mazeikiai.lt</text:span><text:span text:style-name="T236">. Dokumentų, nurodytų Aprašo 8 punkte, priėmimas vykdomas</text:span><text:span text:style-name="T237"><text:s/>ne trumpiau kaip 10 kalendorinių dienų nuo Pasiūlymų priėmimo paskelbimo.</text:span></text:p>
      <text:p text:style-name="P238"><text:span text:style-name="T239">5</text:span><text:span text:style-name="T240">. Jeigu Savivaldybės biudžete numatomos lėšos darbo rinkos politikos priemonių įgyvendinimui vykdant valstybines (valstybės perduotas savivaldybėms) funkcijas ir savarankiškąsi</text:span><text:span text:style-name="T241">as savivaldybių funkcijas, skelbiamoje informacijoje nurodoma, kad bus sudaromi du atskiri darbdavių sąrašai viešiesiems darbams įgyvendinti.<text:s/></text:span></text:p>
      <text:p text:style-name="P242"><text:span text:style-name="T243">6</text:span><text:span text:style-name="T244">. Pasiūlymai kartu su pridedamais dokumentais raštu pateikiami Mažeikių rajono savivaldybės administracijos<text:s/></text:span><text:span text:style-name="T245">Viešųjų darbų įgyvendinimo ir darbdavių atrankos komisijai (107 kab., Laisvės g. 8, Mažeikiai).</text:span></text:p>
      <text:p text:style-name="P246"><text:span text:style-name="T247">7</text:span><text:span text:style-name="T248">. Atranką organizuoja ir vykdo Savivaldybės tarybos sprendimu sudaryta Viešųjų darbų įgyvendinimo ir darbdavių atrankos komisija (toliau – <text:s/>Komisija).</text:span></text:p>
      <text:p text:style-name="P249"><text:span text:style-name="T250">8</text:span><text:span text:style-name="T251">. Atrankos dalyviai Komisijai pateikia šiuos dokumentus:</text:span></text:p>
      <text:p text:style-name="P252"><text:span text:style-name="T253">8.1</text:span><text:span text:style-name="T254">. nustatytos formos pasiūlymą dėl viešųjų darbų įgyvendinimo (toliau – Pasiūlymas), (pridedama). Jeigu Pasiūlymą pateikia įgaliotas asmuo atstovauti Pasiūlymo teikėją, pridedama dokumento, sute</text:span><text:span text:style-name="T255">ikiančio įgaliojimus, kopija;</text:span></text:p>
      <text:p text:style-name="P256"><text:span text:style-name="T257">8.2</text:span><text:span text:style-name="T258">. Lietuvos Respublikos teisės aktų nustatyta tvarka patvirtintą įmonės darbuotojų saugos ir sveikatos specialisto galiojančio pažymėjimo kopiją;</text:span></text:p>
      <text:p text:style-name="P259">8.3. pažymą apie galiojančias administracines nuobaudas pagal Lietuvos<text:s/>Respublikos administracinių nusižengimų kodekso 95, 96, 97, 99, 100, 106, 150 straipsnius (forma patvirtinta Lietuvos darbo biržos prie Socialinės apsaugos ir darbo ministerijos direktoriaus 2014 m. vasario 11 d. įsakymu Nr. V-100).</text:p>
      <text:p text:style-name="P260">Punkto pakeitimai:</text:p>
      <text:p text:style-name="P261"><text:span text:style-name="T262">Nr.</text:span><text:span text:style-name="T263"><text:s/></text:span><text:a xlink:href="https://www.e-tar.lt/portal/legalAct.html?documentId=23a844f0fe5e11e68034be159a964f47" office:target-frame-name="_top" xlink:show="replace"><text:span text:style-name="T264">T1-40</text:span></text:a><text:span text:style-name="T265">, 2017-02-24, paskelbta TAR 2017-03-01, i. k. 2017-03434</text:span></text:p>
      <text:p text:style-name="Normal"/>
      <text:p text:style-name="P266"><text:span text:style-name="T267">9</text:span><text:span text:style-name="T268">. Atrankos dalyviai prie Pasiūlymo prideda numatomų atlikti darbų aprašymą, kuriame nur</text:span><text:span text:style-name="T269">odoma:</text:span></text:p>
      <text:p text:style-name="P270"><text:span text:style-name="T271">9.1</text:span><text:span text:style-name="T272">. laikino pobūdžio darbų tikslai;</text:span></text:p>
      <text:p text:style-name="P273"><text:span text:style-name="T274">9.2</text:span><text:span text:style-name="T275">. socialinė nauda vietos bendruomenei;</text:span></text:p>
      <text:p text:style-name="P276"><text:span text:style-name="T277">9.3</text:span><text:span text:style-name="T278">. darbų apimtys;</text:span></text:p>
      <text:p text:style-name="P279"><text:span text:style-name="T280">9.4</text:span><text:span text:style-name="T281">. planuojami rezultatai ir kt.</text:span></text:p>
      <text:p text:style-name="P282"><text:span text:style-name="T283">10</text:span><text:span text:style-name="T284">. Atrankos dalyvių Pasiūlymai registruojami Viešųjų darbų programos įgyvendinimo atrankos dalyvių pasiūlymų registre.<text:s/></text:span></text:p>
      <text:p text:style-name="P285"><text:span text:style-name="T286">11</text:span><text:span text:style-name="T287">. Komisijai pateikti dokumentai negrąžinami.</text:span></text:p>
      <text:p text:style-name="P288"/>
      <text:p text:style-name="P289"><text:span text:style-name="T290">III</text:span><text:span text:style-name="T291"><text:s/>SKYRIUS</text:span></text:p>
      <text:p text:style-name="P292"><text:span text:style-name="T293">PASIŪLYMŲ VERTINIMAS IR DARBDAVIŲ ATRANKA</text:span></text:p>
      <text:p text:style-name="P294"/>
      <text:p text:style-name="P295"><text:span text:style-name="T296">12</text:span><text:span text:style-name="T297">. Komisija ne<text:s/></text:span><text:span text:style-name="T298">vėliau kaip per 10 dienų nuo Pasiūlymų pateikimo termino pabaigos išnagrinėja pateiktus Pasiūlymus. Siūlomi organizuoti viešieji darbai, neatitinkantys Apraše nustatytų reikalavimų (planuojami darbai nepriskiriami Savivaldybės tarybos patvirtintiems darbam</text:span><text:span text:style-name="T299">s, neišpildyti darbų aprašymo reikalavimai, nurodyti Aprašo 9 punkte, planuojami nuolatinio pobūdžio darbai) išbraukiami iš Pasiūlymo. Likusieji Pasiūlyme nurodyti darbai gali būti įtraukti į viešųjų darbų programą (toliau – Programa). Atrankos davyvių, tu</text:span><text:span text:style-name="T300">rinčių galiojančias administracines nuobaudas, nurodytas Aprašo 8.3 papunktyje, Pasiūlymai atmetami.</text:span></text:p>
      <text:p text:style-name="P301"><text:span text:style-name="T302">13</text:span><text:span text:style-name="T303">. Komisija, atsižvelgdama į Darbo biržoje registruotų darbo ieškančių asmenų turimą kvalifikaciją ir kompetenciją, Atrankos dalyvių nurodytus reikala</text:span><text:span text:style-name="T304">vimus, planuojamą laikinų darbo vietų skaičių, skiriamas lėšas, atrenka darbdavius Programos vykdymui.</text:span></text:p>
      <text:p text:style-name="P305"><text:span text:style-name="T306">14</text:span><text:span text:style-name="T307">. Pirmenybė teikiama Atrankos dalyviams:</text:span></text:p>
      <text:p text:style-name="P308"><text:span text:style-name="T309">14.1</text:span><text:span text:style-name="T310">. prisidedantiems prie vietos socialinės infrastruktūros palaikymo ir plėtros bei vykdantiems social</text:span><text:span text:style-name="T311">inę, istorinę reikšmę turinčias programas;</text:span></text:p>
      <text:p text:style-name="P312"><text:span text:style-name="T313">14.2</text:span><text:span text:style-name="T314"><text:s/>įsipareigojantiems laikinai įdarbinti viešųjų darbų programoje numatytas prioritetines bedarbių asmenų grupes, bendrojo ugdymo mokyklų ir profesinio mokymo įstaigų mokinius, aukštųjų mokyklų studentus, st</text:span><text:span text:style-name="T315">udijuojančius pagal nuolatinės formos studijų programas jų atostogų metu (jeigu Darbo birža juos atrenka dalyvauti šioje aktyvios darbo rinkos politikos priemonėje);</text:span></text:p>
      <text:p text:style-name="P316"><text:span text:style-name="T317">14.3</text:span><text:span text:style-name="T318">. įdarbinti viešuosius darbus dirbusius asmenis pagal darbo sutartis ne trumpesnia</text:span><text:span text:style-name="T319">m kaip 6 mėnesių laikotarpiui.</text:span></text:p>
      <text:p text:style-name="P320"><text:span text:style-name="T321">14.4</text:span><text:span text:style-name="T322">.</text:span><text:span text:style-name="T323"><text:s/></text:span><text:span text:style-name="T324">įsipareigojantiems prisidėti nuosavomis lėšomis finansuojant kitas su viešųjų darbų atlikimu susijusias išlaidas (vykdant savarankiškąsias savivaldybių funkcijas ši sąlyga privaloma).</text:span></text:p>
      <text:p text:style-name="P325"><text:span text:style-name="T326">15</text:span><text:span text:style-name="T327">. Jeigu atrankos būdu p</text:span><text:span text:style-name="T328">arinktas darbdavys atsisako organizuoti viešuosius darbus, Komisija parenka kitą darbdavį pagal įvykusios Atrankos rezultatus. Sprendimas įforminamas protokolu.</text:span></text:p>
      <text:p text:style-name="P329"><text:span text:style-name="T330">16</text:span><text:span text:style-name="T331">. Jeigu viešųjų darbų programos vykdymui neįregistruojamas nė vienas dalyvis, Atranka lai</text:span><text:span text:style-name="T332">koma neįvykusia ir skelbiama pakartotinai.</text:span></text:p>
      <text:p text:style-name="P333"><text:span text:style-name="T334">17</text:span><text:span text:style-name="T335">. Komisijos sprendimai protokoluojami. Protokolą pasirašo visi Komisijos posėdyje dalyvavę Komisijos nariai.</text:span></text:p>
      <text:p text:style-name="P336"><text:span text:style-name="T337">18</text:span><text:span text:style-name="T338">. Patvirtinus darbdavių sąrašą ir paskyrus lėšas darbdaviams viešųjų darbų programos vykdymu</text:span><text:span text:style-name="T339">i, Komisija ne vėliau, kaip per 5 darbo dienas informuoja Atrankos dalyvius apie Atrankos rezultatus.</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text:span text:style-name="T348">19</text:span><text:span text:style-name="T349">. Viešųjų darbų programoje numatytiems darbams atlikti Darbo birža ir Savivaldybė su atrinktais darbdaviais sudaro trišales viešųjų darbų įgyvendinimo ir finansavimo sutartis pagal tipines šių sutarčių formas (Lietuvos Respublikos socialinės apsaugos ir da</text:span><text:span text:style-name="T350">rbo ministro 2009 m. rugpjūčio 13 d. įsakymu Nr. A1-499 patvirtinto Aktyvios darbo rinkos politikos priemonių įgyvendinimo sąlygų ir tvarkos aprašo 13 priedas).<text:s/></text:span></text:p>
      <text:p text:style-name="P351"><text:span text:style-name="T352">20</text:span><text:span text:style-name="T353">. Atrankos dalyvių pateikti dokumentai saugomi Lietuvos Respublikos archyvų įstatymo<text:s/></text:span><text:span text:style-name="T354">nustatyta tvarka.</text:span></text:p>
      <text:p text:style-name="P355"><text:span text:style-name="T356">21</text:span><text:span text:style-name="T357">. Aprašas keičiamas, papildomas, pripažįstamas netekusiu galios Savivaldybės tarybos sprendimu.</text:span></text:p>
      <text:p text:style-name="P358"><text:span text:style-name="T359">_____________________</text:span></text:p>
      <text:p text:style-name="P360"/>
      <text:soft-page-break/>
      <text:p text:style-name="P361"><text:span text:style-name="T362">Darbdavių atrankos organizavimo tvarkos aprašo</text:span><text:span text:style-name="T363"><text:s/></text:span></text:p>
      <text:p text:style-name="P364"><text:span text:style-name="T365">priedas</text:span></text:p>
      <text:p text:style-name="P366">_________________________________________________________________</text:p>
      <text:p text:style-name="P367">(Pasiūlymo teikėjo pavadinimas, kodas,</text:p>
      <text:p text:style-name="P368">__________________________________________________________________________________________________________________________________________</text:p>
      <text:p text:style-name="P369">adresas, telefonas, el. paštas, banko pavadinimas, sąskaitos numeris)</text:p>
      <text:p text:style-name="P370"/>
      <text:p text:style-name="P371">Mažeikių rajono savivaldybės administracija<text:s/></text:p>
      <text:p text:style-name="P372">Viešųjų darbų įgyvendinimo ir darbdavių atrankos komisijai</text:p>
      <text:p text:style-name="P373"/>
      <text:p text:style-name="P374">PASIŪLYMAS DĖL 20___METŲ VIEŠŲJŲ DARBŲ, TEIKIANČIŲ SOCIALINĘ NAUDĄ VIETOS BENDRUOMENEI, SKIRTŲ PADĖTI<text:s/></text:p>
      <text:p text:style-name="P375">PALAIKYTI IR (AR) PLĖTOTI VIETOS SOCIALINĘ INFRASTRUKTŪRĄ, ĮGYVENDINIMO, VYKDANT<text:s/></text:p>
      <text:p text:style-name="P376">________________________ FUNKCIJAS</text:p>
      <text:p text:style-name="P377">(valstybines ir (ar) savarankiškąsias)</text:p>
      <text:p text:style-name="P378">_______________</text:p>
      <text:p text:style-name="P379">(Data)</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Eil. Nr.</text:p>
            </table:table-cell>
            <table:table-cell table:style-name="TableCell398" table:number-rows-spanned="2">
              <text:p text:style-name="P399">Viešųjų darbų pobūdis (pagal Savivaldybės tarybos</text:p>
              <text:p text:style-name="P400">sprendimu patvirtintą viešųjų darbų<text:s/>sąrašą, vykdant valstybines/</text:p>
              <text:p text:style-name="P401">savarankiškas savivaldybių funkcijas)</text:p>
            </table:table-cell>
            <table:table-cell table:style-name="TableCell402" table:number-columns-spanned="2">
              <text:p text:style-name="P403">Numatoma sukurti laikinų darbo vietų ir į jas įdarbinti asmenų</text:p>
            </table:table-cell>
            <table:covered-table-cell/>
            <table:table-cell table:style-name="TableCell404" table:number-rows-spanned="2">
              <text:p text:style-name="P405">Reikalavimai kvalifikacijai ir (ar) kompetencijai</text:p>
            </table:table-cell>
            <table:table-cell table:style-name="TableCell406" table:number-columns-spanned="2">
              <text:p text:style-name="P407">Viešųjų darbų atlikimo terminai</text:p>
            </table:table-cell>
            <table:covered-table-cell/>
            <table:table-cell table:style-name="TableCell408" table:number-rows-spanned="2">
              <text:p text:style-name="P409">Numatytų atlikti darbų suminė trukmė (val.)</text:p>
            </table:table-cell>
            <table:table-cell table:style-name="TableCell410" table:number-columns-spanned="4">
              <text:p text:style-name="P411">Lėšų poreikis subsidijoms, mokamoms Darbo biržos ir Savivaldybės, Eur.</text:p>
            </table:table-cell>
            <table:covered-table-cell/>
            <table:covered-table-cell/>
            <table:covered-table-cell/>
            <table:table-cell table:style-name="TableCell412" table:number-columns-spanned="2">
              <text:p text:style-name="P413">Darbdavio lėšos, Eur.</text:p>
            </table: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Darbo vietos</text:p>
            </table:table-cell>
            <table:table-cell table:style-name="TableCell419">
              <text:p text:style-name="P420">asmenys</text:p>
            </table:table-cell>
            <table:covered-table-cell>
              <text:p text:style-name="P421"/>
            </table:covered-table-cell>
            <table:table-cell table:style-name="TableCell422">
              <text:p text:style-name="P423">Pradžia<text:s/></text:p>
            </table:table-cell>
            <table:table-cell table:style-name="TableCell424">
              <text:p text:style-name="P425">Pabaiga</text:p>
            </table:table-cell>
            <table:covered-table-cell>
              <text:p text:style-name="P426"/>
            </table:covered-table-cell>
            <table:table-cell table:style-name="TableCell427">
              <text:p text:style-name="P428">Darbo užmokes-čiui <text:s/></text:p>
            </table:table-cell>
            <table:table-cell table:style-name="TableCell429">
              <text:p text:style-name="P430">Valst. socialinio draudimo įmokoms<text:s/></text:p>
            </table:table-cell>
            <table:table-cell table:style-name="TableCell431">
              <text:p text:style-name="P432">Piniginei kompensa-cijai už nepanaudotas atostogas<text:s/></text:p>
            </table:table-cell>
            <table:table-cell table:style-name="TableCell433">
              <text:p text:style-name="P434">Kitoms<text:s/>išlai-doms</text:p>
            </table:table-cell>
            <table:table-cell table:style-name="TableCell435">
              <text:p text:style-name="P436">Darbo užmokesčiui (įskaitant soc.</text:p>
              <text:p text:style-name="P437">draudimo įmokas), kai nemokamos subsidijos</text:p>
            </table:table-cell>
            <table:table-cell table:style-name="TableCell438">
              <text:p text:style-name="P439">Kitoms, su viešaisiais darbais susijusioms išlaidoms</text:p>
            </table: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cell table:style-name="TableCell455">
              <text:p text:style-name="P456">8</text:p>
            </table:table-cell>
            <table:table-cell table:style-name="TableCell457">
              <text:p text:style-name="P458">9</text:p>
            </table:table-cell>
            <table:table-cell table:style-name="TableCell459">
              <text:p text:style-name="P460">10</text:p>
            </table:table-cell>
            <table:table-cell table:style-name="TableCell461">
              <text:p text:style-name="P462">11</text:p>
            </table:table-cell>
            <table:table-cell table:style-name="TableCell463">
              <text:p text:style-name="P464">12</text:p>
            </table:table-cell>
            <table:table-cell table:style-name="TableCell465">
              <text:p text:style-name="P466">13</text:p>
            </table:table-cell>
            <table:table-cell table:style-name="TableCell467">
              <text:p text:style-name="P468">14</text:p>
            </table:table-cell>
          </table:table-row>
        </table:table-header-rows>
        <table:table-row table:style-name="TableRow469">
          <table:table-cell table:style-name="TableCell470" table:number-rows-spanned="3">
            <text:p text:style-name="P471"/>
          </table:table-cell>
          <table:table-cell table:style-name="TableCell472" table:number-rows-spanned="3">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Iš viso</text:p>
          </table:table-cell>
          <table:covered-table-cell/>
          <table:table-cell table:style-name="TableCell555">
            <text:p text:style-name="P556"/>
          </table:table-cell>
          <table:table-cell table:style-name="TableCell557">
            <text:p text:style-name="P558"/>
          </table:table-cell>
          <table:table-cell table:style-name="TableCell559">
            <text:p text:style-name="P560">_____</text:p>
          </table:table-cell>
          <table:table-cell table:style-name="TableCell561">
            <text:p text:style-name="P562">_____</text:p>
          </table:table-cell>
          <table:table-cell table:style-name="TableCell563">
            <text:p text:style-name="P564">_____</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Normal"/>
      <text:p text:style-name="P579">Įsipareigoju:</text:p>
      <text:p text:style-name="P580"><text:span text:style-name="T581">1.<text:s/></text:span><text:span text:style-name="T582">Įdarbinti Darbo biržos siunčiamus asmenis Pasiūlyme nurodytiems laikino pobūdžio darbams vykdyti, aprūpinti juos darbo priemonėmis, būtinomis sutartiems darbams atlikti, mokėti jiems darbo užmokestį, apskaičiuotą taikant ne mažesnį už va</text:span><text:span text:style-name="T583">lstybės nustatytą minimalų valandinį atlygį, ne rečiau kaip kartą per mėnesį</text:span><text:span text:style-name="T584">.</text:span></text:p>
      <text:soft-page-break/>
      <text:p text:style-name="P585">2. Įdarbinti į viešuosius darbus ___ asmenis (-ų) iš viešųjų darbų priemonėje atrinktų, Darbo biržos siunčiamų prioritetinių bedarbių asmenų grupių, bendrojo ugdymo mokyklų, profesininio mokymo įstaigų mokinius, aukštųjų mokyklų studentus, ___ asmenis (-ų).</text:p>
      <text:p text:style-name="P586">3. Baigus vykdyti viešųjų darbų programą, įdarbinti viešuosius darbus dirbusius (-į) ___ asmenis (-ų) pagal darbo sutartį ne trumpesniam kaip 6 mėnesių laikotarpiui.<text:s/></text:p>
      <text:p text:style-name="P587">PRIDEDAMA. Pasiūlyme nurodytų atlikti darbų aprašymas (tikslas, socialinė nauda vietos bendruomenei, darbų apimtys, planuojami rezultatai) ___ lapas (-ai).</text:p>
      <text:p text:style-name="P588"/>
      <text:p text:style-name="P589">__________________________________________ <text:s text:c="19"/>________________ <text:s text:c="20"/><text:s text:c="25"/>____________________________________</text:p>
      <text:p text:style-name="P590">(Pasiūlymo teikėjo ar jo įgalioto asmens pareigų pavadinimas) <text:s text:c="35"/>(Parašas) <text:s text:c="87"/><text:s text:c="4"/>(Vardas ir pavardė)</text:p>
      <text:p text:style-name="P591"/>
      <text:p text:style-name="P592">A. V.</text:p>
      <text:p text:style-name="P593"/>
      <text:p text:style-name="P594"/>
      <text:p text:style-name="P595"/>
      <text:p text:style-name="P596"><text:span text:style-name="T597">Pakeitimai:</text:span></text:p>
      <text:p text:style-name="P598"/>
      <text:p text:style-name="P599"><text:span text:style-name="T600">1.</text:span></text:p>
      <text:p text:style-name="P601"><text:span text:style-name="T602">Mažeikių rajono savivaldybės taryba, Sprendimas</text:span></text:p>
      <text:p text:style-name="P603"><text:span text:style-name="T604">Nr.<text:s/></text:span><text:a xlink:href="https://www.e-tar.lt/portal/legalAct.html?documentId=23a844f0fe5e11e68034be159a964f47" office:target-frame-name="_top" xlink:show="replace"><text:span text:style-name="T605">T1-40</text:span></text:a><text:span text:style-name="T606">, 2017-02-24, paskelbta TAR 2017-03-01, i. k. 2017-</text:span><text:span text:style-name="T607">03434</text:span></text:p>
      <text:p text:style-name="P608"><text:span text:style-name="T609">Dėl Darbdavių atrankos organizavimo tvarkos apraš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7-03-06T14:55:00Z</meta:creation-date>
    <dc:date>2017-03-06T14:55:00Z</dc:date>
    <meta:print-date>2015-11-30T08:43:00Z</meta:print-date>
    <meta:template xlink:href="Normal.dotm" xlink:type="simple"/>
    <meta:editing-cycles>2</meta:editing-cycles>
    <meta:editing-duration>PT0S</meta:editing-duration>
    <meta:document-statistic meta:page-count="8" meta:paragraph-count="206" meta:word-count="2040" meta:character-count="17181" meta:row-count="697" meta:non-whitespace-character-count="15347"/>
  </office:meta>
</office:document-meta>
</file>