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/>
    </style:style>
    <style:style style:name="P41" style:parent-style-name="Normal" style:family="paragraph">
      <style:paragraph-properties style:punctuation-wrap="simple"/>
    </style:style>
    <style:style style:name="P42" style:parent-style-name="Normal" style:family="paragraph">
      <style:paragraph-properties style:punctuation-wrap="simple"/>
    </style:style>
    <style:style style:name="P43" style:parent-style-name="Normal" style:family="paragraph">
      <style:paragraph-properties style:punctuation-wrap="simpl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1-29 iki 2023-02-27</text:span></text:p>
      <text:p text:style-name="P5"/>
      <text:p text:style-name="P6"><text:span text:style-name="T7">Sprendimas paskelbtas: TAR 2022-05-20, i. k. 2022-10671</text:span></text:p>
      <text:p text:style-name="P8"/>
      <text:p text:style-name="P9"><text:span text:style-name="T10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1">ŠAKIŲ RAJONO SAVIVALDYBĖS TARYBA</text:p>
      <text:p text:style-name="P12"/>
      <text:h text:style-name="P13" text:outline-level="3">SPRENDIMAS</text:h>
      <text:p text:style-name="P14"><text:span text:style-name="T15">DĖL ŠAKIŲ RAJONO SAVIVALDYBĖS ŠVIETIMO ĮSTAIGŲ TINKLO PERTVARKOS 2022–2025 METŲ BENDROJO PLANO<text:s/></text:span><text:span text:style-name="T16">PATVIRTINIMO</text:span></text:p>
      <text:p text:style-name="P17"/>
      <text:p text:style-name="P18">2022 m. gegužės 20 d. Nr. T-182</text:p>
      <text:p text:style-name="P19">Šakiai</text:p>
      <text:p text:style-name="P20"/>
      <text:p text:style-name="P21"><text:span text:style-name="T22">Vadovaudamasi<text:s/></text:span><text:span text:style-name="T23">Lietuvos Respublikos vietos savivaldos įstatymo 7 straipsnio 7 punktu, 16 straipsnio 4 dalimi, 18 straipsnio 1 dalimi, Lietuvos Respublikos švietimo įstatymo 28 straipsnio 8 dalimi, 58 str</text:span><text:span text:style-name="T24">aipsnio 1 dalies 3 punktu, Mokyklų, vykdančių formaliojo švietimo programas, tinklo kūrimo taisyklėmis, patvirtintomis Lietuvos Respublikos Vyriausybės 2011 m. birželio 29 d. nutarimu Nr. 768 „Dėl mokyklų, vykdančių formaliojo švietimo programas, tinklo kū</text:span><text:span text:style-name="T25">rimo taisyklių patvirtinimo“,<text:s/></text:span><text:span text:style-name="T26">Šakių rajono savivaldybės taryba<text:s/></text:span><text:span text:style-name="T27">nusprendžia:</text:span></text:p>
      <text:p text:style-name="P28"><text:span text:style-name="T29">1</text:span><text:span text:style-name="T30">. Patvirtinti Šakių rajono savivaldybės švietimo įstaigų tinklo pertvarkos 2022–2025 metų bendrąjį planą</text:span><text:span text:style-name="T31"><text:s/>(pridedama).</text:span></text:p>
      <text:p text:style-name="P32"><text:span text:style-name="T33">2</text:span><text:span text:style-name="T34">. Pripažinti netekusiu galios Šakių rajono savivaldy</text:span><text:span text:style-name="T35">bės tarybos 2021 m. liepos 30 d. sprendimą Nr. T-222 „Dėl Šakių rajono savivaldybės švietimo įstaigų steigimo, reorganizavimo, likvidavimo, pertvarkymo ir struktūrinių pertvarkymų 2022–2025 metų priemonių plano patvirtinimo“ su visais pakeitimais ir papild</text:span><text:span text:style-name="T36">ymais.</text:span></text:p>
      <text:p text:style-name="P37"><text:span text:style-name="T38">Šis sprendimas per vieną mėnesį nuo sprendimo paskelbimo dienos gali būti skundžiamas Lietuvos administracinių ginčų komisijos Kauno apygardos skyriui adresu: Laisvės al. 36, Kaunas, arba Regionų apygardos administracinio teismo Kauno rūmams adres</text:span><text:span text:style-name="T39">u: A. Mickevičiaus g. 8A, Kauna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0"/>Edgaras Pilypaitis<text:s/>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5sp20_bendrasis planas (2022-2025) pagal sprendimą Nr. T-332</text:p>
      <text:p text:style-name="P55">Priedo pakeitimai:</text:p>
      <text:p text:style-name="P56"><text:span text:style-name="T57">Nr.<text:s/></text:span><text:a xlink:href="https://www.e-tar.lt/portal/legalAct.html?documentId=ba0dc6d06ee311edbc04912defe897d1" office:target-frame-name="_top" xlink:show="replace"><text:span text:style-name="T58">T-332</text:span></text:a><text:span text:style-name="T59">, 2022-11-25, paskelbta TAR 2022-11-28, i. k. 2022-23979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akių rajono savivaldybės taryba, Sprendimas</text:span></text:p>
      <text:p text:style-name="P69"><text:span text:style-name="T70">Nr.<text:s/></text:span><text:a xlink:href="https://www.e-tar.lt/portal/legalAct.html?documentId=ba0dc6d06ee311edbc04912defe897d1" office:target-frame-name="_top" xlink:show="replace"><text:span text:style-name="T71">T-332</text:span></text:a><text:span text:style-name="T72">, 2022-11-25, paskelbta TAR 2022-11-28, i. k. 2022-23979</text:span></text:p>
      <text:p text:style-name="P73"><text:span text:style-name="T74">Dėl Šakių rajono savivaldybės tarybos 2022 m. gegužės 20 d. sprendimo Nr. T-182 „Dėl Šakių rajono savivaldybės švietimo įstaig</text:span><text:span text:style-name="T75">ų tinklo pertvarkos 2022-2025 metų bendrojo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22\Sprendimai\Darbui\5sp20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3-08T08:38:00Z</meta:creation-date>
    <dc:date>2023-03-08T08:38:00Z</dc:date>
    <meta:print-date>2022-05-12T05:1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98" meta:character-count="2311" meta:row-count="67" meta:non-whitespace-character-count="2028"/>
  </office:meta>
</office:document-meta>
</file>