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style>
    <style:style style:name="T14" style:parent-style-name="DefaultParagraphFont" style:family="text">
      <style:text-properties style:font-name="Times New Roman Bold" fo:font-weight="bold" style:font-weight-asian="bold" fo:font-size="14pt" style:font-size-asian="14pt" style:font-size-complex="14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fo:letter-spacing="0.0138in"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style:tab-stops>
          <style:tab-stop style:type="left" style:position="5.217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4.75in"/>
        </style:tab-stops>
      </style:paragraph-properties>
    </style:style>
    <style:style style:name="P51" style:parent-style-name="Normal" style:master-page-name="MPF1" style:family="paragraph">
      <style:paragraph-properties fo:break-before="page" fo:margin-left="4.725in" style:page-number="1">
        <style:tab-stops>
          <style:tab-stop style:type="left" style:position="0.025in"/>
        </style:tab-stops>
      </style:paragraph-properties>
      <style:text-properties style:font-size-complex="12pt"/>
    </style:style>
    <style:style style:name="P56" style:parent-style-name="Normal" style:family="paragraph">
      <style:paragraph-properties fo:margin-left="4.725in">
        <style:tab-stops>
          <style:tab-stop style:type="left" style:position="0.025in"/>
        </style:tab-stops>
      </style:paragraph-properties>
      <style:text-properties style:font-size-complex="12pt"/>
    </style:style>
    <style:style style:name="P57" style:parent-style-name="Normal" style:family="paragraph">
      <style:paragraph-properties fo:margin-left="4.725in">
        <style:tab-stops>
          <style:tab-stop style:type="left" style:position="0.02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margin-left="4.725in">
        <style:tab-stops>
          <style:tab-stop style:type="left" style:position="0.025in"/>
        </style:tab-stops>
      </style:paragraph-properties>
      <style:text-properties style:font-size-complex="12pt"/>
    </style:style>
    <style:style style:name="P60"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61"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62" style:parent-style-name="Normal" style:family="paragraph">
      <style:paragraph-properties fo:text-align="center">
        <style:tab-stops>
          <style:tab-stop style:type="left" style:position="0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in"/>
        </style:tab-stops>
      </style:paragraph-properties>
      <style:text-properties style:font-size-complex="12pt"/>
    </style:style>
    <style:style style:name="P65" style:parent-style-name="Normal" style:family="paragraph">
      <style:paragraph-properties fo:text-align="center">
        <style:tab-stops>
          <style:tab-stop style:type="left" style:position="0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68" style:parent-style-name="Normal" style:family="paragraph">
      <style:paragraph-properties fo:text-align="center">
        <style:tab-stops>
          <style:tab-stop style:type="left" style:position="0in"/>
        </style:tab-stops>
      </style:paragraph-properties>
      <style:text-properties style:font-size-complex="12pt"/>
    </style:style>
    <style:style style:name="P69" style:parent-style-name="Normal" style:family="paragraph">
      <style:paragraph-properties fo:text-align="justify" fo:text-indent="0.4923in">
        <style:tab-stops>
          <style:tab-stop style:type="left" style:position="0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ab-stops>
          <style:tab-stop style:type="left" style:position="0in"/>
        </style:tab-stops>
      </style:paragraph-properties>
    </style:style>
    <style:style style:name="P91" style:parent-style-name="Normal" style:family="paragraph">
      <style:paragraph-properties fo:text-align="center">
        <style:tab-stops>
          <style:tab-stop style:type="left" style:position="0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ab-stops>
          <style:tab-stop style:type="left" style:position="0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style:tab-stops>
          <style:tab-stop style:type="left" style:position="0in"/>
        </style:tab-stops>
      </style:paragraph-properties>
    </style:style>
    <style:style style:name="P97" style:parent-style-name="Normal" style:family="paragraph">
      <style:paragraph-properties fo:text-align="justify" fo:text-indent="0.4923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8pt"/>
    </style:style>
    <style:style style:name="T113" style:parent-style-name="DefaultParagraphFont" style:family="text">
      <style:text-properties style:font-size-complex="8pt"/>
    </style:style>
    <style:style style:name="T114" style:parent-style-name="DefaultParagraphFont" style:family="text">
      <style:text-properties style:font-size-complex="8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tab-stops>
          <style:tab-stop style:type="left" style:position="0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ab-stops>
          <style:tab-stop style:type="left" style:position="0in"/>
        </style:tab-stops>
      </style:paragraph-properties>
    </style:style>
    <style:style style:name="P125" style:parent-style-name="Normal" style:family="paragraph">
      <style:paragraph-properties fo:text-align="center">
        <style:tab-stops>
          <style:tab-stop style:type="left" style:position="0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ab-stops>
          <style:tab-stop style:type="left" style:position="0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ab-stops>
          <style:tab-stop style:type="left" style:position="0in"/>
        </style:tab-stops>
      </style:paragraph-properties>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tab-stops>
          <style:tab-stop style:type="left" style:position="0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style:tab-stops>
          <style:tab-stop style:type="left" style:position="0in"/>
          <style:tab-stop style:type="left" style:position="0.7875in"/>
        </style:tab-stops>
      </style:paragraph-properties>
      <style:text-properties style:font-size-complex="12pt"/>
    </style:style>
    <style:style style:name="P15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tab-stops>
          <style:tab-stop style:type="left" style:position="0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tab-stops>
          <style:tab-stop style:type="left" style:position="0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tab-stops>
          <style:tab-stop style:type="left" style:position="0in"/>
        </style:tab-stops>
      </style:paragraph-properties>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2-23</text:span></text:p>
      <text:p text:style-name="P7"/>
      <text:p text:style-name="P8"><text:span text:style-name="T9">Nutarimas paskelbtas: TAR 2016-12-14, i. k. 2016-28842</text:span></text:p>
      <text:p text:style-name="P10"/>
      <text:p text:style-name="P11"><text:span text:style-name="T1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3"><text:span text:style-name="T14">LIETUVOS BANKO VALDYBA</text:span></text:p>
      <text:p text:style-name="P15"/>
      <text:p text:style-name="P16"><text:span text:style-name="T17">NUTARIMAS</text:span></text:p>
      <text:p text:style-name="P18"><text:span text:style-name="T19">DĖL VIEŠOJO NEPRIKLAUSOMŲ KREDITO TARPININKŲ SĄRAŠO IR<text:s/></text:span><text:span text:style-name="T20">VIEŠOJO PRIKLAUSOMŲ KREDITO TARPININKŲ, VEIKIANČIŲ DAUGIAU NEGU VIENO KREDITO DAVĖJO VARDU, SĄRAŠO TVARKYMO TAISYKLIŲ PATVIRTINIMO</text:span></text:p>
      <text:p text:style-name="P21"/>
      <text:p text:style-name="P22">2016 m.<text:s/><text:span text:style-name="T23">gruodžio 13<text:s/></text:span>d. Nr. 03-183</text:p>
      <text:p text:style-name="P24">Vilnius</text:p>
      <text:p text:style-name="P25"/>
      <text:p text:style-name="P26"/>
      <text:p text:style-name="P27"><text:span text:style-name="T28">Vadovaudamasi Lietuvos Respublikos Lietuvos banko įstatymo 42 straipsnio 4 dalie</text:span><text:span text:style-name="T29">s 1 punktu ir Lietuvos Respublikos su nekilnojamuoju turtu susijusio kredito įstatymo 28 straipsnio 11 dalimi, Lietuvos banko valdyba<text:s/></text:span><text:span text:style-name="T30">nutari</text:span><text:span text:style-name="T31">a:</text:span><text:s/></text:p>
      <text:p text:style-name="P32">Preambulės pakeitimai:</text:p>
      <text:p text:style-name="P33"><text:span text:style-name="T34">Nr.<text:s/></text:span><text:a xlink:href="https://www.e-tar.lt/portal/legalAct.html?documentId=86f1cfe081ed11ed8df094f359a60216" office:target-frame-name="_top" xlink:show="replace"><text:span text:style-name="T35">03-198</text:span></text:a><text:span text:style-name="T36">, 2022-12-20, paskelbta TAR 2022-12-22, i. k. 2022-26396</text:span></text:p>
      <text:p text:style-name="Normal"/>
      <text:p text:style-name="P37"><text:span text:style-name="T38">1</text:span><text:span text:style-name="T39">. Patvirtinti Viešojo nepriklausomų kredito tarpininkų sąrašo ir viešojo priklausomų kredito tarpininkų, veikiančių daugiau negu vieno kredito davėjo vardu, sąrašo tvarkymo<text:s/></text:span><text:span text:style-name="T40">taisykles (pridedama).</text:span></text:p>
      <text:p text:style-name="P41"><text:span text:style-name="T42">2</text:span><text:span text:style-name="T43">. Nustatyti, kad šis nutarimas įsigalioja 2017 m. liepos 1 d.<text:s/></text:span></text:p>
      <text:p text:style-name="P44"/>
      <text:p text:style-name="P45"/>
      <text:p text:style-name="P46"/>
      <text:p text:style-name="P47"><text:span text:style-name="T48">Valdybos pirmininkas<text:s/></text:span><text:span text:style-name="T49"><text:tab/>Vitas Vasiliauskas<text:s/></text:span></text:p>
      <text:p text:style-name="P50"/>
      <text:soft-page-break/>
      <text:p text:style-name="P51">PATVIRTINTA</text:p>
      <text:p text:style-name="P56">Lietuvos banko valdybos<text:s/></text:p>
      <text:p text:style-name="P57"><text:span text:style-name="T58">2016 m. gruodžio 13<text:s/></text:span>d.</text:p>
      <text:p text:style-name="P59">nutarimu Nr. 03-183</text:p>
      <text:p text:style-name="P60"/>
      <text:p text:style-name="P61"/>
      <text:p text:style-name="P62"><text:span text:style-name="T63">VIEŠOJO NEPRIKLAUSOMŲ KREDITO TARPININKŲ SĄRAŠO IR VIEŠOJO PRIKLAUSOMŲ KREDITO TARPININKŲ, VEIKIANČIŲ DAUGIAU NEGU VIENO KREDITO DAVĖJO VARDU, SĄRAŠO TVARKYMO TAISYKLĖS</text:span></text:p>
      <text:p text:style-name="P64"/>
      <text:p text:style-name="P65"><text:span text:style-name="T66">I SKYRIUS</text:span></text:p>
      <text:p text:style-name="P67">BENDROSIOS NUOSTATOS</text:p>
      <text:p text:style-name="P68"/>
      <text:p text:style-name="P69"><text:span text:style-name="T70">1</text:span><text:span text:style-name="T71">.<text:s/></text:span><text:span text:style-name="T72">Viešojo nepriklausomų kredito tarpininkų sąrašo ir viešojo priklausomų kredito tarpininkų, veikiančių daugiau negu vieno kredito davėjo vardu, sąrašo tvarkymo taisyklėse (toliau – Taisyklės) nustatyta nepriklausomų kredito tarpininkų ir priklausomų kredito</text:span><text:span text:style-name="T73"><text:s/>tarpininkų, veikiančių daugiau negu vieno kredito davėjo vardu, įrašymo į viešuosius sąrašus tvarka, viešuosiuose sąrašuose pateikiami duomenys, šių sąrašų tvarkymo ir skelbimo reikalavimai.</text:span></text:p>
      <text:p text:style-name="P74"><text:span text:style-name="T75">2</text:span><text:span text:style-name="T76">. Taisyklėse nustatyti reikalavimai taikomi nepriklausomiem</text:span><text:span text:style-name="T77">s kredito tarpininkams ir priklausomiems kredito tarpininkams, veikiantiems daugiau negu vieno kredito davėjo vardu, kurie veikia pagal Lietuvos Respublikos su nekilnojamuoju turtu susijusio kredito įstatymą (toliau – Įstatymas).<text:s/></text:span></text:p>
      <text:p text:style-name="P78"><text:span text:style-name="T79">3</text:span><text:span text:style-name="T80">. Taisyklėse vartoja</text:span><text:span text:style-name="T81">mos sąvokos suprantamos taip, kaip jos apibrėžtos Įstatyme.</text:span></text:p>
      <text:p text:style-name="P82"><text:span text:style-name="T83">4</text:span><text:span text:style-name="T84">. Pagal Taisykles Lietuvos bankui teikiamiems dokumentams ir Lietuvos banko atliekamiems veiksmams taikomi Bendrųjų Lietuvos banko prižiūrimų finansų rinkos dalyvių prašymų išduoti leidimus p</text:span><text:span text:style-name="T85">ateikimo, nagrinėjimo ir leidimų išdavimo taisyklių, patvirtintų<text:s/></text:span><text:soft-page-break/><text:span text:style-name="T86">Lietuvos banko valdybos 2004 m. gegužės 6 d. nutarimu<text:s/></text:span><text:span text:style-name="T87">Nr. 58</text:span><text:span text:style-name="T88"><text:s/>„Dėl Bendrųjų Lietuvos banko prižiūrimų finansų rinkos dalyvių prašymų išduoti leidimus pateikimo, nagrinėjimo ir leidimų išdavimo</text:span><text:span text:style-name="T89"><text:s/>taisyklių patvirtinimo“, reikalavimai.</text:span></text:p>
      <text:p text:style-name="P90"/>
      <text:p text:style-name="P91"><text:span text:style-name="T92">II</text:span><text:span text:style-name="T93"><text:s/>SKYRIUS</text:span></text:p>
      <text:p text:style-name="P94"><text:span text:style-name="T95">ASMENŲ ĮRAŠYMAS Į VIEŠOJO NEPRIKLAUSOMŲ KREDITO TARPININKŲ SĄRAŠĄ IR VIEŠOJO PRIKLAUSOMŲ KREDITO TARPININKŲ, VEIKIANČIŲ DAUGIAU NEGU VIENO KREDITO DAVĖJO VARDU, SĄRAŠĄ</text:span></text:p>
      <text:p text:style-name="P96"/>
      <text:p text:style-name="P97"><text:span text:style-name="T98">5</text:span><text:span text:style-name="T99">. Asmuo įrašomas į viešą</text:span><text:span text:style-name="T100">jį nepriklausomų kredito tarpininkų sąrašą ir viešąjį priklausomų kredito tarpininkų, veikiančių daugiau negu vieno kredito davėjo vardu, sąrašą, jeigu jis atitinka Įstatymo ir Lietuvos banko teisės aktų reikalavimus ir Lietuvos bankas priima sprendimą įra</text:span><text:span text:style-name="T101">šyti asmenį į prašyme nurodytą viešąjį nepriklausomų kredito tarpininkų sąrašą arba į viešąjį priklausomų kredito tarpininkų, veikiančių daugiau negu vieno kredito davėjo vardu, sąrašą.</text:span></text:p>
      <text:p text:style-name="P102"><text:span text:style-name="T103">6</text:span><text:span text:style-name="T104">. Asmuo, siekdamas būti įtrauktas į viešąjį nepriklausomų kredito</text:span><text:span text:style-name="T105"><text:s/>tarpininkų sąrašą arba viešąjį priklausomų kredito tarpininkų, veikiančių daugiau negu vieno kredito davėjo vardu, sąrašą, Lietuvos bankui</text:span><text:span text:style-name="T106"><text:s/></text:span><text:span text:style-name="T107">pateikia<text:s/></text:span><text:span text:style-name="T108">Įstatymo 28 straipsnio 3 dalyje nustatytus dokumentus ir informaciją, kartu su<text:s/></text:span><text:span text:style-name="T109">informacija apie viešąjį reg</text:span><text:span text:style-name="T110">istrą, kuriame kaupiami duomenys apie juridinį asmenį.</text:span></text:p>
      <text:p text:style-name="P111"><text:span text:style-name="T112">7</text:span><text:span text:style-name="T113">. Asmuo, pateikdamas informaciją apie vadovus, turi vadovautis Lietuvos banko prižiūrimų finansų rinkos dalyvių vadovų ir pagrindines funkcijas atliekančių asmenų vertinimo nuostatais, patvirtinta</text:span><text:span text:style-name="T114">is Lietuvos banko valdybos 2013 m. lapkričio 14 d. nutarimu Nr. 03-181 „Dėl Lietuvos banko prižiūrimų finansų rinkos dalyvių vadovų ir pagrindines funkcijas atliekančių asmenų vertinimo nuostatų patvirtinimo“.</text:span><text:s/></text:p>
      <text:p text:style-name="P115">Punkto pakeitimai:</text:p>
      <text:p text:style-name="P116"><text:span text:style-name="T117">Nr.<text:s/></text:span><text:a xlink:href="https://www.e-tar.lt/portal/legalAct.html?documentId=064cb920ee3c11e88568e724760eeafa" office:target-frame-name="_top" xlink:show="replace"><text:span text:style-name="T118">03-228</text:span></text:a><text:span text:style-name="T119">, 2018-11-20, paskelbta TAR 2018-11-22, i. k. 2018-18828</text:span></text:p>
      <text:p text:style-name="Normal"/>
      <text:p text:style-name="P120"><text:span text:style-name="T121">8</text:span><text:span text:style-name="T122">. Lietuvos bankas apie sprendimą įrašyti ar atsisakyti įrašyti asmenį į viešąjį nepriklauso</text:span><text:span text:style-name="T123">mų kredito tarpininkų sąrašą arba viešąjį priklausomų kredito tarpininkų, veikiančių daugiau negu vieno kredito davėjo vardu, sąrašą, per 5 darbo dienas nuo šio sprendimo priėmimo dienos informuoja prašymą pateikusį asmenį.</text:span></text:p>
      <text:p text:style-name="P124"/>
      <text:p text:style-name="P125"><text:span text:style-name="T126">III</text:span><text:span text:style-name="T127"><text:s/>SKYRIUS</text:span></text:p>
      <text:p text:style-name="P128"><text:span text:style-name="T129">VIEŠOJO NEPRI</text:span><text:span text:style-name="T130">KLAUSOMŲ KREDITO TARPININKŲ SĄRAŠO IR VIEŠOJO PRIKLAUSOMŲ KREDITO TARPININKŲ, VEIKIANČIŲ DAUGIAU NEGU VIENO KREDITO DAVĖJO VARDU, SĄRAŠO DUOMENYS<text:s/></text:span></text:p>
      <text:p text:style-name="P131"/>
      <text:p text:style-name="P132">Pakeistas skyriaus pavadinimas:</text:p>
      <text:p text:style-name="P133"><text:span text:style-name="T134">Nr.<text:s/></text:span><text:a xlink:href="https://www.e-tar.lt/portal/legalAct.html?documentId=86f1cfe081ed11ed8df094f359a60216" office:target-frame-name="_top" xlink:show="replace"><text:span text:style-name="T135">03-198</text:span></text:a><text:span text:style-name="T136">, 2022-12-20, paskelbta TAR 2022-12-22, i. k. 2022-26396</text:span></text:p>
      <text:p text:style-name="Normal"/>
      <text:p text:style-name="P137"><text:span text:style-name="T138">9</text:span><text:span text:style-name="T139">. Viešajame nepriklausomų kredito tarpininkų sąraše nurodomi šie duomenys:</text:span></text:p>
      <text:p text:style-name="P140"><text:span text:style-name="T141">9.1</text:span><text:span text:style-name="T142">. vardas ir p</text:span><text:span text:style-name="T143">avardė, jeigu kredito tarpininkas yra fizinis asmuo, arba pavadinimas, buveinės adresas, juridinio asmens kodas, jeigu kredito tarpininkas yra juridinis asmuo;</text:span></text:p>
      <text:p text:style-name="P144"><text:span text:style-name="T145">9.2</text:span><text:span text:style-name="T146">. kredito tarpininko kontaktiniai duomenys (telefonas, elektroninis paštas, interneto sve</text:span><text:span text:style-name="T147">tainės adresas).</text:span></text:p>
      <text:p text:style-name="P148"><text:span text:style-name="T149">10. Jeigu kredito tarpininkas ketina steigti filialą arba pradėti vykdyti kredito tarpininko<text:s/></text:span></text:p>
      <text:p text:style-name="P150">veiklą nesteigdamas filialo valstybėje narėje, viešajame nepriklausomų kredito tarpininkų sąraše papildomai nurodomi šie duomenys:</text:p>
      <text:p text:style-name="P151"><text:span text:style-name="T152">10.1</text:span><text:span text:style-name="T153">. ki</text:span><text:span text:style-name="T154">tos valstybės narės, kurioje kredito tarpininkas ketina steigti filialą arba pradėti vykdyti kredito tarpininko veiklą nesteigdamas filialo, pavadinimas;</text:span></text:p>
      <text:p text:style-name="P155"><text:span text:style-name="T156">10.2</text:span><text:span text:style-name="T157">. kitoje valstybėje narėje įsteigto filialo pavadinimas, adresas ir kontaktiniai duomenys;</text:span></text:p>
      <text:p text:style-name="P158"><text:span text:style-name="T159">1</text:span><text:span text:style-name="T160">0.3</text:span><text:span text:style-name="T161">. už įsteigto filialo valdymą atsakingų asmenų vardai ir pavardės.</text:span><text:s/></text:p>
      <text:soft-page-break/>
      <text:p text:style-name="P162">Papildyta punktu:</text:p>
      <text:p text:style-name="P163"><text:span text:style-name="T164">Nr.<text:s/></text:span><text:a xlink:href="https://www.e-tar.lt/portal/legalAct.html?documentId=86f1cfe081ed11ed8df094f359a60216" office:target-frame-name="_top" xlink:show="replace"><text:span text:style-name="T165">03-198</text:span></text:a><text:span text:style-name="T166">, 2022-12-20, paskelbta TAR 2022-12-22, i. k.<text:s/></text:span><text:span text:style-name="T167">2022-26396</text:span></text:p>
      <text:p text:style-name="Normal"/>
      <text:p text:style-name="P168"><text:span text:style-name="T169">11</text:span><text:span text:style-name="T170">. Viešajame priklausomų kredito tarpininkų, veikiančių daugiau negu vieno kredito davėjo vardu, sąraše nurodomi šie duomenys:</text:span></text:p>
      <text:p text:style-name="P171">Punkto numeracijos pakeitimas:</text:p>
      <text:p text:style-name="P172"><text:span text:style-name="T173">Nr.<text:s/></text:span><text:a xlink:href="https://www.e-tar.lt/portal/legalAct.html?documentId=86f1cfe081ed11ed8df094f359a60216" office:target-frame-name="_top" xlink:show="replace"><text:span text:style-name="T174">03-198</text:span></text:a><text:span text:style-name="T175">, 2022-12-20, paskelbta TAR 2022-12-22, i. k. 2022-26396</text:span></text:p>
      <text:p text:style-name="Normal"/>
      <text:p text:style-name="P176"><text:span text:style-name="T177">11.1</text:span><text:span text:style-name="T178">. vardas ir pavardė, jeigu kredito tarpininkas yra fizinis asmuo, arba pavadinimas, buveinės adresas, juridinio asmens kodas, jeigu kredito tarpininkas yra juridinis</text:span><text:span text:style-name="T179"><text:s/>asmuo;</text:span></text:p>
      <text:p text:style-name="P180"><text:span text:style-name="T181">11.2</text:span><text:span text:style-name="T182">. kredito tarpininko kontaktiniai duomenys (telefonas, elektroninis paštas, interneto svetainės adresas);</text:span></text:p>
      <text:p text:style-name="P183"><text:span text:style-name="T184">11.3</text:span><text:span text:style-name="T185">. kredito davėjų, kurių vardu veikia kredito tarpininkas duomenys: pavadinimas, buveinės adresas, juridinio asmens kodas.</text:span></text:p>
      <text:p text:style-name="P186"><text:span text:style-name="T187">12</text:span><text:span text:style-name="T188">. Jeigu kredito tarpininkas ketina steigti filialą arba pradėti vykdyti kredito tarpininko veiklą nesteigdamas filialo valstybėje narėje, viešajame priklausomų kredito tarpininkų sąraše papildomai nurodomi šie duomenys:</text:span></text:p>
      <text:p text:style-name="P189"><text:span text:style-name="T190">12.1</text:span><text:span text:style-name="T191">. kitos valstybės narės, k</text:span><text:span text:style-name="T192">urioje kredito tarpininkas ketina steigti filialą arba pradėti vykdyti kredito tarpininko veiklą nesteigdamas filialo, pavadinimas;</text:span></text:p>
      <text:p text:style-name="P193"><text:span text:style-name="T194">12.2</text:span><text:span text:style-name="T195">. kredito davėjų, kurių vardu veikia kredito tarpininkas, pavadinimai;</text:span></text:p>
      <text:p text:style-name="P196"><text:span text:style-name="T197">12.3</text:span><text:span text:style-name="T198">. kitoje valstybėje narėje įsteigto<text:s/></text:span><text:span text:style-name="T199">filialo pavadinimas, adresas ir kontaktiniai duomenys;</text:span></text:p>
      <text:p text:style-name="P200"><text:span text:style-name="T201">12.4</text:span><text:span text:style-name="T202">. už įsteigto filialo valdymą atsakingų asmenų vardai ir pavardės.<text:s/></text:span></text:p>
      <text:p text:style-name="P203">Papildyta punktu:</text:p>
      <text:p text:style-name="P204"><text:span text:style-name="T205">Nr.<text:s/></text:span><text:a xlink:href="https://www.e-tar.lt/portal/legalAct.html?documentId=86f1cfe081ed11ed8df094f359a60216" office:target-frame-name="_top" xlink:show="replace"><text:span text:style-name="T206">03-</text:span><text:span text:style-name="T207">198</text:span></text:a><text:span text:style-name="T208">, 2022-12-20, paskelbta TAR 2022-12-22, i. k. 2022-26396</text:span></text:p>
      <text:p text:style-name="Normal"/>
      <text:p text:style-name="P209"><text:span text:style-name="T210">IV</text:span><text:span text:style-name="T211"><text:s/>SKYRIUS</text:span></text:p>
      <text:p text:style-name="P212"><text:span text:style-name="T213">BAIGIAMOSIOS NUOSTATOS</text:span></text:p>
      <text:p text:style-name="P214"/>
      <text:p text:style-name="P215"><text:span text:style-name="T216">13</text:span><text:span text:style-name="T217">. Viešasis nepriklausomų kredito tarpininkų sąrašas ir viešasis priklausomų kredito tarpininkų, veikiančių daugiau negu vieno kredito davėjo vardu,<text:s/></text:span><text:span text:style-name="T218">sąrašas skelbiami Lietuvos banko interneto svetainėje.</text:span></text:p>
      <text:p text:style-name="P219">Punkto numeracijos pakeitimas:</text:p>
      <text:p text:style-name="P220"><text:span text:style-name="T221">Nr.<text:s/></text:span><text:a xlink:href="https://www.e-tar.lt/portal/legalAct.html?documentId=86f1cfe081ed11ed8df094f359a60216" office:target-frame-name="_top" xlink:show="replace"><text:span text:style-name="T222">03-198</text:span></text:a><text:span text:style-name="T223">, 2022-12-20, paskelbta TAR 2022-12-22, i. k. 2022-26396</text:span></text:p>
      <text:p text:style-name="Normal"/>
      <text:p text:style-name="P224"><text:span text:style-name="T225">_________________</text:span></text:p>
      <text:p text:style-name="P226"/>
      <text:p text:style-name="P227"/>
      <text:p text:style-name="P228"><text:span text:style-name="T229">Pakeitimai:</text:span></text:p>
      <text:p text:style-name="P230"/>
      <text:p text:style-name="P231"><text:span text:style-name="T232">1.</text:span></text:p>
      <text:p text:style-name="P233"><text:span text:style-name="T234">Lietuvos bankas, Nutarimas</text:span></text:p>
      <text:p text:style-name="P235"><text:span text:style-name="T236">Nr.<text:s/></text:span><text:a xlink:href="https://www.e-tar.lt/portal/legalAct.html?documentId=064cb920ee3c11e88568e724760eeafa" office:target-frame-name="_top" xlink:show="replace"><text:span text:style-name="T237">03-228</text:span></text:a><text:span text:style-name="T238">, 2018-11-20, paskelbta TAR 2018-11-22, i. k. 2018-18828</text:span></text:p>
      <text:p text:style-name="P239"><text:span text:style-name="T240">Dėl Lietuvos banko<text:s/></text:span><text:span text:style-name="T241">valdybos 2016 m. gruodžio 13 d. nutarimo Nr. 03-183 „Dėl Viešojo nepriklausomų kredito tarpininkų sąrašo ir viešojo priklausomų kredito tarpininkų, veikiančių daugiau negu vieno kredito davėjo vardu, sąrašo tvarkymo taisyklių patvirtinimo“ pakeitimo</text:span></text:p>
      <text:p text:style-name="P242"/>
      <text:p text:style-name="P243"><text:span text:style-name="T244">2.</text:span></text:p>
      <text:p text:style-name="P245"><text:span text:style-name="T246">Lietuvos bankas, Nutarimas</text:span></text:p>
      <text:p text:style-name="P247"><text:span text:style-name="T248">Nr.<text:s/></text:span><text:a xlink:href="https://www.e-tar.lt/portal/legalAct.html?documentId=86f1cfe081ed11ed8df094f359a60216" office:target-frame-name="_top" xlink:show="replace"><text:span text:style-name="T249">03-198</text:span></text:a><text:span text:style-name="T250">, 2022-12-20, paskelbta TAR 2022-12-22, i. k. 2022-26396</text:span></text:p>
      <text:p text:style-name="P251"><text:span text:style-name="T252">Dėl Lietuvos banko valdybos 2016 m. gruodžio 13 d. nutarimo Nr.<text:s/></text:span><text:span text:style-name="T253">03-183 „Dėl Viešojo nepriklausomų kredito tarpininkų sąrašo ir viešojo priklausomų kredito tarpininkų, veikiančių daugiau negu vieno kredito davėjo vardu, sąrašo tvarkymo taisyklių patvirtinimo“ pakeitim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2</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3-01-01T11:41:00Z</meta:creation-date>
    <dc:date>2023-01-01T11:41: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7" meta:paragraph-count="73" meta:word-count="1142" meta:character-count="9092" meta:row-count="267" meta:non-whitespace-character-count="8023"/>
  </office:meta>
</office:document-meta>
</file>