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3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justify" fo:text-indent="0.5in" fo:background-color="#FFFFFF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5in" fo:background-color="#FFFFFF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style:vertical-align="middle"/>
    </style:style>
    <style:style style:name="P33" style:parent-style-name="Normal" style:family="paragraph">
      <style:paragraph-properties style:vertical-align="middle"/>
    </style:style>
    <style:style style:name="P34" style:parent-style-name="Normal" style:family="paragraph">
      <style:paragraph-properties style:vertical-align="middle"/>
    </style:style>
    <style:style style:name="P35" style:parent-style-name="Normal" style:family="paragraph">
      <style:paragraph-properties style:vertical-align="middle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2-23</text:span></text:p>
      <text:p text:style-name="P3"/>
      <text:p text:style-name="P4"><text:span text:style-name="T5">Sprendimas paskelbtas: TAR 2016-03-03, i. k. 2016-04122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/>
      <text:p text:style-name="P11">VILKAVIŠKIO RAJONO SAVIVALDYBĖS TARYBA</text:p>
      <text:p text:style-name="P12"/>
      <text:p text:style-name="P13">SpREndimas</text:p>
      <text:p text:style-name="P14">DĖL VILKAVIŠKIO RAJONO SAVIVALDYBĖS GYVENTOJŲ TELKIMO VISUOMENEI NAUDINGAI VEIKLAI ATLIKTI TVARKOS APRAŠO<text:s/></text:p>
      <text:p text:style-name="P15">PATVIRTINIMO</text:p>
      <text:p text:style-name="P16"/>
      <text:p text:style-name="P17">2016 m. vasario 26 d. Nr. B-TS-281</text:p>
      <text:p text:style-name="P18">Vilkaviškis</text:p>
      <text:p text:style-name="P19"/>
      <text:p text:style-name="P20"/>
      <text:p text:style-name="P21">Vadovaudamasi Lietuvos Respublikos vietos savivaldos įstatymo 16 straipsnio 4 dalimi, 18 straipsnio 1 dalimi, Lietuvos Respublikos piniginės socialinės paramos nepasiturintiems gyventojams įstatymo 23 straipsnio 2 dalies 1 punktu ir Telkimo visuomenei naudingai veiklai atlikti tvarkos aprašu, patvirtintu Lietuvos Respublikos socialinės apsaugos ir darbo ministro 2012 m. gegužės 24 d. įsakymu Nr. A1-255, Vilkaviškio rajono savivaldybės taryba <text:s/>n<text:s/>u s p r e n d ž i a:</text:p>
      <text:p text:style-name="P22"><text:span text:style-name="T23">1.</text:span><text:span text:style-name="T24"><text:s/>Neteko galios nuo 2017-12-23</text:span></text:p>
      <text:p text:style-name="P25">Punkto naikinimas:</text:p>
      <text:p text:style-name="P26"><text:span text:style-name="T27">Nr.<text:s/></text:span><text:a xlink:href="https://www.e-tar.lt/portal/legalAct.html?documentId=855aa530e64d11e7acd7ea182930b17f" office:target-frame-name="_top" xlink:show="replace"><text:span text:style-name="T28">B-TS-912</text:span></text:a><text:span text:style-name="T29">, 2017-12-19, paskelbta TAR 2017-12-22, i. k. 2017-20785</text:span></text:p>
      <text:p text:style-name="Normal"/>
      <text:p text:style-name="P30">2.<text:tab/>Pripažinti netekusiu galios Vilkaviškio rajono savivaldybės tarybos 2012 m. rugpjūčio 27 d. sprendimo Nr. B-TS-422 „Dėl Vilkaviškio rajono savivaldybės gyventojų telkimo visuomenei naudingai veiklai atlikti tvarkos aprašo patvirtinimo“ 1 punktą.</text:p>
      <text:p text:style-name="P31">Sprendimas gali būti skundžiamas Lietuvos Respublikos administracinių bylų teisenos įstatymo nustatyta tvarka.</text:p>
      <text:p text:style-name="P32"/>
      <text:p text:style-name="P33"/>
      <text:p text:style-name="P34"/>
      <text:soft-page-break/>
      <text:p text:style-name="P35"><text:span text:style-name="T36">Savivaldybės meras <text:s text:c="87"/>Algirdas Neiberka</text:span></text:p>
      <text:p text:style-name="P37"><text:span text:style-name="T38">Patvirtinta.</text:span><text:span text:style-name="T39"><text:s/>Neteko<text:s/></text:span><text:span text:style-name="T40">galios nuo 2017-12-23</text:span></text:p>
      <text:p text:style-name="P41">Priedo naikinimas:</text:p>
      <text:p text:style-name="P42"><text:span text:style-name="T43">Nr.<text:s/></text:span><text:a xlink:href="https://www.e-tar.lt/portal/legalAct.html?documentId=855aa530e64d11e7acd7ea182930b17f" office:target-frame-name="_top" xlink:show="replace"><text:span text:style-name="T44">B-TS-912</text:span></text:a><text:span text:style-name="T45">, 2017-12-19, paskelbta TAR 2017-12-22, i. k. 2017-20785</text:span></text:p>
      <text:p text:style-name="Normal"/>
      <text:p text:style-name="P46"><text:span text:style-name="T47">1 priedas.</text:span><text:span text:style-name="T48"><text:s/>Neteko galios nuo 2017-12-23</text:span></text:p>
      <text:p text:style-name="P49">Priedo naikinimas:</text:p>
      <text:p text:style-name="P50"><text:span text:style-name="T51">Nr.<text:s/></text:span><text:a xlink:href="https://www.e-tar.lt/portal/legalAct.html?documentId=855aa530e64d11e7acd7ea182930b17f" office:target-frame-name="_top" xlink:show="replace"><text:span text:style-name="T52">B-TS-912</text:span></text:a><text:span text:style-name="T53">, 2017-12-19, paskelbta TAR 2017-12-22, i. k. 2017-20785</text:span></text:p>
      <text:p text:style-name="Normal"/>
      <text:p text:style-name="P54"><text:span text:style-name="T55">2 priedas.</text:span><text:span text:style-name="T56"><text:s/>Neteko galios nuo 2017-12-23</text:span></text:p>
      <text:p text:style-name="P57">Priedo naikinimas:</text:p>
      <text:p text:style-name="P58"><text:span text:style-name="T59">Nr.<text:s/></text:span><text:a xlink:href="https://www.e-tar.lt/portal/legalAct.html?documentId=855aa530e64d11e7acd7ea182930b17f" office:target-frame-name="_top" xlink:show="replace"><text:span text:style-name="T60">B-TS-912</text:span></text:a><text:span text:style-name="T61">, 2017-12-19, paskelbta TAR 2017-12-22, i. k. 2017-20785</text:span></text:p>
      <text:p text:style-name="Normal"/>
      <text:p text:style-name="P62"><text:span text:style-name="T63">3 priedas.</text:span><text:span text:style-name="T64"><text:s/>Neteko galios nuo 2017-12-23</text:span></text:p>
      <text:p text:style-name="P65">Priedo naikinimas:</text:p>
      <text:p text:style-name="P66"><text:span text:style-name="T67">Nr.<text:s/></text:span><text:a xlink:href="https://www.e-tar.lt/portal/legalAct.html?documentId=855aa530e64d11e7acd7ea182930b17f" office:target-frame-name="_top" xlink:show="replace"><text:span text:style-name="T68">B-TS-912</text:span></text:a><text:span text:style-name="T69">, 2017-12-19, paskelbta TAR 2017-12-22, i. k. 2017-20785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Vilkaviškio rajono savivaldybės taryba, Sprendimas</text:span></text:p>
      <text:p text:style-name="P79"><text:span text:style-name="T80">Nr.<text:s/></text:span><text:a xlink:href="https://www.e-tar.lt/portal/legalAct.html?documentId=855aa530e64d11e7acd7ea182930b17f" office:target-frame-name="_top" xlink:show="replace"><text:span text:style-name="T81">B-TS-912</text:span></text:a><text:span text:style-name="T82">, 2017-12-19, paskelbta TAR 2017-12-22, i. k. 2017-20785</text:span></text:p>
      <text:p text:style-name="P83"><text:span text:style-name="T84">Dėl Vilkaviškio rajono savivaldybės gyventojų telkimo visuomenei naudingai veiklai atlikti tvar</text:span><text:span text:style-name="T85">kos aprašo tvirtin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</meta:initial-creator>
    <dc:creator>adlibuser</dc:creator>
    <meta:creation-date>2017-12-28T08:38:00Z</meta:creation-date>
    <dc:date>2017-12-28T08:38:00Z</dc:date>
    <meta:print-date>2016-02-04T14:47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31" meta:character-count="2743" meta:row-count="98" meta:non-whitespace-character-count="2450"/>
  </office:meta>
</office:document-meta>
</file>