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75in">
        <style:tab-stops>
          <style:tab-stop style:type="left" style:position="3.3472in"/>
          <style:tab-stop style:type="left" style:position="5.020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3472in"/>
          <style:tab-stop style:type="left" style:position="5.0201in"/>
        </style:tab-stops>
      </style:paragraph-properties>
    </style:style>
    <style:style style:name="P60" style:parent-style-name="Normal" style:family="paragraph">
      <style:paragraph-properties>
        <style:tab-stops>
          <style:tab-stop style:type="left" style:position="3.3472in"/>
          <style:tab-stop style:type="left" style:position="5.0201in"/>
        </style:tab-stops>
      </style:paragraph-properties>
    </style:style>
    <style:style style:name="P61" style:parent-style-name="Normal" style:family="paragraph">
      <style:paragraph-properties>
        <style:tab-stops>
          <style:tab-stop style:type="left" style:position="3.3472in"/>
          <style:tab-stop style:type="left" style:position="5.0201in"/>
        </style:tab-stops>
      </style:paragraph-properties>
    </style:style>
    <style:style style:name="P62" style:parent-style-name="Normal" style:family="paragraph">
      <style:paragraph-properties>
        <style:tab-stops>
          <style:tab-stop style:type="left" style:position="3.3472in"/>
          <style:tab-stop style:type="left" style:position="5.0201in"/>
        </style:tab-stops>
      </style:paragraph-properties>
      <style:text-properties style:font-size-complex="12pt"/>
    </style:style>
    <style:style style:name="P63" style:parent-style-name="Normal" style:family="paragraph">
      <style:paragraph-properties>
        <style:tab-stops>
          <style:tab-stop style:type="left" style:position="5.118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margin-left="2.5in">
        <style:tab-stops>
          <style:tab-stop style:type="left" style:position="1.0833in"/>
        </style:tab-stops>
      </style:paragraph-properties>
    </style:style>
    <style:style style:name="P67" style:parent-style-name="Normal" style:family="paragraph">
      <style:paragraph-properties fo:margin-left="2.5in">
        <style:tab-stops>
          <style:tab-stop style:type="left" style:position="1.0833in"/>
        </style:tab-stops>
      </style:paragraph-properties>
    </style:style>
    <style:style style:name="P68" style:parent-style-name="Normal" style:family="paragraph">
      <style:paragraph-properties fo:margin-left="2.5in">
        <style:tab-stops>
          <style:tab-stop style:type="left" style:position="-2.1666in"/>
        </style:tab-stops>
      </style:paragraph-properties>
    </style:style>
    <style:style style:name="P69" style:parent-style-name="Normal" style:family="paragraph">
      <style:paragraph-properties fo:margin-left="2.5in">
        <style:tab-stops>
          <style:tab-stop style:type="left" style:position="-2.1666in"/>
        </style:tab-stops>
      </style:paragraph-properties>
    </style:style>
    <style:style style:name="P70" style:parent-style-name="Normal" style:family="paragraph">
      <style:paragraph-properties fo:margin-left="2.5in">
        <style:tab-stops>
          <style:tab-stop style:type="left" style:position="-2.1666in"/>
        </style:tab-stops>
      </style:paragraph-properties>
    </style:style>
    <style:style style:name="P71" style:parent-style-name="Normal" style:family="paragraph">
      <style:paragraph-properties fo:margin-left="2.5in">
        <style:tab-stops/>
      </style:paragraph-properties>
    </style:style>
    <style:style style:name="P72" style:parent-style-name="Normal" style:family="paragraph">
      <style:paragraph-properties fo:margin-left="2.5in">
        <style:tab-stops/>
      </style:paragraph-properties>
    </style:style>
    <style:style style:name="P73" style:parent-style-name="Normal" style:family="paragraph">
      <style:paragraph-properties fo:margin-left="2.5in">
        <style:tab-stops/>
      </style:paragraph-properties>
    </style:style>
    <style:style style:name="P74" style:parent-style-name="Normal" style:family="paragraph">
      <style:paragraph-properties fo:margin-left="2.5in">
        <style:tab-stops/>
      </style:paragraph-properties>
    </style:style>
    <style:style style:name="P75" style:parent-style-name="Normal" style:family="paragraph">
      <style:paragraph-properties>
        <style:tab-stops>
          <style:tab-stop style:type="left" style:position="0.3333in"/>
        </style:tab-stops>
      </style:paragraph-properties>
      <style:text-properties fo:font-size="11pt" style:font-size-asian="11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text-properties fo:font-weight="bold" style:font-weight-asian="bold"/>
    </style:style>
    <style:style style:name="P86" style:parent-style-name="Normal" style:family="paragraph">
      <style:paragraph-properties fo:text-align="justify" fo:text-indent="0.3937in">
        <style:tab-stops>
          <style:tab-stop style:type="left" style:position="0.5909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tab-stops>
          <style:tab-stop style:type="left" style:position="0.5909in"/>
        </style:tab-stops>
      </style:paragraph-properties>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tab-stops>
          <style:tab-stop style:type="left" style:position="0.5909in"/>
        </style:tab-stops>
      </style:paragraph-properties>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28" style:parent-style-name="Normal" style:family="paragraph">
      <style:paragraph-properties fo:text-align="justify" fo:margin-right="-0.0326in" fo:text-indent="0.3937in">
        <style:tab-stops>
          <style:tab-stop style:type="left" style:position="0.5909in"/>
        </style:tab-stops>
      </style:paragraph-properties>
      <style:text-properties style:font-size-complex="12pt"/>
    </style:style>
    <style:style style:name="P129"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0"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1"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2" style:parent-style-name="Normal" style:family="paragraph">
      <style:paragraph-properties fo:border="0.0069in solid #000000" fo:padding-top="0.0138in" fo:padding-left="0.0555in" fo:padding-bottom="0.0138in" fo:padding-right="0.0555in" style:shadow="none" fo:text-align="justify" fo:margin-right="-0.0326in" fo:text-indent="0.3937in">
        <style:tab-stops>
          <style:tab-stop style:type="left" style:position="0.5909in"/>
        </style:tab-stops>
      </style:paragraph-properties>
      <style:text-properties style:font-size-complex="12pt"/>
    </style:style>
    <style:style style:name="P133" style:parent-style-name="Normal" style:family="paragraph">
      <style:paragraph-properties fo:keep-with-next="always" fo:text-align="center">
        <style:tab-stops>
          <style:tab-stop style:type="left" style:position="0.5909in"/>
        </style:tab-stops>
      </style:paragraph-properties>
    </style:style>
    <style:style style:name="P134" style:parent-style-name="Normal" style:family="paragraph">
      <style:paragraph-properties fo:keep-with-next="always" fo:text-align="center">
        <style:tab-stops>
          <style:tab-stop style:type="left" style:position="0.5909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keep-with-next="alway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style:tab-stops>
          <style:tab-stop style:type="left" style:position="0.5909in"/>
        </style:tab-stops>
      </style:paragraph-properties>
      <style:text-properties style:font-name-asian="Arial Unicode MS"/>
    </style:style>
    <style:style style:name="P140" style:parent-style-name="Normal" style:family="paragraph">
      <style:paragraph-properties fo:text-align="justify" fo:text-indent="0.3937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5909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ab-stops>
          <style:tab-stop style:type="left" style:position="0.5909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tab-stops>
          <style:tab-stop style:type="left" style:position="0.5909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tab-stops>
          <style:tab-stop style:type="left" style:position="0.5909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tab-stops>
          <style:tab-stop style:type="left" style:position="0.5909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3937in">
        <style:tab-stops>
          <style:tab-stop style:type="left" style:position="0.5909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3937in">
        <style:tab-stops>
          <style:tab-stop style:type="left" style:position="0.5909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P188" style:parent-style-name="Normal" style:family="paragraph">
      <style:paragraph-properties fo:text-align="justify" fo:text-indent="0.3937in">
        <style:tab-stops>
          <style:tab-stop style:type="left" style:position="0.5909in"/>
        </style:tab-stops>
      </style:paragraph-properties>
    </style:style>
    <style:style style:name="P189" style:parent-style-name="Normal" style:family="paragraph">
      <style:paragraph-properties fo:text-align="justify" fo:text-indent="0.3937in">
        <style:tab-stops>
          <style:tab-stop style:type="left" style:position="0.5909in"/>
        </style:tab-stops>
      </style:paragraph-properties>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3937in">
        <style:tab-stops>
          <style:tab-stop style:type="left" style:position="0.5909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P202" style:parent-style-name="Normal" style:family="paragraph">
      <style:paragraph-properties fo:text-align="justify" fo:text-indent="0.3937in">
        <style:tab-stops>
          <style:tab-stop style:type="left" style:position="0.5909in"/>
        </style:tab-stops>
      </style:paragraph-properties>
    </style:style>
    <style:style style:name="P203" style:parent-style-name="Normal" style:family="paragraph">
      <style:paragraph-properties fo:text-align="justify" fo:text-indent="0.3937in">
        <style:tab-stops>
          <style:tab-stop style:type="left" style:position="0.5909in"/>
        </style:tab-stops>
      </style:paragraph-properties>
    </style:style>
    <style:style style:name="P204"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05"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06" style:parent-style-name="Normal" style:family="paragraph">
      <style:paragraph-properties fo:border="0.0069in solid #000000" fo:padding-top="0.0138in" fo:padding-left="0.0555in" fo:padding-bottom="0.0138in" fo:padding-right="0.0555in" style:shadow="none" fo:text-align="justify" fo:text-indent="0.3937in">
        <style:tab-stops>
          <style:tab-stop style:type="left" style:position="0.5909in"/>
        </style:tab-stops>
      </style:paragraph-properties>
    </style:style>
    <style:style style:name="P207" style:parent-style-name="Normal" style:family="paragraph">
      <style:paragraph-properties fo:text-align="justify" fo:text-indent="0.3937in">
        <style:tab-stops>
          <style:tab-stop style:type="left" style:position="0.5909in"/>
        </style:tab-stops>
      </style:paragraph-properties>
    </style:style>
    <style:style style:name="P208" style:parent-style-name="Normal" style:family="paragraph">
      <style:paragraph-properties fo:text-align="justify" fo:text-indent="0.3937in">
        <style:tab-stops>
          <style:tab-stop style:type="left" style:position="0.5909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P211" style:parent-style-name="Normal" style:family="paragraph">
      <style:paragraph-properties fo:text-align="justify" fo:text-indent="0.3937in">
        <style:tab-stops>
          <style:tab-stop style:type="left" style:position="0.5909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3937in">
        <style:tab-stops>
          <style:tab-stop style:type="left" style:position="0.5909in"/>
        </style:tab-stops>
      </style:paragraph-properties>
    </style:style>
    <style:style style:name="T216" style:parent-style-name="DefaultParagraphFont" style:family="text">
      <style:text-properties fo:font-weight="bold" style:font-weight-asian="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paragraph-properties fo:text-align="justify" fo:text-indent="0.3937in">
        <style:tab-stops>
          <style:tab-stop style:type="left" style:position="0.5909in"/>
        </style:tab-stops>
      </style:paragraph-properties>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tab-stops>
          <style:tab-stop style:type="left" style:position="0.5909in"/>
        </style:tab-stops>
      </style:paragraph-properties>
    </style:style>
    <style:style style:name="P222" style:parent-style-name="Normal" style:family="paragraph">
      <style:paragraph-properties fo:text-align="justify" fo:text-indent="0.3937in">
        <style:tab-stops>
          <style:tab-stop style:type="left" style:position="0.5909in"/>
        </style:tab-stops>
      </style:paragraph-properties>
    </style:style>
    <style:style style:name="P223" style:parent-style-name="Normal" style:family="paragraph">
      <style:paragraph-properties fo:text-align="justify" fo:text-indent="0.3937in">
        <style:tab-stops>
          <style:tab-stop style:type="left" style:position="0.5909in"/>
        </style:tab-stops>
      </style:paragraph-properties>
    </style:style>
    <style:style style:name="P224" style:parent-style-name="Normal" style:family="paragraph">
      <style:paragraph-properties fo:text-align="justify" fo:text-indent="0.3937in">
        <style:tab-stops>
          <style:tab-stop style:type="left" style:position="0.5909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tab-stops>
          <style:tab-stop style:type="left" style:position="0.5909in"/>
        </style:tab-stops>
      </style:paragraph-properties>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4354in">
        <style:tab-stops>
          <style:tab-stop style:type="left" style:position="0.590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4354in">
        <style:tab-stops>
          <style:tab-stop style:type="left" style:position="0.5909in"/>
        </style:tab-stops>
      </style:paragraph-properties>
    </style:style>
    <style:style style:name="P236" style:parent-style-name="Normal" style:family="paragraph">
      <style:paragraph-properties fo:text-align="justify" fo:text-indent="0.4354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909in"/>
        </style:tab-stops>
      </style:paragraph-properties>
    </style:style>
    <style:style style:name="P242" style:parent-style-name="Normal" style:family="paragraph">
      <style:paragraph-properties fo:text-align="justify" fo:text-indent="0.4354in">
        <style:tab-stops>
          <style:tab-stop style:type="left" style:position="0.5909in"/>
        </style:tab-stops>
      </style:paragraph-properties>
    </style:style>
    <style:style style:name="T243" style:parent-style-name="DefaultParagraphFont" style:family="text">
      <style:text-properties style:font-name-asian="Arial Unicode MS"/>
    </style:style>
    <style:style style:name="T244" style:parent-style-name="DefaultParagraphFont" style:family="text">
      <style:text-properties style:font-name-asian="Arial Unicode MS"/>
    </style:style>
    <style:style style:name="T245" style:parent-style-name="DefaultParagraphFont" style:family="text">
      <style:text-properties style:font-name-asian="Arial Unicode MS" fo:font-weight="bold" style:font-weight-asian="bold"/>
    </style:style>
    <style:style style:name="T246" style:parent-style-name="DefaultParagraphFont" style:family="text">
      <style:text-properties style:font-name-asian="Arial Unicode MS"/>
    </style:style>
    <style:style style:name="P247" style:parent-style-name="Normal" style:family="paragraph">
      <style:paragraph-properties fo:text-align="justify" fo:text-indent="0.5416in">
        <style:tab-stops>
          <style:tab-stop style:type="left" style:position="0.5909in"/>
        </style:tab-stops>
      </style:paragraph-properties>
    </style:style>
    <style:style style:name="P248" style:parent-style-name="Normal" style:family="paragraph">
      <style:paragraph-properties fo:keep-with-next="always" fo:text-align="center">
        <style:tab-stops>
          <style:tab-stop style:type="left" style:position="0.5909in"/>
        </style:tab-stops>
      </style:paragraph-properties>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keep-with-next="always" fo:text-align="center" fo:text-indent="0.0416in">
        <style:tab-stops>
          <style:tab-stop style:type="left" style:position="0.5909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keep-with-next="always">
        <style:tab-stops>
          <style:tab-stop style:type="left" style:position="0.5909in"/>
        </style:tab-stops>
      </style:paragraph-properties>
      <style:text-properties fo:font-weight="bold" style:font-weight-asian="bold" style:font-weight-complex="bold"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P256" style:parent-style-name="Normal" style:family="paragraph">
      <style:paragraph-properties fo:text-align="justify" fo:text-indent="0.3937in">
        <style:tab-stops>
          <style:tab-stop style:type="left" style:position="0.5909in"/>
        </style:tab-stops>
      </style:paragraph-propertie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3937in">
        <style:tab-stops>
          <style:tab-stop style:type="left" style:position="0.5909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5909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4354in">
        <style:tab-stops>
          <style:tab-stop style:type="left" style:position="0.5909in"/>
        </style:tab-stops>
      </style:paragraph-properties>
    </style:style>
    <style:style style:name="P270" style:parent-style-name="Normal" style:family="paragraph">
      <style:paragraph-properties fo:keep-with-next="always" fo:text-align="center">
        <style:tab-stops>
          <style:tab-stop style:type="left" style:position="0.5909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keep-with-next="always" fo:text-align="center">
        <style:tab-stops>
          <style:tab-stop style:type="left" style:position="0.5909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style:tab-stops>
          <style:tab-stop style:type="left" style:position="0.5909in"/>
        </style:tab-stops>
      </style:paragraph-properties>
      <style:text-properties fo:color="#333333"/>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5909in"/>
        </style:tab-stops>
      </style:paragraph-properties>
    </style:style>
    <style:style style:name="P281" style:parent-style-name="Normal" style:family="paragraph">
      <style:paragraph-properties fo:text-align="justify" fo:text-indent="0.3937in">
        <style:tab-stops>
          <style:tab-stop style:type="left" style:position="0.5909in"/>
        </style:tab-stops>
      </style:paragraph-properties>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P283" style:parent-style-name="Normal" style:family="paragraph">
      <style:paragraph-properties fo:text-align="justify" fo:text-indent="0.3937in">
        <style:tab-stops>
          <style:tab-stop style:type="left" style:position="0.5909in"/>
        </style:tab-stops>
      </style:paragraph-properties>
    </style:style>
    <style:style style:name="P284" style:parent-style-name="Normal" style:family="paragraph">
      <style:paragraph-properties fo:text-align="justify" fo:text-indent="0.3937in">
        <style:tab-stops>
          <style:tab-stop style:type="left" style:position="0.5909in"/>
        </style:tab-stops>
      </style:paragraph-properties>
    </style:style>
    <style:style style:name="P285" style:parent-style-name="Normal" style:family="paragraph">
      <style:paragraph-properties fo:text-align="justify" fo:text-indent="0.3937in">
        <style:tab-stops>
          <style:tab-stop style:type="left" style:position="0.5909in"/>
        </style:tab-stops>
      </style:paragraph-properties>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P287" style:parent-style-name="Normal" style:family="paragraph">
      <style:paragraph-properties fo:text-align="justify" fo:text-indent="0.3937in">
        <style:tab-stops>
          <style:tab-stop style:type="left" style:position="0.5909in"/>
        </style:tab-stops>
      </style:paragraph-properties>
    </style:style>
    <style:style style:name="P288" style:parent-style-name="Normal" style:family="paragraph">
      <style:paragraph-properties fo:text-align="justify" fo:text-indent="0.3937in">
        <style:tab-stops>
          <style:tab-stop style:type="left" style:position="0.5909in"/>
          <style:tab-stop style:type="left" style:position="2.4166in"/>
        </style:tab-stops>
      </style:paragraph-properties>
    </style:style>
    <style:style style:name="P289" style:parent-style-name="Normal" style:family="paragraph">
      <style:paragraph-properties fo:text-align="justify" fo:text-indent="0.3937in">
        <style:tab-stops>
          <style:tab-stop style:type="left" style:position="0.5909in"/>
        </style:tab-stops>
      </style:paragraph-properties>
    </style:style>
    <style:style style:name="P290" style:parent-style-name="Normal" style:family="paragraph">
      <style:paragraph-properties fo:keep-with-next="always" fo:text-align="center">
        <style:tab-stops>
          <style:tab-stop style:type="left" style:position="0.5909in"/>
        </style:tab-stops>
      </style:paragraph-properties>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keep-with-next="always" fo:text-align="center" fo:text-indent="0.0416in">
        <style:tab-stops>
          <style:tab-stop style:type="left" style:position="0.5909in"/>
        </style:tab-stops>
      </style:paragraph-properties>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7-12-20</text:span></text:p>
      <text:p text:style-name="P7"/>
      <text:p text:style-name="P8"><text:span text:style-name="T9">Įsakymas paskelbtas: TAR 2016-07-14, i. k. 2016-20339</text:span></text:p>
      <text:p text:style-name="P10"/>
      <text:p text:style-name="P11"><text:span text:style-name="T12"><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 PRIE LIETUVOS RESPUBLIKOS FINANSŲ<text:s/>MINISTERIJOS VIRŠININKAS</text:p>
      <text:p text:style-name="P14"/>
      <text:p text:style-name="P15"><text:span text:style-name="T16">ĮSAKYMAS</text:span></text:p>
      <text:p text:style-name="P17"><text:span text:style-name="T18">DĖL VALSTYBINĖS MOKESČIŲ INSPEKCIJOS PRIE LIETUVOS RESPUBLIKOS FINANSŲ MINISTERIJOS VIRŠININKO 2004 M. SAUSIO 15 D. ĮSAKYMO NR. VA-7<text:s/></text:span><text:span text:style-name="T19">„</text:span><text:span text:style-name="T20">DĖL MĖNESINĖS PAJAMŲ MOKESČIO NUO A KLASĖS PAJAMŲ DEKLARACIJOS FORMOS, JOS PRIEDŲ FORMŲ</text:span><text:span text:style-name="T21"><text:s/>BEI JŲ PILDYMO IR PATEIKIMO TAISYKLIŲ PATVIRTINIMO“ PAKEITIMO</text:span></text:p>
      <text:p text:style-name="P22"/>
      <text:p text:style-name="P23">2016 m. liepos 13 d. Nr. VA-101</text:p>
      <text:p text:style-name="P24">Vilnius</text:p>
      <text:p text:style-name="P25"/>
      <text:p text:style-name="P26"/>
      <text:p text:style-name="P27"><text:span text:style-name="T28">Vadovaudamasis Valstybinės mokesčių inspekcijos prie Lietuvos Respublikos finansų ministerijos nuostatų, patvirtintų Lietuvos Respublikos finansų mini</text:span><text:span text:style-name="T29">stro 1997 m. liepos 29 d. įsakymu Nr. 110 „Dėl Valstybinės mokesčių inspekcijos prie Lietuvos Respublikos finansų ministerijos nuostatų patvirtinimo“, 17 punktu ir 18.11 papunkčiu:</text:span></text:p>
      <text:p text:style-name="P30"><text:span text:style-name="T31">1</text:span><text:span text:style-name="T32">.</text:span><text:span text:style-name="T33"><text:tab/></text:span><text:span text:style-name="T34">Pakeičiu</text:span><text:span text:style-name="T35"><text:s/>Mėnesinės pajamų mokesčio nuo A klasės pajamų deklaracijos FR0572 formos, jos FR0572A, FR0572U priedų užpildymo ir pateikimo taisykles, patvirtintas Valstybinės mokesčių inspekcijos prie Lietuvos Respublikos finansų ministerijos viršininko 2004 m. sausio<text:s/></text:span><text:span text:style-name="T36">15 d. įsakymu Nr. VA-7 „Dėl Mėnesinės pajamų mokesčio nuo A klasės pajamų deklaracijos formos, jos priedų formų bei jų pildymo ir pateikimo taisyklių patvirtinimo“ (toliau – Taisyklės), ir jas išdėstau nauja redakcija (pridedama).<text:s/></text:span></text:p>
      <text:p text:style-name="P37"><text:span text:style-name="T38">2</text:span><text:span text:style-name="T39">.</text:span><text:span text:style-name="T40"><text:tab/></text:span><text:span text:style-name="T41">Nustatau</text:span><text:span text:style-name="T42">, kad:</text:span></text:p>
      <text:p text:style-name="P43"><text:span text:style-name="T44">2.</text:span><text:span text:style-name="T45">1</text:span><text:span text:style-name="T46">.</text:span><text:span text:style-name="T47"><text:tab/>Taisyklėmis turi būti vadovaujamasi, deklaruojant 2017 metais ir vėlesniais mokestiniais laikotarpiais nuolatiniams ir nenuolatiniams Lietuvos gyventojams išmokėtas išmokas, pagal mokesčio mokėjimo tvarką priskiriamas A klasės apmokestinamosioms pajam</text:span><text:span text:style-name="T48">oms;<text:s/></text:span></text:p>
      <text:p text:style-name="P49"><text:span text:style-name="T50">2.2</text:span><text:span text:style-name="T51">.</text:span><text:span text:style-name="T52"><text:tab/>tikslinant mokesčių administratoriui pateiktų 2016 metų ir ankstesnių mokestinių laikotarpių atitinkamų mėnesių Mėnesinių pajamų mokesčio nuo A klasės pajamų deklaracijų FR0572 formų (toliau – deklaracija) duomenis bei teikiant laiku<text:s/></text:span><text:span text:style-name="T53">nepateiktas deklaracijas už 2016 metų ir ankstesnių mokestinių laikotarpių atitinkamus mėnesius, turi būti vadovaujamasi Taisyklių nuostatomis, reglamentavusiomis tikslinamojo mokestinio laikotarpio deklaracijos užpildymo ir pateikimo tvarką;</text:span></text:p>
      <text:p text:style-name="P54"><text:span text:style-name="T55">2.3</text:span><text:span text:style-name="T56">.</text:span><text:span text:style-name="T57"><text:tab/>šis<text:s/></text:span><text:span text:style-name="T58">įsakymas įsigalioja 2017 m. sausio 1 dieną.</text:span></text:p>
      <text:p text:style-name="P59"/>
      <text:p text:style-name="P60"/>
      <text:p text:style-name="P61"/>
      <text:p text:style-name="P62">Viršininko pavaduotojas,</text:p>
      <text:p text:style-name="P63"><text:span text:style-name="T64">atliekantis viršininko funkcijas</text:span><text:span text:style-name="T65"><text:tab/>Artūras Klerauskas</text:span></text:p>
      <text:p text:style-name="P66"/>
      <text:soft-page-break/>
      <text:p text:style-name="P67">PATVIRTINTA</text:p>
      <text:p text:style-name="P68">Valstybinės mokesčių inspekcijos prie</text:p>
      <text:p text:style-name="P69">Lietuvos Respublikos finansų ministerijos</text:p>
      <text:p text:style-name="P70">viršininko 2004 m. sausio 15 d. įsakymu Nr. VA-7</text:p>
      <text:p text:style-name="P71">(Valstybinės mokesčių inspekcijos prie Lietuvos<text:s/></text:p>
      <text:p text:style-name="P72">Respublikos finansų ministerijos viršininko</text:p>
      <text:p text:style-name="P73">2016 m. liepos 13 d įsakymo Nr. VA-101</text:p>
      <text:p text:style-name="P74">redakcija)<text:s/></text:p>
      <text:p text:style-name="P75"/>
      <text:p text:style-name="P76"><text:span text:style-name="T77">MĖNESINĖS PAJAMŲ MOKESČIO NUO A KLASĖS PAJAMŲ DEKLARACIJOS FR0572 FORMOS, JOS FR0572A, FR057</text:span><text:span text:style-name="T78">2U PRIEDŲ UŽPILDYMO IR PATEIKI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1.<text:span text:style-name="T87"><text:s/></text:span>Mėnesinės pajamų mokesčio nuo A klasės pajamų deklaracijos FR0572 formos (toliau – Deklaracija), jos priedo FR0572A (toliau – Deklaracijos A priedas) ir priedo FR0572U (toliau – Deklaracijos U priedas) užpildymo ir pateikimo taisyklės (toliau – Taisyklės)<text:s/>nustato Deklaracijos ir jos priedų užpildymo ir pateikimo mokesčių administratoriui tvarką. <text:s/></text:p>
      <text:p text:style-name="P88">2. Taisyklės parengtos, vadovaujantis Lietuvos Respublikos gyventojų pajamų mokesčio įstatymo (toliau – GPMĮ) 24 straipsniu, Lietuvos Respublikos mokesčių administravimo įstatymu ir kitais teisės aktais.</text:p>
      <text:p text:style-name="P89"><text:span text:style-name="T90">3</text:span><text:span text:style-name="T91">.<text:s/></text:span><text:span text:style-name="T92">Deklaraciją privalo teikti per mokestinio laikotarpio mėnesį išmokas, pagal mokesčio mokėjimo tvarką priskiriamas gyventojo A klasės apmokestinamosioms pajamoms, nuolatiniams ir nenuolatiniams Lietuvos g</text:span><text:span text:style-name="T93">yventojams (toliau – gyventojai) išmokėję asmenys (toliau – mokestį išskaičiuojantys asmenys):</text:span></text:p>
      <text:p text:style-name="P94"><text:span text:style-name="T95">3.1</text:span><text:span text:style-name="T96">. nuolatiniai Lietuvos gyventojai;</text:span></text:p>
      <text:p text:style-name="P97"><text:span text:style-name="T98">3.2</text:span><text:span text:style-name="T99">. Lietuvos vienetai;</text:span></text:p>
      <text:p text:style-name="P100"><text:span text:style-name="T101">3.3</text:span><text:span text:style-name="T102">. užsienio vienetai, vykdantys veiklą per nuolatines buveines Lietuvoje;</text:span></text:p>
      <text:p text:style-name="P103"><text:span text:style-name="T104">3.4</text:span><text:span text:style-name="T105">.<text:s/></text:span><text:span text:style-name="T106">nenuolatiniai Lietuvos gyventojai, vykdantys individualią veiklą per nuolatines bazes Lietuvoje.</text:span></text:p>
      <text:p text:style-name="P107"><text:span text:style-name="T108">4</text:span><text:span text:style-name="T109">.<text:s/></text:span><text:span text:style-name="T110">Lietuvos vienetai ir veiklą per nuolatines buveines Lietuvoje vykdantys užsienio vienetai, kuriuose mokestinio laikotarpio atitinkamą mėnesį ar jo dal</text:span><text:span text:style-name="T111">į pagal darbo sutartis dirbo darbuotojai, Deklaraciją privalo pateikti net ir tuo atveju, jeigu per mokestinio laikotarpio mėnesį gyventojams neišmokėjo jokių A klasės apmokestinamųjų išmokų. Šiuo atveju Deklaracijos laukeliuose, skirtuose išmokoms ir paja</text:span><text:span text:style-name="T112">mų mokesčiui deklaruoti, turi būti įrašomi nuliai.</text:span></text:p>
      <text:p text:style-name="P113">Punkto pakeitimai:</text:p>
      <text:p text:style-name="P114"><text:span text:style-name="T115">Nr.<text:s/></text:span><text:a xlink:href="https://www.e-tar.lt/portal/legalAct.html?documentId=feddcc8086da11e6b969d7ae07280e89" office:target-frame-name="_top" xlink:show="replace"><text:span text:style-name="T116">VA-120</text:span></text:a><text:span text:style-name="T117">, 2016-09-30, paskelbta TAR 2016-09-30, i. k. 2016-24305</text:span></text:p>
      <text:p text:style-name="Normal"/>
      <text:p text:style-name="P118"><text:span text:style-name="T119">5</text:span><text:span text:style-name="T120">. Deklaracijoje</text:span><text:span text:style-name="T121"><text:s/>neturi būti nurodomi duomenys apie per mokestinio laikotarpio atitinkamą mėnesį nuolatiniam Lietuvos gyventojui už samdomąjį darbą užsienio valstybėje, kuri yra Europos Sąjungos valstybė narė arba su kuria Lietuvos Respublika yra sudariusi ir taiko dvigub</text:span><text:span text:style-name="T122">o apmokestinimo išvengimo sutartį, išmokėtas su darbo santykiais susijusias išmokas (pagal mokesčio mokėjimo tvarką priskiriamas gyventojo</text:span><text:span text:style-name="T123"><text:s/></text:span><text:span text:style-name="T124">A klasės pajamoms), nuo kurių užsienio valstybėje buvo sumokėtas pajamų mokestis ar jam tapatus mokestis (kai su užsi</text:span><text:span text:style-name="T125">enio valstybe yra sudaryta ir taikoma dvigubo apmokestinimo išvengimo sutartis – pajamų mokestis ar jam tapatus mokestis užsienio valstybėje turi būti sumokėtas pagal šios sutarties nuostatas), jeigu mokestį išskaičiuojantis asmuo turi dokumentą, įrodantį,</text:span><text:span text:style-name="T126"><text:s/>kad nuo tokių išmokų užsienio valstybėje sumokėtas pajamų mokestis ar jam tapatus mokestis, ir naikina tokių išmokų dvigubą apmokestinimą, t. y. neapmokestina tokių išmokų pajamų mokesčiu.<text:s/></text:span></text:p>
      <text:p text:style-name="P127"/>
      <text:p text:style-name="P128">Pavyzdys</text:p>
      <text:soft-page-break/>
      <text:p text:style-name="P129">Lietuvos įmonė vykdo ūkinę veiklą Lietuvoje, taip pat užsiima ūkine veikla Lenkijoje per ten registruotą savo nuolatinę buveinę. Lietuvos įmonės nuolatinėje buveinėje Lenkijoje dirba du nuolatiniai Lietuvos gyventojai. Atlyginimą už darbą Lenkijoje jiems moka Lietuvos įmonės nuolatinė buveinė Lenkijoje, kuri nuo atlyginimo išskaičiuoja pajamų mokestį pagal Lenkijos Respublikos mokesčių įstatymus.<text:s/></text:p>
      <text:p text:style-name="P130">Lietuvos Respublikos ir Lenkijos Respublikos dvigubo apmokestinimo išvengimo sutartyje nustatyta, kad su darbo santykiais susijusios pajamos už Lenkijoje atliekamą samdomą darbą, kurias nuolatinis Lietuvos gyventojas gauna iš Lietuvos įmonės, neatsižvelgiant į gyventojo Lenkijoje išbūtų dienų skaičių, apmokestinamos Lenkijoje pagal jos vidaus mokesčių įstatymus, jeigu nuolatiniam Lietuvos gyventojui išmokamos su darbo santykiais susijusios pajamos už darbą Lenkijoje yra priskiriamos nuolatinei buveinei, kurią Lietuvos įmonė turi Lenkijoje.<text:s/></text:p>
      <text:p text:style-name="P131">Kadangi Lietuvos įmonės nuolatinė buveinė Lenkijoje, kiekvieną mėnesį mokėdama atlyginimą nuolatiniam Lietuvos gyventojui už darbą Lenkijoje, nuo atlyginimo išskaičiuoja pajamų mokestį pagal Lenkijos Respublikos mokesčių<text:s/>įstatymus, toks atlyginimas, naikinant jo dvigubą apmokestinimą GPMĮ 37 straipsnyje nustatyta tvarka, neapmokestinamas pajamų mokesčiu Lietuvoje.</text:p>
      <text:p text:style-name="P132">Lietuvos įmonė mokestinio laikotarpio atitinkamo mėnesio Deklaracijoje nenurodo nuolatiniams Lietuvos gyventojams už darbą Lenkijoje išmokėtų atlyginimų sumų, kurios tą patį mokestinį laikotarpį buvo apmokestintos pajamų mokesčiu Lenkijoje.</text:p>
      <text:p text:style-name="P133"/>
      <text:p text:style-name="P134"><text:span text:style-name="T135">II</text:span><text:span text:style-name="T136"><text:s/>SKYRIUS</text:span></text:p>
      <text:p text:style-name="P137"><text:span text:style-name="T138">DEKLARACIJOS UŽPILDYMAS</text:span></text:p>
      <text:p text:style-name="P139"/>
      <text:p text:style-name="P140"><text:span text:style-name="T141">6</text:span><text:span text:style-name="T142">. Deklaracijos 1–7 laukeliuose turi būti įrašomi duomenys apie mokestį išskai</text:span><text:span text:style-name="T143">čiuojantį asmenį:</text:span></text:p>
      <text:p text:style-name="P144">6.1. Deklaracijos<text:s/><text:span text:style-name="T145">1 laukelyje</text:span><text:s/>turi būti įrašomas Lietuvos vieneto, nuolatinio Lietuvos gyventojo, užsienio vieneto, vykdančio veiklą per nuolatinę buveinę Lietuvos Respublikoje, arba nenuolatinio Lietuvos gyventojo, vykdančio individualią veiklą per nuolatinę bazę Lietuvos Respublikoje, mokesčio mokėtojo identifikacinis numeris (kodas), Mokesčių mokėtojų registro nuostatų, patvirtintų Lietuvos Respublikos Vyriausybės 2000 m. rugsėjo 6 d. nutarimu Nr. 1059 „Dėl mokesčių mokėtojų registro įsteigimo ir jo nuostatų patvirtinimo“, nustatyta<text:s/>tvarka suteiktas Mokesčių mokėtojų registre.</text:p>
      <text:p text:style-name="P146">6.2. Deklaracijos<text:s/><text:span text:style-name="T147">2 laukelis<text:s/></text:span>neužpildomas.<text:span text:style-name="T148"><text:s/></text:span></text:p>
      <text:p text:style-name="P149">6.3. Deklaracijos<text:s/><text:span text:style-name="T150">3 laukelyje</text:span><text:s/>turi būti įrašomas mokestį išskaičiuojančio asmens pavadinimas (kai išmokas išmoka Lietuvos vienetas ar užsienio vienetas, vykdantis veiklą per nuolatinę buveinę Lietuvoje) arba vardas ir pavardė (kai išmokas išmoka nuolatinis Lietuvos gyventojas arba nenuolatinis Lietuvos gyventojas, vykdantis individualią veiklą per nuolatinę bazę Lietuvoje);</text:p>
      <text:p text:style-name="P151">6.4. Kai Deklaracija teikiama elektroniniu būdu,<text:s/><text:span text:style-name="T152">4 laukelis</text:span><text:s/>neužpildomas.</text:p>
      <text:p text:style-name="P153">Užpildant popierinę Deklaraciją,<text:s/><text:span text:style-name="T154">4 laukelyje<text:s/></text:span>turi būti<text:span text:style-name="T155"><text:s/></text:span>įrašomas mokestį išskaičiuojančio asmens – gyventojo nuolatinės gyvenamosios vietos (jei mokestį išskaičiuojantis asmuo yra nuolatinis Lietuvos gyventojas) arba<text:s/>gyvenamosios vietos (jei mokestį išskaičiuojantis asmuo yra nenuolatinis Lietuvos gyventojas, vykdantis individualią veiklą per nuolatinę bazę Lietuvoje), arba nuolatinės bazės įregistravimo vietos (jei mokestį išskaičiuojantis asmuo yra nenuolatinis Lietuvos gyventojas, vykdantis individualią veiklą per nuolatinę bazę Lietuvoje, kuris gyvenamosios vietos Lietuvoje neturi) adresas;<text:s/></text:p>
      <text:p text:style-name="P156">6.5. Kai Deklaracija teikiama elektroniniu būdu,<text:s/><text:span text:style-name="T157">5 laukelis</text:span><text:s/>neužpildomas.</text:p>
      <text:p text:style-name="P158">Užpildant popierinę Deklaraciją,<text:s/><text:span text:style-name="T159">5 laukelyje</text:span><text:s/>turi būti įrašomas mokestį išskaičiuojančio asmens telefono numeris (jeigu mokestį išskaičiuojantis asmuo turi telefoną);<text:s/></text:p>
      <text:p text:style-name="P160">6.6. Kai Deklaracija teikiama elektroniniu būdu,<text:s/><text:span text:style-name="T161">6 laukelis</text:span><text:s/>neužpildomas.<text:s/></text:p>
      <text:p text:style-name="P162">Užpildant popierinę Deklaraciją,<text:s/><text:span text:style-name="T163">6 laukelyje<text:s/></text:span>turi būti įrašomas<text:span text:style-name="T164"><text:s/></text:span>fakso numeris (jeigu mokestį išskaičiuojantis asmuo turi faksą);<text:s/></text:p>
      <text:p text:style-name="P165">6.7. Kai Deklaracija teikiama elektroniniu būdu,<text:s/><text:span text:style-name="T166">7 laukelis</text:span><text:s/>neužpildomas.</text:p>
      <text:p text:style-name="P167">Užpildant popierinę Deklaraciją,<text:s/><text:span text:style-name="T168">7 laukelyje<text:s/></text:span>turi būti įrašomas elektroninio pašto adresas (jeigu mokestį išskaičiuojantis asmuo turi elektroninį paštą).<text:s/></text:p>
      <text:p text:style-name="P169">7. Deklaracijos<text:s/><text:span text:style-name="T170">8 laukelyje</text:span><text:s/>turi būti įrašoma Deklaracijos užpildymo data (nurodomi metai, mėnuo ir diena).</text:p>
      <text:p text:style-name="P171">8. Kai Deklaracija teikiama elektroniniu būdu,<text:s/><text:span text:style-name="T172">laukelis</text:span><text:s/><text:span text:style-name="T173">„Registracijos Nr.“<text:s/></text:span>neužpildomas.</text:p>
      <text:p text:style-name="P174">Užpildant popierinę Deklaraciją,<text:s/><text:span text:style-name="T175">laukelyje „Registracijos Nr.“<text:s/></text:span>turi būti įrašomas Deklaracijos registracijos numeris pagal mokestį išskaičiuojančio asmens nusistatytą dokumentų registravimo tvarką.<text:s/></text:p>
      <text:p text:style-name="P176">9. Deklaracijos<text:s/><text:span text:style-name="T177">9<text:s/></text:span>ir<text:span text:style-name="T178"><text:s/>10 laukeliuose<text:s/></text:span>atitinkamai<text:span text:style-name="T179"><text:s/></text:span>turi būti<text:span text:style-name="T180"><text:s/></text:span>įrašomi kalendoriniai metai ir mėnuo, kurio Deklaracija teikiama.</text:p>
      <text:p text:style-name="P181">10. Deklaracijos<text:s/><text:span text:style-name="T182">11 laukelyje</text:span><text:s/>turi būti įrašomas darbuotojų skaičius paskutinę mėnesio darbo dieną. Darbuotoju laikomas gyventojas, dirbantis pagal darbo sutartį ar jos esmę atitinkančius santykius. Į šį skaičių neįtraukiami darbuotojai, esantys motinystės, tėvystės ir motinystės (tėvystės) atostogose. Nurodomi visi darbuotojai, neatsižvelgiant į tai, ar jiems buvo išmokėtos išmokos, ar ne.</text:p>
      <text:p text:style-name="P183">11. Deklaracijos<text:s/><text:span text:style-name="T184">12, 13, 16 ir 17 laukeliai</text:span><text:s/>neužpildomi.<text:s/></text:p>
      <text:p text:style-name="P185">12. Deklaracijos<text:s/><text:span text:style-name="T186">18 laukelyje<text:s/></text:span>turi būti įrašoma per mokestinio laikotarpio mėnesį<text:s/>gyventojams išmokėtų su darbo santykiais arba jų esmę atitinkančiais santykiais susijusių A klasės apmokestinamųjų išmokų suma, neatėmus pritaikytų neapmokestinamųjų pajamų dydžių (toliau – NPD), papildomų neapmokestinamųjų pajamų dydžių (toliau – PNPD),<text:s/>valstybinio socialinio draudimo įmokų, privalomojo sveikatos draudimo (toliau – PSD) įmokų ir pajamų mokesčio. Į šį laukelį taip pat įrašomos darbdavio darbuotojams išmokėtos išmokos už pirmąsias dvi nedarbingumo dienas.<text:s/></text:p>
      <text:p text:style-name="P187">Tais atvejais, kai bankrutuojantis<text:s/>vienetas gyventojams išmoka darbo užmokestį, gautą iš Garantinio fondo lėšų, atsižvelgiant į tai, kad šios lėšos vienetui perduodamos be pajamų mokesčio, valstybinio socialinio draudimo ir PSD įmokų sumų, į Deklaracijos 18 laukelį turi būti įrašoma darbo<text:s/>užmokesčio suma, prie jos pridėjus į biudžetą mokėtiną pajamų mokesčio, valstybinio socialinio draudimo ir PSD įmokų sumas.</text:p>
      <text:p text:style-name="P188">Jeigu per mokestinio laikotarpio mėnesį gyventojams nebuvo išmokėtos su darbo santykiais arba jų esmę atitinkančiais santykiais susijusios A klasės apmokestinamosios išmokos, 18 laukelyje įrašomas 0. <text:s/></text:p>
      <text:p text:style-name="P189">13. Deklaracijos<text:s/><text:span text:style-name="T190">19 laukelyje<text:s/></text:span>turi būti įrašoma pajamų mokesčio suma, išskaičiuota arba sumokėta mokestį išskaičiuojančio asmens lėšomis nuo su darbo santykiais arba jų esmę atitinkančiais santykiais susijusių A klasės išmokų, gyventojams išmokėtų per mokestinio laikotarpio mėnesį iki mėnesio 15 dienos (imtinai)<text:span text:style-name="T191">,</text:span><text:span text:style-name="T192"><text:s/></text:span>įskaitant pajamų mokesčio sumą, išskaičiuotą nuo išmokų, išmokėtų iš Garantinio fondo lėšų. Kai pajamų mokestis nuo<text:s/><text:span text:style-name="T193">18 lauk</text:span><text:span text:style-name="T194">elyje</text:span><text:s/>įrašytos sumos, išmokėtos iki mėnesio 15 dienos, nebuvo išskaičiuotas ir nebuvo sumokėtas į biudžetą mokestį išskaičiuojančio asmens lėšomis,<text:s/><text:span text:style-name="T195">19 laukelyje</text:span><text:s/>įrašomas 0.<text:s/></text:p>
      <text:p text:style-name="P196">14. Deklaracijos<text:s/><text:span text:style-name="T197">20 laukelyje<text:s/></text:span>turi būti įrašoma pajamų mokesčio suma, išskaičiuota arba sumokėta mokestį išskaičiuojančio asmens lėšomis nuo su darbo santykiais arba jų esmę atitinkančiais santykiais susijusių A klasės išmokų, gyventojams išmokėtų po mokestinio laikotarpio mėnesio 15 dienos iki mėnesio paskutinės dienos (imtinai), įskaitant pajamų mokesčio sumą, išskaičiuotą nuo išmokų, išmokėtų iš Garantinio fondo lėšų. Kai pajamų mokestis nuo<text:s/><text:span text:style-name="T198">18 laukelyje</text:span><text:s/>įrašytos sumos, išmokėtos po mėnesio 15 dienos iki mėnesio paskutinės dienos, nebuvo išskaičiuotas ir nebuvo sumokėtas į biudžetą mokestį išskaičiuojančio asmens lėšomis,<text:s/><text:span text:style-name="T199">20 laukelyje</text:span><text:s/>įrašomas 0.</text:p>
      <text:p text:style-name="P200"/>
      <text:p text:style-name="P201"/>
      <text:p text:style-name="P202"/>
      <text:p text:style-name="P203">Pavyzdžiai</text:p>
      <text:p text:style-name="P204">1. Įmonė darbo užmokestį darbuotojams moka dalimis. 2017 m. balandžio 16 d. įmonė visiems savo darbuotojams išmokėjo 4000 Eur avansą (t. y. darbo užmokestį už pirmąją mėnesio pusę). Antrąją darbo užmokesčio už balandžio mėn. dalį – 9500 Eur įmonė išmokėjo gegužės 2 d. ir nuo viso mėnesio darbo užmokesčio bendros sumos išskaičiavo 2025 Eur pajamų mokesčio. Šiuo atveju balandžio mėnesio Deklaracijos 18 laukelyje turi būti įrašoma 4000 Eur suma, 19 ir 20 laukeliuose įrašomas 0. Gegužės mėnesio Deklaracijos 18 laukelyje turi būti įrašoma 9500 Eur suma, 19 laukelyje – 2025 Eur suma, 20 laukelyje – 0.</text:p>
      <text:p text:style-name="P205">2. Įmonė darbuotojams darbo užmokestį moka vieną kartą per mėnesį. 2017 m. sausio mėnesio darbo užmokestį (35 000 Eur) visiems darbuotojams įmonė išmokėjo vasario 8 d. Nuo darbo užmokesčio bendros sumos buvo išskaičiuotas 5250 Eur pajamų mokestis. Šiuo atveju vasario mėnesio Deklaracijos 18 laukelyje turi būti nurodyta 35 000 Eur suma, 19 laukelyje – 5250 Eur suma, 20 laukelyje – 0.</text:p>
      <text:p text:style-name="P206"/>
      <text:p text:style-name="P207"/>
      <text:p text:style-name="P208">15. Deklaracijos<text:s/><text:span text:style-name="T209">21 laukelyje</text:span><text:s/>turi būti įrašoma per mokestinio laikotarpio mėnesį gyventojams išmokėtų su darbo santykiais ar jų esmę atitinkančiais santykiais nesusijusių A klasės apmokestinamųjų išmokų suma, išskyrus už gyventojų parduotą turtą išmokėtas A klasės apmokestinamąsias išmokas, kurios nurodomos 24 laukelyje. Ši suma įrašoma, neatėmus išskaičiuoto pajamų mokesčio, valstybinio socialinio draudimo ir PSD įmokų sumų.</text:p>
      <text:p text:style-name="P210">Jeigu per mokestinio<text:s/>laikotarpio mėnesį gyventojams nebuvo išmokėtos su darbo santykiais arba jų esmę atitinkančiais santykiais nesusijusios A klasės apmokestinamosios išmokos, 21 laukelyje įrašomas 0. <text:s/></text:p>
      <text:p text:style-name="P211">16. Deklaracijos<text:span text:style-name="T212"><text:s/>22 laukelyje</text:span><text:s/>turi būti įrašoma pajamų mokesčio suma, išskaičiuota arba sumokėta mokestį išskaičiuojančio asmens lėšomis nuo per mokestinio laikotarpio mėnesį iki 15 dienos (imtinai) gyventojams išmokėtų su darbo santykiais arba jų esmę atitinkančiais santykiais nesusijusių A klasės išmokų (išskyrus išmokas<text:s/>už gyventojų parduotą turtą). Kai pajamų mokestis nuo<text:s/><text:span text:style-name="T213">21 laukelyje</text:span><text:s/>įrašytos sumos, išmokėtos iki mėnesio 15 dienos, nebuvo išskaičiuotas ir nebuvo sumokėtas į biudžetą mokestį išskaičiuojančio asmens lėšomis,<text:s/><text:span text:style-name="T214">22 laukelyje</text:span><text:s/>įrašomas 0.</text:p>
      <text:p text:style-name="P215">17. Deklaracijos<text:s/><text:span text:style-name="T216">23 laukelyje</text:span><text:s/>turi būti įrašoma pajamų mokesčio suma, išskaičiuota arba sumokėta mokestį išskaičiuojančio asmens lėšomis nuo po mokestinio laikotarpio mėnesio 15 dienos iki mėnesio paskutinės dienos gyventojams išmokėtų su darbo santykiais arba jų esmę atitinkančiais santykiais nesusijusių A klasės išmokų (išskyrus išmokas už gyventojų parduotą turtą). Kai pajamų mokestis nuo<text:s/><text:span text:style-name="T217">21 laukelyje</text:span><text:s/>įrašytos sumos, išmokėtos po mėnesio 15 dienos iki mėnesio paskutinės dienos, nebuvo išskaičiuotas ir nebuvo sumokėtas į biudžetą mokestį išskaičiuojančio asmens lėšomis,<text:s/><text:span text:style-name="T218">23 laukelyje</text:span><text:s/>įrašomas 0.</text:p>
      <text:p text:style-name="P219">18. Deklaracijos<text:s/><text:span text:style-name="T220">24 laukelyje</text:span><text:s/>turi būti įrašoma gyventojams per mokestinio laikotarpio mėnesį už jų parduotą turtą išmokėtų A klasės apmokestinamųjų išmokų, neatėmus pajamų mokesčio, suma. Tokioms išmokoms priskiriamos:</text:p>
      <text:p text:style-name="P221">- nuolatiniams Lietuvos gyventojams išmokėtos išmokos už nenukirsto miško, apvaliosios medienos ir netauriųjų metalų laužo pardavimą ar kitokį perleidimą nuosavybėn,</text:p>
      <text:p text:style-name="P222">- nenuolatiniams Lietuvos gyventojams išmokėtos išmokos už jų parduotą ar kitaip perleistą nuosavybėn Lietuvoje esantį nekilnojamąjį daiktą ir ne individualios veiklos kilnojamąjį daiktą, kuriam privaloma teisinė registracija ir kuris yra (ar privalo būti) įregistruotas Lietuvoje, taip pat išmokos už nenuolatiniams Lietuvos gyventojams, vykdant individualią veiklą per nuolatinę bazę Lietuvoje, parduotą nenukirstą mišką, apvaliąją medieną ir netauriųjų metalų laužą.</text:p>
      <text:p text:style-name="P223">Jeigu per mokestinio laikotarpio mėnesį gyventojams nebuvo išmokėtos A klasės apmokestinamosios išmokos už parduotą turtą, 24 laukelyje įrašomas 0. <text:s/></text:p>
      <text:p text:style-name="P224">19.<text:span text:style-name="T225"><text:s/></text:span>Deklaracijos<text:s/><text:span text:style-name="T226">25 laukelyje<text:s/></text:span>turi būti įrašoma pajamų mokesčio suma, išskaičiuota arba sumokėta mokestį išskaičiuojančio asmens lėšomis nuo išmokų už gyventojų parduotą turtą, išmokėtų per mokestinio laikotarpio mėnesį iki mėnesio 15 dienos (imtinai). Kai pajamų mokestis<text:s/><text:soft-page-break/>nuo<text:s/><text:span text:style-name="T227">24 laukelyje</text:span><text:s/>įrašytos<text:s/>sumos, išmokėtos iki mėnesio 15 dienos, nebuvo išskaičiuotas ir nebuvo sumokėtas mokestį išskaičiuojančio asmens lėšomis,<text:s/><text:span text:style-name="T228">25 laukelyje</text:span><text:s/>įrašomas 0.</text:p>
      <text:p text:style-name="P229">20. Deklaracijos<text:s/><text:span text:style-name="T230">26 laukelyje</text:span><text:s/>turi būti įrašoma pajamų mokesčio suma, išskaičiuota arba sumokėta mokestį<text:s/>išskaičiuojančio asmens lėšomis nuo išmokų už gyventojų parduotą turtą, išmokėtų po mokestinio laikotarpio mėnesio 15 dienos iki mėnesio paskutinės dienos (imtinai). Kai pajamų mokestis nuo<text:s/><text:span text:style-name="T231">24 laukelyje</text:span><text:s/>įrašytos sumos, išmokėtos po mėnesio 15 dienos iki mėnesio paskutinės dienos, nebuvo išskaičiuotas ir nebuvo sumokėtas į biudžetą mokestį išskaičiuojančio asmens lėšomis,<text:s/><text:span text:style-name="T232">26 laukelyje</text:span><text:s/>įrašomas 0.</text:p>
      <text:p text:style-name="P233">21. Deklaracijos<text:s/><text:span text:style-name="T234">27 ir 28 laukeliai</text:span><text:s/>neužpildomi.<text:s/></text:p>
      <text:p text:style-name="P235">22. Užpildytą popierinę Deklaraciją turi pasirašyti:</text:p>
      <text:p text:style-name="P236"><text:span text:style-name="T237">22</text:span><text:span text:style-name="T238">.1</text:span><text:span text:style-name="T239">. nuolatinis Lietuvos gyventojas<text:s/></text:span>–<text:span text:style-name="T240"><text:s/>kai išmokas išmoka nuolatinis Lietuvos gyventojas;</text:span></text:p>
      <text:p text:style-name="P241">22.2. nenuolatinis Lietuvos gyventojas, vykdantis individualią veiklą per nuolatinę bazę Lietuvos Respublikoje, ar jo įgaliotas asmuo – kai išmokas išmoka nenuolatinis Lietuvos gyventojas, vykdantis individualią veiklą per nuolatinę bazę Lietuvoje.</text:p>
      <text:p text:style-name="P242"><text:span text:style-name="T243">23</text:span><text:span text:style-name="T244">. Deklaracijos<text:s/></text:span><text:span text:style-name="T245">A priedas ir U priedas</text:span><text:span text:style-name="T246"><text:s/>neužpildomi.<text:s/></text:span></text:p>
      <text:p text:style-name="P247"/>
      <text:p text:style-name="P248"><text:span text:style-name="T249">III</text:span><text:span text:style-name="T250"><text:s/>SKYRIUS</text:span></text:p>
      <text:p text:style-name="P251"><text:span text:style-name="T252">DEKLARACIJOS PATEIKIMAS</text:span></text:p>
      <text:p text:style-name="P253"/>
      <text:p text:style-name="P254">24. Remiantis Gyventojų pajamų mokesčio įstatymo 24 straipsnio 2 dalimi, mokestinio laikotarpio kiekvieno mėnesio Deklaracijos mokesčių administratoriui turi būti pateikiamos iki kito mėnesio 15 dienos.<text:s/></text:p>
      <text:p text:style-name="P255">25. Deklaracijos teikiamos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Dėl Mokesčių deklaracijų pateikimo, jų pateikimo termino pratęsimo ir mokesčių mokėtojų laikino atleidimo nuo mokesčių deklaracijų ir (arba) kitų teisės aktuose nurodytų dokumentų pateikimo“, nustatyta tvarka.</text:p>
      <text:p text:style-name="P256">26. Elektroniniu būdu Deklaracijos teikiamos per Valstybinės mokesčių inspekcijos elektroninio deklaravimo sistemą (<text:span text:style-name="T257">https://deklaravimas.vmi.lt</text:span>),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p>
      <text:p text:style-name="P258"><text:span text:style-name="T259">27</text:span><text:span text:style-name="T260">. Mokestį išskaičiuojantis asmuo, turintis struktūrinių padalinių k</text:span><text:span text:style-name="T261">itų savivaldybių teritorijose, privalo pateikti vieną bendrą Deklaraciją.</text:span></text:p>
      <text:p text:style-name="P262"><text:span text:style-name="T263">28</text:span><text:span text:style-name="T264">. Likviduojamas ar reorganizuojamas mokestį išskaičiuojantis asmuo Deklaraciją mokesčių administratoriui privalo pateikti iki veiklos vykdymo pabaigos.</text:span></text:p>
      <text:p text:style-name="P265"><text:span text:style-name="T266">Kai mokestį išskaičiuoja</text:span><text:span text:style-name="T267">ntis asmuo veiklą baigia vykdyti, nepasibaigus mokestinio laikotarpio (kalendorinių metų) mėnesiui, mokesčių administratoriui jis turi pateikti Deklaraciją už laikotarpį nuo to mokestinio laikotarpio (kalendorinių metų) mėnesio pradžios iki veiklos vykdymo</text:span><text:span text:style-name="T268"><text:s/>pabaigos ir to mokestinio laikotarpio (kalendorinių metų) praėjusio mėnesio Deklaraciją, jeigu asmuo baigia vykdyti veiklą iki mokestinio laikotarpio praėjusio mėnesio Deklaracijos pateikimo termino dienos (t. y. iki atitinkamo mėnesio 15 dienos). <text:s text:c="4"/></text:span></text:p>
      <text:p text:style-name="P269"/>
      <text:p text:style-name="P270"><text:span text:style-name="T271">IV</text:span><text:span text:style-name="T272"><text:s/>SKYRIUS</text:span></text:p>
      <text:p text:style-name="P273"><text:span text:style-name="T274">DEKLARACIJOS TIKSLINIMAS</text:span></text:p>
      <text:p text:style-name="P275"/>
      <text:p text:style-name="P276"><text:span text:style-name="T277">29</text:span><text:span text:style-name="T278">. Mokestį išskaičiuojantis asmuo pateiktoje Deklaracijoje įrašytus duomenis tikslina, pateikdamas mokesčių administratoriui naujai užpildytą Deklaraciją to mokestinio laikotarpio mėnesio, kurio duomenys tiksl</text:span><text:span text:style-name="T279">inami.</text:span></text:p>
      <text:p text:style-name="P280">30. Deklaracija turi būti tikslinama:</text:p>
      <text:p text:style-name="P281">30.1. kai mokestį išskaičiuojantis asmuo gauna mokesčių administratoriaus pranešimą apie pateiktoje Deklaracijoje esančias klaidas (neatitikimus) (toliau – informacinis pranešimas);</text:p>
      <text:p text:style-name="P282">30.2. kai mokestį išskaičiuojantis asmuo pastebi pateiktoje Deklaracijoje esančias klaidas, išskyrus klaidas, kurios, pasibaigus mokestiniam laikotarpiui (kalendoriniams metams), negali būti taisomos:</text:p>
      <text:p text:style-name="P283">30.2.1. mokestiniu laikotarpiu (kalendoriniais metais) per daug išskaičiuotas pajamų mokestis (pvz., išmokos buvo apmokestintos per dideliu mokesčio tarifu, pajamų mokestis buvo išskaičiuotas nuo neapmokestinamųjų išmokų ir pan.),<text:s/></text:p>
      <text:p text:style-name="P284">30.2.2. mokestiniu laikotarpiu (kalendoriniais metais) per mažai arba per daug išskaičiuotas pajamų mokestis nuo nuolatiniams Lietuvos gyventojams išmokėtų su darbo santykiais ar jų esmę atitinkančiais santykiais susijusių išmokų, kurioms mokestiniu laikotarpiu<text:s/>(kalendoriniais metais) neteisingai buvo pritaikytos arba nebuvo pritaikytos NPD ir / arba PNPD sumos.<text:s/></text:p>
      <text:p text:style-name="P285">31. Mokestį išskaičiuojantis asmuo, pasinaudojęs Valstybinio socialinio draudimo fondo valdybos teritorinio skyriaus informacija, paskelbta Elektroninės draudėjų aptarnavimo sistemos portale, arba gavęs pažymą apie išmokėtas pašalpas apdraustiesiems, gali perskaičiuoti mokėtiną į biudžetą pajamų mokestį, atsižvelgdamas į atitinkamo mėnesio apskaičiuotą NPD ir PNPD bei visas to mėnesio pajamas, įskaitant Valstybinio socialinio draudimo fondo valdybos teritorinio skyriaus išmokėtą pašalpą.</text:p>
      <text:p text:style-name="P286">Priklausantis sumokėti pajamų mokestis įrašomas to mėnesio, kurį atliekamas perskaičiavimas, Deklaracijos 19 ar 20 laukeliuose. Vadinasi, mokestį išskaičiuojančiam<text:s/>asmeniui nuo tokiu būdu perskaičiuoto pajamų mokesčio delspinigiai nesusidaro.</text:p>
      <text:p text:style-name="P287">32. Mokestį išskaičiuojantis asmuo, gavęs mokesčių administratoriaus informacinį pranešimą patikslinti Deklaraciją, turi ją patikslinti per informaciniame pranešime nurodytą terminą.</text:p>
      <text:p text:style-name="P288">33. Tuo atveju, kai mokestį išskaičiuojantis asmuo per mokestinio laikotarpio atitinkamą mėnesį nuolatiniam Lietuvos gyventojui už samdomąjį darbą užsienio valstybėje, kuri yra Europos Sąjungos valstybė narė arba su kuria Lietuvos Respublika<text:s/>yra sudariusi ir taiko dvigubo apmokestinimo išvengimo sutartį, išmoka su darbo santykiais susijusias išmokas ir nuo jų išskaičiuoja bei į Lietuvos Respublikos biudžetą sumoka pajamų mokestį, tačiau to paties mokestinio laikotarpio vėlesnį mėnesį (t. y. ne tą patį mokestinio laikotarpio mėnesį, kurį buvo išmokėtos tokios išmokos) nuo tokių su darbo santykiais susijusių išmokų užsienio valstybėje sumokamas pajamų mokestis ar jam tapatus mokestis (jeigu išmokos mokamos už darbą užsienio valstybėje, su kuria<text:s/>sudaryta ir taikoma dvigubo apmokestinimo išvengimo sutartis – užsienio valstybėje turi būti sumokamas pajamų mokestis ar jam tapatus mokestis, remiantis šios sutarties nuostatomis), tai mokestį išskaičiuojantis asmuo mokestiniu laikotarpiu gali naikinti tokių išmokų dvigubą apmokestinimą, mokesčių administratoriui pateikdamas patikslintą to mėnesio, kurį buvo išmokėtos tokios su darbo santykiais susijusios išmokos, Deklaraciją. Kadangi per atitinkamą mėnesį nuolatiniam Lietuvos gyventojui išmokėtos su darbo santykiais susijusios išmokos už samdomąjį darbą užsienio valstybėje, kuri yra Europos Sąjungos valstybė narė arba su kuria sudaryta ir taikoma dvigubo apmokestinimo išvengimo sutartis, nuo kurių užsienio valstybėje buvo sumokėtas pajamų mokestis ar jam<text:s/>tapatus mokestis, naikinant jų dvigubą apmokestinimą GPMĮ 37 straipsnyje nustatyta tvarka, yra priskiriamos neapmokestinamosioms su darbo santykiais susijusioms išmokoms, todėl tokios išmokos Deklaracijoje nenurodomos. <text:s/></text:p>
      <text:p text:style-name="P289">Mokestį išskaičiuojantis asmuo mokestiniu laikotarpiu gali naikinti nuolatiniam Lietuvos gyventojui už samdomąjį darbą užsienio valstybėje, kuri yra Europos Sąjungos valstybė narė arba su kuria sudaryta ir taikoma dvigubo apmokestinimo išvengimo sutartis, išmokėtų su darbo santykiais susijusių išmokų dvigubą apmokestinimą tik tada, kai jo darbuotojas – nuolatinis Lietuvos gyventojas – jam pateikia prašymą, kad, nuo tokių išmokų užsienio valstybėje sumokėjus pajamų mokestį ar jam tapatų mokestį, darbdavys perskaičiuotų gyventojui Lietuvoje mokėtiną pajamų mokestį, o darbdavys šiame prašyme turi pažymėti, kad sutinka tai atlikti.</text:p>
      <text:p text:style-name="Normal"/>
      <text:p text:style-name="P290"><text:span text:style-name="T291">V</text:span><text:span text:style-name="T292"><text:s/>SKYRIUS</text:span></text:p>
      <text:p text:style-name="P293"><text:span text:style-name="T294">BAIGIAMOSIOS NUOSTATOS</text:span></text:p>
      <text:p text:style-name="Normal"/>
      <text:p text:style-name="P295">34. Mokestį išskaičiuojantis asmuo, kuriam nustatyta prievolė teikti Deklaraciją, pateikęs Deklaraciją pavėluotai, iš viso<text:s/>jos nepateikęs arba į Deklaraciją įrašęs neteisingus duomenis, atsako Lietuvos Respublikos įstatymų nustatyta tvarka.</text:p>
      <text:p text:style-name="P296">_______________</text:p>
      <text:p text:style-name="P297"/>
      <text:p text:style-name="P298"/>
      <text:p text:style-name="P299"><text:span text:style-name="T300">Pakeitimai:</text:span></text:p>
      <text:p text:style-name="P301"/>
      <text:p text:style-name="P302"><text:span text:style-name="T303">1.</text:span></text:p>
      <text:p text:style-name="P304"><text:span text:style-name="T305">Valstybinė mokesčių inspekcija prie Lietuvos Respublikos finansų ministerijos, Įsakymas</text:span></text:p>
      <text:p text:style-name="P306"><text:span text:style-name="T307">Nr.<text:s/></text:span><text:a xlink:href="https://www.e-tar.lt/portal/legalAct.html?documentId=feddcc8086da11e6b969d7ae07280e89" office:target-frame-name="_top" xlink:show="replace"><text:span text:style-name="T308">VA-120</text:span></text:a><text:span text:style-name="T309">, 2016-09-30, paskelbta TAR 2016-09-30, i. k. 2016-24305</text:span></text:p>
      <text:p text:style-name="P310"><text:span text:style-name="T311">Dėl Valstybinės mokesčių inspekcijos prie Lietuvos Respublikos finansų ministerijos viršininko 20</text:span><text:span text:style-name="T312">16 m. liepos 13 d. įsakymo Nr. VA-101 „Dėl Valstybinės mokesčių inspekcijos prie Lietuvos Respublikos finansų ministerijos viršininko 2004 m. sausio 15 d. įsakymo Nr. VA-7 ,,Dėl Mėnesinės pajamų mokesčio nuo A klasės pajamų deklaracijos formos, jos priedų<text:s/></text:span><text:span text:style-name="T313">formų bei jų pildymo ir pateikimo taisyklių patvirtinimo“ pakeit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22T08:30:00Z</meta:creation-date>
    <dc:date>2017-12-22T08:30:00Z</dc:date>
    <meta:print-date>2015-10-23T06:49:00Z</meta:print-date>
    <meta:template xlink:href="Normal.dotm" xlink:type="simple"/>
    <meta:editing-cycles>2</meta:editing-cycles>
    <meta:editing-duration>PT0S</meta:editing-duration>
    <meta:document-statistic meta:page-count="8" meta:paragraph-count="318" meta:word-count="3068" meta:character-count="25762" meta:row-count="590" meta:non-whitespace-character-count="23012"/>
  </office:meta>
</office:document-meta>
</file>