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2-19</text:span></text:p>
      <text:p text:style-name="P3"/>
      <text:p text:style-name="P4"><text:span text:style-name="T5">Sprendimas paskelbtas: TAR 2018-03-01, i. k. 2018-03329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2018</text:span><text:span text:style-name="T14">–</text:span><text:span text:style-name="T15">2020 METŲ STRATEGINIO VEIKLOS PLANO<text:s/></text:span><text:span text:style-name="T16">PATVIRTINIMO</text:span></text:p>
      <text:p text:style-name="P17"/>
      <text:p text:style-name="P18">2018 m. vasario 27 d. Nr. T-768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40 punktu, Radviliškio rajono savivaldybės taryba<text:s/></text:span><text:span text:style-name="T24">nusprendži</text:span><text:span text:style-name="T25">a p</text:span><text:span text:style-name="T26">atvirtinti Radviliškio rajono savivaldybės 2018</text:span><text:span text:style-name="T27">–</text:span><text:span text:style-name="T28">2020 metų strateginį veiklos planą (pridedama).</text:span></text:p>
      <text:p text:style-name="P29"/>
      <text:p text:style-name="P30"><text:span text:style-name="T3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Antanas Čepononis</text:span></text:p>
      <text:p text:style-name="Normal"/>
      <text:p text:style-name="Normal"/>
      <text:p text:style-name="Normal"/>
      <text:p text:style-name="P35">Priedų pakeitimai:</text:p>
      <text:p text:style-name="Normal"/>
      <text:p text:style-name="P36">Rajono infrastruktūros<text:s/>objektų modernizavimo ir plėtros programa 04 pagal sprendimą Nr. T-1002</text:p>
      <text:p text:style-name="P37">Priedo pakeitimai:</text:p>
      <text:p text:style-name="P38"><text:span text:style-name="T39">Nr.<text:s/></text:span><text:a xlink:href="https://www.e-tar.lt/portal/legalAct.html?documentId=6ab1a010029111e9a5eaf2cd290f1944" office:target-frame-name="_top" xlink:show="replace"><text:span text:style-name="T40">T-1002</text:span></text:a><text:span text:style-name="T41">, 2018-12-13, paskelbta TAR 2018-12-18, i. k. 2018-20677</text:span></text:p>
      <text:p text:style-name="Normal"/>
      <text:p text:style-name="P42">Gyventojų turiningo laisvalaikio užtikrinimo, bendruomeniškumo ir veiklumo skatinimo programa pagal 05 programa pagal sprendimą Nr. T-1002</text:p>
      <text:p text:style-name="P43">Priedo pakeitimai:</text:p>
      <text:p text:style-name="P44"><text:span text:style-name="T45">Nr.<text:s/></text:span><text:a xlink:href="https://www.e-tar.lt/portal/legalAct.html?documentId=6ab1a010029111e9a5eaf2cd290f1944" office:target-frame-name="_top" xlink:show="replace"><text:span text:style-name="T46">T-1002</text:span></text:a><text:span text:style-name="T47">, 2018-12-13, paskelbta TAR 2018-12-18, i. k. 2018-20677</text:span></text:p>
      <text:p text:style-name="Normal"/>
      <text:p text:style-name="P48">Saugios, švarios ir patogios aplinkos užtikrinimo programa 06 pagal sprendimą Nr. T-1002</text:p>
      <text:p text:style-name="P49">Priedo pakeitimai:</text:p>
      <text:p text:style-name="P50"><text:span text:style-name="T51">Nr.<text:s/></text:span><text:a xlink:href="https://www.e-tar.lt/portal/legalAct.html?documentId=6ab1a010029111e9a5eaf2cd290f1944" office:target-frame-name="_top" xlink:show="replace"><text:span text:style-name="T52">T-1002</text:span></text:a><text:span text:style-name="T53">, 2018-12-13, paskelbta TAR 2018-12-18, i. k. 2018-20677</text:span></text:p>
      <text:p text:style-name="Normal"/>
      <text:p text:style-name="P54">Savivaldybės valdymo programa 01 pagal sprendimą Nr. T-1002</text:p>
      <text:p text:style-name="P55">Priedo pakeitimai:</text:p>
      <text:p text:style-name="P56"><text:span text:style-name="T57">Nr.<text:s/></text:span><text:a xlink:href="https://www.e-tar.lt/portal/legalAct.html?documentId=6ab1a010029111e9a5eaf2cd290f1944" office:target-frame-name="_top" xlink:show="replace"><text:span text:style-name="T58">T-1002</text:span></text:a><text:span text:style-name="T59">, 2018-12-13, paskelbta TAR 2018-12-18, i. k. 2018-2067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6ab1a010029111e9a5eaf2cd290f1944" office:target-frame-name="_top" xlink:show="replace"><text:span text:style-name="T71">T-1002</text:span></text:a><text:span text:style-name="T72">,<text:s/></text:span><text:span text:style-name="T73">2018-12-13, paskelbta TAR 2018-12-18, i. k. 2018-20677</text:span></text:p>
      <text:soft-page-break/>
      <text:p text:style-name="P74"><text:span text:style-name="T75">Dėl Radviliškio rajono savivaldybės 2018–2020 metų strateginio veiklos plano tikslinimo ir papild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9-01-29T11:58:00Z</meta:creation-date>
    <dc:date>2019-01-29T11:5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8" meta:character-count="2187" meta:row-count="58" meta:non-whitespace-character-count="1946"/>
  </office:meta>
</office:document-meta>
</file>