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Garamond" svg:font-family="Garamond" style:font-family-generic="roman" style:font-pitch="variable" svg:panose-1="2 2 4 4 3 3 1 1 8 3"/>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T1903o00" svg:font-family="TT1903o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P25" style:parent-style-name="Normal" style:family="paragraph">
      <style:paragraph-properties fo:text-align="justify" fo:text-indent="0.5in"/>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justify" fo:margin-left="3.445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3.4458in">
        <style:tab-stops/>
      </style:paragraph-properties>
      <style:text-properties style:font-size-complex="12pt"/>
    </style:style>
    <style:style style:name="P34" style:parent-style-name="Normal" style:family="paragraph">
      <style:paragraph-properties fo:text-align="justify" fo:margin-left="3.4458in">
        <style:tab-stops/>
      </style:paragraph-properties>
      <style:text-properties style:font-size-complex="12pt"/>
    </style:style>
    <style:style style:name="P35" style:parent-style-name="Normal" style:family="paragraph">
      <style:paragraph-properties fo:margin-left="4.625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vertical-align="middle" fo:margin-right="0.2361in" fo:text-indent="0.5833in">
        <style:tab-stops>
          <style:tab-stop style:type="left" style:position="0in"/>
          <style:tab-stop style:type="left" style:position="0.9847in"/>
          <style:tab-stop style:type="left" style:position="1.181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margin-right="0.2361in" fo:text-indent="0.5756in">
        <style:tab-stops>
          <style:tab-stop style:type="left" style:position="0.4923in"/>
          <style:tab-stop style:type="left" style:position="1.1812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margin-right="0.2361in" fo:text-indent="0.5833in">
        <style:tab-stops>
          <style:tab-stop style:type="left" style:position="0.4923in"/>
          <style:tab-stop style:type="left" style:position="1.1812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margin-right="0.2361in" fo:text-indent="0.5833in">
        <style:tab-stops>
          <style:tab-stop style:type="left" style:position="0.4923in"/>
          <style:tab-stop style:type="left" style:position="1.1812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563C1"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margin-right="0.2361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vertical-align="middl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margin-right="0.2361in" fo:text-indent="0.0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margin-right="0.2361in" fo:text-indent="0.5833in">
        <style:tab-stops>
          <style:tab-stop style:type="left" style:position="1.1812in"/>
          <style:tab-stop style:type="left" style:position="1.2798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margin-right="0.2361in" fo:text-indent="0.5833in">
        <style:tab-stops>
          <style:tab-stop style:type="left" style:position="1.1812in"/>
          <style:tab-stop style:type="left" style:position="1.2798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margin-right="0.2361in">
        <style:tab-stops>
          <style:tab-stop style:type="left" style:position="1.3784in"/>
        </style:tab-stops>
      </style:paragraph-properties>
      <style:text-properties fo:hyphenate="false"/>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text-properties fo:font-weight="bold" style:font-weight-asian="bold" style:font-size-complex="12pt"/>
    </style:style>
    <style:style style:name="P277"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563C1"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fo:color="#0563C1"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margin-right="0.2361in" fo:text-indent="0.5909in">
        <style:tab-stops>
          <style:tab-stop style:type="left" style:position="0in"/>
          <style:tab-stop style:type="left" style:position="0.8861in"/>
          <style:tab-stop style:type="left" style:position="1.3784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3784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2361in" fo:text-indent="0.5833in">
        <style:tab-stops>
          <style:tab-stop style:type="left" style:position="1.378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2361in" fo:text-indent="0.5833in">
        <style:tab-stops>
          <style:tab-stop style:type="left" style:position="1.378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2361in" fo:text-indent="0.5833in">
        <style:tab-stops>
          <style:tab-stop style:type="left" style:position="1.3784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2361in" fo:text-indent="0.5833in">
        <style:tab-stops>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margin-right="0.2361in" fo:text-indent="0.083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margin-right="0.2361in">
        <style:tab-stops>
          <style:tab-stop style:type="left" style:position="0in"/>
          <style:tab-stop style:type="left" style:position="0.6895in"/>
          <style:tab-stop style:type="left" style:position="1.2798in"/>
        </style:tab-stops>
      </style:paragraph-properties>
      <style:text-properties fo:letter-spacing="-0.002in" style:font-size-complex="12pt" fo:hyphenate="false"/>
    </style:style>
    <style:style style:name="P393" style:parent-style-name="Normal" style:family="paragraph">
      <style:paragraph-properties fo:text-align="justify" style:vertical-align="middle" fo:margin-right="0.2361in" fo:text-indent="0.6895in">
        <style:tab-stops>
          <style:tab-stop style:type="left" style:position="0in"/>
          <style:tab-stop style:type="left" style:position="0.6895in"/>
          <style:tab-stop style:type="left" style:position="1.2798in"/>
        </style:tab-stops>
      </style:paragraph-properties>
      <style:text-properties fo:hyphenate="fal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4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2361in" fo:text-indent="0.5909in">
        <style:tab-stops>
          <style:tab-stop style:type="left" style:position="0.375in"/>
          <style:tab-stop style:type="left" style:position="0.4923in"/>
          <style:tab-stop style:type="left" style:position="0.5909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FF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letter-kerning="true"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letter-kerning="true" style:font-size-complex="12pt"/>
    </style:style>
    <style:style style:name="T454" style:parent-style-name="DefaultParagraphFont" style:family="text">
      <style:text-properties fo:color="#000000" style:letter-kerning="true"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margin-right="0.0986in"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vertical-align="baseline" fo:margin-right="0.2361in" fo:text-indent="0.5909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style:vertical-align="baseline" fo:margin-right="0.2361in" fo:text-indent="0.5909in"/>
      <style:text-properties fo:hyphenate="false"/>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style:vertical-align="baseline" fo:margin-right="0.2361in" fo:text-indent="0.5909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vertical-align="baseline" fo:margin-right="0.2361in" fo:text-indent="0.5909in"/>
      <style:text-properties fo:hyphenate="false"/>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margin-right="0.2361in" fo:text-indent="0.5909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baseline" fo:margin-right="0.2361in" fo:text-indent="0.5909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vertical-align="baseline" fo:margin-right="0.2361in" fo:text-indent="0.5909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vertical-align="baseline" fo:margin-right="0.2361in" fo:text-indent="0.5909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563C1"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right="0.2361in">
        <style:tab-stops>
          <style:tab-stop style:type="left" style:position="0.6895in"/>
          <style:tab-stop style:type="left" style:position="0.9375in"/>
          <style:tab-stop style:type="left" style:position="1in"/>
          <style:tab-stop style:type="left" style:position="1.3784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2361in">
        <style:tab-stops>
          <style:tab-stop style:type="left" style:position="0in"/>
          <style:tab-stop style:type="left" style:position="0.7875in"/>
          <style:tab-stop style:type="left" style:position="0.8861in"/>
        </style:tab-stops>
      </style:paragraph-properties>
      <style:text-properties style:font-size-complex="12pt" style:language-asian="lt" style:country-asian="LT"/>
    </style:style>
    <style:style style:name="P642" style:parent-style-name="Normal" style:family="paragraph">
      <style:paragraph-properties fo:text-align="justify" fo:margin-right="0.2361in">
        <style:tab-stops>
          <style:tab-stop style:type="left" style:position="0in"/>
          <style:tab-stop style:type="left" style:position="0.7875in"/>
          <style:tab-stop style:type="left" style:position="0.8861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ext-properties fo:font-weight="bold" style:font-weight-asian="bold" style:font-size-complex="12pt"/>
    </style:style>
    <style:style style:name="P649"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2361in"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2361in" fo:text-indent="0.1666in">
        <style:tab-stops>
          <style:tab-stop style:type="left" style:position="0.4375in"/>
          <style:tab-stop style:type="left" style:position="0.5909in"/>
          <style:tab-stop style:type="left" style:position="1.27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2361in"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margin-right="0.2361in"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margin-right="0.2361in" fo:text-indent="0.5909in">
        <style:tab-stops>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2361in" fo:text-indent="0.625in">
        <style:tab-stops>
          <style:tab-stop style:type="left" style:position="1.2798in"/>
          <style:tab-stop style:type="left" style:position="1.3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2361in" fo:text-indent="0.125in"/>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2361in" fo:text-indent="0.6062in">
        <style:tab-stops>
          <style:tab-stop style:type="left" style:position="1.2798in"/>
          <style:tab-stop style:type="left" style:position="1.378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margin-right="0.2361in">
        <style:tab-stops>
          <style:tab-stop style:type="left" style:position="1.2798in"/>
          <style:tab-stop style:type="left" style:position="1.3784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2361in" fo:text-indent="0.5909in">
        <style:tab-stops>
          <style:tab-stop style:type="left" style:position="0in"/>
          <style:tab-stop style:type="left" style:position="0.5909in"/>
          <style:tab-stop style:type="left" style:position="1.2798in"/>
          <style:tab-stop style:type="left" style:position="1.378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8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865"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2361in" fo:text-indent="0.5909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2361in" fo:text-indent="0.6041in">
        <style:tab-stops>
          <style:tab-stop style:type="left" style:position="0.4375in"/>
          <style:tab-stop style:type="left" style:position="0.5909in"/>
          <style:tab-stop style:type="left" style:position="1.279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FF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style:font-size-complex="12pt"/>
    </style:style>
    <style:style style:name="P94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ize="8pt" style:font-size-asian="8pt" style:font-size-complex="8pt"/>
    </style:style>
    <style:style style:name="P94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center" fo:text-indent="0.0416in"/>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break-before="page"/>
    </style:style>
    <style:style style:name="P955" style:parent-style-name="Normal" style:family="paragraph">
      <style:paragraph-properties fo:margin-left="2.7in" fo:text-indent="0.9in">
        <style:tab-stops/>
      </style:paragraph-properties>
      <style:text-properties style:font-size-complex="12pt"/>
    </style:style>
    <style:style style:name="P956" style:parent-style-name="Normal" style:family="paragraph">
      <style:paragraph-properties fo:margin-left="3.6in">
        <style:tab-stops/>
      </style:paragraph-properties>
      <style:text-properties style:font-size-complex="12pt"/>
    </style:style>
    <style:style style:name="P957" style:parent-style-name="Normal" style:family="paragraph">
      <style:paragraph-properties fo:margin-left="3.6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margin-left="3.6in">
        <style:tab-stops/>
      </style:paragraph-properties>
    </style:style>
    <style:style style:name="P961" style:parent-style-name="Normal" style:family="paragraph">
      <style:paragraph-properties fo:margin-left="3.6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TableColumn967" style:family="table-column">
      <style:table-column-properties style:column-width="0.3944in"/>
    </style:style>
    <style:style style:name="TableColumn968" style:family="table-column">
      <style:table-column-properties style:column-width="6.4722in"/>
    </style:style>
    <style:style style:name="Table966" style:family="table">
      <style:table-properties style:width="6.8666in" fo:margin-left="-0.0916in" table:align="left"/>
    </style:style>
    <style:style style:name="TableRow969" style:family="table-row">
      <style:table-row-properties style:min-row-height="0.2361in"/>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74" style:family="table-row">
      <style:table-row-properties style:min-row-height="0.2361in"/>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vertical-align="baseline"/>
      <style:text-properties style:font-name-asian="Calibri"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vertical-align="baseline"/>
      <style:text-properties style:font-name-asian="Calibri" style:font-size-complex="12pt" fo:hyphenate="false"/>
    </style:style>
    <style:style style:name="TableRow979" style:family="table-row">
      <style:table-row-properties style:min-row-height="0.2361in"/>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vertical-align="baseline"/>
      <style:text-properties style:font-name-asian="Calibri"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vertical-align="baseline"/>
      <style:text-properties fo:hyphenate="false"/>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style:font-size-complex="12pt"/>
    </style:style>
    <style:style style:name="TableRow987" style:family="table-row">
      <style:table-row-properties style:min-row-height="0.2361in"/>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style:vertical-align="baseline"/>
      <style:text-properties style:font-name-asian="Calibri" fo:color="#000000"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vertical-align="baseline"/>
      <style:text-properties fo:hyphenate="false"/>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ableRow994" style:family="table-row">
      <style:table-row-properties style:min-row-height="0.2361in"/>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vertical-align="baseline"/>
      <style:text-properties style:font-name-asian="Calibri" fo:color="#000000"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style:vertical-align="baseline"/>
      <style:text-properties style:font-name-asian="Calibri" fo:color="#000000" style:font-size-complex="12pt" fo:hyphenate="false"/>
    </style:style>
    <style:style style:name="TableRow999" style:family="table-row">
      <style:table-row-properties style:min-row-height="0.4743in"/>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bottom" fo:padding-top="0in" fo:padding-left="0.075in" fo:padding-bottom="0in" fo:padding-right="0.075in"/>
    </style:style>
    <style:style style:name="T1003" style:parent-style-name="DefaultParagraphFont" style:family="text">
      <style:text-properties style:font-size-complex="12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margin-left="2.7in" fo:text-indent="0.9in">
        <style:tab-stops/>
      </style:paragraph-properties>
    </style:style>
    <style:style style:name="P1007" style:parent-style-name="Normal" style:family="paragraph">
      <style:paragraph-properties fo:break-before="page"/>
    </style:style>
    <style:style style:name="P1008" style:parent-style-name="Normal" style:family="paragraph">
      <style:paragraph-properties fo:margin-left="2.7in" fo:text-indent="0.9in">
        <style:tab-stops/>
      </style:paragraph-properties>
      <style:text-properties style:font-size-complex="12pt"/>
    </style:style>
    <style:style style:name="P1009" style:parent-style-name="Normal" style:family="paragraph">
      <style:paragraph-properties fo:margin-left="3.6in">
        <style:tab-stops/>
      </style:paragraph-properties>
      <style:text-properties style:font-size-complex="12pt"/>
    </style:style>
    <style:style style:name="P1010" style:parent-style-name="Normal" style:family="paragraph">
      <style:paragraph-properties fo:margin-left="3.6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margin-left="3.6in">
        <style:tab-stops/>
      </style:paragraph-properties>
    </style:style>
    <style:style style:name="P1014" style:parent-style-name="Normal" style:family="paragraph">
      <style:paragraph-properties fo:margin-left="3.6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ext-properties fo:font-weight="bold" style:font-weight-asian="bold" style:font-size-complex="12pt"/>
    </style:style>
    <style:style style:name="TableColumn1019" style:family="table-column">
      <style:table-column-properties style:column-width="0.3944in"/>
    </style:style>
    <style:style style:name="TableColumn1020" style:family="table-column">
      <style:table-column-properties style:column-width="6.4722in"/>
    </style:style>
    <style:style style:name="Table1018" style:family="table">
      <style:table-properties style:width="6.8666in" fo:margin-left="-0.0916in" table:align="left"/>
    </style:style>
    <style:style style:name="TableRow1021" style:family="table-row">
      <style:table-row-properties style:min-row-height="0.2361in"/>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26" style:family="table-row">
      <style:table-row-properties style:min-row-height="0.2361in"/>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style:vertical-align="baseline"/>
      <style:text-properties style:font-name-asian="Calibri" style:font-weight-complex="bold"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vertical-align="baseline"/>
      <style:text-properties style:font-name-asian="Calibri" style:font-size-complex="12pt" fo:hyphenate="false"/>
    </style:style>
    <style:style style:name="TableRow1031" style:family="table-row">
      <style:table-row-properties style:min-row-height="0.2361in"/>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style:vertical-align="baseline"/>
      <style:text-properties style:font-name-asian="Calibri" style:font-weight-complex="bold"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vertical-align="baseline"/>
      <style:text-properties style:font-name-asian="Calibri" fo:color="#000000" style:font-size-complex="12pt" fo:hyphenate="false"/>
    </style:style>
    <style:style style:name="TableRow1036" style:family="table-row">
      <style:table-row-properties style:min-row-height="0.2361in"/>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vertical-align="baseline"/>
      <style:text-properties style:font-name-asian="Calibri" style:font-weight-complex="bold" style:font-size-complex="12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vertical-align="baseline"/>
      <style:text-properties fo:hyphenate="false"/>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ableRow1043" style:family="table-row">
      <style:table-row-properties style:min-row-height="0.2361in"/>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style:font-name-asian="Calibri" style:font-weight-complex="bold" fo:color="#000000"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vertical-align="baseline"/>
      <style:text-properties style:font-name-asian="Calibri" fo:color="#000000" style:font-size-complex="12pt" fo:hyphenate="false"/>
    </style:style>
    <style:style style:name="TableRow1049" style:family="table-row">
      <style:table-row-properties style:min-row-height="0.2361in"/>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style:vertical-align="baseline"/>
      <style:text-properties style:font-name-asian="Calibri" style:font-weight-complex="bold" style:font-size-complex="12pt" fo:hyphenate="false"/>
    </style:style>
    <style:style style:name="TableCell1052" style:family="table-cell">
      <style:table-cell-properties fo:border="0.0069in solid #000000" style:vertical-align="bottom"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margin-left="2.7in" fo:text-indent="0.9in">
        <style:tab-stops/>
      </style:paragraph-properties>
    </style:style>
    <style:style style:name="P1058" style:parent-style-name="Normal" style:family="paragraph">
      <style:paragraph-properties fo:break-before="page"/>
    </style:style>
    <style:style style:name="P1059" style:parent-style-name="Normal" style:family="paragraph">
      <style:paragraph-properties fo:margin-left="2.7in" fo:text-indent="0.9in">
        <style:tab-stops/>
      </style:paragraph-properties>
      <style:text-properties style:font-size-complex="12pt"/>
    </style:style>
    <style:style style:name="P1060" style:parent-style-name="Normal" style:family="paragraph">
      <style:paragraph-properties fo:margin-left="3.6in">
        <style:tab-stops/>
      </style:paragraph-properties>
      <style:text-properties style:font-size-complex="12pt"/>
    </style:style>
    <style:style style:name="P1061" style:parent-style-name="Normal" style:family="paragraph">
      <style:paragraph-properties fo:margin-left="3.6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3.6in">
        <style:tab-stops/>
      </style:paragraph-properties>
    </style:style>
    <style:style style:name="P1065" style:parent-style-name="Normal" style:family="paragraph">
      <style:paragraph-properties fo:margin-left="3.6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TableColumn1071" style:family="table-column">
      <style:table-column-properties style:column-width="0.3944in"/>
    </style:style>
    <style:style style:name="TableColumn1072" style:family="table-column">
      <style:table-column-properties style:column-width="6.4722in"/>
    </style:style>
    <style:style style:name="Table1070" style:family="table">
      <style:table-properties style:width="6.8666in" fo:margin-left="-0.0916in" table:align="left"/>
    </style:style>
    <style:style style:name="TableRow1073" style:family="table-row">
      <style:table-row-properties style:min-row-height="0.2361in"/>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78" style:family="table-row">
      <style:table-row-properties style:min-row-height="0.2361in"/>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style:vertical-align="baseline"/>
      <style:text-properties style:font-name-asian="Calibri" style:font-weight-complex="bold" style:font-size-complex="12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vertical-align="baseline"/>
      <style:text-properties fo:hyphenate="false"/>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FF0000" style:font-size-complex="12pt"/>
    </style:style>
    <style:style style:name="T1085" style:parent-style-name="DefaultParagraphFont" style:family="text">
      <style:text-properties style:font-name-asian="Calibri" style:font-size-complex="12pt"/>
    </style:style>
    <style:style style:name="TableRow1086" style:family="table-row">
      <style:table-row-properties style:min-row-height="0.2361in"/>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style:vertical-align="baseline"/>
      <style:text-properties style:font-name-asian="Calibri" style:font-weight-complex="bold"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vertical-align="baseline"/>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font-style="italic" style:font-style-asian="italic"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TableRow1096" style:family="table-row">
      <style:table-row-properties style:min-row-height="0.2361in"/>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style:vertical-align="baseline"/>
      <style:text-properties style:font-name-asian="Calibri" style:font-weight-complex="bold" style:font-size-complex="12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vertical-align="baseline"/>
      <style:text-properties style:font-name-asian="Calibri" fo:color="#000000" style:font-size-complex="12pt" fo:hyphenate="false"/>
    </style:style>
    <style:style style:name="TableRow1101" style:family="table-row">
      <style:table-row-properties style:min-row-height="0.2361in"/>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style:vertical-align="baseline"/>
      <style:text-properties style:font-name-asian="Calibri" style:font-weight-complex="bold"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vertical-align="baseline"/>
      <style:text-properties fo:hyphenate="false"/>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TableRow1110" style:family="table-row">
      <style:table-row-properties style:min-row-height="0.3298in"/>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style:font-name-asian="Calibri" style:font-weight-complex="bold" fo:color="#000000"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vertical-align="baseline"/>
      <style:text-properties style:font-name-asian="Calibri" fo:color="#000000" style:font-size-complex="12pt" fo:hyphenate="false"/>
    </style:style>
    <style:style style:name="TableRow1116" style:family="table-row">
      <style:table-row-properties style:min-row-height="0.2361in"/>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style:font-name-asian="Calibri" style:font-weight-complex="bold" fo:color="#000000" style:font-size-complex="12pt"/>
    </style:style>
    <style:style style:name="TableCell1120" style:family="table-cell">
      <style:table-cell-properties fo:border="0.0069in solid #000000" style:vertical-align="bottom" fo:padding-top="0in" fo:padding-left="0.075in" fo:padding-bottom="0in" fo:padding-right="0.075in"/>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margin-left="2.7in" fo:text-indent="1.525in">
        <style:tab-stops/>
      </style:paragraph-properties>
    </style:style>
    <style:style style:name="P1125" style:parent-style-name="Normal" style:family="paragraph">
      <style:paragraph-properties fo:break-before="page"/>
    </style:style>
    <style:style style:name="P1126" style:parent-style-name="Normal" style:family="paragraph">
      <style:paragraph-properties fo:margin-left="2.7in" fo:text-indent="1.525in">
        <style:tab-stops/>
      </style:paragraph-properties>
      <style:text-properties style:font-size-complex="12pt"/>
    </style:style>
    <style:style style:name="P1127" style:parent-style-name="Normal" style:family="paragraph">
      <style:paragraph-properties fo:margin-left="3.6in" fo:text-indent="0.5833in">
        <style:tab-stops/>
      </style:paragraph-properties>
      <style:text-properties style:font-size-complex="12pt"/>
    </style:style>
    <style:style style:name="P1128" style:parent-style-name="Normal" style:family="paragraph">
      <style:paragraph-properties fo:margin-left="3.6in" fo:text-indent="0.5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margin-left="3.6in">
        <style:tab-stops/>
      </style:paragraph-properties>
    </style:style>
    <style:style style:name="P1132" style:parent-style-name="Normal" style:family="paragraph">
      <style:paragraph-properties fo:margin-left="3.6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text-properties fo:font-weight="bold" style:font-weight-asian="bold" style:font-size-complex="12pt"/>
    </style:style>
    <style:style style:name="TableColumn1137" style:family="table-column">
      <style:table-column-properties style:column-width="0.3944in"/>
    </style:style>
    <style:style style:name="TableColumn1138" style:family="table-column">
      <style:table-column-properties style:column-width="5.9062in"/>
    </style:style>
    <style:style style:name="Table1136" style:family="table">
      <style:table-properties style:width="6.3006in" fo:margin-left="-0.0916in" table:align="left"/>
    </style:style>
    <style:style style:name="TableRow1139" style:family="table-row">
      <style:table-row-properties style:min-row-height="0.2361in"/>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144" style:family="table-row">
      <style:table-row-properties style:min-row-height="0.2361in"/>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style:vertical-align="baseline"/>
      <style:text-properties style:font-name-asian="Calibri" style:font-weight-complex="bold" style:font-size-complex="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baseline"/>
      <style:text-properties style:font-name-asian="Calibri" style:font-weight-complex="bold" style:font-size-complex="12pt" fo:hyphenate="false"/>
    </style:style>
    <style:style style:name="TableRow1149" style:family="table-row">
      <style:table-row-properties style:min-row-height="0.2361in"/>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style:vertical-align="baseline"/>
      <style:text-properties style:font-name-asian="Calibri" style:font-weight-complex="bold"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baseline"/>
      <style:text-properties style:font-name-asian="Calibri" style:font-weight-complex="bold" style:font-size-complex="12pt" fo:hyphenate="false"/>
    </style:style>
    <style:style style:name="TableRow1154" style:family="table-row">
      <style:table-row-properties style:min-row-height="0.2361in"/>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style:vertical-align="baseline"/>
      <style:text-properties style:font-name-asian="Calibri" style:font-weight-complex="bold"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baseline"/>
      <style:text-properties fo:hyphenate="false"/>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size-complex="12pt"/>
    </style:style>
    <style:style style:name="TableRow1161" style:family="table-row">
      <style:table-row-properties style:min-row-height="0.2361in"/>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center" style:vertical-align="baseline"/>
      <style:text-properties style:font-name-asian="Calibri" style:font-weight-complex="bold" style:font-size-complex="12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vertical-align="baseline"/>
      <style:text-properties style:font-name-asian="Calibri" style:font-weight-complex="bold" style:font-size-complex="12pt" fo:hyphenate="false"/>
    </style:style>
    <style:style style:name="TableRow1166" style:family="table-row">
      <style:table-row-properties style:min-row-height="0.2361in"/>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vertical-align="baseline"/>
      <style:text-properties style:font-name-asian="Calibri" style:font-weight-complex="bold" style:font-size-complex="12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vertical-align="baseline"/>
      <style:text-properties fo:hyphenate="false"/>
    </style:style>
    <style:style style:name="T1171" style:parent-style-name="DefaultParagraphFont" style:family="text">
      <style:text-properties style:font-name-asian="Calibri" style:font-weight-complex="bold" style:font-size-complex="12pt"/>
    </style:style>
    <style:style style:name="TableRow1172" style:family="table-row">
      <style:table-row-properties style:min-row-height="0.2361in"/>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vertical-align="baseline"/>
      <style:text-properties style:font-name-asian="Calibri" style:font-weight-complex="bold" style:font-size-complex="12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baseline"/>
      <style:text-properties fo:hyphenate="false"/>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fo:color="#000000" style:font-size-complex="12pt"/>
    </style:style>
    <style:style style:name="TableRow1180" style:family="table-row">
      <style:table-row-properties style:min-row-height="0.2361in"/>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style:vertical-align="baseline"/>
      <style:text-properties style:font-name-asian="Calibri" style:font-weight-complex="bold" style:font-size-complex="12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baseline"/>
      <style:text-properties fo:hyphenate="false"/>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size-complex="12pt"/>
    </style:style>
    <style:style style:name="TableRow1188" style:family="table-row">
      <style:table-row-properties style:min-row-height="0.2361in"/>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style:vertical-align="baseline"/>
      <style:text-properties style:font-name-asian="Calibri" style:font-weight-complex="bold" fo:color="#000000" style:font-size-complex="12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baseline"/>
      <style:text-properties style:font-name-asian="Calibri" fo:color="#000000" style:font-size-complex="12pt" fo:hyphenate="false"/>
    </style:style>
    <style:style style:name="TableRow1193" style:family="table-row">
      <style:table-row-properties style:min-row-height="0.4312in"/>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style:vertical-align="baseline"/>
      <style:text-properties style:font-name-asian="Calibri" style:font-weight-complex="bold" style:font-size-complex="12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vertical-align="baseline"/>
      <style:text-properties style:font-name-asian="Calibri" style:font-size-complex="12pt" fo:hyphenate="false"/>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margin-left="2.7in" fo:text-indent="1.525in">
        <style:tab-stops/>
      </style:paragraph-properties>
    </style:style>
    <style:style style:name="P1201" style:parent-style-name="Normal" style:family="paragraph">
      <style:paragraph-properties fo:break-before="page"/>
    </style:style>
    <style:style style:name="P1202" style:parent-style-name="Normal" style:family="paragraph">
      <style:paragraph-properties fo:margin-left="2.7in" fo:text-indent="1.525in">
        <style:tab-stops/>
      </style:paragraph-properties>
      <style:text-properties style:font-size-complex="12pt"/>
    </style:style>
    <style:style style:name="P1203" style:parent-style-name="Normal" style:family="paragraph">
      <style:paragraph-properties fo:margin-left="3.6in" fo:text-indent="0.5833in">
        <style:tab-stops/>
      </style:paragraph-properties>
      <style:text-properties style:font-size-complex="12pt"/>
    </style:style>
    <style:style style:name="P1204" style:parent-style-name="Normal" style:family="paragraph">
      <style:paragraph-properties fo:margin-left="3.6in" fo:text-indent="0.5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3.6in">
        <style:tab-stops/>
      </style:paragraph-properties>
    </style:style>
    <style:style style:name="P1208" style:parent-style-name="Normal" style:family="paragraph">
      <style:paragraph-properties fo:margin-left="3.6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text-properties fo:font-weight="bold" style:font-weight-asian="bold" style:font-size-complex="12pt"/>
    </style:style>
    <style:style style:name="TableColumn1213" style:family="table-column">
      <style:table-column-properties style:column-width="0.3944in"/>
    </style:style>
    <style:style style:name="TableColumn1214" style:family="table-column">
      <style:table-column-properties style:column-width="6.4722in"/>
    </style:style>
    <style:style style:name="Table1212" style:family="table">
      <style:table-properties style:width="6.8666in" fo:margin-left="-0.0916in" table:align="left"/>
    </style:style>
    <style:style style:name="TableRow1215" style:family="table-row">
      <style:table-row-properties style:min-row-height="0.2361in"/>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20" style:family="table-row">
      <style:table-row-properties style:min-row-height="0.2361in"/>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style:vertical-align="baseline"/>
      <style:text-properties style:font-name-asian="Calibri" style:font-weight-complex="bold"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vertical-align="baseline"/>
      <style:text-properties style:font-name-asian="Calibri" style:font-size-complex="12pt" fo:hyphenate="false"/>
    </style:style>
    <style:style style:name="TableRow1225" style:family="table-row">
      <style:table-row-properties style:min-row-height="0.2361in"/>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style:vertical-align="baseline"/>
      <style:text-properties style:font-name-asian="Calibri" style:font-weight-complex="bold" style:font-size-complex="12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vertical-align="baseline"/>
      <style:text-properties style:font-name-asian="Calibri" style:font-size-complex="12pt" fo:hyphenate="false"/>
    </style:style>
    <style:style style:name="TableRow1230" style:family="table-row">
      <style:table-row-properties style:min-row-height="0.2361in"/>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style:vertical-align="baseline"/>
      <style:text-properties style:font-name-asian="Calibri" style:font-weight-complex="bold" style:font-size-complex="12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vertical-align="baseline"/>
      <style:text-properties fo:hyphenate="false"/>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size-complex="12pt"/>
    </style:style>
    <style:style style:name="TableRow1238" style:family="table-row">
      <style:table-row-properties style:min-row-height="0.2361in"/>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style:vertical-align="baseline"/>
      <style:text-properties style:font-name-asian="Calibri" style:font-weight-complex="bold"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vertical-align="baseline"/>
      <style:text-properties fo:hyphenate="false"/>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size-complex="12pt"/>
    </style:style>
    <style:style style:name="TableRow1245" style:family="table-row">
      <style:table-row-properties style:min-row-height="0.2361in"/>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style:vertical-align="baseline"/>
      <style:text-properties style:font-name-asian="Calibri" fo:color="#000000" style:font-size-complex="12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vertical-align="baseline"/>
      <style:text-properties style:font-name-asian="Calibri" fo:color="#000000" style:font-size-complex="12pt" fo:hyphenate="false"/>
    </style:style>
    <style:style style:name="TableRow1250" style:family="table-row">
      <style:table-row-properties style:min-row-height="0.2361in"/>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style:vertical-align="baseline"/>
      <style:text-properties style:font-name-asian="Calibri" style:font-weight-complex="bold" style:font-size-complex="12pt" fo:hyphenate="false"/>
    </style:style>
    <style:style style:name="TableCell1253" style:family="table-cell">
      <style:table-cell-properties fo:border="0.0069in solid #000000" style:vertical-align="bottom" fo:padding-top="0in" fo:padding-left="0.075in" fo:padding-bottom="0in" fo:padding-right="0.075in"/>
    </style:style>
    <style:style style:name="T1254" style:parent-style-name="DefaultParagraphFont" style:family="text">
      <style:text-properties style:font-size-complex="12pt"/>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family="paragraph">
      <style:paragraph-properties fo:margin-left="2.7in" fo:text-indent="1.525in">
        <style:tab-stops/>
      </style:paragraph-properties>
    </style:style>
    <style:style style:name="P1258" style:parent-style-name="Normal" style:family="paragraph">
      <style:paragraph-properties fo:break-before="page"/>
    </style:style>
    <style:style style:name="P1259" style:parent-style-name="Normal" style:family="paragraph">
      <style:paragraph-properties fo:margin-left="2.7in" fo:text-indent="1.525in">
        <style:tab-stops/>
      </style:paragraph-properties>
      <style:text-properties style:font-size-complex="12pt"/>
    </style:style>
    <style:style style:name="P1260" style:parent-style-name="Normal" style:family="paragraph">
      <style:paragraph-properties fo:margin-left="3.6in" fo:text-indent="0.5833in">
        <style:tab-stops/>
      </style:paragraph-properties>
      <style:text-properties style:font-size-complex="12pt"/>
    </style:style>
    <style:style style:name="P1261" style:parent-style-name="Normal" style:family="paragraph">
      <style:paragraph-properties fo:margin-left="3.6in" fo:text-indent="0.58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margin-left="3.6in">
        <style:tab-stops/>
      </style:paragraph-properties>
    </style:style>
    <style:style style:name="P1265" style:parent-style-name="Normal" style:family="paragraph">
      <style:paragraph-properties fo:margin-left="3.6in">
        <style:tab-stops/>
      </style:paragraph-properties>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ext-properties fo:font-weight="bold" style:font-weight-asian="bold" style:font-size-complex="12pt"/>
    </style:style>
    <style:style style:name="TableColumn1270" style:family="table-column">
      <style:table-column-properties style:column-width="0.3944in"/>
    </style:style>
    <style:style style:name="TableColumn1271" style:family="table-column">
      <style:table-column-properties style:column-width="6.5951in"/>
    </style:style>
    <style:style style:name="Table1269" style:family="table">
      <style:table-properties style:width="6.9895in" fo:margin-left="-0.0916in" table:align="left"/>
    </style:style>
    <style:style style:name="TableRow1272" style:family="table-row">
      <style:table-row-properties style:min-row-height="0.2361in"/>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77" style:family="table-row">
      <style:table-row-properties style:min-row-height="0.2361in"/>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style:vertical-align="baseline"/>
      <style:text-properties style:font-name-asian="Calibri" style:font-weight-complex="bold" style:font-size-complex="12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hyphenate="false"/>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fo:color="#000000" style:font-size-complex="12pt"/>
    </style:style>
    <style:style style:name="TableRow1284" style:family="table-row">
      <style:table-row-properties style:min-row-height="0.2361in"/>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center" style:vertical-align="baseline"/>
      <style:text-properties style:font-name-asian="Calibri" style:font-weight-complex="bold" style:font-size-complex="12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style:font-weight-complex="bold" style:font-size-complex="12pt" fo:hyphenate="false"/>
    </style:style>
    <style:style style:name="TableRow1289" style:family="table-row">
      <style:table-row-properties style:min-row-height="0.2361in"/>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style:vertical-align="baseline"/>
      <style:text-properties style:font-name-asian="Calibri" style:font-weight-complex="bold" style:font-size-complex="12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style:font-weight-complex="bold" style:font-size-complex="12pt" fo:hyphenate="false"/>
    </style:style>
    <style:style style:name="TableRow1294" style:family="table-row">
      <style:table-row-properties style:min-row-height="0.2361in"/>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style:vertical-align="baseline"/>
      <style:text-properties style:font-name-asian="Calibri" style:font-weight-complex="bold" style:font-size-complex="12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hyphenate="false"/>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fo:color="#000000" style:font-size-complex="12pt"/>
    </style:style>
    <style:style style:name="T1302" style:parent-style-name="DefaultParagraphFont" style:family="text">
      <style:text-properties style:font-name-asian="Calibri" style:font-weight-complex="bold" style:font-size-complex="12pt"/>
    </style:style>
    <style:style style:name="TableRow1303" style:family="table-row">
      <style:table-row-properties style:min-row-height="0.2361in"/>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style:vertical-align="baseline" fo:text-indent="0.125in"/>
      <style:text-properties style:font-name-asian="Calibri" style:font-weight-complex="bold" style:font-size-complex="12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hyphenate="false"/>
    </style:style>
    <style:style style:name="T1308" style:parent-style-name="DefaultParagraphFont" style:family="text">
      <style:text-properties style:font-name-asian="Calibri" style:font-size-complex="12pt"/>
    </style:style>
    <style:style style:name="TableRow1309" style:family="table-row">
      <style:table-row-properties style:min-row-height="0.2361in"/>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style:vertical-align="baseline"/>
      <style:text-properties style:font-name-asian="Calibri" style:font-weight-complex="bold" style:font-size-complex="12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hyphenate="false"/>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Calibri" style:font-name-asian="Calibri" fo:color="#FF0000" fo:font-size="11pt" style:font-size-asian="11pt" style:font-size-complex="11pt"/>
    </style:style>
    <style:style style:name="TableRow1317" style:family="table-row">
      <style:table-row-properties style:min-row-height="0.2361in"/>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style:font-name-asian="Calibri" style:font-weight-complex="bold"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hyphenate="false"/>
    </style:style>
    <style:style style:name="T1323" style:parent-style-name="DefaultParagraphFont" style:family="text">
      <style:text-properties style:font-name-asian="Calibri" fo:color="#000000" style:font-size-complex="12pt"/>
    </style:style>
    <style:style style:name="TableRow1324" style:family="table-row">
      <style:table-row-properties style:min-row-height="0.2361in"/>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style:vertical-align="baseline"/>
      <style:text-properties style:font-name-asian="Calibri" style:font-weight-complex="bold" style:font-size-complex="12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style:font-size-complex="12pt" fo:hyphenate="false"/>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P1331" style:parent-style-name="Normal" style:family="paragraph">
      <style:paragraph-properties fo:margin-left="2.7in" fo:text-indent="1.525in">
        <style:tab-stops/>
      </style:paragraph-properties>
    </style:style>
    <style:style style:name="P1332" style:parent-style-name="Normal" style:family="paragraph">
      <style:paragraph-properties fo:break-before="page"/>
    </style:style>
    <style:style style:name="P1333" style:parent-style-name="Normal" style:family="paragraph">
      <style:paragraph-properties fo:margin-left="2.7in" fo:text-indent="1.525in">
        <style:tab-stops/>
      </style:paragraph-properties>
      <style:text-properties style:font-size-complex="12pt"/>
    </style:style>
    <style:style style:name="P1334" style:parent-style-name="Normal" style:family="paragraph">
      <style:paragraph-properties fo:margin-left="3.6in" fo:text-indent="0.5833in">
        <style:tab-stops/>
      </style:paragraph-properties>
      <style:text-properties style:font-size-complex="12pt"/>
    </style:style>
    <style:style style:name="P1335" style:parent-style-name="Normal" style:family="paragraph">
      <style:paragraph-properties fo:margin-left="3.6in" fo:text-indent="0.5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margin-left="3.6in">
        <style:tab-stops/>
      </style:paragraph-properties>
    </style:style>
    <style:style style:name="P1339" style:parent-style-name="Normal" style:family="paragraph">
      <style:paragraph-properties fo:margin-left="3.6in">
        <style:tab-stops/>
      </style:paragraph-properties>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text-properties fo:font-weight="bold" style:font-weight-asian="bold" style:font-size-complex="12pt"/>
    </style:style>
    <style:style style:name="TableColumn1344" style:family="table-column">
      <style:table-column-properties style:column-width="0.3944in"/>
    </style:style>
    <style:style style:name="TableColumn1345" style:family="table-column">
      <style:table-column-properties style:column-width="6.5951in"/>
    </style:style>
    <style:style style:name="Table1343" style:family="table">
      <style:table-properties style:width="6.9895in" fo:margin-left="-0.0916in" table:align="left"/>
    </style:style>
    <style:style style:name="TableRow1346" style:family="table-row">
      <style:table-row-properties style:min-row-height="0.2361in"/>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351" style:family="table-row">
      <style:table-row-properties style:min-row-height="0.2361in"/>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vertical-align="baseline"/>
      <style:text-properties style:font-name-asian="Calibri" style:font-weight-complex="bold" style:font-size-complex="12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vertical-align="baseline"/>
      <style:text-properties style:font-name-asian="Calibri" style:font-weight-complex="bold" style:font-size-complex="12pt" fo:hyphenate="false"/>
    </style:style>
    <style:style style:name="TableRow1356" style:family="table-row">
      <style:table-row-properties style:min-row-height="0.2361in"/>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center" style:vertical-align="baseline"/>
      <style:text-properties style:font-name-asian="Calibri" style:font-weight-complex="bold" style:font-size-complex="12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baseline"/>
      <style:text-properties style:font-name-asian="Calibri" style:font-weight-complex="bold" style:font-size-complex="12pt" fo:hyphenate="false"/>
    </style:style>
    <style:style style:name="TableRow1361" style:family="table-row">
      <style:table-row-properties style:min-row-height="0.2361in"/>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vertical-align="baseline"/>
      <style:text-properties style:font-name-asian="Calibri" style:font-weight-complex="bold" style:font-size-complex="12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baseline"/>
      <style:text-properties fo:hyphenate="false"/>
    </style:style>
    <style:style style:name="T1366" style:parent-style-name="DefaultParagraphFont" style:family="text">
      <style:text-properties style:font-name-asian="Calibri" style:font-weight-complex="bold" fo:color="#000000" style:font-size-complex="12pt"/>
    </style:style>
    <style:style style:name="T1367" style:parent-style-name="DefaultParagraphFont" style:family="text">
      <style:text-properties style:font-name-asian="Calibri" style:font-weight-complex="bold" style:font-size-complex="12pt"/>
    </style:style>
    <style:style style:name="TableRow1368" style:family="table-row">
      <style:table-row-properties style:min-row-height="0.2361in"/>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style:font-name-asian="Calibri" style:font-weight-complex="bold" fo:color="#000000"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style:font-size-complex="12pt"/>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margin-left="2.7in" fo:text-indent="1.525in">
        <style:tab-stops/>
      </style:paragraph-properties>
    </style:style>
    <style:style style:name="P1377" style:parent-style-name="Normal" style:family="paragraph">
      <style:paragraph-properties fo:break-before="page"/>
    </style:style>
    <style:style style:name="P1378" style:parent-style-name="Normal" style:family="paragraph">
      <style:paragraph-properties fo:margin-left="2.7in" fo:text-indent="1.525in">
        <style:tab-stops/>
      </style:paragraph-properties>
      <style:text-properties style:font-size-complex="12pt"/>
    </style:style>
    <style:style style:name="P1379" style:parent-style-name="Normal" style:family="paragraph">
      <style:paragraph-properties fo:margin-left="3.6in" fo:text-indent="0.5833in">
        <style:tab-stops/>
      </style:paragraph-properties>
      <style:text-properties style:font-size-complex="12pt"/>
    </style:style>
    <style:style style:name="P1380" style:parent-style-name="Normal" style:family="paragraph">
      <style:paragraph-properties fo:margin-left="3.6in" fo:text-indent="0.58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margin-left="3.6in">
        <style:tab-stops/>
      </style:paragraph-properties>
    </style:style>
    <style:style style:name="P1384" style:parent-style-name="Normal" style:family="paragraph">
      <style:paragraph-properties fo:margin-left="3.6in">
        <style:tab-stops/>
      </style:paragraph-properties>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ext-properties fo:font-weight="bold" style:font-weight-asian="bold" style:font-size-complex="12pt"/>
    </style:style>
    <style:style style:name="TableColumn1390" style:family="table-column">
      <style:table-column-properties style:column-width="0.3944in"/>
    </style:style>
    <style:style style:name="TableColumn1391" style:family="table-column">
      <style:table-column-properties style:column-width="6.5951in"/>
    </style:style>
    <style:style style:name="Table1389" style:family="table">
      <style:table-properties style:width="6.9895in" fo:margin-left="-0.0916in" table:align="left"/>
    </style:style>
    <style:style style:name="TableRow1392" style:family="table-row">
      <style:table-row-properties style:min-row-height="0.2361in"/>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397" style:family="table-row">
      <style:table-row-properties style:min-row-height="0.2361in"/>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style:vertical-align="baseline"/>
      <style:text-properties style:font-name-asian="Calibri" style:font-weight-complex="bold" style:font-size-complex="12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name-asian="Calibri" style:font-weight-complex="bold" style:font-size-complex="12pt" fo:hyphenate="false"/>
    </style:style>
    <style:style style:name="TableRow1402" style:family="table-row">
      <style:table-row-properties style:min-row-height="0.2361in"/>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vertical-align="baseline"/>
      <style:text-properties style:font-name-asian="Calibri" style:font-weight-complex="bold" style:font-size-complex="12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name-asian="Calibri" style:font-weight-complex="bold" style:font-size-complex="12pt" fo:hyphenate="false"/>
    </style:style>
    <style:style style:name="TableRow1407" style:family="table-row">
      <style:table-row-properties style:min-row-height="0.2361in"/>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vertical-align="baseline"/>
      <style:text-properties style:font-name-asian="Calibri" style:font-weight-complex="bold" style:font-size-complex="12p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hyphenate="false"/>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ableRow1414" style:family="table-row">
      <style:table-row-properties style:min-row-height="0.2361in"/>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style:vertical-align="baseline"/>
      <style:text-properties style:font-name-asian="Calibri" style:font-weight-complex="bold" style:font-size-complex="12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hyphenate="false"/>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Calibri" style:font-name-asian="Calibri" fo:font-size="11pt" style:font-size-asian="11pt" style:font-size-complex="11pt"/>
    </style:style>
    <style:style style:name="TableRow1423" style:family="table-row">
      <style:table-row-properties style:min-row-height="0.2361in"/>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style:vertical-align="baseline"/>
      <style:text-properties fo:hyphenate="false"/>
    </style:style>
    <style:style style:name="T1426" style:parent-style-name="DefaultParagraphFont" style:family="text">
      <style:text-properties style:font-name-asian="Calibri" style:font-weight-complex="bold" fo:color="#000000"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hyphenate="false"/>
    </style:style>
    <style:style style:name="T1429" style:parent-style-name="DefaultParagraphFont" style:family="text">
      <style:text-properties style:font-name-asian="Calibri" fo:color="#000000" style:font-size-complex="12pt"/>
    </style:style>
    <style:style style:name="TableRow1430" style:family="table-row">
      <style:table-row-properties style:min-row-height="0.2361in"/>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vertical-align="baseline"/>
      <style:text-properties style:font-name-asian="Calibri" style:font-weight-complex="bold" style:font-size-complex="12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hyphenate="false"/>
    </style:style>
    <style:style style:name="T1435" style:parent-style-name="DefaultParagraphFont" style:family="text">
      <style:text-properties style:font-name-asian="Calibri" style:font-size-complex="12pt"/>
    </style:style>
    <style:style style:name="TableRow1436" style:family="table-row">
      <style:table-row-properties style:min-row-height="0.2361in"/>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vertical-align="baseline"/>
      <style:text-properties style:font-name-asian="Calibri" style:font-weight-complex="bold" style:font-size-complex="12p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justify"/>
      <style:text-properties fo:hyphenate="false"/>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1445" style:parent-style-name="Normal" style:family="paragraph">
      <style:paragraph-properties fo:text-align="justify"/>
      <style:text-properties fo:hyphenate="false"/>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1449" style:parent-style-name="Normal" style:family="paragraph">
      <style:paragraph-properties fo:text-align="center"/>
    </style:style>
    <style:style style:name="P1450" style:parent-style-name="Normal" style:family="paragraph">
      <style:paragraph-properties>
        <style:tab-stops>
          <style:tab-stop style:type="center" style:position="3.3465in"/>
          <style:tab-stop style:type="left" style:position="5.35in"/>
        </style:tab-stops>
      </style:paragraph-properties>
    </style:style>
    <style:style style:name="P1451" style:parent-style-name="Normal" style:family="paragraph">
      <style:paragraph-properties fo:margin-left="2.7in" fo:text-indent="1.525in">
        <style:tab-stops/>
      </style:paragraph-properties>
    </style:style>
    <style:style style:name="P1452" style:parent-style-name="Normal" style:family="paragraph">
      <style:paragraph-properties fo:break-before="page"/>
    </style:style>
    <style:style style:name="P1453" style:parent-style-name="Normal" style:family="paragraph">
      <style:paragraph-properties fo:margin-left="2.7in" fo:text-indent="1.525in">
        <style:tab-stops/>
      </style:paragraph-properties>
      <style:text-properties style:font-size-complex="12pt"/>
    </style:style>
    <style:style style:name="P1454" style:parent-style-name="Normal" style:family="paragraph">
      <style:paragraph-properties fo:margin-left="3.6in" fo:text-indent="0.5833in">
        <style:tab-stops/>
      </style:paragraph-properties>
      <style:text-properties style:font-size-complex="12pt"/>
    </style:style>
    <style:style style:name="P1455" style:parent-style-name="Normal" style:family="paragraph">
      <style:paragraph-properties fo:margin-left="3.6in" fo:text-indent="0.583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margin-left="3.6in">
        <style:tab-stops/>
      </style:paragraph-properties>
    </style:style>
    <style:style style:name="P1459" style:parent-style-name="Normal" style:family="paragraph">
      <style:paragraph-properties fo:margin-left="3.6in">
        <style:tab-stops/>
      </style:paragraph-properties>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text-properties fo:font-weight="bold" style:font-weight-asian="bold" style:font-size-complex="12pt"/>
    </style:style>
    <style:style style:name="TableColumn1464" style:family="table-column">
      <style:table-column-properties style:column-width="0.3944in"/>
    </style:style>
    <style:style style:name="TableColumn1465" style:family="table-column">
      <style:table-column-properties style:column-width="6.4722in"/>
    </style:style>
    <style:style style:name="Table1463" style:family="table">
      <style:table-properties style:width="6.8666in" fo:margin-left="-0.0916in" table:align="left"/>
    </style:style>
    <style:style style:name="TableRow1466" style:family="table-row">
      <style:table-row-properties style:min-row-height="0.2361in"/>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471" style:family="table-row">
      <style:table-row-properties style:min-row-height="0.2361in"/>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style:vertical-align="baseline"/>
      <style:text-properties style:font-name-asian="Calibri" style:font-size-complex="12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vertical-align="baseline"/>
      <style:text-properties style:font-name-asian="Calibri" style:font-size-complex="12pt" fo:hyphenate="false"/>
    </style:style>
    <style:style style:name="TableRow1476" style:family="table-row">
      <style:table-row-properties style:min-row-height="0.2361in"/>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vertical-align="baseline"/>
      <style:text-properties style:font-name-asian="Calibri" style:font-size-complex="12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vertical-align="baseline"/>
      <style:text-properties fo:hyphenate="false"/>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margin-left="3.6in" fo:text-indent="0.5833in">
        <style:tab-stops/>
      </style:paragraph-properties>
    </style:style>
    <style:style style:name="P1485" style:parent-style-name="Normal" style:family="paragraph">
      <style:paragraph-properties fo:break-before="page"/>
    </style:style>
    <style:style style:name="P1486" style:parent-style-name="Normal" style:family="paragraph">
      <style:paragraph-properties fo:margin-left="3.6in" fo:text-indent="0.5833in">
        <style:tab-stops/>
      </style:paragraph-properties>
    </style:style>
    <style:style style:name="P1487" style:parent-style-name="Normal" style:family="paragraph">
      <style:paragraph-properties fo:margin-left="3.6in" fo:text-indent="0.5833in">
        <style:tab-stops/>
      </style:paragraph-properties>
    </style:style>
    <style:style style:name="P1488" style:parent-style-name="Normal" style:family="paragraph">
      <style:paragraph-properties fo:margin-left="3.6in" fo:text-indent="0.5833in">
        <style:tab-stops/>
      </style:paragraph-properties>
    </style:style>
    <style:style style:name="P1489" style:parent-style-name="Normal" style:family="paragraph">
      <style:paragraph-properties fo:text-align="center"/>
      <style:text-properties fo:font-weight="bold" style:font-weight-asian="bold" style:font-weight-complex="bold" fo:color="#FF0000"/>
    </style:style>
    <style:style style:name="P1490" style:parent-style-name="Normal" style:family="paragraph">
      <style:paragraph-properties fo:text-align="center"/>
      <style:text-properties fo:font-weight="bold" style:font-weight-asian="bold" style:font-weight-complex="bold" fo:color="#FF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text-properties fo:font-weight="bold" style:font-weight-asian="bold" style:font-weight-complex="bold"/>
    </style:style>
    <style:style style:name="TableColumn1495" style:family="table-column">
      <style:table-column-properties style:column-width="1.7486in"/>
    </style:style>
    <style:style style:name="TableColumn1496" style:family="table-column">
      <style:table-column-properties style:column-width="4.6986in"/>
    </style:style>
    <style:style style:name="Table1494" style:family="table">
      <style:table-properties style:width="6.4472in"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weight="bold" style:font-weight-asian="bold"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style:font-weight-complex="bold" fo:font-style="italic" style:font-style-asian="italic" fo:color="#FF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style:style>
    <style:style style:name="T1512" style:parent-style-name="DefaultParagraphFont" style:family="text">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style:style>
    <style:style style:name="P1523" style:parent-style-name="Normal" style:family="paragraph">
      <style:text-properties fo:font-weight="bold" style:font-weight-asian="bold" style:font-weight-complex="bold" fo:color="#FF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background-color="#FFFFFF"/>
      <style:text-properties fo:color="#000000" style:font-size-complex="12pt" style:language-asian="lt" style:country-asian="LT"/>
    </style:style>
    <style:style style:name="P1526" style:parent-style-name="Normal" style:family="paragraph">
      <style:paragraph-properties fo:text-align="justify" fo:background-color="#FFFFFF"/>
      <style:text-properties fo:color="#000000" style:font-size-complex="12pt" style:language-asian="lt" style:country-asian="LT"/>
    </style:style>
    <style:style style:name="P1527" style:parent-style-name="Normal" style:family="paragraph">
      <style:paragraph-properties fo:text-align="justify" fo:background-color="#FFFFFF"/>
      <style:text-properties fo:color="#000000" style:font-size-complex="12pt" style:language-asian="lt" style:country-asian="LT"/>
    </style:style>
    <style:style style:name="P1528" style:parent-style-name="Normal" style:family="paragraph">
      <style:paragraph-properties fo:text-align="justify" fo:background-color="#FFFFFF"/>
      <style:text-properties fo:color="#000000" style:font-size-complex="12pt" style:language-asian="lt" style:country-asian="LT"/>
    </style:style>
    <style:style style:name="P1529" style:parent-style-name="Normal" style:family="paragraph">
      <style:paragraph-properties fo:text-align="justify" style:vertical-align="baseline"/>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vertical-align="baseline"/>
      <style:text-properties style:font-name-asian="Calibri" fo:hyphenate="false"/>
    </style:style>
    <style:style style:name="P1537" style:parent-style-name="Normal" style:family="paragraph">
      <style:paragraph-properties fo:text-align="center"/>
      <style:text-properties fo:font-weight="bold" style:font-weight-asian="bold" style:font-weight-complex="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margin-left="3.6in" fo:text-indent="0.5833in">
        <style:tab-stops/>
      </style:paragraph-properties>
    </style:style>
    <style:style style:name="P1541" style:parent-style-name="Normal" style:family="paragraph">
      <style:paragraph-properties fo:break-before="page"/>
    </style:style>
    <style:style style:name="P1542" style:parent-style-name="Normal" style:family="paragraph">
      <style:paragraph-properties fo:margin-left="3.6in" fo:text-indent="0.5833in">
        <style:tab-stops/>
      </style:paragraph-properties>
    </style:style>
    <style:style style:name="P1543" style:parent-style-name="Normal" style:family="paragraph">
      <style:paragraph-properties fo:margin-left="3.6in" fo:text-indent="0.5833in">
        <style:tab-stops/>
      </style:paragraph-properties>
    </style:style>
    <style:style style:name="P1544" style:parent-style-name="Normal" style:family="paragraph">
      <style:paragraph-properties fo:text-align="justify" fo:margin-left="3.9375in" fo:text-indent="0.25in">
        <style:tab-stops/>
      </style:paragraph-properties>
    </style:style>
    <style:style style:name="P1545" style:parent-style-name="Normal" style:family="paragraph">
      <style:paragraph-properties fo:text-align="justify" fo:margin-left="3.9375in">
        <style:tab-stops/>
      </style:paragraph-properties>
      <style:text-properties style:font-weight-complex="bold"/>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text-properties fo:font-weight="bold" style:font-weight-asian="bold" style:font-weight-complex="bold"/>
    </style:style>
    <style:style style:name="TableColumn1553" style:family="table-column">
      <style:table-column-properties style:column-width="1.7in"/>
    </style:style>
    <style:style style:name="TableColumn1554" style:family="table-column">
      <style:table-column-properties style:column-width="5.143in"/>
    </style:style>
    <style:style style:name="Table1552" style:family="table">
      <style:table-properties style:width="6.843in" fo:margin-left="0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P1598" style:parent-style-name="Normal" style:family="paragraph">
      <style:paragraph-properties fo:margin-left="3.6in" fo:text-indent="0.5833in">
        <style:tab-stops/>
      </style:paragraph-properties>
    </style:style>
    <style:style style:name="P1599" style:parent-style-name="Normal" style:family="paragraph">
      <style:paragraph-properties fo:break-before="page"/>
    </style:style>
    <style:style style:name="P1600" style:parent-style-name="Normal" style:family="paragraph">
      <style:paragraph-properties fo:margin-left="3.6in" fo:text-indent="0.5833in">
        <style:tab-stops/>
      </style:paragraph-properties>
    </style:style>
    <style:style style:name="P1601" style:parent-style-name="Normal" style:family="paragraph">
      <style:paragraph-properties fo:margin-left="3.6in" fo:text-indent="0.5833in">
        <style:tab-stops/>
      </style:paragraph-properties>
    </style:style>
    <style:style style:name="P1602" style:parent-style-name="Normal" style:family="paragraph">
      <style:paragraph-properties fo:margin-left="3.6in" fo:text-indent="0.5833in">
        <style:tab-stops/>
      </style:paragraph-properties>
    </style:style>
    <style:style style:name="P1603" style:parent-style-name="Normal" style:family="paragraph">
      <style:paragraph-properties fo:text-align="justify" fo:margin-left="3.9375in">
        <style:tab-stops/>
      </style:paragraph-properties>
      <style:text-properties style:font-weight-complex="bold"/>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font-weight-complex="bold"/>
    </style:style>
    <style:style style:name="P1608" style:parent-style-name="Normal" style:family="paragraph">
      <style:text-properties fo:font-weight="bold" style:font-weight-asian="bold" style:font-weight-complex="bold"/>
    </style:style>
    <style:style style:name="TableColumn1610" style:family="table-column">
      <style:table-column-properties style:column-width="1.552in"/>
    </style:style>
    <style:style style:name="TableColumn1611" style:family="table-column">
      <style:table-column-properties style:column-width="5.2909in"/>
    </style:style>
    <style:style style:name="Table1609" style:family="table">
      <style:table-properties style:width="6.843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weight="bold" style:font-weight-asian="bold" style:font-weight-complex="bold"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90%"/>
    </style:style>
    <style:style style:name="T1617" style:parent-style-name="DefaultParagraphFont" style:family="text">
      <style:text-properties style:font-size-complex="11.5pt"/>
    </style:style>
    <style:style style:name="T1618" style:parent-style-name="DefaultParagraphFont" style:family="text">
      <style:text-properties style:font-size-complex="11.5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P1622" style:parent-style-name="Normal" style:family="paragraph">
      <style:text-properties fo:font-weight="bold" style:font-weight-asian="bold" style:font-weight-complex="bold" fo:color="#FF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vertical-align="middle" fo:line-height="90%"/>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middle" fo:line-height="90%"/>
      <style:text-properties style:font-size-complex="12pt" fo:hyphenate="false"/>
    </style:style>
    <style:style style:name="P1629" style:parent-style-name="Normal" style:family="paragraph">
      <style:paragraph-properties fo:text-align="justify" style:vertical-align="middle" fo:line-height="90%"/>
      <style:text-properties style:font-size-complex="12pt" fo:hyphenate="false"/>
    </style:style>
    <style:style style:name="P1630" style:parent-style-name="Normal" style:family="paragraph">
      <style:paragraph-properties fo:text-align="justify" style:vertical-align="middle" fo:line-height="90%"/>
      <style:text-properties style:font-size-complex="12pt" fo:hyphenate="false"/>
    </style:style>
    <style:style style:name="P1631" style:parent-style-name="Normal" style:family="paragraph">
      <style:paragraph-properties fo:text-align="justify" style:vertical-align="middle" fo:line-height="90%"/>
      <style:text-properties fo:hyphenate="false"/>
    </style:style>
    <style:style style:name="T1632" style:parent-style-name="DefaultParagraphFont" style:family="text">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vertical-align="middle" fo:line-height="90%"/>
      <style:text-properties style:font-size-complex="12pt" fo:hyphenate="false"/>
    </style:style>
    <style:style style:name="P1638" style:parent-style-name="Normal" style:family="paragraph">
      <style:paragraph-properties fo:text-align="justify" style:vertical-align="middle" fo:line-height="90%"/>
      <style:text-properties style:font-size-complex="12pt" fo:hyphenate="false"/>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style:style>
    <style:style style:name="P1642" style:parent-style-name="Normal" style:family="paragraph">
      <style:text-properties fo:font-weight="bold" style:font-weight-asian="bold" style:font-weight-complex="bold" fo:color="#FF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vertical-align="middle" fo:line-height="90%"/>
      <style:text-properties style:font-size-complex="12pt" fo:hyphenate="false"/>
    </style:style>
    <style:style style:name="P1645" style:parent-style-name="Normal" style:family="paragraph">
      <style:paragraph-properties fo:text-align="justify" style:vertical-align="middle" fo:line-height="90%"/>
      <style:text-properties fo:color="#000000" style:font-size-complex="12pt" fo:hyphenate="false"/>
    </style:style>
    <style:style style:name="P1646" style:parent-style-name="Normal" style:family="paragraph">
      <style:paragraph-properties fo:text-align="justify" style:vertical-align="middle" fo:line-height="90%"/>
      <style:text-properties fo:color="#000000" style:font-size-complex="12pt" fo:hyphenate="false"/>
    </style:style>
    <style:style style:name="P1647" style:parent-style-name="Normal" style:family="paragraph">
      <style:paragraph-properties fo:text-align="justify" style:vertical-align="middle" fo:line-height="90%"/>
      <style:text-properties fo:hyphenate="false"/>
    </style:style>
    <style:style style:name="T1648" style:parent-style-name="DefaultParagraphFont" style:family="text">
      <style:text-properties fo:color="#000000"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vertical-align="middle" fo:line-height="90%"/>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90%"/>
      <style:text-properties style:font-weight-complex="bold"/>
    </style:style>
    <style:style style:name="P1661" style:parent-style-name="Normal" style:family="paragraph">
      <style:paragraph-properties fo:text-align="justify" fo:line-height="90%"/>
    </style:style>
    <style:style style:name="T1662" style:parent-style-name="DefaultParagraphFont" style:family="text">
      <style:text-properties fo:color="#000000"/>
    </style:style>
    <style:style style:name="T1663" style:parent-style-name="DefaultParagraphFont" style:family="text">
      <style:text-properties style:font-weight-complex="bold"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style:font-weight-complex="bold" fo:color="#000000"/>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vertical-align="baseline"/>
      <style:text-properties style:font-name-asian="Calibri" fo:hyphenate="false"/>
    </style:style>
    <style:style style:name="P1673" style:parent-style-name="Normal" style:family="paragraph">
      <style:paragraph-properties fo:text-align="center"/>
      <style:text-properties fo:font-weight="bold" style:font-weight-asian="bold" style:font-weight-complex="bold"/>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margin-left="3.6in" fo:text-indent="0.5833in">
        <style:tab-stops/>
      </style:paragraph-properties>
    </style:style>
    <style:style style:name="P1677" style:parent-style-name="Normal" style:family="paragraph">
      <style:paragraph-properties fo:break-before="page"/>
    </style:style>
    <style:style style:name="P1678" style:parent-style-name="Normal" style:family="paragraph">
      <style:paragraph-properties fo:margin-left="3.6in" fo:text-indent="0.5833in">
        <style:tab-stops/>
      </style:paragraph-properties>
      <style:text-properties style:font-size-complex="12pt"/>
    </style:style>
    <style:style style:name="P1679" style:parent-style-name="Normal" style:family="paragraph">
      <style:paragraph-properties fo:margin-left="3.6in" fo:text-indent="0.5833in">
        <style:tab-stops/>
      </style:paragraph-properties>
      <style:text-properties style:font-size-complex="12pt"/>
    </style:style>
    <style:style style:name="P1680" style:parent-style-name="Normal" style:family="paragraph">
      <style:paragraph-properties fo:margin-left="3.6in" fo:text-indent="0.583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margin-left="3.6in">
        <style:tab-stops/>
      </style:paragraph-properties>
      <style:text-properties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ableColumn1690" style:family="table-column">
      <style:table-column-properties style:column-width="1.7in"/>
    </style:style>
    <style:style style:name="TableColumn1691" style:family="table-column">
      <style:table-column-properties style:column-width="5.143in"/>
    </style:style>
    <style:style style:name="Table1689" style:family="table">
      <style:table-properties style:width="6.843in" fo:margin-left="0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font-weight-complex="bold" style:font-size-complex="12pt"/>
    </style:style>
    <style:style style:name="P1715" style:parent-style-name="Normal" style:family="paragraph">
      <style:text-properties fo:font-weight="bold" style:font-weight-asian="bold"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vertical-align="baseline"/>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style:text-properties fo:hyphenate="false"/>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style:text-properties fo:hyphenate="false"/>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style:text-properties style:font-size-complex="12pt" fo:hyphenate="false"/>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vertical-align="baseline"/>
      <style:text-properties style:font-size-complex="12pt" fo:hyphenate="false"/>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P1738" style:parent-style-name="Normal" style:family="paragraph">
      <style:paragraph-properties fo:margin-left="3.6in" fo:text-indent="0.5833in">
        <style:tab-stops/>
      </style:paragraph-properties>
    </style:style>
    <style:style style:name="P1739" style:parent-style-name="Normal" style:family="paragraph">
      <style:paragraph-properties fo:break-before="page"/>
    </style:style>
    <style:style style:name="P1740" style:parent-style-name="Normal" style:family="paragraph">
      <style:paragraph-properties fo:margin-left="3.6in" fo:text-indent="0.5833in">
        <style:tab-stops/>
      </style:paragraph-properties>
    </style:style>
    <style:style style:name="P1741" style:parent-style-name="Normal" style:family="paragraph">
      <style:paragraph-properties fo:margin-left="3.6in" fo:text-indent="0.5833in">
        <style:tab-stops/>
      </style:paragraph-properties>
    </style:style>
    <style:style style:name="P1742" style:parent-style-name="Normal" style:family="paragraph">
      <style:paragraph-properties fo:text-align="justify" fo:margin-left="3.9375in" fo:text-indent="0.2083in">
        <style:tab-stops/>
      </style:paragraph-properties>
    </style:style>
    <style:style style:name="P1743" style:parent-style-name="Normal" style:family="paragraph">
      <style:paragraph-properties fo:text-align="justify" fo:margin-left="3.9375in">
        <style:tab-stops/>
      </style:paragraph-properties>
      <style:text-properties style:font-weight-complex="bold"/>
    </style:style>
    <style:style style:name="P1744" style:parent-style-name="Normal" style:family="paragraph">
      <style:paragraph-properties fo:text-align="justify" fo:margin-left="3.9375in">
        <style:tab-stops/>
      </style:paragraph-properties>
      <style:text-properties style:font-weight-complex="bold"/>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margin-left="3.9375in">
        <style:tab-stops/>
      </style:paragraph-properties>
      <style:text-properties style:font-weight-complex="bold" fo:color="#000000"/>
    </style:style>
    <style:style style:name="P1750" style:parent-style-name="Normal" style:family="paragraph">
      <style:text-properties fo:font-weight="bold" style:font-weight-asian="bold" style:font-weight-complex="bold"/>
    </style:style>
    <style:style style:name="TableColumn1752" style:family="table-column">
      <style:table-column-properties style:column-width="1.7in"/>
    </style:style>
    <style:style style:name="TableColumn1753" style:family="table-column">
      <style:table-column-properties style:column-width="4.8722in"/>
    </style:style>
    <style:style style:name="Table1751" style:family="table">
      <style:table-properties style:width="6.5722in" fo:margin-left="0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Row1759" style:family="table-row">
      <style:table-row-properties style:min-row-height="0.6722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style:style>
    <style:style style:name="P1774" style:parent-style-name="Normal" style:family="paragraph">
      <style:text-properties fo:font-weight="bold" style:font-weight-asian="bold"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vertical-align="baseline"/>
      <style:text-properties fo:hyphenate="false"/>
    </style:style>
    <style:style style:name="T1777" style:parent-style-name="DefaultParagraphFont" style:family="text">
      <style:text-properties style:font-name-asian="Calibri"/>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style:font-name-asian="Calibri"/>
    </style:style>
    <style:style style:name="P1780" style:parent-style-name="Normal" style:family="paragraph">
      <style:paragraph-properties fo:text-align="justify" style:vertical-align="baseline"/>
      <style:text-properties fo:hyphenate="false"/>
    </style:style>
    <style:style style:name="T1781" style:parent-style-name="DefaultParagraphFont" style:family="text">
      <style:text-properties style:font-name-asian="Calibri"/>
    </style:style>
    <style:style style:name="T1782" style:parent-style-name="DefaultParagraphFont" style:family="text">
      <style:text-properties style:font-name-asian="Calibri"/>
    </style:style>
    <style:style style:name="P1783" style:parent-style-name="Normal" style:family="paragraph">
      <style:paragraph-properties fo:text-align="justify" style:vertical-align="baseline"/>
      <style:text-properties fo:hyphenate="false"/>
    </style:style>
    <style:style style:name="T1784" style:parent-style-name="DefaultParagraphFont" style:family="text">
      <style:text-properties style:font-name-asian="Calibri"/>
    </style:style>
    <style:style style:name="T1785" style:parent-style-name="DefaultParagraphFont" style:family="text">
      <style:text-properties style:font-name-asian="Calibri"/>
    </style:style>
    <style:style style:name="P1786" style:parent-style-name="Normal" style:family="paragraph">
      <style:paragraph-properties fo:text-align="justify"/>
    </style:style>
    <style:style style:name="T1787" style:parent-style-name="DefaultParagraphFont" style:family="text">
      <style:text-properties style:font-name-asian="Calibri"/>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vertical-align="baseline"/>
      <style:text-properties fo:hyphenate="false"/>
    </style:style>
    <style:style style:name="P1798" style:parent-style-name="Normal" style:family="paragraph">
      <style:paragraph-properties fo:text-align="center"/>
      <style:text-properties fo:font-weight="bold" style:font-weight-asian="bold" style:font-weight-complex="bold"/>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margin-left="3.6in" fo:text-indent="0.5833in">
        <style:tab-stops/>
      </style:paragraph-properties>
    </style:style>
    <style:style style:name="P1802" style:parent-style-name="Normal" style:family="paragraph">
      <style:paragraph-properties fo:break-before="page"/>
    </style:style>
    <style:style style:name="P1803" style:parent-style-name="Normal" style:family="paragraph">
      <style:paragraph-properties fo:margin-left="3.6in" fo:text-indent="0.5833in">
        <style:tab-stops/>
      </style:paragraph-properties>
    </style:style>
    <style:style style:name="P1804" style:parent-style-name="Normal" style:family="paragraph">
      <style:paragraph-properties fo:margin-left="3.6in" fo:text-indent="0.5833in">
        <style:tab-stops/>
      </style:paragraph-properties>
    </style:style>
    <style:style style:name="P1805" style:parent-style-name="Normal" style:family="paragraph">
      <style:paragraph-properties fo:margin-left="3.6in" fo:text-indent="0.5833in">
        <style:tab-stops/>
      </style:paragraph-properties>
    </style:style>
    <style:style style:name="P1806" style:parent-style-name="Normal" style:family="paragraph">
      <style:paragraph-properties fo:text-align="justify" fo:margin-left="3.9375in">
        <style:tab-stops/>
      </style:paragraph-properties>
      <style:text-properties style:font-weight-complex="bold"/>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center"/>
      <style:text-properties style:font-weight-complex="bold"/>
    </style:style>
    <style:style style:name="P1810" style:parent-style-name="Normal" style:family="paragraph">
      <style:text-properties fo:font-weight="bold" style:font-weight-asian="bold" style:font-weight-complex="bold"/>
    </style:style>
    <style:style style:name="TableColumn1812" style:family="table-column">
      <style:table-column-properties style:column-width="1.8472in"/>
    </style:style>
    <style:style style:name="TableColumn1813" style:family="table-column">
      <style:table-column-properties style:column-width="4.8236in"/>
    </style:style>
    <style:style style:name="Table1811" style:family="table">
      <style:table-properties style:width="6.6708in" fo:margin-left="0in" table:align="lef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style:style>
    <style:style style:name="P1822" style:parent-style-name="Normal" style:family="paragraph">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fo:font-size="9pt" style:font-size-asian="9pt" style:font-size-complex="9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font-weight-complex="bold"/>
    </style:style>
    <style:style style:name="P1834" style:parent-style-name="Normal" style:family="paragraph">
      <style:text-properties fo:font-weight="bold" style:font-weight-asian="bold"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vertical-align="baseline"/>
      <style:text-properties style:font-name-asian="Calibri" style:font-size-complex="12pt" fo:hyphenate="false"/>
    </style:style>
    <style:style style:name="P1837" style:parent-style-name="Normal" style:family="paragraph">
      <style:paragraph-properties fo:text-align="justify" style:vertical-align="baseline"/>
      <style:text-properties style:font-name-asian="Calibri" style:font-size-complex="12pt" fo:hyphenate="false"/>
    </style:style>
    <style:style style:name="P1838" style:parent-style-name="Normal" style:family="paragraph">
      <style:paragraph-properties fo:text-align="justify" style:vertical-align="baseline"/>
      <style:text-properties fo:hyphenate="false"/>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Calibri" style:font-name-asian="Calibri" fo:font-size="11pt" style:font-size-asian="11pt" style:font-size-complex="11pt"/>
    </style:style>
    <style:style style:name="P1841" style:parent-style-name="Normal" style:family="paragraph">
      <style:paragraph-properties fo:text-align="justify" style:vertical-align="baseline"/>
      <style:text-properties fo:hyphenate="false"/>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Calibri" style:font-name-asian="Calibri" fo:font-size="11pt" style:font-size-asian="11pt" style:font-size-complex="11pt"/>
    </style:style>
    <style:style style:name="P1845" style:parent-style-name="Normal" style:family="paragraph">
      <style:paragraph-properties fo:text-align="justify" style:vertical-align="baseline"/>
      <style:text-properties style:font-name-asian="Calibri" style:font-size-complex="12pt" fo:hyphenate="false"/>
    </style:style>
    <style:style style:name="P1846" style:parent-style-name="Normal" style:family="paragraph">
      <style:paragraph-properties fo:text-align="justify" style:vertical-align="baseline"/>
      <style:text-properties fo:hyphenate="false"/>
    </style:style>
    <style:style style:name="T1847" style:parent-style-name="DefaultParagraphFont" style:family="text">
      <style:text-properties style:font-name-asian="Calibri"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vertical-align="baseline"/>
      <style:text-properties fo:hyphenate="false"/>
    </style:style>
    <style:style style:name="T1854" style:parent-style-name="DefaultParagraphFont" style:family="text">
      <style:text-properties style:font-name-asian="Calibri"/>
    </style:style>
    <style:style style:name="T1855" style:parent-style-name="DefaultParagraphFont" style:family="text">
      <style:text-properties fo:font-style="italic" style:font-style-asian="italic"/>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vertical-align="baseline"/>
      <style:text-properties style:font-name-asian="Calibri" fo:hyphenate="false"/>
    </style:style>
    <style:style style:name="P1861" style:parent-style-name="Normal" style:family="paragraph">
      <style:paragraph-properties fo:text-align="center"/>
      <style:text-properties fo:font-weight="bold" style:font-weight-asian="bold" style:font-weight-complex="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break-before="page" fo:margin-left="3.6in" fo:text-indent="0.5833in">
        <style:tab-stops/>
      </style:paragraph-properties>
    </style:style>
    <style:style style:name="P1865" style:parent-style-name="Normal" style:family="paragraph">
      <style:paragraph-properties fo:margin-left="3.6in" fo:text-indent="0.5833in">
        <style:tab-stops/>
      </style:paragraph-properties>
      <style:text-properties fo:color="#000000" style:font-size-complex="12pt" style:language-asian="lt" style:country-asian="LT"/>
    </style:style>
    <style:style style:name="P1866" style:parent-style-name="Normal" style:family="paragraph">
      <style:paragraph-properties fo:margin-left="3.6in" fo:text-indent="0.5833in">
        <style:tab-stops/>
      </style:paragraph-properties>
      <style:text-properties fo:color="#000000" style:font-size-complex="12pt" style:language-asian="lt" style:country-asian="LT"/>
    </style:style>
    <style:style style:name="P1867" style:parent-style-name="Normal" style:family="paragraph">
      <style:paragraph-properties fo:text-align="justify" fo:margin-left="3.9375in" fo:text-indent="0.25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font-weight="bold" style:font-weight-asian="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text-properties fo:font-weight="bold" style:font-weight-asian="bold" style:font-weight-complex="bold" fo:color="#000000" style:font-size-complex="12pt" style:language-asian="lt" style:country-asian="LT"/>
    </style:style>
    <style:style style:name="TableColumn1877" style:family="table-column">
      <style:table-column-properties style:column-width="1.8472in"/>
    </style:style>
    <style:style style:name="TableColumn1878" style:family="table-column">
      <style:table-column-properties style:column-width="4.9958in"/>
    </style:style>
    <style:style style:name="Table1876" style:family="table">
      <style:table-properties style:width="6.843in" fo:margin-left="0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weight-complex="bold" fo:color="#000000"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font-weight-complex="bold"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weight-complex="bold"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1897"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fo:color="#000000" style:font-size-complex="12pt" style:language-asian="lt" style:country-asian="LT"/>
    </style:style>
    <style:style style:name="P1902" style:parent-style-name="Normal" style:family="paragraph">
      <style:text-properties fo:font-weight="bold" style:font-weight-asian="bold" style:font-weight-complex="bold"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margin-left="0.0236in">
        <style:tab-stops/>
      </style:paragraph-properties>
      <style:text-properties fo:color="#000000" style:font-size-complex="12pt" fo:hyphenate="false"/>
    </style:style>
    <style:style style:name="P1905" style:parent-style-name="Normal" style:family="paragraph">
      <style:paragraph-properties fo:text-align="justify" fo:margin-left="0.0236in">
        <style:tab-stops/>
      </style:paragraph-properties>
      <style:text-properties fo:color="#000000" style:font-size-complex="12pt" fo:hyphenate="false"/>
    </style:style>
    <style:style style:name="P1906"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P1907"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font-weight-complex="bold"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margin-left="0.0236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FF0000" style:font-size-complex="12pt"/>
    </style:style>
    <style:style style:name="T1915" style:parent-style-name="DefaultParagraphFont" style:family="text">
      <style:text-properties fo:color="#0D0D0D" style:font-size-complex="12pt"/>
    </style:style>
    <style:style style:name="T1916" style:parent-style-name="DefaultParagraphFont" style:family="text">
      <style:text-properties fo:color="#0D0D0D" style:font-size-complex="12pt" style:language-asian="lt" style:country-asian="LT"/>
    </style:style>
    <style:style style:name="P1917" style:parent-style-name="Normal" style:family="paragraph">
      <style:paragraph-properties fo:text-align="justify" fo:margin-left="0.0236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font-weight-complex="bold"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font-size-complex="12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P1930" style:parent-style-name="Normal" style:family="paragraph">
      <style:paragraph-properties fo:text-align="justify"/>
      <style:text-properties style:font-weight-complex="bold" fo:color="#000000" style:font-size-complex="12pt" style:language-asian="lt" style:country-asian="LT"/>
    </style:style>
    <style:style style:name="P1931" style:parent-style-name="Normal" style:family="paragraph">
      <style:paragraph-properties fo:text-align="justify" style:vertical-align="middle"/>
      <style:text-properties fo:hyphenate="false"/>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style:text-properties fo:color="#000000" style:font-size-complex="12pt" fo:hyphenate="false"/>
    </style:style>
    <style:style style:name="P1935" style:parent-style-name="Normal" style:family="paragraph">
      <style:paragraph-properties fo:text-align="justify" style:vertical-align="middle"/>
      <style:text-properties fo:color="#000000" style:font-size-complex="12pt" fo:hyphenate="false"/>
    </style:style>
    <style:style style:name="P1936" style:parent-style-name="Normal" style:family="paragraph">
      <style:paragraph-properties fo:text-align="justify" style:vertical-align="middle"/>
      <style:text-properties fo:color="#000000" style:font-size-complex="12pt" fo:hyphenate="false"/>
    </style:style>
    <style:style style:name="P1937" style:parent-style-name="Normal" style:family="paragraph">
      <style:paragraph-properties fo:text-align="justify" style:vertical-align="middle"/>
      <style:text-properties fo:color="#000000" style:font-size-complex="12pt" fo:hyphenate="false"/>
    </style:style>
    <style:style style:name="P1938" style:parent-style-name="Normal" style:family="paragraph">
      <style:paragraph-properties fo:text-align="justify"/>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vertical-align="baseline"/>
      <style:text-properties fo:color="#000000" style:font-size-complex="12pt" style:language-asian="lt" style:country-asian="LT" fo:hyphenate="false"/>
    </style:style>
    <style:style style:name="P1948" style:parent-style-name="Normal" style:family="paragraph">
      <style:paragraph-properties fo:text-align="justify" style:vertical-align="baseline"/>
      <style:text-properties fo:color="#000000" style:font-size-complex="12pt" style:language-asian="lt" style:country-asian="LT" fo:hyphenate="false"/>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fo:color="#000000" style:font-size-complex="12pt" style:language-asian="lt" style:country-asian="LT"/>
    </style:style>
    <style:style style:name="P1952" style:parent-style-name="Normal" style:family="paragraph">
      <style:text-properties fo:font-weight="bold" style:font-weight-asian="bold" style:font-weight-complex="bold" fo:color="#000000"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font-weight-complex="bold"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0.1708in"/>
        </style:tab-stops>
      </style:paragraph-properties>
      <style:text-properties fo:color="#000000"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font-weight-complex="bold"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vertical-align="middle">
        <style:tab-stops>
          <style:tab-stop style:type="left" style:position="0.2687in"/>
          <style:tab-stop style:type="left" style:position="1.0833in"/>
        </style:tab-stops>
      </style:paragraph-properties>
      <style:text-properties fo:color="#000000" style:font-size-complex="12pt" fo:hyphenate="false"/>
    </style:style>
    <style:style style:name="P1971" style:parent-style-name="Normal" style:family="paragraph">
      <style:paragraph-properties fo:text-align="justify"/>
      <style:text-properties fo:color="#000000" style:font-size-complex="12pt" style:language-asian="lt" style:country-asian="LT"/>
    </style:style>
    <style:style style:name="P1972"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font-weight-complex="bold" fo:color="#000000" style:font-size-complex="12pt" style:language-asian="lt" style:country-asian="LT"/>
    </style:style>
    <style:style style:name="P1978" style:parent-style-name="Normal" style:family="paragraph">
      <style:text-properties fo:font-weight="bold" style:font-weight-asian="bold" style:font-weight-complex="bold" fo:font-style="italic" style:font-style-asian="italic"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vertical-align="middle" fo:margin-left="0.0236in">
        <style:tab-stops/>
      </style:paragraph-properties>
      <style:text-properties fo:color="#000000" style:font-size-complex="12pt" style:language-asian="lt" style:country-asian="LT"/>
    </style:style>
    <style:style style:name="P1981"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1982" style:parent-style-name="Normal" style:family="paragraph">
      <style:paragraph-properties fo:text-align="justify" style:vertical-align="middle" fo:margin-left="0.0236in">
        <style:tab-stops/>
      </style:paragraph-properties>
      <style:text-properties fo:color="#000000" style:font-size-complex="12pt" style:language-asian="lt" style:country-asian="LT"/>
    </style:style>
    <style:style style:name="P1983"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style:font-weight-complex="bold"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vertical-align="baseline"/>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font-weight-complex="bold" fo:color="#000000"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vertical-align="middle"/>
      <style:text-properties fo:color="#000000" style:font-size-complex="12pt" fo:hyphenate="false"/>
    </style:style>
    <style:style style:name="P2004" style:parent-style-name="Normal" style:family="paragraph">
      <style:paragraph-properties fo:text-align="justify" style:vertical-align="middle"/>
      <style:text-properties fo:color="#000000" style:font-size-complex="12pt" fo:hyphenate="false"/>
    </style:style>
    <style:style style:name="P2005" style:parent-style-name="Normal" style:family="paragraph">
      <style:paragraph-properties fo:text-align="justify" style:vertical-align="middle"/>
      <style:text-properties fo:color="#000000" style:font-size-complex="12pt" fo:hyphenate="false"/>
    </style:style>
    <style:style style:name="P2006" style:parent-style-name="Normal" style:family="paragraph">
      <style:paragraph-properties fo:text-align="justify" style:vertical-align="baseline"/>
      <style:text-properties fo:color="#000000" style:font-size-complex="12pt" style:language-asian="lt" style:country-asian="LT" fo:hyphenate="false"/>
    </style:style>
    <style:style style:name="P2007" style:parent-style-name="Normal" style:family="paragraph">
      <style:paragraph-properties fo:text-align="justify" style:vertical-align="baseline"/>
      <style:text-properties fo:color="#000000" style:font-size-complex="12pt" style:language-asian="lt" style:country-asian="LT" fo:hyphenate="false"/>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font-weight-complex="bold"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vertical-align="baseline"/>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baseline"/>
      <style:text-properties fo:color="#000000" style:font-size-complex="12pt" style:language-asian="lt" style:country-asian="LT" fo:hyphenate="false"/>
    </style:style>
    <style:style style:name="P2020" style:parent-style-name="Normal" style:family="paragraph">
      <style:paragraph-properties fo:text-align="justify" style:vertical-align="baseline"/>
      <style:text-properties fo:color="#000000" style:font-size-complex="12pt" style:language-asian="lt" style:country-asian="LT" fo:hyphenate="false"/>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vertical-align="baseline"/>
      <style:text-properties style:font-name-asian="Calibri" fo:color="#000000" style:font-size-complex="12pt" fo:hyphenate="false"/>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style:font-weight-complex="bold" fo:color="#000000"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vertical-align="baseline"/>
      <style:text-properties fo:hyphenate="false"/>
    </style:style>
    <style:style style:name="T2032" style:parent-style-name="DefaultParagraphFont" style:family="text">
      <style:text-properties style:font-name-asian="Calibri" style:font-weight-complex="bold" fo:color="#000000" style:font-size-complex="12pt"/>
    </style:style>
    <style:style style:name="T2033" style:parent-style-name="DefaultParagraphFont" style:family="text">
      <style:text-properties style:font-name-asian="Calibri" style:font-weight-complex="bold" fo:color="#000000"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font-weight-complex="bold" fo:color="#000000"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vertical-align="middle"/>
      <style:text-properties style:font-size-complex="12pt" fo:hyphenate="false"/>
    </style:style>
    <style:style style:name="P2039" style:parent-style-name="Normal" style:family="paragraph">
      <style:paragraph-properties fo:text-align="justify" style:vertical-align="middle"/>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middle"/>
      <style:text-properties style:font-weight-complex="bold" fo:color="#000000" style:font-size-complex="12pt" fo:hyphenate="false"/>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style:font-weight-complex="bold"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vertical-align="middle"/>
      <style:text-properties fo:color="#000000" style:font-size-complex="12pt" fo:hyphenate="false"/>
    </style:style>
    <style:style style:name="P2050" style:parent-style-name="Normal" style:family="paragraph">
      <style:paragraph-properties fo:text-align="justify" style:vertical-align="middle"/>
      <style:text-properties fo:color="#000000" style:font-size-complex="12pt" fo:hyphenate="false"/>
    </style:style>
    <style:style style:name="P2051" style:parent-style-name="Normal" style:family="paragraph">
      <style:paragraph-properties fo:text-align="justify" style:vertical-align="middle"/>
      <style:text-properties fo:color="#000000" style:font-size-complex="12pt" fo:hyphenate="false"/>
    </style:style>
    <style:style style:name="P2052" style:parent-style-name="Normal" style:family="paragraph">
      <style:paragraph-properties fo:text-align="justify" style:vertical-align="middle"/>
      <style:text-properties fo:color="#000000" style:font-size-complex="12pt" fo:hyphenate="false"/>
    </style:style>
    <style:style style:name="P2053" style:parent-style-name="Normal" style:family="paragraph">
      <style:paragraph-properties fo:text-align="justify" style:vertical-align="middle"/>
      <style:text-properties fo:color="#000000" style:font-size-complex="12pt" fo:hyphenate="false"/>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font-weight-complex="bold" fo:color="#000000"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vertical-align="baseline"/>
      <style:text-properties fo:hyphenate="false"/>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color="#0D0D0D" style:font-size-complex="12pt"/>
    </style:style>
    <style:style style:name="T2061" style:parent-style-name="DefaultParagraphFont" style:family="text">
      <style:text-properties fo:color="#0D0D0D" style:font-size-complex="12pt"/>
    </style:style>
    <style:style style:name="T2062" style:parent-style-name="DefaultParagraphFont" style:family="text">
      <style:text-properties style:font-weight-complex="bold" fo:color="#0D0D0D" style:font-size-complex="12pt"/>
    </style:style>
    <style:style style:name="T2063" style:parent-style-name="DefaultParagraphFont" style:family="text">
      <style:text-properties fo:color="#000000"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style:font-weight-complex="bold" fo:color="#000000"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vertical-align="baseline"/>
      <style:text-properties fo:hyphenate="false"/>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style:font-weight-complex="bold" fo:color="#000000"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Calibri" style:font-name-asian="Calibri" style:font-weight-complex="bold" fo:font-size="11pt" style:font-size-asian="11pt" style:font-size-complex="11pt"/>
    </style:style>
    <style:style style:name="P2077" style:parent-style-name="Normal" style:family="paragraph">
      <style:paragraph-properties fo:text-align="justify" style:vertical-align="baseline"/>
      <style:text-properties style:font-name-asian="Calibri" style:font-weight-complex="bold" fo:color="#000000" style:font-size-complex="12pt" fo:hyphenate="false"/>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font-weight-complex="bold" fo:color="#000000" style:font-size-complex="12pt" style:language-asian="lt" style:country-asian="LT"/>
    </style:style>
    <style:style style:name="P2081" style:parent-style-name="Normal" style:family="paragraph">
      <style:text-properties fo:font-weight="bold" style:font-weight-asian="bold" style:font-weight-complex="bold"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vertical-align="baseline"/>
      <style:text-properties fo:hyphenate="false"/>
    </style:style>
    <style:style style:name="T2084" style:parent-style-name="DefaultParagraphFont" style:family="text">
      <style:text-properties style:font-name-asian="Calibri" style:font-weight-complex="bold"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font-weight-complex="bold"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color="#000000" style:font-size-complex="12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style:font-weight-complex="bold"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vertical-align="middle"/>
      <style:text-properties style:font-size-complex="12pt" fo:hyphenate="false"/>
    </style:style>
    <style:style style:name="P2096" style:parent-style-name="Normal" style:family="paragraph">
      <style:paragraph-properties fo:text-align="justify" style:vertical-align="middle"/>
      <style:text-properties style:font-size-complex="12pt" fo:hyphenate="false"/>
    </style:style>
    <style:style style:name="P2097" style:parent-style-name="Normal" style:family="paragraph">
      <style:paragraph-properties fo:text-align="justify" style:vertical-align="middle"/>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style:font-weight-complex="bold"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vertical-align="baseline"/>
      <style:text-properties style:font-name-asian="Calibri" style:font-size-complex="12pt" fo:hyphenate="false"/>
    </style:style>
    <style:style style:name="P2105" style:parent-style-name="Normal" style:family="paragraph">
      <style:paragraph-properties fo:text-align="justify" style:vertical-align="middle"/>
      <style:text-properties fo:color="#000000" style:font-size-complex="12pt" fo:hyphenate="false"/>
    </style:style>
    <style:style style:name="P2106" style:parent-style-name="Normal" style:family="paragraph">
      <style:paragraph-properties fo:text-align="justify" style:vertical-align="middle"/>
      <style:text-properties fo:color="#000000" style:font-size-complex="12pt" fo:hyphenate="false"/>
    </style:style>
    <style:style style:name="P2107" style:parent-style-name="Normal" style:family="paragraph">
      <style:paragraph-properties fo:text-align="justify" style:vertical-align="middle"/>
      <style:text-properties fo:color="#000000" style:font-size-complex="12pt" fo:hyphenate="false"/>
    </style:style>
    <style:style style:name="P2108" style:parent-style-name="Normal" style:family="paragraph">
      <style:paragraph-properties fo:text-align="justify" style:vertical-align="baseline"/>
      <style:text-properties fo:hyphenate="false"/>
    </style:style>
    <style:style style:name="T2109" style:parent-style-name="DefaultParagraphFont" style:family="text">
      <style:text-properties style:font-name-asian="Calibri"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style:font-weight-complex="bold"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vertical-align="baseline"/>
      <style:text-properties fo:hyphenate="false"/>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fo:color="#0D0D0D" style:font-size-complex="12pt"/>
    </style:style>
    <style:style style:name="T2118" style:parent-style-name="DefaultParagraphFont" style:family="text">
      <style:text-properties style:font-weight-complex="bold" fo:color="#0D0D0D"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weight-complex="bold" fo:color="#000000"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font-weight-complex="bold" fo:color="#000000" style:font-size-complex="12pt" style:language-asian="lt" style:country-asian="LT"/>
    </style:style>
    <style:style style:name="P2125" style:parent-style-name="Normal" style:family="paragraph">
      <style:text-properties fo:font-weight="bold" style:font-weight-asian="bold" style:font-weight-complex="bold" fo:color="#000000"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vertical-align="baseline"/>
      <style:text-properties style:font-name-asian="Calibri" fo:color="#000000" style:font-size-complex="12pt" fo:hyphenate="false"/>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font-weight-complex="bold"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vertical-align="baseline"/>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style:font-weight-complex="bold"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vertical-align="baseline"/>
      <style:text-properties style:font-name-asian="Calibri" fo:color="#000000" style:font-size-complex="12pt" fo:hyphenate="false"/>
    </style:style>
    <style:style style:name="P2141" style:parent-style-name="Normal" style:family="paragraph">
      <style:paragraph-properties fo:text-align="justify" style:vertical-align="baseline"/>
      <style:text-properties style:font-name-asian="Calibri" fo:color="#000000" style:font-size-complex="12pt" fo:hyphenate="false"/>
    </style:style>
    <style:style style:name="P2142" style:parent-style-name="Normal" style:family="paragraph">
      <style:paragraph-properties fo:text-align="justify" style:vertical-align="baseline"/>
      <style:text-properties style:font-name-asian="Calibri" fo:color="#000000" style:font-size-complex="12pt" fo:hyphenate="false"/>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vertical-align="baseline"/>
      <style:text-properties style:font-name-asian="Calibri" style:font-size-complex="12pt" fo:hyphenate="false"/>
    </style:style>
    <style:style style:name="P2148" style:parent-style-name="Normal" style:family="paragraph">
      <style:paragraph-properties fo:text-align="justify" style:vertical-align="middle"/>
      <style:text-properties fo:color="#000000" style:font-size-complex="12pt" fo:hyphenate="false"/>
    </style:style>
    <style:style style:name="P2149" style:parent-style-name="Normal" style:family="paragraph">
      <style:paragraph-properties fo:text-align="justify" style:vertical-align="middle"/>
      <style:text-properties fo:color="#000000" style:font-size-complex="12pt" fo:hyphenate="false"/>
    </style:style>
    <style:style style:name="P2150" style:parent-style-name="Normal" style:family="paragraph">
      <style:paragraph-properties fo:text-align="justify" style:vertical-align="middle"/>
      <style:text-properties fo:color="#000000" style:font-size-complex="12pt" fo:hyphenate="false"/>
    </style:style>
    <style:style style:name="P2151" style:parent-style-name="Normal" style:family="paragraph">
      <style:paragraph-properties fo:text-align="justify" style:vertical-align="baseline"/>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font-weight-complex="bold"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vertical-align="baseline"/>
      <style:text-properties fo:hyphenate="false"/>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fo:color="#0D0D0D" style:font-size-complex="12pt"/>
    </style:style>
    <style:style style:name="T2161" style:parent-style-name="DefaultParagraphFont" style:family="text">
      <style:text-properties style:font-weight-complex="bold" fo:color="#0D0D0D"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weight-complex="bold" fo:color="#000000" style:font-size-complex="12pt"/>
    </style:style>
    <style:style style:name="TableRow2165" style:family="table-row">
      <style:table-row-properties style:min-row-height="0.743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font-weight-complex="bold" fo:color="#000000" style:font-size-complex="12pt" style:language-asian="lt" style:country-asian="LT"/>
    </style:style>
    <style:style style:name="P2168" style:parent-style-name="Normal" style:family="paragraph">
      <style:text-properties fo:font-weight="bold" style:font-weight-asian="bold" style:font-weight-complex="bold"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vertical-align="baseline"/>
      <style:text-properties fo:hyphenate="false"/>
    </style:style>
    <style:style style:name="T2171" style:parent-style-name="DefaultParagraphFont" style:family="text">
      <style:text-properties style:font-name-asian="Calibri" fo:color="#000000"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style:font-weight-complex="bold"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vertical-align="baseline"/>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style:font-weight-complex="bold"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2185"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2186" style:parent-style-name="Normal" style:family="paragraph">
      <style:paragraph-properties fo:text-align="justify" style:vertical-align="baseline"/>
      <style:text-properties fo:hyphenate="false"/>
    </style:style>
    <style:style style:name="T2187" style:parent-style-name="DefaultParagraphFont" style:family="text">
      <style:text-properties fo:color="#000000" style:font-size-complex="12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style:font-weight-complex="bold" fo:color="#000000"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vertical-align="middle"/>
      <style:text-properties fo:color="#000000" style:font-size-complex="12pt" style:language-asian="lt" style:country-asian="LT"/>
    </style:style>
    <style:style style:name="P2193" style:parent-style-name="Normal" style:family="paragraph">
      <style:paragraph-properties style:vertical-align="middle"/>
      <style:text-properties fo:color="#000000" style:font-size-complex="12pt" style:language-asian="lt" style:country-asian="LT"/>
    </style:style>
    <style:style style:name="P2194" style:parent-style-name="Normal" style:family="paragraph">
      <style:paragraph-properties fo:text-align="justify" style:vertical-align="middle"/>
      <style:text-properties fo:color="#000000" style:font-size-complex="12pt" fo:hyphenate="false"/>
    </style:style>
    <style:style style:name="P2195" style:parent-style-name="Normal" style:family="paragraph">
      <style:paragraph-properties fo:text-align="justify" style:vertical-align="middle"/>
      <style:text-properties fo:color="#000000" style:font-size-complex="12pt" fo:hyphenate="false"/>
    </style:style>
    <style:style style:name="P2196" style:parent-style-name="Normal" style:family="paragraph">
      <style:paragraph-properties fo:text-align="justify" style:vertical-align="middle"/>
      <style:text-properties fo:color="#000000" style:font-size-complex="12pt" fo:hyphenate="false"/>
    </style:style>
    <style:style style:name="P2197" style:parent-style-name="Normal" style:family="paragraph">
      <style:paragraph-properties style:vertical-align="middle" fo:margin-left="0.0236in">
        <style:tab-stops/>
      </style:paragraph-properties>
      <style:text-properties fo:color="#000000" style:font-size-complex="12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weight-complex="bold"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vertical-align="baseline"/>
      <style:text-properties fo:hyphenate="false"/>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fo:color="#0D0D0D" style:font-size-complex="12pt"/>
    </style:style>
    <style:style style:name="T2205" style:parent-style-name="DefaultParagraphFont" style:family="text">
      <style:text-properties fo:color="#0D0D0D" style:font-size-complex="12pt"/>
    </style:style>
    <style:style style:name="T2206" style:parent-style-name="DefaultParagraphFont" style:family="text">
      <style:text-properties style:font-weight-complex="bold" fo:color="#0D0D0D"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style:font-weight-complex="bold"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vertical-align="middle"/>
      <style:text-properties fo:color="#000000" style:font-size-complex="12pt" fo:hyphenate="false"/>
    </style:style>
    <style:style style:name="P2215" style:parent-style-name="Normal" style:family="paragraph">
      <style:paragraph-properties fo:text-align="justify" style:vertical-align="middle"/>
      <style:text-properties fo:color="#000000" style:font-size-complex="12pt" fo:hyphenate="false"/>
    </style:style>
    <style:style style:name="P2216" style:parent-style-name="Normal" style:family="paragraph">
      <style:paragraph-properties fo:text-align="justify" style:vertical-align="baseline"/>
      <style:text-properties style:font-size-complex="12pt" style:language-asian="lt" style:country-asian="LT" fo:hyphenate="false"/>
    </style:style>
    <style:style style:name="P2217" style:parent-style-name="Normal" style:family="paragraph">
      <style:paragraph-properties fo:text-align="justify" style:vertical-align="baseline"/>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fo:color="#000000" style:font-size-complex="12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font-weight-complex="bold" fo:color="#000000" style:font-size-complex="12pt" style:language-asian="lt" style:country-asian="LT"/>
    </style:style>
    <style:style style:name="P2223" style:parent-style-name="Normal" style:family="paragraph">
      <style:text-properties fo:font-weight="bold" style:font-weight-asian="bold" style:font-weight-complex="bold"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vertical-align="baseline"/>
      <style:text-properties fo:hyphenate="false"/>
    </style:style>
    <style:style style:name="T2226" style:parent-style-name="DefaultParagraphFont" style:family="text">
      <style:text-properties style:font-name-asian="Calibri" fo:color="#000000" style:font-size-complex="12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font-weight-complex="bold" fo:color="#000000"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vertical-align="baseline"/>
      <style:text-properties fo:hyphenate="false"/>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break-before="page" fo:margin-left="3.6in" fo:text-indent="0.5833in">
        <style:tab-stops/>
      </style:paragraph-properties>
    </style:style>
    <style:style style:name="P2247" style:parent-style-name="Normal" style:family="paragraph">
      <style:paragraph-properties fo:margin-left="3.6in" fo:text-indent="0.5833in">
        <style:tab-stops/>
      </style:paragraph-properties>
      <style:text-properties fo:color="#000000"/>
    </style:style>
    <style:style style:name="P2248" style:parent-style-name="Normal" style:family="paragraph">
      <style:paragraph-properties fo:margin-left="3.6in" fo:text-indent="0.5833in">
        <style:tab-stops/>
      </style:paragraph-properties>
      <style:text-properties fo:color="#000000"/>
    </style:style>
    <style:style style:name="P2249" style:parent-style-name="Normal" style:family="paragraph">
      <style:paragraph-properties fo:text-align="justify" fo:margin-left="3.9375in" fo:text-indent="0.25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margin-left="3.9375in">
        <style:tab-stops/>
      </style:paragraph-properties>
      <style:text-properties style:font-weight-complex="bold" fo:color="#000000"/>
    </style:style>
    <style:style style:name="P2253" style:parent-style-name="Normal" style:family="paragraph">
      <style:paragraph-properties fo:text-align="justify" fo:margin-left="3.9375in">
        <style:tab-stops/>
      </style:paragraph-properties>
      <style:text-properties style:font-weight-complex="bold" fo:color="#000000"/>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text-align="center"/>
      <style:text-properties fo:font-weight="bold" style:font-weight-asian="bold" style:font-weight-complex="bold" fo:color="#000000"/>
    </style:style>
    <style:style style:name="TableColumn2259" style:family="table-column">
      <style:table-column-properties style:column-width="1.8472in"/>
    </style:style>
    <style:style style:name="TableColumn2260" style:family="table-column">
      <style:table-column-properties style:column-width="4.9958in"/>
    </style:style>
    <style:style style:name="Table2258" style:family="table">
      <style:table-properties style:width="6.843in" fo:margin-left="0in" table:align="lef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font-weight-complex="bold"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style>
    <style:style style:name="P2266" style:parent-style-name="Normal" style:family="paragraph">
      <style:paragraph-properties fo:text-align="justify"/>
      <style:text-properties fo:color="#000000"/>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style:font-weight-complex="bold" fo:color="#000000"/>
    </style:style>
    <style:style style:name="P2270" style:parent-style-name="Normal" style:family="paragraph">
      <style:text-properties fo:font-weight="bold" style:font-weight-asian="bold" style:font-weight-complex="bold"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style:style>
    <style:style style:name="P2273" style:parent-style-name="Normal" style:family="paragraph">
      <style:paragraph-properties fo:text-align="justify"/>
      <style:text-properties fo:color="#000000"/>
    </style:style>
    <style:style style:name="P2274" style:parent-style-name="Normal" style:family="paragraph">
      <style:paragraph-properties fo:text-align="justify"/>
      <style:text-properties fo:color="#000000"/>
    </style:style>
    <style:style style:name="P2275" style:parent-style-name="Normal" style:family="paragraph">
      <style:paragraph-properties fo:text-align="justify"/>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style:font-weight-complex="bold"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vertical-align="baseline"/>
      <style:text-properties style:font-name-asian="Calibri" fo:color="#000000" fo:hyphenate="false"/>
    </style:style>
    <style:style style:name="P2281" style:parent-style-name="Normal" style:family="paragraph">
      <style:paragraph-properties fo:text-align="justify" style:vertical-align="baseline"/>
      <style:text-properties style:font-name-asian="Calibri" fo:color="#000000" fo:hyphenate="false"/>
    </style:style>
    <style:style style:name="P2282" style:parent-style-name="Normal" style:family="paragraph">
      <style:paragraph-properties fo:text-align="justify" style:vertical-align="baseline"/>
      <style:text-properties style:font-name-asian="Calibri" fo:color="#000000" fo:hyphenate="false"/>
    </style:style>
    <style:style style:name="P2283" style:parent-style-name="Normal" style:family="paragraph">
      <style:paragraph-properties fo:text-align="justify" style:vertical-align="baseline"/>
      <style:text-properties fo:hyphenate="false"/>
    </style:style>
    <style:style style:name="T2284" style:parent-style-name="DefaultParagraphFont" style:family="text">
      <style:text-properties style:font-name-asian="Calibri" fo:color="#000000"/>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font-weight-complex="bold" fo:color="#000000"/>
    </style:style>
    <style:style style:name="P2288" style:parent-style-name="Normal" style:family="paragraph">
      <style:text-properties fo:font-weight="bold" style:font-weight-asian="bold" style:font-weight-complex="bold"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vertical-align="baseline"/>
      <style:text-properties style:font-name-asian="Calibri" fo:color="#000000" fo:hyphenate="false"/>
    </style:style>
    <style:style style:name="P2291" style:parent-style-name="Normal" style:family="paragraph">
      <style:paragraph-properties fo:text-align="justify" style:vertical-align="baseline"/>
      <style:text-properties fo:hyphenate="false"/>
    </style:style>
    <style:style style:name="T2292" style:parent-style-name="DefaultParagraphFont" style:family="text">
      <style:text-properties style:font-name-asian="Calibri" fo:color="#000000"/>
    </style:style>
    <style:style style:name="P2293" style:parent-style-name="Normal" style:family="paragraph">
      <style:paragraph-properties fo:text-align="justify" style:vertical-align="baseline"/>
      <style:text-properties fo:hyphenate="false"/>
    </style:style>
    <style:style style:name="T2294" style:parent-style-name="DefaultParagraphFont" style:family="text">
      <style:text-properties style:font-name-asian="Calibri" fo:color="#000000"/>
    </style:style>
    <style:style style:name="P2295" style:parent-style-name="Normal" style:family="paragraph">
      <style:paragraph-properties fo:text-align="justify" style:vertical-align="baseline"/>
      <style:text-properties fo:hyphenate="false"/>
    </style:style>
    <style:style style:name="T2296" style:parent-style-name="DefaultParagraphFont" style:family="text">
      <style:text-properties style:font-name-asian="Calibri" fo:color="#000000"/>
    </style:style>
    <style:style style:name="T2297" style:parent-style-name="DefaultParagraphFont" style:family="text">
      <style:text-properties style:font-name-asian="Calibri" fo:color="#000000"/>
    </style:style>
    <style:style style:name="P2298" style:parent-style-name="Normal" style:family="paragraph">
      <style:paragraph-properties fo:text-align="justify"/>
    </style:style>
    <style:style style:name="T2299" style:parent-style-name="DefaultParagraphFont" style:family="text">
      <style:text-properties style:font-name-asian="Calibri"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style:font-weight-complex="bold"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vertical-align="baseline"/>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fo:color="#000000"/>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fo:color="#000000"/>
    </style:style>
    <style:style style:name="P2311" style:parent-style-name="Normal" style:family="paragraph">
      <style:paragraph-properties fo:text-align="justify" style:vertical-align="baseline"/>
      <style:text-properties fo:hyphenate="false"/>
    </style:style>
    <style:style style:name="T2312" style:parent-style-name="DefaultParagraphFont" style:family="text">
      <style:text-properties style:font-weight-complex="bold" fo:color="#000000"/>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style:font-weight-complex="bold"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color="#000000"/>
    </style:style>
    <style:style style:name="P2318" style:parent-style-name="Normal" style:family="paragraph">
      <style:paragraph-properties fo:text-align="center"/>
      <style:text-properties fo:font-weight="bold" style:font-weight-asian="bold" style:font-weight-complex="bold" fo:color="#000000"/>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color="#000000"/>
    </style:style>
    <style:style style:name="P2321" style:parent-style-name="Normal" style:family="paragraph">
      <style:paragraph-properties fo:margin-left="3.6in" fo:text-indent="0.5833in">
        <style:tab-stops/>
      </style:paragraph-properties>
    </style:style>
    <style:style style:name="P2322" style:parent-style-name="Normal" style:family="paragraph">
      <style:paragraph-properties fo:break-before="page"/>
    </style:style>
    <style:style style:name="P2323" style:parent-style-name="Normal" style:family="paragraph">
      <style:paragraph-properties fo:margin-left="3.6in" fo:text-indent="0.5833in">
        <style:tab-stops/>
      </style:paragraph-properties>
    </style:style>
    <style:style style:name="P2324" style:parent-style-name="Normal" style:family="paragraph">
      <style:paragraph-properties fo:margin-left="3.6in" fo:text-indent="0.5833in">
        <style:tab-stops/>
      </style:paragraph-properties>
    </style:style>
    <style:style style:name="P2325" style:parent-style-name="Normal" style:family="paragraph">
      <style:paragraph-properties fo:margin-left="3.6in" fo:text-indent="0.5833in">
        <style:tab-stops/>
      </style:paragraph-properties>
    </style:style>
    <style:style style:name="P2326" style:parent-style-name="Normal" style:family="paragraph">
      <style:paragraph-properties fo:text-align="center"/>
      <style:text-properties fo:font-weight="bold" style:font-weight-asian="bold" style:font-weight-complex="bold" fo:color="#FF0000"/>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text-align="center"/>
      <style:text-properties style:font-weight-complex="bold"/>
    </style:style>
    <style:style style:name="TableColumn2331" style:family="table-column">
      <style:table-column-properties style:column-width="1.8708in"/>
    </style:style>
    <style:style style:name="TableColumn2332" style:family="table-column">
      <style:table-column-properties style:column-width="4.9222in"/>
    </style:style>
    <style:style style:name="Table2330" style:family="table">
      <style:table-properties style:width="6.793in" fo:margin-left="-0.1222in" table:align="lef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style:font-weight-complex="bol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font-size="9pt" style:font-size-asian="9pt" style:font-size-complex="9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font-weight-complex="bold"/>
    </style:style>
    <style:style style:name="P2343" style:parent-style-name="Normal" style:family="paragraph">
      <style:text-properties fo:font-weight="bold" style:font-weight-asian="bold" style:font-weight-complex="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style:font-weight-complex="bold"/>
    </style:style>
    <style:style style:name="P2349" style:parent-style-name="Normal" style:family="paragraph">
      <style:text-properties fo:font-weight="bold" style:font-weight-asian="bold" style:font-weight-complex="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vertical-align="baseline"/>
      <style:text-properties style:font-name-asian="Calibri" style:font-size-complex="12pt" fo:hyphenate="false"/>
    </style:style>
    <style:style style:name="P2352" style:parent-style-name="Normal" style:family="paragraph">
      <style:paragraph-properties fo:text-align="justify" style:vertical-align="baseline"/>
      <style:text-properties fo:hyphenate="false"/>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style:vertical-align="baseline"/>
      <style:text-properties fo:hyphenate="false"/>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style:vertical-align="baseline"/>
      <style:text-properties fo:hyphenate="false"/>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vertical-align="baseline"/>
      <style:text-properties style:font-name-asian="Calibri" style:font-size-complex="12pt" fo:hyphenate="false"/>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weight="bold" style:font-weight-asian="bold" style:font-weight-complex="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vertical-align="baseline"/>
      <style:text-properties style:font-name-asian="Calibri" fo:hyphenate="false"/>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style:font-weight-complex="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style:font-weight-complex="bold"/>
    </style:style>
    <style:style style:name="P238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1F497D"/>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vertical-align="baseline"/>
      <style:text-properties style:font-name-asian="Calibri" style:font-size-complex="12pt" fo:hyphenate="false"/>
    </style:style>
    <style:style style:name="P2384" style:parent-style-name="Normal" style:family="paragraph">
      <style:paragraph-properties fo:text-align="justify" style:vertical-align="baseline"/>
      <style:text-properties fo:hyphenate="false"/>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style:vertical-align="baseline"/>
      <style:text-properties fo:hyphenate="false"/>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style="italic" style:font-style-asian="italic"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vertical-align="baseline"/>
      <style:text-properties style:font-name-asian="Calibri" style:font-size-complex="12pt" fo:hyphenate="false"/>
    </style:style>
    <style:style style:name="P239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weight="bold" style:font-weight-asian="bold" style:font-weight-complex="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vertical-align="baseline"/>
      <style:text-properties style:font-name-asian="Calibri" fo:hyphenate="false"/>
    </style:style>
    <style:style style:name="P239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style:font-weight-complex="bold"/>
    </style:style>
    <style:style style:name="P2402" style:parent-style-name="Normal" style:family="paragraph">
      <style:text-properties fo:font-weight="bold" style:font-weight-asian="bold" style:font-weight-complex="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style:font-weight-complex="bold" fo:font-style="italic" style:font-style-asian="italic"/>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weight-complex="bold"/>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style:font-weight-complex="bold"/>
    </style:style>
    <style:style style:name="P2415" style:parent-style-name="Normal" style:family="paragraph">
      <style:text-properties fo:font-weight="bold" style:font-weight-asian="bold" style:font-weight-complex="bold"/>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vertical-align="baseline"/>
      <style:text-properties style:font-name-asian="Calibri" style:font-size-complex="12pt" fo:hyphenate="false"/>
    </style:style>
    <style:style style:name="P2418" style:parent-style-name="Normal" style:family="paragraph">
      <style:paragraph-properties fo:text-align="justify" style:vertical-align="baseline"/>
      <style:text-properties style:font-name-asian="Calibri" style:font-size-complex="12pt" fo:hyphenate="false"/>
    </style:style>
    <style:style style:name="P2419" style:parent-style-name="Normal" style:family="paragraph">
      <style:paragraph-properties fo:text-align="justify" style:vertical-align="baseline"/>
      <style:text-properties style:font-name-asian="Calibri" style:font-size-complex="12pt" fo:hyphenate="false"/>
    </style:style>
    <style:style style:name="P2420" style:parent-style-name="Normal" style:family="paragraph">
      <style:paragraph-properties fo:text-align="justify" style:vertical-align="baseline"/>
      <style:text-properties fo:hyphenate="false"/>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style:font-weight-complex="bold"/>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vertical-align="baseline"/>
      <style:text-properties style:font-name-asian="Calibri" fo:hyphenate="false"/>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style:font-weight-complex="bold"/>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ableRow2434" style:family="table-row">
      <style:table-row-properties style:min-row-height="0.9854in"/>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style:font-weight-complex="bold" fo:font-style="italic" style:font-style-asian="italic" fo:color="#FF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style:style>
    <style:style style:name="T2443" style:parent-style-name="DefaultParagraphFont" style:family="text">
      <style:text-properties style:font-weight-complex="bold"/>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style:font-weight-complex="bold"/>
    </style:style>
    <style:style style:name="P2447" style:parent-style-name="Normal" style:family="paragraph">
      <style:text-properties fo:font-weight="bold" style:font-weight-asian="bold" style:font-weight-complex="bold"/>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vertical-align="baseline"/>
      <style:text-properties style:font-name-asian="Calibri" style:font-size-complex="12pt" fo:hyphenate="false"/>
    </style:style>
    <style:style style:name="P2450" style:parent-style-name="Normal" style:family="paragraph">
      <style:paragraph-properties fo:text-align="justify" style:vertical-align="baseline"/>
      <style:text-properties fo:hyphenate="false"/>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style="italic" style:font-style-asian="italic"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style:vertical-align="baseline"/>
      <style:text-properties fo:hyphenate="false"/>
    </style:style>
    <style:style style:name="T2455" style:parent-style-name="DefaultParagraphFont" style:family="text">
      <style:text-properties style:font-name-asian="Calibri" style:font-size-complex="12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fo:color="#C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style:font-weight-complex="bold"/>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style:font-weight-complex="bold" fo:font-style="italic" style:font-style-asian="italic" fo:color="#FF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font-weight-complex="bold"/>
    </style:style>
    <style:style style:name="P2480" style:parent-style-name="Normal" style:family="paragraph">
      <style:text-properties fo:font-weight="bold" style:font-weight-asian="bold" style:font-weight-complex="bold"/>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vertical-align="baseline"/>
      <style:text-properties style:font-name-asian="Calibri" style:font-size-complex="12pt" fo:hyphenate="false"/>
    </style:style>
    <style:style style:name="P2483" style:parent-style-name="Normal" style:family="paragraph">
      <style:paragraph-properties fo:text-align="justify" style:vertical-align="baseline"/>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style="italic" style:font-style-asian="italic"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style:vertical-align="baseline"/>
      <style:text-properties fo:hyphenate="false"/>
    </style:style>
    <style:style style:name="T2489" style:parent-style-name="DefaultParagraphFont" style:family="text">
      <style:text-properties style:font-name-asian="Calibri" style:font-size-complex="12pt"/>
    </style:style>
    <style:style style:name="TableRow2490" style:family="table-row">
      <style:table-row-properties style:min-row-height="0.7375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style:font-weight-complex="bold"/>
    </style:style>
    <style:style style:name="P2493" style:parent-style-name="Normal" style:family="paragraph">
      <style:text-properties fo:font-weight="bold" style:font-weight-asian="bold" style:font-weight-complex="bold"/>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style:font-weight-complex="bold"/>
    </style:style>
    <style:style style:name="P2499" style:parent-style-name="Normal" style:family="paragraph">
      <style:text-properties fo:font-weight="bold" style:font-weight-asian="bold" style:font-weight-complex="bold"/>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weight="bold" style:font-weight-asian="bold" style:font-weight-complex="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style:font-weight-complex="bold"/>
    </style:style>
    <style:style style:name="P2513" style:parent-style-name="Normal" style:family="paragraph">
      <style:text-properties fo:font-weight="bold" style:font-weight-asian="bold" style:font-weight-complex="bold"/>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P2517" style:parent-style-name="Normal" style:family="paragraph">
      <style:paragraph-properties fo:text-align="justify" style:vertical-align="baseline"/>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fo:font-style="italic" style:font-style-asian="italic"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style:vertical-align="baseline"/>
      <style:text-properties fo:hyphenate="false"/>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ableRow2524" style:family="table-row">
      <style:table-row-properties style:min-row-height="0.6305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style:font-weight-complex="bold"/>
    </style:style>
    <style:style style:name="P2527" style:parent-style-name="Normal" style:family="paragraph">
      <style:text-properties fo:font-weight="bold" style:font-weight-asian="bold" style:font-weight-complex="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style:font-weight-complex="bold"/>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name="Times-Roman" style:font-name-complex="Times-Roman"/>
    </style:style>
    <style:style style:name="P2535" style:parent-style-name="Normal" style:family="paragraph">
      <style:paragraph-properties fo:text-align="center"/>
      <style:text-properties fo:font-weight="bold" style:font-weight-asian="bold" style:font-weight-complex="bold"/>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margin-left="2.7in" fo:text-indent="1.525in">
        <style:tab-stops/>
      </style:paragraph-properties>
    </style:style>
    <style:style style:name="P2539" style:parent-style-name="Normal" style:family="paragraph">
      <style:paragraph-properties fo:break-before="page"/>
    </style:style>
    <style:style style:name="P2540" style:parent-style-name="Normal" style:family="paragraph">
      <style:paragraph-properties fo:margin-left="2.7in" fo:text-indent="1.525in">
        <style:tab-stops/>
      </style:paragraph-properties>
      <style:text-properties fo:color="#000000" style:font-size-complex="12pt"/>
    </style:style>
    <style:style style:name="P2541" style:parent-style-name="Normal" style:family="paragraph">
      <style:paragraph-properties fo:margin-left="3.6in" fo:text-indent="0.5833in">
        <style:tab-stops/>
      </style:paragraph-properties>
      <style:text-properties fo:color="#000000" style:font-size-complex="12pt"/>
    </style:style>
    <style:style style:name="P2542" style:parent-style-name="Normal" style:family="paragraph">
      <style:paragraph-properties fo:margin-left="3.6in" fo:text-indent="0.5833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margin-left="3.6in">
        <style:tab-stops/>
      </style:paragraph-properties>
      <style:text-properties style:text-line-through-style="solid" style:text-line-through-width="auto" style:text-line-through-color="font-color" style:text-line-through-mode="continuous" style:text-line-through-type="single" fo:color="#FF0000"/>
    </style:style>
    <style:style style:name="P2546" style:parent-style-name="Normal" style:family="paragraph">
      <style:paragraph-properties fo:margin-left="3.6in">
        <style:tab-stops/>
      </style:paragraph-properties>
      <style:text-properties style:text-line-through-style="solid" style:text-line-through-width="auto" style:text-line-through-color="font-color" style:text-line-through-mode="continuous" style:text-line-through-type="single" fo:color="#FF0000"/>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color="#000000" style:font-size-complex="12pt"/>
    </style:style>
    <style:style style:name="P2549" style:parent-style-name="Normal" style:family="paragraph">
      <style:paragraph-properties fo:text-align="center"/>
      <style:text-properties fo:font-weight="bold" style:font-weight-asian="bold" fo:color="#000000" style:font-size-complex="12pt"/>
    </style:style>
    <style:style style:name="P2550" style:parent-style-name="Normal" style:family="paragraph">
      <style:paragraph-properties fo:text-align="center"/>
      <style:text-properties fo:font-weight="bold" style:font-weight-asian="bold" fo:color="#000000" style:font-size-complex="12pt"/>
    </style:style>
    <style:style style:name="TableColumn2552" style:family="table-column">
      <style:table-column-properties style:column-width="1.8708in"/>
    </style:style>
    <style:style style:name="TableColumn2553" style:family="table-column">
      <style:table-column-properties style:column-width="4.9222in"/>
    </style:style>
    <style:style style:name="Table2551" style:family="table">
      <style:table-properties style:width="6.793in" fo:margin-left="-0.1222in" table:align="lef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style:font-weight-complex="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style:font-size-complex="12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style:font-weight-complex="bold"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weight-complex="bold" fo:color="#000000" style:font-size-complex="12pt"/>
    </style:style>
    <style:style style:name="P2564" style:parent-style-name="Normal" style:family="paragraph">
      <style:paragraph-properties fo:text-align="justify"/>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style:text-properties fo:color="#000000" style:font-size-complex="12pt"/>
    </style:style>
    <style:style style:name="P2569" style:parent-style-name="Normal" style:family="paragraph">
      <style:paragraph-properties fo:text-align="justify"/>
      <style:text-properties fo:color="#000000" style:font-size-complex="12pt"/>
    </style:style>
    <style:style style:name="P2570" style:parent-style-name="Normal" style:family="paragraph">
      <style:paragraph-properties fo:text-align="justify"/>
      <style:text-properties fo:color="#000000" style:font-size-complex="12pt"/>
    </style:style>
    <style:style style:name="P2571" style:parent-style-name="Normal" style:family="paragraph">
      <style:paragraph-properties fo:text-align="justify"/>
    </style:style>
    <style:style style:name="T2572" style:parent-style-name="DefaultParagraphFont" style:family="text">
      <style:text-properties fo:color="#000000" style:font-size-complex="12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style:font-weight-complex="bold"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style:font-size-complex="12pt"/>
    </style:style>
    <style:style style:name="P2578" style:parent-style-name="Normal" style:family="paragraph">
      <style:paragraph-properties fo:text-align="justify"/>
      <style:text-properties fo:color="#000000" style:font-size-complex="12pt"/>
    </style:style>
    <style:style style:name="P2579" style:parent-style-name="Normal" style:family="paragraph">
      <style:paragraph-properties fo:text-align="justify"/>
    </style:style>
    <style:style style:name="T2580" style:parent-style-name="DefaultParagraphFont" style:family="text">
      <style:text-properties fo:color="#000000" style:font-size-complex="12pt"/>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fo:color="#000000" style:font-size-complex="12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style:font-weight-complex="bold" style:font-size-complex="12pt"/>
    </style:style>
    <style:style style:name="P2589" style:parent-style-name="Normal" style:family="paragraph">
      <style:text-properties fo:font-weight="bold" style:font-weight-asian="bold" style:font-weight-complex="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style:font-size-complex="12pt"/>
    </style:style>
    <style:style style:name="P2592" style:parent-style-name="Normal" style:family="paragraph">
      <style:paragraph-properties fo:text-align="justify"/>
      <style:text-properties fo:color="#000000" style:font-size-complex="12pt"/>
    </style:style>
    <style:style style:name="P2593" style:parent-style-name="Normal" style:family="paragraph">
      <style:paragraph-properties fo:text-align="justify"/>
      <style:text-properties fo:color="#000000" style:font-size-complex="12pt"/>
    </style:style>
    <style:style style:name="P2594" style:parent-style-name="Normal" style:family="paragraph">
      <style:paragraph-properties fo:text-align="justify"/>
      <style:text-properties fo:color="#000000" style:font-size-complex="12pt"/>
    </style:style>
    <style:style style:name="P2595" style:parent-style-name="Normal" style:family="paragraph">
      <style:paragraph-properties fo:text-align="justify" fo:margin-right="0.2361in">
        <style:tab-stops>
          <style:tab-stop style:type="left" style:position="0.4375in"/>
          <style:tab-stop style:type="left" style:position="0.5909in"/>
          <style:tab-stop style:type="left" style:position="1.2798in"/>
          <style:tab-stop style:type="left" style:position="1.3784in"/>
        </style:tab-stops>
      </style:paragraph-properties>
      <style:text-properties fo:color="#000000" style:font-size-complex="12pt"/>
    </style:style>
    <style:style style:name="TableRow2596" style:family="table-row">
      <style:table-row-properties style:min-row-height="0.3875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style:font-weight-complex="bold" style:font-size-complex="12pt"/>
    </style:style>
    <style:style style:name="P2599" style:parent-style-name="Normal" style:family="paragraph">
      <style:text-properties fo:font-weight="bold" style:font-weight-asian="bold" style:font-weight-complex="bold"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style:font-weight-complex="bold"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style:font-weight-complex="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style:text-properties style:font-size-complex="12pt"/>
    </style:style>
    <style:style style:name="P2613" style:parent-style-name="Normal" style:family="paragraph">
      <style:paragraph-properties fo:text-align="justify"/>
      <style:text-properties style:font-size-complex="12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style:font-weight-complex="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margin-left="0.1708in" fo:text-indent="-0.1708in">
        <style:tab-stops/>
      </style:paragraph-properties>
      <style:text-properties style:font-size-complex="12pt"/>
    </style:style>
    <style:style style:name="P2619" style:parent-style-name="Normal" style:family="paragraph">
      <style:paragraph-properties fo:text-align="justify">
        <style:tab-stops>
          <style:tab-stop style:type="left" style:position="0.1708in"/>
        </style:tab-stops>
      </style:paragraph-properties>
      <style:text-properties style:font-size-complex="12pt"/>
    </style:style>
    <style:style style:name="P2620" style:parent-style-name="Normal" style:family="paragraph">
      <style:paragraph-properties fo:text-align="justify"/>
      <style:text-properties style:font-size-complex="12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style:font-weight-complex="bold"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P2626" style:parent-style-name="Normal" style:family="paragraph">
      <style:paragraph-properties fo:text-align="justify"/>
      <style:text-properties style:font-size-complex="12pt"/>
    </style:style>
    <style:style style:name="P2627" style:parent-style-name="Normal" style:family="paragraph">
      <style:paragraph-properties fo:text-align="justify"/>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FF0000"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TableRow2639" style:family="table-row">
      <style:table-row-properties style:min-row-height="0.7097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style:font-weight-complex="bold" style:font-size-complex="12pt"/>
    </style:style>
    <style:style style:name="P2642" style:parent-style-name="Normal" style:family="paragraph">
      <style:text-properties fo:font-weight="bold" style:font-weight-asian="bold" style:font-weight-complex="bold"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style:font-weight-complex="bold"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color="#000000" style:font-size-complex="12pt"/>
    </style:style>
    <style:style style:name="P2651" style:parent-style-name="Normal" style:family="paragraph">
      <style:paragraph-properties fo:text-align="center"/>
      <style:text-properties fo:font-weight="bold" style:font-weight-asian="bold" fo:color="#000000" style:font-size-complex="12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color="#000000" style:font-size-complex="12pt"/>
    </style:style>
    <style:style style:name="P2654" style:parent-style-name="Normal" style:family="paragraph">
      <style:paragraph-properties fo:break-before="page"/>
    </style:style>
    <style:style style:name="P2655" style:parent-style-name="Normal" style:family="paragraph">
      <style:paragraph-properties fo:margin-left="3.6in">
        <style:tab-stops/>
      </style:paragraph-properties>
    </style:style>
    <style:style style:name="P2656" style:parent-style-name="Normal" style:family="paragraph">
      <style:paragraph-properties fo:margin-left="3.6in">
        <style:tab-stops/>
      </style:paragraph-properties>
    </style:style>
    <style:style style:name="P2657" style:parent-style-name="Normal" style:family="paragraph">
      <style:paragraph-properties fo:text-align="justify" fo:margin-left="3.6in">
        <style:tab-stops/>
      </style:paragraph-properties>
    </style:style>
    <style:style style:name="P2658" style:parent-style-name="Normal" style:family="paragraph">
      <style:paragraph-properties fo:text-align="justify" fo:margin-left="3.9375in">
        <style:tab-stops/>
      </style:paragraph-properties>
      <style:text-properties style:font-weight-complex="bold" fo:color="#000000"/>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text-align="center"/>
      <style:text-properties style:font-weight-complex="bold" fo:color="#000000"/>
    </style:style>
    <style:style style:name="P2663" style:parent-style-name="Normal" style:family="paragraph">
      <style:text-properties fo:font-weight="bold" style:font-weight-asian="bold" style:font-weight-complex="bold" fo:color="#000000"/>
    </style:style>
    <style:style style:name="TableColumn2665" style:family="table-column">
      <style:table-column-properties style:column-width="2.0437in"/>
    </style:style>
    <style:style style:name="TableColumn2666" style:family="table-column">
      <style:table-column-properties style:column-width="4.725in"/>
    </style:style>
    <style:style style:name="Table2664" style:family="table">
      <style:table-properties style:width="6.7687in" fo:margin-left="0in" table:align="lef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style:font-weight-complex="bold"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style:font-weight-complex="bold"/>
    </style:style>
    <style:style style:name="P2675" style:parent-style-name="Normal" style:family="paragraph">
      <style:text-properties fo:font-weight="bold" style:font-weight-asian="bold" style:font-weight-complex="bold"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ext-autospace="none" fo:text-align="justify"/>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style:font-weight-complex="bold"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P2684" style:parent-style-name="Normal" style:family="paragraph">
      <style:paragraph-properties fo:text-align="justify"/>
    </style:style>
    <style:style style:name="P2685" style:parent-style-name="Normal" style:family="paragraph">
      <style:paragraph-properties fo:text-align="justify"/>
    </style:style>
    <style:style style:name="P2686" style:parent-style-name="bodytext" style:family="paragraph">
      <style:paragraph-properties fo:text-align="justify" fo:margin-top="0in" fo:margin-bottom="0in"/>
    </style:style>
    <style:style style:name="TableRow2687" style:family="table-row">
      <style:table-row-properties style:min-row-height="0.7791in"/>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vertical-align="baseline"/>
      <style:text-properties fo:hyphenate="false"/>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style:font-weight-complex="bold"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vertical-align="baseline"/>
      <style:text-properties fo:hyphenate="false"/>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fo:color="#C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vertical-align="baseline"/>
      <style:text-properties fo:hyphenate="false"/>
    </style:style>
    <style:style style:name="T2705" style:parent-style-name="DefaultParagraphFont" style:family="text">
      <style:text-properties style:font-name-asian="Calibri" fo:color="#000000"/>
    </style:style>
    <style:style style:name="P2706" style:parent-style-name="Normal" style:family="paragraph">
      <style:paragraph-properties fo:text-align="center"/>
      <style:text-properties fo:font-weight="bold" style:font-weight-asian="bold" style:font-weight-complex="bold" fo:color="#000000"/>
    </style:style>
    <style:style style:name="P2707" style:parent-style-name="Normal" style:family="paragraph">
      <style:paragraph-properties fo:text-align="center"/>
      <style:text-properties fo:font-weight="bold" style:font-weight-asian="bold" style:font-weight-complex="bold"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margin-left="3.6in" fo:text-indent="0.5833in">
        <style:tab-stops/>
      </style:paragraph-properties>
    </style:style>
    <style:style style:name="P2714" style:parent-style-name="Normal" style:family="paragraph">
      <style:paragraph-properties fo:break-before="page"/>
    </style:style>
    <style:style style:name="P2715" style:parent-style-name="Normal" style:family="paragraph">
      <style:paragraph-properties fo:margin-left="3.6in" fo:text-indent="0.5833in">
        <style:tab-stops/>
      </style:paragraph-properties>
    </style:style>
    <style:style style:name="P2716" style:parent-style-name="Normal" style:family="paragraph">
      <style:paragraph-properties fo:margin-left="3.6in" fo:text-indent="0.5833in">
        <style:tab-stops/>
      </style:paragraph-properties>
    </style:style>
    <style:style style:name="P2717" style:parent-style-name="Normal" style:family="paragraph">
      <style:paragraph-properties fo:text-align="justify" fo:margin-left="3.9375in" fo:text-indent="0.25in">
        <style:tab-stops/>
      </style:paragraph-properties>
    </style:style>
    <style:style style:name="P2718" style:parent-style-name="Normal" style:family="paragraph">
      <style:paragraph-properties fo:text-align="justify" fo:margin-left="3.9375in">
        <style:tab-stops/>
      </style:paragraph-properties>
      <style:text-properties style:font-weight-complex="bold" fo:color="#000000"/>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font-weight="bold" style:font-weight-asian="bold" style:font-weight-complex="bold" fo:language="pt" fo:country="BR"/>
    </style:style>
    <style:style style:name="T2722" style:parent-style-name="DefaultParagraphFont" style:family="text">
      <style:text-properties fo:font-weight="bold" style:font-weight-asian="bold" style:font-weight-complex="bold" fo:color="#000000"/>
    </style:style>
    <style:style style:name="P2723" style:parent-style-name="Normal" style:family="paragraph">
      <style:text-properties fo:font-weight="bold" style:font-weight-asian="bold" style:font-weight-complex="bold" fo:color="#000000"/>
    </style:style>
    <style:style style:name="TableColumn2725" style:family="table-column">
      <style:table-column-properties style:column-width="1.8472in"/>
    </style:style>
    <style:style style:name="TableColumn2726" style:family="table-column">
      <style:table-column-properties style:column-width="4.9958in"/>
    </style:style>
    <style:style style:name="Table2724" style:family="table">
      <style:table-properties style:width="6.843in" fo:margin-left="0in" table:align="lef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style:font-weight-complex="bold"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color="#000000"/>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style:font-weight-complex="bold" fo:color="#000000"/>
    </style:style>
    <style:style style:name="P2735" style:parent-style-name="Normal" style:family="paragraph">
      <style:text-properties fo:font-weight="bold" style:font-weight-asian="bold" style:font-weight-complex="bold"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style:font-weight-complex="bold"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T2745" style:parent-style-name="DefaultParagraphFont" style:family="text">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font-weight="bold" style:font-weight-asian="bold" style:font-weight-complex="bold"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vertical-align="baseline"/>
      <style:text-properties fo:hyphenate="false"/>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style:font-weight-complex="bold"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text-align="justify"/>
      <style:text-properties style:font-size-complex="8pt" style:language-asian="lt" style:country-asian="LT"/>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style:style>
    <style:style style:name="P2763" style:parent-style-name="Normal" style:family="paragraph">
      <style:paragraph-properties fo:text-align="justify"/>
      <style:text-properties fo:color="#000000"/>
    </style:style>
    <style:style style:name="P2764" style:parent-style-name="Normal" style:family="paragraph">
      <style:paragraph-properties fo:text-align="justify"/>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P2769" style:parent-style-name="Normal" style:family="paragraph">
      <style:paragraph-properties fo:text-align="justify"/>
      <style:text-properties fo:color="#000000"/>
    </style:style>
    <style:style style:name="P2770" style:parent-style-name="Normal" style:family="paragraph">
      <style:paragraph-properties fo:text-align="justify"/>
      <style:text-properties fo:color="#000000"/>
    </style:style>
    <style:style style:name="P2771" style:parent-style-name="Normal" style:family="paragraph">
      <style:paragraph-properties fo:text-align="justify"/>
      <style:text-properties fo:color="#000000"/>
    </style:style>
    <style:style style:name="P2772" style:parent-style-name="Normal" style:family="paragraph">
      <style:paragraph-properties fo:text-align="justify"/>
      <style:text-properties fo:color="#000000"/>
    </style:style>
    <style:style style:name="P2773" style:parent-style-name="Normal" style:family="paragraph">
      <style:paragraph-properties fo:text-align="justify"/>
      <style:text-properties fo:color="#000000"/>
    </style:style>
    <style:style style:name="P2774" style:parent-style-name="Normal" style:family="paragraph">
      <style:paragraph-properties fo:text-align="justify"/>
      <style:text-properties fo:color="#000000"/>
    </style:style>
    <style:style style:name="P2775" style:parent-style-name="Normal" style:family="paragraph">
      <style:paragraph-properties fo:text-align="justify"/>
      <style:text-properties fo:color="#000000"/>
    </style:style>
    <style:style style:name="P2776" style:parent-style-name="Normal" style:family="paragraph">
      <style:paragraph-properties fo:text-align="justify"/>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style:font-weight-complex="bold"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vertical-align="baseline"/>
      <style:text-properties style:font-name-asian="Calibri" fo:color="#000000" fo:hyphenate="false"/>
    </style:style>
    <style:style style:name="P2784" style:parent-style-name="Normal" style:family="paragraph">
      <style:paragraph-properties fo:text-align="justify" style:vertical-align="baseline"/>
      <style:text-properties style:font-name-asian="Calibri" fo:color="#000000" fo:hyphenate="false"/>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style:font-weight-complex="bold"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vertical-align="baseline"/>
      <style:text-properties fo:hyphenate="false"/>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style:font-weight-complex="bold"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color="#000000" style:font-size-complex="12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style:font-weight-complex="bold"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vertical-align="baseline"/>
      <style:text-properties style:font-name-asian="Calibri" fo:color="#000000" fo:hyphenate="false"/>
    </style:style>
    <style:style style:name="P2800" style:parent-style-name="Normal" style:family="paragraph">
      <style:paragraph-properties fo:text-align="center"/>
      <style:text-properties fo:font-weight="bold" style:font-weight-asian="bold" style:font-weight-complex="bold" fo:color="#000000"/>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color="#000000"/>
    </style:style>
    <style:style style:name="P2803" style:parent-style-name="Normal" style:family="paragraph">
      <style:paragraph-properties fo:margin-left="3.6in" fo:text-indent="0.5833in">
        <style:tab-stops/>
      </style:paragraph-properties>
    </style:style>
    <style:style style:name="P2804" style:parent-style-name="Normal" style:family="paragraph">
      <style:paragraph-properties fo:break-before="page"/>
    </style:style>
    <style:style style:name="P2805" style:parent-style-name="Normal" style:family="paragraph">
      <style:paragraph-properties fo:margin-left="3.6in" fo:text-indent="0.5833in">
        <style:tab-stops/>
      </style:paragraph-properties>
      <style:text-properties fo:color="#000000"/>
    </style:style>
    <style:style style:name="P2806" style:parent-style-name="Normal" style:family="paragraph">
      <style:paragraph-properties fo:margin-left="3.6in" fo:text-indent="0.5833in">
        <style:tab-stops/>
      </style:paragraph-properties>
      <style:text-properties fo:color="#000000"/>
    </style:style>
    <style:style style:name="P2807" style:parent-style-name="Normal" style:family="paragraph">
      <style:paragraph-properties fo:margin-left="3.6in" fo:text-indent="0.5833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margin-left="3.9375in">
        <style:tab-stops/>
      </style:paragraph-properties>
      <style:text-properties style:font-weight-complex="bold" fo:color="#000000"/>
    </style:style>
    <style:style style:name="P2811" style:parent-style-name="Normal" style:family="paragraph">
      <style:paragraph-properties fo:text-align="justify" fo:margin-left="3.9375in">
        <style:tab-stops/>
      </style:paragraph-properties>
      <style:text-properties style:font-weight-complex="bold" fo:color="#000000"/>
    </style:style>
    <style:style style:name="P2812" style:parent-style-name="Normal" style:family="paragraph">
      <style:paragraph-properties fo:text-align="center" fo:text-indent="0.0416in"/>
    </style:style>
    <style:style style:name="T2813" style:parent-style-name="DefaultParagraphFont" style:family="text">
      <style:text-properties fo:font-weight="bold" style:font-weight-asian="bold" style:font-weight-complex="bold" fo:color="#000000"/>
    </style:style>
    <style:style style:name="P2814" style:parent-style-name="Normal" style:family="paragraph">
      <style:text-properties fo:font-weight="bold" style:font-weight-asian="bold" style:font-weight-complex="bold" fo:color="#000000"/>
    </style:style>
    <style:style style:name="P2815" style:parent-style-name="Normal" style:family="paragraph">
      <style:text-properties fo:font-weight="bold" style:font-weight-asian="bold" style:font-weight-complex="bold" fo:color="#000000"/>
    </style:style>
    <style:style style:name="TableColumn2817" style:family="table-column">
      <style:table-column-properties style:column-width="1.7486in"/>
    </style:style>
    <style:style style:name="TableColumn2818" style:family="table-column">
      <style:table-column-properties style:column-width="5.0944in"/>
    </style:style>
    <style:style style:name="Table2816" style:family="table">
      <style:table-properties style:width="6.843in" fo:margin-left="0in" table:align="lef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style:font-weight-complex="bold"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style:font-weight-complex="bold" fo:color="#000000"/>
    </style:style>
    <style:style style:name="P2829" style:parent-style-name="Normal" style:family="paragraph">
      <style:text-properties fo:font-weight="bold" style:font-weight-asian="bold" style:font-weight-complex="bold"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color="#000000"/>
    </style:style>
    <style:style style:name="P2832" style:parent-style-name="Normal" style:family="paragraph">
      <style:paragraph-properties fo:text-align="justify"/>
      <style:text-properties fo:color="#000000"/>
    </style:style>
    <style:style style:name="P2833" style:parent-style-name="Normal" style:family="paragraph">
      <style:paragraph-properties fo:text-align="justify"/>
      <style:text-properties fo:color="#000000"/>
    </style:style>
    <style:style style:name="P2834" style:parent-style-name="Normal" style:family="paragraph">
      <style:paragraph-properties fo:text-align="justify"/>
      <style:text-properties fo:color="#000000"/>
    </style:style>
    <style:style style:name="P2835" style:parent-style-name="Normal" style:family="paragraph">
      <style:paragraph-properties fo:text-align="justify"/>
    </style:style>
    <style:style style:name="T2836" style:parent-style-name="DefaultParagraphFont" style:family="text">
      <style:text-properties fo:color="#000000"/>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style:font-weight-complex="bold"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vertical-align="baseline"/>
      <style:text-properties style:font-name-asian="Calibri" fo:color="#000000" style:font-size-complex="12pt" fo:hyphenate="false"/>
    </style:style>
    <style:style style:name="P2842" style:parent-style-name="Normal" style:family="paragraph">
      <style:paragraph-properties fo:text-align="justify" style:vertical-align="baseline"/>
      <style:text-properties style:font-name-asian="Calibri" fo:color="#000000" style:font-size-complex="12pt" fo:hyphenate="false"/>
    </style:style>
    <style:style style:name="P2843" style:parent-style-name="Normal" style:family="paragraph">
      <style:paragraph-properties fo:text-align="justify" style:vertical-align="baseline"/>
      <style:text-properties style:font-name-asian="Calibri" fo:color="#000000" style:font-size-complex="12pt" fo:hyphenate="false"/>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font-weight-complex="bold" fo:color="#000000"/>
    </style:style>
    <style:style style:name="P2847" style:parent-style-name="Normal" style:family="paragraph">
      <style:text-properties fo:font-weight="bold" style:font-weight-asian="bold" style:font-weight-complex="bold"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vertical-align="baseline"/>
      <style:text-properties style:font-name-asian="Calibri" fo:color="#000000" style:font-size-complex="12pt" fo:hyphenate="false"/>
    </style:style>
    <style:style style:name="P2850" style:parent-style-name="Normal" style:family="paragraph">
      <style:paragraph-properties style:vertical-align="baseline"/>
      <style:text-properties style:font-name-asian="Calibri" fo:color="#000000" style:font-size-complex="12pt" fo:hyphenate="false"/>
    </style:style>
    <style:style style:name="P2851" style:parent-style-name="Normal" style:family="paragraph">
      <style:paragraph-properties style:vertical-align="baseline"/>
      <style:text-properties fo:hyphenate="false"/>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style:vertical-align="baseline"/>
      <style:text-properties style:font-name-asian="Calibri" fo:color="#000000" style:font-size-complex="12pt" fo:hyphenate="false"/>
    </style:style>
    <style:style style:name="P2854" style:parent-style-name="Normal" style:family="paragraph">
      <style:text-properties fo:color="#000000" style:font-size-complex="12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style:font-weight-complex="bold"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vertical-align="baseline"/>
      <style:text-properties style:font-name-asian="Calibri" fo:color="#000000" fo:hyphenate="false"/>
    </style:style>
    <style:style style:name="P2860" style:parent-style-name="Normal" style:family="paragraph">
      <style:paragraph-properties fo:text-align="center"/>
      <style:text-properties fo:font-weight="bold" style:font-weight-asian="bold" style:font-weight-complex="bold" fo:color="#000000"/>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margin-left="3.6in" fo:text-indent="0.5833in">
        <style:tab-stops/>
      </style:paragraph-properties>
    </style:style>
    <style:style style:name="P2864" style:parent-style-name="Normal" style:family="paragraph">
      <style:paragraph-properties fo:break-before="page"/>
    </style:style>
    <style:style style:name="P2865" style:parent-style-name="Normal" style:family="paragraph">
      <style:paragraph-properties fo:margin-left="3.6in" fo:text-indent="0.5833in">
        <style:tab-stops/>
      </style:paragraph-properties>
    </style:style>
    <style:style style:name="P2866" style:parent-style-name="Normal" style:family="paragraph">
      <style:paragraph-properties fo:margin-left="3.6in" fo:text-indent="0.5833in">
        <style:tab-stops/>
      </style:paragraph-properties>
    </style:style>
    <style:style style:name="P2867" style:parent-style-name="Normal" style:family="paragraph">
      <style:paragraph-properties fo:text-align="justify" fo:margin-left="3.9375in" fo:text-indent="0.25in">
        <style:tab-stops/>
      </style:paragraph-properties>
    </style:style>
    <style:style style:name="P2868" style:parent-style-name="Normal" style:family="paragraph">
      <style:paragraph-properties fo:text-align="justify" fo:margin-left="3.9375in">
        <style:tab-stops/>
      </style:paragraph-properties>
      <style:text-properties style:font-weight-complex="bold"/>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style>
    <style:style style:name="T2871" style:parent-style-name="DefaultParagraphFont" style:family="text">
      <style:text-properties fo:font-weight="bold" style:font-weight-asian="bold" style:font-weight-complex="bold" fo:color="#000000"/>
    </style:style>
    <style:style style:name="T2872" style:parent-style-name="DefaultParagraphFont" style:family="text">
      <style:text-properties fo:font-weight="bold" style:font-weight-asian="bold" style:font-weight-complex="bold" fo:color="#000000"/>
    </style:style>
    <style:style style:name="T2873" style:parent-style-name="DefaultParagraphFont" style:family="text">
      <style:text-properties fo:font-weight="bold" style:font-weight-asian="bold" style:font-weight-complex="bold"/>
    </style:style>
    <style:style style:name="P2874" style:parent-style-name="Normal" style:family="paragraph">
      <style:text-properties fo:font-weight="bold" style:font-weight-asian="bold" style:font-weight-complex="bold"/>
    </style:style>
    <style:style style:name="TableColumn2876" style:family="table-column">
      <style:table-column-properties style:column-width="1.7in"/>
    </style:style>
    <style:style style:name="TableColumn2877" style:family="table-column">
      <style:table-column-properties style:column-width="5.143in"/>
    </style:style>
    <style:style style:name="Table2875" style:family="table">
      <style:table-properties style:width="6.843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style:font-weight-complex="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ableRow2883" style:family="table-row">
      <style:table-row-properties style:min-row-height="0.7805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style:font-weight-complex="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name="Times-Roman" style:font-name-complex="Times-Roman"/>
    </style:style>
    <style:style style:name="P2888" style:parent-style-name="Normal" style:family="paragraph">
      <style:paragraph-properties fo:text-align="justify"/>
      <style:text-properties style:font-name="Times-Roman" style:font-name-complex="Times-Roman"/>
    </style:style>
    <style:style style:name="P2889" style:parent-style-name="Normal" style:family="paragraph">
      <style:paragraph-properties fo:text-align="justify"/>
      <style:text-properties style:font-name="Times-Roman" style:font-name-complex="Times-Roman"/>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style:font-weight-complex="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name="Times-Roman" style:font-name-complex="Times-Roman"/>
    </style:style>
    <style:style style:name="P2896" style:parent-style-name="Normal" style:family="paragraph">
      <style:paragraph-properties fo:text-align="justify" style:vertical-align="baseline"/>
      <style:text-properties style:font-name-asian="Calibri" style:font-size-complex="12pt" fo:hyphenate="false"/>
    </style:style>
    <style:style style:name="P2897" style:parent-style-name="Normal" style:family="paragraph">
      <style:paragraph-properties fo:text-align="justify"/>
    </style:style>
    <style:style style:name="T2898" style:parent-style-name="DefaultParagraphFont" style:family="text">
      <style:text-properties style:font-name="Times-Roman" style:font-name-complex="Times-Roman"/>
    </style:style>
    <style:style style:name="T2899" style:parent-style-name="DefaultParagraphFont" style:family="text">
      <style:text-properties style:font-name="Times-Roman" style:font-name-complex="Times-Roman"/>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name="Times-Roman" style:font-name-complex="Times-Roman"/>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style:font-weight-complex="bold"/>
    </style:style>
    <style:style style:name="P2906" style:parent-style-name="Normal" style:family="paragraph">
      <style:text-properties fo:font-weight="bold" style:font-weight-asian="bold" style:font-weight-complex="bold"/>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vertical-align="baseline"/>
      <style:text-properties fo:hyphenate="false"/>
    </style:style>
    <style:style style:name="T2909" style:parent-style-name="DefaultParagraphFont" style:family="text">
      <style:text-properties style:font-name="Times-Roman" style:font-name-asian="Calibri" style:font-name-complex="Times-Roman" fo:font-size="11pt" style:font-size-asian="11pt" style:font-size-complex="11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style:vertical-align="baseline"/>
      <style:text-properties fo:hyphenate="false"/>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style:vertical-align="baseline"/>
      <style:text-properties fo:hyphenate="false"/>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style:vertical-align="baseline"/>
      <style:text-properties fo:hyphenate="false"/>
    </style:style>
    <style:style style:name="T2918" style:parent-style-name="DefaultParagraphFont" style:family="text">
      <style:text-properties style:font-name-asian="Calibri" style:font-size-complex="12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style:font-weight-complex="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name="Times-Roman" style:font-name-complex="Times-Roman"/>
    </style:style>
    <style:style style:name="T2925" style:parent-style-name="DefaultParagraphFont" style:family="text">
      <style:text-properties fo:color="#000000"/>
    </style:style>
    <style:style style:name="T2926" style:parent-style-name="DefaultParagraphFont" style:family="text">
      <style:text-properties style:font-name="Times-Roman" style:font-name-complex="Times-Roman"/>
    </style:style>
    <style:style style:name="P2927" style:parent-style-name="Normal" style:family="paragraph">
      <style:paragraph-properties fo:text-align="justify" style:vertical-align="baseline"/>
      <style:text-properties fo:hyphenate="false"/>
    </style:style>
    <style:style style:name="T2928" style:parent-style-name="DefaultParagraphFont" style:family="text">
      <style:text-properties style:font-name="Times-Roman" style:font-name-asian="Calibri" style:font-name-complex="Times-Roman" style:font-size-complex="12pt"/>
    </style:style>
    <style:style style:name="T2929" style:parent-style-name="DefaultParagraphFont" style:family="text">
      <style:text-properties style:font-name="Times-Roman" style:font-name-asian="Calibri" style:font-name-complex="Times-Roman" style:font-size-complex="12p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Times-Roman" style:font-name-asian="Calibri" style:font-name-complex="Times-Roman" style:font-size-complex="12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font-weight="bold" style:font-weight-asian="bold" style:font-weight-complex="bold"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937"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938"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939" style:parent-style-name="Normal" style:family="paragraph">
      <style:paragraph-properties fo:text-align="justify" style:vertical-align="baseline"/>
      <style:text-properties fo:hyphenate="false"/>
    </style:style>
    <style:style style:name="T2940" style:parent-style-name="DefaultParagraphFont" style:family="text">
      <style:text-properties style:font-name="Times-Roman" style:font-name-asian="Calibri" style:font-name-complex="Times-Roman" style:font-size-complex="12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style:font-weight-complex="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name="Times-Roman" style:font-name-complex="Times-Roman"/>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style:font-weight-complex="bold"/>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style:font-weight-complex="bold"/>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P2957" style:parent-style-name="Normal" style:family="paragraph">
      <style:text-properties style:font-weight-complex="bold"/>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break-before="page"/>
    </style:style>
    <style:style style:name="P2961" style:parent-style-name="Normal" style:family="paragraph">
      <style:paragraph-properties fo:margin-left="3.6in">
        <style:tab-stops/>
      </style:paragraph-properties>
      <style:text-properties fo:color="#000000"/>
    </style:style>
    <style:style style:name="P2962" style:parent-style-name="Normal" style:family="paragraph">
      <style:paragraph-properties fo:margin-left="3.6in">
        <style:tab-stops/>
      </style:paragraph-properties>
      <style:text-properties fo:color="#000000"/>
    </style:style>
    <style:style style:name="P2963" style:parent-style-name="Normal" style:family="paragraph">
      <style:paragraph-properties fo:margin-left="3.6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margin-left="3.9375in">
        <style:tab-stops/>
      </style:paragraph-properties>
      <style:text-properties style:font-weight-complex="bold" fo:color="#000000"/>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fo:color="#000000"/>
    </style:style>
    <style:style style:name="P2969" style:parent-style-name="Normal" style:family="paragraph">
      <style:paragraph-properties fo:text-align="center"/>
      <style:text-properties fo:font-weight="bold" style:font-weight-asian="bold" style:font-weight-complex="bold" fo:color="#000000" fo:font-size="10pt" style:font-size-asian="10pt"/>
    </style:style>
    <style:style style:name="TableColumn2971" style:family="table-column">
      <style:table-column-properties style:column-width="1.7in" style:use-optimal-column-width="false"/>
    </style:style>
    <style:style style:name="TableColumn2972" style:family="table-column">
      <style:table-column-properties style:column-width="5.1638in" style:use-optimal-column-width="false"/>
    </style:style>
    <style:style style:name="Table2970" style:family="table">
      <style:table-properties style:width="6.8638in" fo:margin-left="-0.0104in" table:align="left"/>
    </style:style>
    <style:style style:name="TableRow2973" style:family="table-row">
      <style:table-row-properties style:use-optimal-row-height="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font-weight="bold" style:font-weight-asian="bold" style:font-weight-complex="bold"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color="#000000"/>
    </style:style>
    <style:style style:name="TableRow2979" style:family="table-row">
      <style:table-row-properties style:use-optimal-row-height="false"/>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T2981" style:parent-style-name="DefaultParagraphFont" style:family="text">
      <style:text-properties fo:font-weight="bold" style:font-weight-asian="bold" style:font-weight-complex="bold"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color="#000000"/>
    </style:style>
    <style:style style:name="P2984" style:parent-style-name="Normal" style:family="paragraph">
      <style:paragraph-properties fo:text-align="justify"/>
    </style:style>
    <style:style style:name="T2985" style:parent-style-name="DefaultParagraphFont" style:family="text">
      <style:text-properties fo:color="#000000"/>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Spacing" style:family="paragraph">
      <style:paragraph-properties fo:text-align="justify"/>
      <style:text-properties fo:language="lt" fo:country="LT"/>
    </style:style>
    <style:style style:name="P2989" style:parent-style-name="NoSpacing" style:family="paragraph">
      <style:paragraph-properties fo:text-align="justify"/>
    </style:style>
    <style:style style:name="T2990" style:parent-style-name="DefaultParagraphFont" style:family="text">
      <style:text-properties fo:language="lt" fo:country="LT"/>
    </style:style>
    <style:style style:name="T2991" style:parent-style-name="DefaultParagraphFont" style:family="text">
      <style:text-properties fo:language="lt" fo:country="LT"/>
    </style:style>
    <style:style style:name="TableRow2992" style:family="table-row">
      <style:table-row-properties style:use-optimal-row-height="false"/>
    </style:style>
    <style:style style:name="TableCell2993" style:family="table-cell">
      <style:table-cell-properties fo:border-top="0.0069in solid #000000" fo:border-left="0.0069in solid #000000" fo:border-bottom="0.0069in solid #000000" fo:border-right="none" fo:padding-top="0in" fo:padding-left="0.075in" fo:padding-bottom="0in" fo:padding-right="0.075in"/>
    </style:style>
    <style:style style:name="T2994" style:parent-style-name="DefaultParagraphFont" style:family="text">
      <style:text-properties fo:font-weight="bold" style:font-weight-asian="bold" style:font-weight-complex="bold"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justify"/>
      <style:text-properties fo:color="#000000"/>
    </style:style>
    <style:style style:name="TableRow2997" style:family="table-row">
      <style:table-row-properties style:use-optimal-row-height="false"/>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Normal" style:family="paragraph">
      <style:text-properties fo:font-weight="bold" style:font-weight-asian="bold" style:font-weight-complex="bold"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vertical-align="baseline"/>
      <style:text-properties style:font-name-asian="Calibri" fo:color="#000000"/>
    </style:style>
    <style:style style:name="P3002" style:parent-style-name="Normal" style:family="paragraph">
      <style:paragraph-properties fo:text-align="justify" style:vertical-align="baseline"/>
      <style:text-properties style:font-name-asian="Calibri" style:font-weight-complex="bold" fo:color="#000000"/>
    </style:style>
    <style:style style:name="P3003" style:parent-style-name="Normal" style:family="paragraph">
      <style:paragraph-properties fo:text-align="justify" style:vertical-align="baseline"/>
      <style:text-properties style:font-name-asian="Calibri" fo:color="#000000"/>
    </style:style>
    <style:style style:name="P3004" style:parent-style-name="Normal" style:family="paragraph">
      <style:paragraph-properties fo:text-align="justify" style:vertical-align="baseline"/>
    </style:style>
    <style:style style:name="T3005" style:parent-style-name="DefaultParagraphFont" style:family="text">
      <style:text-properties style:font-name-asian="Calibri" fo:color="#000000"/>
    </style:style>
    <style:style style:name="T3006" style:parent-style-name="DefaultParagraphFont" style:family="text">
      <style:text-properties style:font-name-asian="Calibri" fo:color="#000000"/>
    </style:style>
    <style:style style:name="P3007" style:parent-style-name="Normal" style:family="paragraph">
      <style:paragraph-properties fo:text-align="justify" style:vertical-align="baseline"/>
      <style:text-properties style:font-name-asian="Calibri" fo:color="#000000"/>
    </style:style>
    <style:style style:name="TableRow3008" style:family="table-row">
      <style:table-row-properties style:use-optimal-row-height="false"/>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text-properties fo:font-weight="bold" style:font-weight-asian="bold" style:font-weight-complex="bold"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name="Times-Roman" style:font-name-complex="Times-Roma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style:font-name="Times-Roman" style:font-name-complex="Times-Roman"/>
    </style:style>
    <style:style style:name="TableRow3017" style:family="table-row">
      <style:table-row-properties style:use-optimal-row-height="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text-properties fo:font-weight="bold" style:font-weight-asian="bold" style:font-weight-complex="bold"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fo:color="#000000"/>
    </style:style>
    <style:style style:name="TableRow3023" style:family="table-row">
      <style:table-row-properties style:use-optimal-row-height="false"/>
    </style:style>
    <style:style style:name="TableCell3024" style:family="table-cell">
      <style:table-cell-properties fo:border-top="0.0069in solid #000000" fo:border-left="0.0069in solid #000000" fo:border-bottom="0.0069in solid #000000" fo:border-right="none" fo:padding-top="0in" fo:padding-left="0.075in" fo:padding-bottom="0in" fo:padding-right="0.075in"/>
    </style:style>
    <style:style style:name="T3025" style:parent-style-name="DefaultParagraphFont" style:family="text">
      <style:text-properties fo:font-weight="bold" style:font-weight-asian="bold" style:font-weight-complex="bold"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line-height="115%" fo:margin-right="0.118in"/>
      <style:text-properties fo:color="#000000"/>
    </style:style>
    <style:style style:name="TableRow3028" style:family="table-row">
      <style:table-row-properties style:use-optimal-row-height="false"/>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text-properties fo:font-weight="bold" style:font-weight-asian="bold" style:font-weight-complex="bold"/>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ext-autospace="none" fo:text-align="justify"/>
    </style:style>
    <style:style style:name="P3033" style:parent-style-name="Normal" style:family="paragraph">
      <style:paragraph-properties fo:text-align="center"/>
      <style:text-properties fo:font-weight="bold" style:font-weight-asian="bold" style:font-weight-complex="bold" fo:color="#000000"/>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margin-left="3.0569in" fo:margin-right="-0.4458in" fo:text-indent="0.8638in">
        <style:tab-stops/>
      </style:paragraph-properties>
    </style:style>
    <style:style style:name="P3042" style:parent-style-name="Normal" style:family="paragraph">
      <style:paragraph-properties fo:break-before="page"/>
    </style:style>
    <style:style style:name="P3043" style:parent-style-name="Normal" style:family="paragraph">
      <style:paragraph-properties fo:margin-left="3.0569in" fo:margin-right="-0.4458in" fo:text-indent="0.8638in">
        <style:tab-stops/>
      </style:paragraph-properties>
      <style:text-properties fo:color="#000000"/>
    </style:style>
    <style:style style:name="P3044" style:parent-style-name="Normal" style:family="paragraph">
      <style:paragraph-properties fo:margin-left="3.6in" fo:margin-right="-0.8402in" fo:text-indent="0.3361in">
        <style:tab-stops/>
      </style:paragraph-properties>
      <style:text-properties fo:color="#000000"/>
    </style:style>
    <style:style style:name="P3045" style:parent-style-name="Normal" style:family="paragraph">
      <style:paragraph-properties fo:text-align="justify" fo:margin-left="3.9375in">
        <style:tab-stops/>
      </style:paragraph-properties>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margin-left="3.9375in">
        <style:tab-stops/>
      </style:paragraph-properties>
      <style:text-properties fo:color="#000000"/>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color="#000000"/>
    </style:style>
    <style:style style:name="P3051" style:parent-style-name="Normal" style:family="paragraph">
      <style:text-properties fo:font-weight="bold" style:font-weight-asian="bold" fo:color="#000000"/>
    </style:style>
    <style:style style:name="TableColumn3053" style:family="table-column">
      <style:table-column-properties style:column-width="2.2243in"/>
    </style:style>
    <style:style style:name="TableColumn3054" style:family="table-column">
      <style:table-column-properties style:column-width="4.5506in"/>
    </style:style>
    <style:style style:name="Table3052" style:family="table">
      <style:table-properties style:width="6.775in" fo:margin-left="0.068in" table:align="left"/>
    </style:style>
    <style:style style:name="TableRow3055" style:family="table-row">
      <style:table-row-properties style:min-row-height="0.0006in"/>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weight="bold" style:font-weight-asian="bold"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ableRow3062" style:family="table-row">
      <style:table-row-properties style:min-row-height="0.0006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weight="bold" style:font-weight-asian="bold"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color="#000000"/>
    </style:style>
    <style:style style:name="T3068" style:parent-style-name="DefaultParagraphFont" style:family="text">
      <style:text-properties style:font-name="Garamond" style:font-name-asian="Garamond" style:font-name-complex="Garamond" fo:font-weight="bold" style:font-weight-asian="bold" fo:color="#000000" fo:font-size="11.5pt" style:font-size-asian="11.5pt"/>
    </style:style>
    <style:style style:name="T3069" style:parent-style-name="DefaultParagraphFont" style:family="text">
      <style:text-properties fo:color="#000000"/>
    </style:style>
    <style:style style:name="P3070" style:parent-style-name="Normal" style:family="paragraph">
      <style:paragraph-properties fo:text-align="justify"/>
      <style:text-properties fo:color="#000000"/>
    </style:style>
    <style:style style:name="P3071" style:parent-style-name="Normal" style:family="paragraph">
      <style:paragraph-properties fo:text-align="justify"/>
      <style:text-properties fo:color="#000000"/>
    </style:style>
    <style:style style:name="P3072" style:parent-style-name="Normal" style:family="paragraph">
      <style:paragraph-properties fo:text-align="justify"/>
      <style:text-properties fo:color="#000000"/>
    </style:style>
    <style:style style:name="P3073" style:parent-style-name="Normal" style:family="paragraph">
      <style:paragraph-properties fo:text-align="justify"/>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ableRow3076" style:family="table-row">
      <style:table-row-properties style:min-row-height="0.0006in"/>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fo:font-weight="bold" style:font-weight-asian="bold"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color="#000000" fo:hyphenate="false"/>
    </style:style>
    <style:style style:name="P3081" style:parent-style-name="Normal" style:family="paragraph">
      <style:paragraph-properties fo:text-align="justify"/>
      <style:text-properties fo:color="#000000" fo:hyphenate="false"/>
    </style:style>
    <style:style style:name="P3082" style:parent-style-name="Normal" style:family="paragraph">
      <style:paragraph-properties fo:text-align="justify"/>
      <style:text-properties fo:color="#000000" fo:hyphenate="false"/>
    </style:style>
    <style:style style:name="P3083" style:parent-style-name="Normal" style:family="paragraph">
      <style:paragraph-properties fo:text-align="justify"/>
      <style:text-properties fo:color="#000000" fo:hyphenate="false"/>
    </style:style>
    <style:style style:name="P3084" style:parent-style-name="Normal" style:family="paragraph">
      <style:paragraph-properties fo:text-align="justify"/>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ableRow3087" style:family="table-row">
      <style:table-row-properties style:min-row-height="0.0006in"/>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weight="bold" style:font-weight-asian="bold"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color="#000000"/>
    </style:style>
    <style:style style:name="P3092" style:parent-style-name="Normal" style:family="paragraph">
      <style:paragraph-properties fo:text-align="justify"/>
    </style:style>
    <style:style style:name="T3093" style:parent-style-name="DefaultParagraphFont" style:family="text">
      <style:text-properties fo:color="#000000"/>
    </style:style>
    <style:style style:name="T3094" style:parent-style-name="DefaultParagraphFont" style:family="text">
      <style:text-properties style:font-name="Garamond" style:font-name-asian="Garamond" style:font-name-complex="Garamond" fo:font-weight="bold" style:font-weight-asian="bold" fo:color="#000000" fo:font-size="11.5pt" style:font-size-asian="11.5pt"/>
    </style:style>
    <style:style style:name="T3095" style:parent-style-name="DefaultParagraphFont" style:family="text">
      <style:text-properties fo:color="#000000"/>
    </style:style>
    <style:style style:name="P3096" style:parent-style-name="Normal" style:family="paragraph">
      <style:paragraph-properties fo:text-align="justify"/>
      <style:text-properties fo:color="#000000"/>
    </style:style>
    <style:style style:name="P3097" style:parent-style-name="Normal" style:family="paragraph">
      <style:paragraph-properties fo:text-align="justify"/>
      <style:text-properties fo:color="#000000"/>
    </style:style>
    <style:style style:name="P3098" style:parent-style-name="Normal" style:family="paragraph">
      <style:paragraph-properties fo:text-align="justify"/>
      <style:text-properties fo:color="#000000"/>
    </style:style>
    <style:style style:name="P3099" style:parent-style-name="Normal" style:family="paragraph">
      <style:paragraph-properties fo:text-align="justify"/>
      <style:text-properties fo:color="#000000"/>
    </style:style>
    <style:style style:name="P3100" style:parent-style-name="Normal" style:family="paragraph">
      <style:paragraph-properties fo:text-align="justify"/>
      <style:text-properties fo:color="#000000"/>
    </style:style>
    <style:style style:name="P3101" style:parent-style-name="Normal" style:family="paragraph">
      <style:paragraph-properties fo:text-align="justify"/>
      <style:text-properties fo:color="#000000"/>
    </style:style>
    <style:style style:name="P3102" style:parent-style-name="Normal" style:family="paragraph">
      <style:paragraph-properties fo:text-align="justify"/>
      <style:text-properties fo:color="#000000"/>
    </style:style>
    <style:style style:name="P3103" style:parent-style-name="Normal" style:family="paragraph">
      <style:paragraph-properties fo:text-align="justify"/>
      <style:text-properties fo:color="#000000"/>
    </style:style>
    <style:style style:name="P3104" style:parent-style-name="Normal" style:family="paragraph">
      <style:paragraph-properties fo:text-align="justify"/>
      <style:text-properties fo:color="#000000"/>
    </style:style>
    <style:style style:name="P3105" style:parent-style-name="Normal" style:family="paragraph">
      <style:paragraph-properties fo:text-align="justify"/>
      <style:text-properties fo:color="#000000"/>
    </style:style>
    <style:style style:name="P3106" style:parent-style-name="Normal" style:family="paragraph">
      <style:paragraph-properties fo:text-align="justify"/>
      <style:text-properties fo:color="#000000"/>
    </style:style>
    <style:style style:name="P3107" style:parent-style-name="Normal" style:family="paragraph">
      <style:paragraph-properties fo:text-align="justify"/>
      <style:text-properties fo:color="#000000"/>
    </style:style>
    <style:style style:name="P3108" style:parent-style-name="Normal" style:family="paragraph">
      <style:paragraph-properties fo:text-align="justify"/>
      <style:text-properties fo:color="#000000"/>
    </style:style>
    <style:style style:name="P3109" style:parent-style-name="Normal" style:family="paragraph">
      <style:paragraph-properties fo:text-align="justify"/>
    </style:style>
    <style:style style:name="T3110" style:parent-style-name="DefaultParagraphFont" style:family="text">
      <style:text-properties fo:color="#000000"/>
    </style:style>
    <style:style style:name="TableRow3111" style:family="table-row">
      <style:table-row-properties style:min-row-height="0.0006in"/>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font-weight="bold" style:font-weight-asian="bold"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size-complex="12pt" fo:hyphenate="false"/>
    </style:style>
    <style:style style:name="P3117" style:parent-style-name="Normal" style:family="paragraph">
      <style:paragraph-properties fo:text-align="center"/>
      <style:text-properties fo:font-weight="bold" style:font-weight-asian="bold" fo:color="#000000"/>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color="#000000"/>
    </style:style>
    <style:style style:name="P3120" style:parent-style-name="Normal" style:family="paragraph">
      <style:paragraph-properties fo:margin-left="3.6in" fo:text-indent="0.5833in">
        <style:tab-stops/>
      </style:paragraph-properties>
    </style:style>
    <style:style style:name="P3121" style:parent-style-name="Normal" style:family="paragraph">
      <style:paragraph-properties fo:break-before="page"/>
    </style:style>
    <style:style style:name="P3122" style:parent-style-name="Normal" style:family="paragraph">
      <style:paragraph-properties fo:margin-left="3.6in" fo:text-indent="0.5833in">
        <style:tab-stops/>
      </style:paragraph-properties>
      <style:text-properties fo:color="#000000"/>
    </style:style>
    <style:style style:name="P3123" style:parent-style-name="Normal" style:family="paragraph">
      <style:paragraph-properties fo:margin-left="3.6in" fo:text-indent="0.5833in">
        <style:tab-stops/>
      </style:paragraph-properties>
      <style:text-properties fo:color="#000000"/>
    </style:style>
    <style:style style:name="P3124" style:parent-style-name="Normal" style:family="paragraph">
      <style:paragraph-properties fo:text-align="justify" fo:margin-left="3.9375in" fo:text-indent="0.25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margin-left="3.9375in">
        <style:tab-stops/>
      </style:paragraph-properties>
      <style:text-properties style:font-weight-complex="bold" fo:color="#000000"/>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color="#000000"/>
    </style:style>
    <style:style style:name="P313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Column3132" style:family="table-column">
      <style:table-column-properties style:column-width="2.2409in"/>
    </style:style>
    <style:style style:name="TableColumn3133" style:family="table-column">
      <style:table-column-properties style:column-width="4.602in"/>
    </style:style>
    <style:style style:name="Table3131" style:family="table">
      <style:table-properties style:width="6.843in" fo:margin-left="0in" table:align="lef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style:font-weight-complex="bold"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style:font-weight-complex="bold" fo:color="#000000"/>
    </style:style>
    <style:style style:name="P3142" style:parent-style-name="Normal" style:family="paragraph">
      <style:text-properties fo:font-weight="bold" style:font-weight-asian="bold" style:font-weight-complex="bold"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style:font-weight-complex="bold"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color="#0D0D0D"/>
    </style:style>
    <style:style style:name="P3152" style:parent-style-name="Normal" style:family="paragraph">
      <style:paragraph-properties fo:text-align="justify"/>
      <style:text-properties fo:color="#0D0D0D"/>
    </style:style>
    <style:style style:name="P3153" style:parent-style-name="Normal" style:family="paragraph">
      <style:paragraph-properties fo:text-align="justify"/>
      <style:text-properties fo:color="#0D0D0D"/>
    </style:style>
    <style:style style:name="P3154" style:parent-style-name="Normal" style:family="paragraph">
      <style:paragraph-properties fo:text-align="justify"/>
      <style:text-properties fo:color="#0D0D0D"/>
    </style:style>
    <style:style style:name="P3155" style:parent-style-name="Normal" style:family="paragraph">
      <style:paragraph-properties fo:text-align="justify"/>
    </style:style>
    <style:style style:name="T3156" style:parent-style-name="DefaultParagraphFont" style:family="text">
      <style:text-properties fo:color="#0D0D0D"/>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weight="bold" style:font-weight-asian="bold" style:font-weight-complex="bold"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vertical-align="baseline"/>
      <style:text-properties style:font-name-asian="Calibri" fo:color="#000000" fo:hyphenate="false"/>
    </style:style>
    <style:style style:name="P3162" style:parent-style-name="Normal" style:family="paragraph">
      <style:paragraph-properties fo:text-align="justify" fo:margin-left="0.5in">
        <style:tab-stops/>
      </style:paragraph-properties>
      <style:text-properties fo:color="#000000"/>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fo:color="#000000"/>
    </style:style>
    <style:style style:name="P3165" style:parent-style-name="Normal" style:family="paragraph">
      <style:paragraph-properties fo:border="0in solid #FFFFFF" fo:padding="0.4305in" style:shadow="#000000 0in 0in" fo:margin-left="2.7in" fo:text-indent="1.1916in">
        <style:tab-stops/>
      </style:paragraph-properties>
    </style:style>
    <style:style style:name="P3166" style:parent-style-name="Normal" style:family="paragraph">
      <style:paragraph-properties fo:break-before="page"/>
    </style:style>
    <style:style style:name="P3167" style:parent-style-name="Normal" style:family="paragraph">
      <style:paragraph-properties fo:border="0in solid #FFFFFF" fo:padding="0.4305in" style:shadow="#000000 0in 0in" fo:margin-left="2.7in" fo:text-indent="1.1916in">
        <style:tab-stops/>
      </style:paragraph-properties>
      <style:text-properties style:font-name-asian="Calibri" fo:color="#000000" style:font-size-complex="12pt" style:language-asian="lt" style:country-asian="LT"/>
    </style:style>
    <style:style style:name="P3168" style:parent-style-name="Normal" style:family="paragraph">
      <style:paragraph-properties fo:border="0in solid #FFFFFF" fo:padding="0.4305in" style:shadow="#000000 0in 0in" fo:text-align="center" fo:margin-left="3.6in">
        <style:tab-stops/>
      </style:paragraph-properties>
      <style:text-properties style:font-name-asian="Calibri" fo:color="#000000" style:font-size-complex="12pt" style:language-asian="lt" style:country-asian="LT"/>
    </style:style>
    <style:style style:name="P3169" style:parent-style-name="Normal" style:family="paragraph">
      <style:paragraph-properties fo:border="0in solid #FFFFFF" fo:padding="0.4305in" style:shadow="#000000 0in 0in" fo:text-align="center" fo:text-indent="1.8333in"/>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P3172" style:parent-style-name="Normal" style:family="paragraph">
      <style:paragraph-properties fo:border="0in solid #FFFFFF" fo:padding="0.4305in" style:shadow="#000000 0in 0in" fo:line-height="107%"/>
      <style:text-properties style:font-name="Times New Roman Bold" style:font-name-asian="Calibri" style:font-name-complex="Calibri" fo:color="#000000" style:font-size-complex="12pt" style:language-asian="lt" style:country-asian="LT"/>
    </style:style>
    <style:style style:name="P3173" style:parent-style-name="Normal" style:family="paragraph">
      <style:text-properties fo:font-size="7pt" style:font-size-asian="7pt" style:font-size-complex="7pt"/>
    </style:style>
    <style:style style:name="P3174" style:parent-style-name="Normal" style:family="paragraph">
      <style:paragraph-properties fo:border="0in solid #FFFFFF" fo:padding="0.4305in" style:shadow="#000000 0in 0in" fo:text-align="center" fo:line-height="107%"/>
    </style:style>
    <style:style style:name="T3175"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76" style:parent-style-name="DefaultParagraphFont" style:family="text">
      <style:text-properties style:font-name="Calibri" style:font-name-asian="Calibri" style:font-name-complex="Calibri" fo:color="#000000" style:font-size-complex="12pt" style:language-asian="lt" style:country-asian="LT"/>
    </style:style>
    <style:style style:name="T3177"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78" style:parent-style-name="DefaultParagraphFont" style:family="text">
      <style:text-properties style:font-name="Calibri" style:font-name-asian="Calibri" style:font-name-complex="Calibri" fo:color="#000000" style:font-size-complex="12pt" style:language-asian="lt" style:country-asian="LT"/>
    </style:style>
    <style:style style:name="T3179"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80" style:parent-style-name="DefaultParagraphFont" style:family="text">
      <style:text-properties style:font-name="Calibri" style:font-name-asian="Calibri" style:font-name-complex="Calibri" fo:color="#000000" style:font-size-complex="12pt" style:language-asian="lt" style:country-asian="LT"/>
    </style:style>
    <style:style style:name="T3181"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82" style:parent-style-name="DefaultParagraphFont" style:family="text">
      <style:text-properties style:font-name="Calibri" style:font-name-asian="Calibri" style:font-name-complex="Calibri" fo:color="#000000" style:font-size-complex="12pt" style:language-asian="lt" style:country-asian="LT"/>
    </style:style>
    <style:style style:name="T3183"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84" style:parent-style-name="DefaultParagraphFont" style:family="text">
      <style:text-properties style:font-name="Calibri" style:font-name-asian="Calibri" style:font-name-complex="Calibri" fo:color="#000000" style:font-size-complex="12pt" style:language-asian="lt" style:country-asian="LT"/>
    </style:style>
    <style:style style:name="T3185"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86" style:parent-style-name="DefaultParagraphFont" style:family="text">
      <style:text-properties style:font-name="Calibri" style:font-name-asian="Calibri" style:font-name-complex="Calibri" fo:color="#000000" style:font-size-complex="12pt" style:language-asian="lt" style:country-asian="LT"/>
    </style:style>
    <style:style style:name="T3187" style:parent-style-name="DefaultParagraphFont" style:family="text">
      <style:text-properties style:font-name="Calibri" style:font-name-asian="Calibri" style:font-name-complex="Calibri" fo:color="#000000" style:font-size-complex="12pt" style:language-asian="lt" style:country-asian="LT"/>
    </style:style>
    <style:style style:name="T3188"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89" style:parent-style-name="DefaultParagraphFont" style:family="text">
      <style:text-properties style:font-name="Calibri" style:font-name-asian="Calibri" style:font-name-complex="Calibri" fo:color="#000000" style:font-size-complex="12pt" style:language-asian="lt" style:country-asian="LT"/>
    </style:style>
    <style:style style:name="T3190" style:parent-style-name="DefaultParagraphFont" style:family="text">
      <style:text-properties style:font-name="Times New Roman Bold" style:font-name-asian="Calibri" style:font-name-complex="Calibri" fo:color="#000000" style:font-size-complex="12pt" style:language-asian="lt" style:country-asian="LT"/>
    </style:style>
    <style:style style:name="P3191" style:parent-style-name="Normal" style:family="paragraph">
      <style:text-properties fo:font-size="7pt" style:font-size-asian="7pt" style:font-size-complex="7pt"/>
    </style:style>
    <style:style style:name="TableColumn3193" style:family="table-column">
      <style:table-column-properties style:column-width="1.7527in" style:use-optimal-column-width="false"/>
    </style:style>
    <style:style style:name="TableColumn3194" style:family="table-column">
      <style:table-column-properties style:column-width="4.9361in" style:use-optimal-column-width="false"/>
    </style:style>
    <style:style style:name="Table3192" style:family="table">
      <style:table-properties style:width="6.6888in" fo:margin-left="0.075in" table:align="left"/>
    </style:style>
    <style:style style:name="TableRow3195" style:family="table-row">
      <style:table-row-properties style:min-row-height="0.5951in" style:use-optimal-row-height="false"/>
    </style:style>
    <style:style style:name="TableCell3196" style:family="table-cell">
      <style:table-cell-properties fo:border="0.0069in solid #000000" fo:padding-top="0.0555in" fo:padding-left="0.0555in" fo:padding-bottom="0.0555in" fo:padding-right="0.0555in"/>
    </style:style>
    <style:style style:name="P3197" style:parent-style-name="Normal" style:family="paragraph">
      <style:paragraph-properties fo:border="0in solid #FFFFFF" fo:padding="0.4305in" style:shadow="#000000 0in 0in"/>
    </style:style>
    <style:style style:name="T319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199" style:family="table-cell">
      <style:table-cell-properties fo:border="0.0069in solid #000000" fo:padding-top="0.0555in" fo:padding-left="0.0555in" fo:padding-bottom="0.0555in" fo:padding-right="0.0555in"/>
    </style:style>
    <style:style style:name="P3200" style:parent-style-name="Normal" style:family="paragraph">
      <style:paragraph-properties fo:border="0in solid #FFFFFF" fo:padding="0.4305in" style:shadow="#000000 0in 0in" fo:text-align="justify"/>
    </style:style>
    <style:style style:name="T3201" style:parent-style-name="DefaultParagraphFont" style:family="text">
      <style:text-properties style:font-name-asian="Calibri" style:font-name-complex="Calibri" fo:color="#000000" style:font-size-complex="12pt" style:language-asian="lt" style:country-asian="LT"/>
    </style:style>
    <style:style style:name="T3202" style:parent-style-name="DefaultParagraphFont" style:family="text">
      <style:text-properties style:font-name="Calibri" style:font-name-asian="Calibri" style:font-name-complex="Calibri" fo:color="#000000" style:font-size-complex="12pt" style:language-asian="lt" style:country-asian="LT"/>
    </style:style>
    <style:style style:name="T3203" style:parent-style-name="DefaultParagraphFont" style:family="text">
      <style:text-properties style:font-name-asian="Calibri" style:font-name-complex="Calibri" fo:color="#000000" style:font-size-complex="12pt" style:language-asian="lt" style:country-asian="LT"/>
    </style:style>
    <style:style style:name="T3204" style:parent-style-name="DefaultParagraphFont" style:family="text">
      <style:text-properties style:font-name="Calibri" style:font-name-asian="Calibri" style:font-name-complex="Calibri" fo:color="#000000" style:font-size-complex="12pt" style:language-asian="lt" style:country-asian="LT"/>
    </style:style>
    <style:style style:name="T3205" style:parent-style-name="DefaultParagraphFont" style:family="text">
      <style:text-properties style:font-name-asian="Calibri" style:font-name-complex="Calibri" fo:color="#000000" style:font-size-complex="12pt" style:language-asian="lt" style:country-asian="LT"/>
    </style:style>
    <style:style style:name="T3206" style:parent-style-name="DefaultParagraphFont" style:family="text">
      <style:text-properties style:font-name="Calibri" style:font-name-asian="Calibri" style:font-name-complex="Calibri" fo:color="#000000" style:font-size-complex="12pt" style:language-asian="lt" style:country-asian="LT"/>
    </style:style>
    <style:style style:name="T3207" style:parent-style-name="DefaultParagraphFont" style:family="text">
      <style:text-properties style:font-name="Calibri" style:font-name-asian="Calibri" style:font-name-complex="Calibri" fo:color="#000000" style:font-size-complex="12pt" style:language-asian="lt" style:country-asian="LT"/>
    </style:style>
    <style:style style:name="T3208" style:parent-style-name="DefaultParagraphFont" style:family="text">
      <style:text-properties style:font-name-asian="Calibri" style:font-name-complex="Calibri" fo:color="#000000" style:font-size-complex="12pt" style:language-asian="lt" style:country-asian="LT"/>
    </style:style>
    <style:style style:name="T3209" style:parent-style-name="DefaultParagraphFont" style:family="text">
      <style:text-properties style:font-name="Calibri" style:font-name-asian="Calibri" style:font-name-complex="Calibri" fo:color="#000000" style:font-size-complex="12pt" style:language-asian="lt" style:country-asian="LT"/>
    </style:style>
    <style:style style:name="T3210" style:parent-style-name="DefaultParagraphFont" style:family="text">
      <style:text-properties style:font-name-asian="Calibri" style:font-name-complex="Calibri" fo:color="#000000" style:font-size-complex="12pt" style:language-asian="lt" style:country-asian="LT"/>
    </style:style>
    <style:style style:name="T3211" style:parent-style-name="DefaultParagraphFont" style:family="text">
      <style:text-properties style:font-name="Calibri" style:font-name-asian="Calibri" style:font-name-complex="Calibri" fo:color="#000000" style:font-size-complex="12pt" style:language-asian="lt" style:country-asian="LT"/>
    </style:style>
    <style:style style:name="T3212" style:parent-style-name="DefaultParagraphFont" style:family="text">
      <style:text-properties style:font-name="Calibri" style:font-name-asian="Calibri" style:font-name-complex="Calibri" fo:color="#000000" style:font-size-complex="12pt" style:language-asian="lt" style:country-asian="LT"/>
    </style:style>
    <style:style style:name="T3213" style:parent-style-name="DefaultParagraphFont" style:family="text">
      <style:text-properties style:font-name-asian="Calibri" style:font-name-complex="Calibri" fo:color="#000000" style:font-size-complex="12pt" style:language-asian="lt" style:country-asian="LT"/>
    </style:style>
    <style:style style:name="T3214" style:parent-style-name="DefaultParagraphFont" style:family="text">
      <style:text-properties style:font-name="Calibri" style:font-name-asian="Calibri" style:font-name-complex="Calibri" fo:color="#000000" style:font-size-complex="12pt" style:language-asian="lt" style:country-asian="LT"/>
    </style:style>
    <style:style style:name="T3215" style:parent-style-name="DefaultParagraphFont" style:family="text">
      <style:text-properties style:font-name-asian="Calibri" style:font-name-complex="Calibri" fo:color="#000000" style:font-size-complex="12pt" style:language-asian="lt" style:country-asian="LT"/>
    </style:style>
    <style:style style:name="T3216" style:parent-style-name="DefaultParagraphFont" style:family="text">
      <style:text-properties style:font-name="Calibri" style:font-name-asian="Calibri" style:font-name-complex="Calibri" fo:color="#000000" style:font-size-complex="12pt" style:language-asian="lt" style:country-asian="LT"/>
    </style:style>
    <style:style style:name="T3217" style:parent-style-name="DefaultParagraphFont" style:family="text">
      <style:text-properties style:font-name="Calibri" style:font-name-asian="Calibri" style:font-name-complex="Calibri" fo:color="#000000" style:font-size-complex="12pt" style:language-asian="lt" style:country-asian="LT"/>
    </style:style>
    <style:style style:name="T3218" style:parent-style-name="DefaultParagraphFont" style:family="text">
      <style:text-properties style:font-name-asian="Calibri" style:font-name-complex="Calibri" fo:color="#000000" style:font-size-complex="12pt" style:language-asian="lt" style:country-asian="LT"/>
    </style:style>
    <style:style style:name="T3219" style:parent-style-name="DefaultParagraphFont" style:family="text">
      <style:text-properties style:font-name="Calibri" style:font-name-asian="Calibri" style:font-name-complex="Calibri" fo:color="#000000" style:font-size-complex="12pt" style:language-asian="lt" style:country-asian="LT"/>
    </style:style>
    <style:style style:name="T3220" style:parent-style-name="DefaultParagraphFont" style:family="text">
      <style:text-properties style:font-name="Calibri" style:font-name-asian="Calibri" style:font-name-complex="Calibri" fo:color="#000000" style:font-size-complex="12pt" style:language-asian="lt" style:country-asian="LT"/>
    </style:style>
    <style:style style:name="T3221" style:parent-style-name="DefaultParagraphFont" style:family="text">
      <style:text-properties style:font-name-asian="Calibri" style:font-name-complex="Calibri" fo:color="#000000" style:font-size-complex="12pt" style:language-asian="lt" style:country-asian="LT"/>
    </style:style>
    <style:style style:name="T3222" style:parent-style-name="DefaultParagraphFont" style:family="text">
      <style:text-properties style:font-name="Calibri" style:font-name-asian="Calibri" style:font-name-complex="Calibri" fo:color="#000000" style:font-size-complex="12pt" style:language-asian="lt" style:country-asian="LT"/>
    </style:style>
    <style:style style:name="T3223" style:parent-style-name="DefaultParagraphFont" style:family="text">
      <style:text-properties style:font-name="Calibri" style:font-name-asian="Calibri" style:font-name-complex="Calibri" fo:color="#000000" style:font-size-complex="12pt" style:language-asian="lt" style:country-asian="LT"/>
    </style:style>
    <style:style style:name="T3224" style:parent-style-name="DefaultParagraphFont" style:family="text">
      <style:text-properties style:font-name-asian="Calibri" style:font-name-complex="Calibri" fo:color="#000000" style:font-size-complex="12pt" style:language-asian="lt" style:country-asian="LT"/>
    </style:style>
    <style:style style:name="T3225" style:parent-style-name="DefaultParagraphFont" style:family="text">
      <style:text-properties style:font-name="Calibri" style:font-name-asian="Calibri" style:font-name-complex="Calibri" fo:color="#000000" style:font-size-complex="12pt" style:language-asian="lt" style:country-asian="LT"/>
    </style:style>
    <style:style style:name="T3226" style:parent-style-name="DefaultParagraphFont" style:family="text">
      <style:text-properties style:font-name-asian="Calibri" style:font-name-complex="Calibri" fo:color="#000000" style:font-size-complex="12pt" style:language-asian="lt" style:country-asian="LT"/>
    </style:style>
    <style:style style:name="T3227" style:parent-style-name="DefaultParagraphFont" style:family="text">
      <style:text-properties style:font-name="Calibri" style:font-name-asian="Calibri" style:font-name-complex="Calibri" fo:color="#000000" style:font-size-complex="12pt" style:language-asian="lt" style:country-asian="LT"/>
    </style:style>
    <style:style style:name="T3228" style:parent-style-name="DefaultParagraphFont" style:family="text">
      <style:text-properties style:font-name="Calibri" style:font-name-asian="Calibri" style:font-name-complex="Calibri" fo:color="#000000" style:font-size-complex="12pt" style:language-asian="lt" style:country-asian="LT"/>
    </style:style>
    <style:style style:name="T3229" style:parent-style-name="DefaultParagraphFont" style:family="text">
      <style:text-properties style:font-name-asian="Calibri" style:font-name-complex="Calibri" fo:color="#000000" style:font-size-complex="12pt" style:language-asian="lt" style:country-asian="LT"/>
    </style:style>
    <style:style style:name="TableRow3230" style:family="table-row">
      <style:table-row-properties style:min-row-height="0.959in" style:use-optimal-row-height="false"/>
    </style:style>
    <style:style style:name="TableCell3231" style:family="table-cell">
      <style:table-cell-properties fo:border="0.0069in solid #000000" fo:padding-top="0.0555in" fo:padding-left="0.0555in" fo:padding-bottom="0.0555in" fo:padding-right="0.0555in"/>
    </style:style>
    <style:style style:name="P3232" style:parent-style-name="Normal" style:family="paragraph">
      <style:paragraph-properties fo:border="0in solid #FFFFFF" fo:padding="0.4305in" style:shadow="#000000 0in 0in"/>
    </style:style>
    <style:style style:name="T3233"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234" style:family="table-cell">
      <style:table-cell-properties fo:border="0.0069in solid #000000" fo:padding-top="0.0555in" fo:padding-left="0.0555in" fo:padding-bottom="0.0555in" fo:padding-right="0.0555in"/>
    </style:style>
    <style:style style:name="P3235" style:parent-style-name="Normal" style:family="paragraph">
      <style:paragraph-properties fo:border="0in solid #FFFFFF" fo:padding="0.4305in" style:shadow="#000000 0in 0in" fo:text-align="justify"/>
    </style:style>
    <style:style style:name="T3236" style:parent-style-name="DefaultParagraphFont" style:family="text">
      <style:text-properties style:font-name-asian="Calibri" style:font-name-complex="Calibri" fo:color="#000000" style:font-size-complex="12pt" style:language-asian="lt" style:country-asian="LT"/>
    </style:style>
    <style:style style:name="T3237" style:parent-style-name="DefaultParagraphFont" style:family="text">
      <style:text-properties style:font-name-asian="Calibri" style:font-name-complex="Calibri" fo:color="#000000" style:font-size-complex="12pt" style:language-asian="lt" style:country-asian="LT"/>
    </style:style>
    <style:style style:name="T3238" style:parent-style-name="DefaultParagraphFont" style:family="text">
      <style:text-properties style:font-name="Calibri" style:font-name-asian="Calibri" style:font-name-complex="Calibri" fo:color="#000000" style:font-size-complex="12pt" style:language-asian="lt" style:country-asian="LT"/>
    </style:style>
    <style:style style:name="T3239" style:parent-style-name="DefaultParagraphFont" style:family="text">
      <style:text-properties style:font-name-asian="Calibri" style:font-name-complex="Calibri" fo:color="#000000" style:font-size-complex="12pt" style:language-asian="lt" style:country-asian="LT"/>
    </style:style>
    <style:style style:name="T3240" style:parent-style-name="DefaultParagraphFont" style:family="text">
      <style:text-properties style:font-name-asian="Calibri" style:font-name-complex="Calibri" fo:color="#000000" style:font-size-complex="12pt" style:text-underline-color="#333333" style:language-asian="lt" style:country-asian="LT"/>
    </style:style>
    <style:style style:name="T324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2" style:parent-style-name="DefaultParagraphFont" style:family="text">
      <style:text-properties style:font-name-asian="Calibri" style:font-name-complex="Calibri" fo:color="#000000" style:font-size-complex="12pt" style:text-underline-color="#333333" style:language-asian="lt" style:country-asian="LT"/>
    </style:style>
    <style:style style:name="T3243"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4" style:parent-style-name="DefaultParagraphFont" style:family="text">
      <style:text-properties style:font-name-asian="Calibri" style:font-name-complex="Calibri" fo:color="#000000" style:font-size-complex="12pt" style:text-underline-color="#333333" style:language-asian="lt" style:country-asian="LT"/>
    </style:style>
    <style:style style:name="T3245"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6" style:parent-style-name="DefaultParagraphFont" style:family="text">
      <style:text-properties style:font-name-asian="Calibri" style:font-name-complex="Calibri" fo:color="#000000" style:font-size-complex="12pt" style:text-underline-color="#333333" style:language-asian="lt" style:country-asian="LT"/>
    </style:style>
    <style:style style:name="T3247"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8"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9" style:parent-style-name="DefaultParagraphFont" style:family="text">
      <style:text-properties style:font-name-asian="Calibri" style:font-name-complex="Calibri" fo:color="#000000" style:font-size-complex="12pt" style:text-underline-color="#333333" style:language-asian="lt" style:country-asian="LT"/>
    </style:style>
    <style:style style:name="T3250"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5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52" style:parent-style-name="DefaultParagraphFont" style:family="text">
      <style:text-properties style:font-name-asian="Calibri" style:font-name-complex="Calibri" fo:color="#000000" style:font-size-complex="12pt" style:text-underline-color="#333333" style:language-asian="lt" style:country-asian="LT"/>
    </style:style>
    <style:style style:name="T3253"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54"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55" style:parent-style-name="DefaultParagraphFont" style:family="text">
      <style:text-properties style:font-name-asian="Calibri" style:font-name-complex="Calibri" fo:color="#000000" style:font-size-complex="12pt" style:text-underline-color="#333333" style:language-asian="lt" style:country-asian="LT"/>
    </style:style>
    <style:style style:name="T3256"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57" style:parent-style-name="DefaultParagraphFont" style:family="text">
      <style:text-properties style:font-name-asian="Calibri" style:font-name-complex="Calibri" fo:color="#000000" style:font-size-complex="12pt" style:text-underline-color="#333333" style:language-asian="lt" style:country-asian="LT"/>
    </style:style>
    <style:style style:name="P3258" style:parent-style-name="Normal" style:family="paragraph">
      <style:paragraph-properties fo:border="0in solid #FFFFFF" fo:padding="0.4305in" style:shadow="#000000 0in 0in" fo:text-align="justify"/>
    </style:style>
    <style:style style:name="T3259" style:parent-style-name="DefaultParagraphFont" style:family="text">
      <style:text-properties style:font-name-asian="Calibri" style:font-name-complex="Calibri" fo:color="#000000" style:font-size-complex="12pt" style:text-underline-color="#333333" style:language-asian="lt" style:country-asian="LT"/>
    </style:style>
    <style:style style:name="T3260"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6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62" style:parent-style-name="DefaultParagraphFont" style:family="text">
      <style:text-properties style:font-name-asian="Calibri" style:font-name-complex="Calibri" fo:color="#000000" style:font-size-complex="12pt" style:text-underline-color="#333333" style:language-asian="lt" style:country-asian="LT"/>
    </style:style>
    <style:style style:name="T3263"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64" style:parent-style-name="DefaultParagraphFont" style:family="text">
      <style:text-properties style:font-name-asian="Calibri" style:font-name-complex="Calibri" fo:color="#000000" style:font-size-complex="12pt" style:text-underline-color="#333333" style:language-asian="lt" style:country-asian="LT"/>
    </style:style>
    <style:style style:name="T3265"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66" style:parent-style-name="DefaultParagraphFont" style:family="text">
      <style:text-properties style:font-name-asian="Calibri" style:font-name-complex="Calibri" fo:color="#000000" style:font-size-complex="12pt" style:text-underline-color="#333333" style:language-asian="lt" style:country-asian="LT"/>
    </style:style>
    <style:style style:name="T3267"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68" style:parent-style-name="DefaultParagraphFont" style:family="text">
      <style:text-properties style:font-name-asian="Calibri" style:font-name-complex="Calibri" fo:color="#000000" style:font-size-complex="12pt" style:text-underline-color="#333333" style:language-asian="lt" style:country-asian="LT"/>
    </style:style>
    <style:style style:name="T3269"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70" style:parent-style-name="DefaultParagraphFont" style:family="text">
      <style:text-properties style:font-name-asian="Calibri" style:font-name-complex="Calibri" fo:color="#000000" style:font-size-complex="12pt" style:text-underline-color="#333333" style:language-asian="lt" style:country-asian="LT"/>
    </style:style>
    <style:style style:name="T327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72" style:parent-style-name="DefaultParagraphFont" style:family="text">
      <style:text-properties style:font-name-asian="Calibri" style:font-name-complex="Calibri" fo:color="#000000" style:font-size-complex="12pt" style:text-underline-color="#333333" style:language-asian="lt" style:country-asian="LT"/>
    </style:style>
    <style:style style:name="T3273"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74" style:parent-style-name="DefaultParagraphFont" style:family="text">
      <style:text-properties style:font-name-asian="Calibri" style:font-name-complex="Calibri" fo:color="#000000" style:font-size-complex="12pt" style:text-underline-color="#333333" style:language-asian="lt" style:country-asian="LT"/>
    </style:style>
    <style:style style:name="T3275" style:parent-style-name="DefaultParagraphFont" style:family="text">
      <style:text-properties style:font-name-asian="Calibri" style:font-name-complex="Calibri" fo:color="#000000" style:font-size-complex="12pt" style:text-underline-color="#333333" style:language-asian="lt" style:country-asian="LT"/>
    </style:style>
    <style:style style:name="T3276"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77"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78" style:parent-style-name="DefaultParagraphFont" style:family="text">
      <style:text-properties style:font-name-asian="Calibri" style:font-name-complex="Calibri" fo:color="#000000" style:font-size-complex="12pt" style:text-underline-color="#333333" style:language-asian="lt" style:country-asian="LT"/>
    </style:style>
    <style:style style:name="T3279"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80" style:parent-style-name="DefaultParagraphFont" style:family="text">
      <style:text-properties style:font-name-asian="Calibri" style:font-name-complex="Calibri" fo:color="#000000" style:font-size-complex="12pt" style:text-underline-color="#333333" style:language-asian="lt" style:country-asian="LT"/>
    </style:style>
    <style:style style:name="TableRow3281" style:family="table-row">
      <style:table-row-properties style:min-row-height="1.9493in" style:use-optimal-row-height="false"/>
    </style:style>
    <style:style style:name="TableCell3282" style:family="table-cell">
      <style:table-cell-properties fo:border="0.0069in solid #000000" fo:padding-top="0.0555in" fo:padding-left="0.0555in" fo:padding-bottom="0.0555in" fo:padding-right="0.0555in"/>
    </style:style>
    <style:style style:name="P3283" style:parent-style-name="Normal" style:family="paragraph">
      <style:paragraph-properties fo:border="0in solid #FFFFFF" fo:padding="0.4305in" style:shadow="#000000 0in 0in"/>
    </style:style>
    <style:style style:name="T3284"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285"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86"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87"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288"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89"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90"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291" style:family="table-cell">
      <style:table-cell-properties fo:border="0.0069in solid #000000" fo:padding-top="0.0555in" fo:padding-left="0.0555in" fo:padding-bottom="0.0555in" fo:padding-right="0.0555in"/>
    </style:style>
    <style:style style:name="P3292" style:parent-style-name="Normal" style:family="paragraph">
      <style:paragraph-properties fo:border="0in solid #FFFFFF" fo:padding="0.4305in" style:shadow="#000000 0in 0in" fo:text-align="justify"/>
    </style:style>
    <style:style style:name="T3293" style:parent-style-name="DefaultParagraphFont" style:family="text">
      <style:text-properties style:font-name-asian="Calibri" style:font-name-complex="Calibri" fo:color="#000000" style:font-size-complex="12pt" style:language-asian="lt" style:country-asian="LT"/>
    </style:style>
    <style:style style:name="T3294" style:parent-style-name="DefaultParagraphFont" style:family="text">
      <style:text-properties style:font-name="Calibri" style:font-name-asian="Calibri" style:font-name-complex="Calibri" fo:color="#000000" style:font-size-complex="12pt" style:language-asian="lt" style:country-asian="LT"/>
    </style:style>
    <style:style style:name="T3295" style:parent-style-name="DefaultParagraphFont" style:family="text">
      <style:text-properties style:font-name-asian="Calibri" style:font-name-complex="Calibri" fo:color="#000000" style:font-size-complex="12pt" style:language-asian="lt" style:country-asian="LT"/>
    </style:style>
    <style:style style:name="T3296" style:parent-style-name="DefaultParagraphFont" style:family="text">
      <style:text-properties style:font-name="Calibri" style:font-name-asian="Calibri" style:font-name-complex="Calibri" fo:color="#000000" style:font-size-complex="12pt" style:language-asian="lt" style:country-asian="LT"/>
    </style:style>
    <style:style style:name="T3297" style:parent-style-name="DefaultParagraphFont" style:family="text">
      <style:text-properties style:font-name-asian="Calibri" style:font-name-complex="Calibri" fo:color="#000000" style:font-size-complex="12pt" style:language-asian="lt" style:country-asian="LT"/>
    </style:style>
    <style:style style:name="T3298" style:parent-style-name="DefaultParagraphFont" style:family="text">
      <style:text-properties style:font-name="Calibri" style:font-name-asian="Calibri" style:font-name-complex="Calibri" fo:color="#000000" style:font-size-complex="12pt" style:language-asian="lt" style:country-asian="LT"/>
    </style:style>
    <style:style style:name="T3299" style:parent-style-name="DefaultParagraphFont" style:family="text">
      <style:text-properties style:font-name="Calibri" style:font-name-asian="Calibri" style:font-name-complex="Calibri" fo:color="#000000" style:font-size-complex="12pt" style:language-asian="lt" style:country-asian="LT"/>
    </style:style>
    <style:style style:name="T3300" style:parent-style-name="DefaultParagraphFont" style:family="text">
      <style:text-properties style:font-name-asian="Calibri" style:font-name-complex="Calibri" fo:color="#000000" style:font-size-complex="12pt" style:language-asian="lt" style:country-asian="LT"/>
    </style:style>
    <style:style style:name="T3301" style:parent-style-name="DefaultParagraphFont" style:family="text">
      <style:text-properties style:font-name="Calibri" style:font-name-asian="Calibri" style:font-name-complex="Calibri" fo:color="#000000" style:font-size-complex="12pt" style:language-asian="lt" style:country-asian="LT"/>
    </style:style>
    <style:style style:name="T3302" style:parent-style-name="DefaultParagraphFont" style:family="text">
      <style:text-properties style:font-name-asian="Calibri" style:font-name-complex="Calibri" fo:color="#000000" style:font-size-complex="12pt" style:language-asian="lt" style:country-asian="LT"/>
    </style:style>
    <style:style style:name="T3303" style:parent-style-name="DefaultParagraphFont" style:family="text">
      <style:text-properties style:font-name="Calibri" style:font-name-asian="Calibri" style:font-name-complex="Calibri" fo:color="#000000" style:font-size-complex="12pt" style:language-asian="lt" style:country-asian="LT"/>
    </style:style>
    <style:style style:name="T3304" style:parent-style-name="DefaultParagraphFont" style:family="text">
      <style:text-properties style:font-name="Calibri" style:font-name-asian="Calibri" style:font-name-complex="Calibri" fo:color="#000000" style:font-size-complex="12pt" style:language-asian="lt" style:country-asian="LT"/>
    </style:style>
    <style:style style:name="T3305" style:parent-style-name="DefaultParagraphFont" style:family="text">
      <style:text-properties style:font-name-asian="Calibri" style:font-name-complex="Calibri" fo:color="#000000" style:font-size-complex="12pt" style:language-asian="lt" style:country-asian="LT"/>
    </style:style>
    <style:style style:name="T3306" style:parent-style-name="DefaultParagraphFont" style:family="text">
      <style:text-properties style:font-name="Calibri" style:font-name-asian="Calibri" style:font-name-complex="Calibri" fo:color="#000000" style:font-size-complex="12pt" style:language-asian="lt" style:country-asian="LT"/>
    </style:style>
    <style:style style:name="T3307" style:parent-style-name="DefaultParagraphFont" style:family="text">
      <style:text-properties style:font-name="Calibri" style:font-name-asian="Calibri" style:font-name-complex="Calibri" fo:color="#000000" style:font-size-complex="12pt" style:language-asian="lt" style:country-asian="LT"/>
    </style:style>
    <style:style style:name="T3308" style:parent-style-name="DefaultParagraphFont" style:family="text">
      <style:text-properties style:font-name-asian="Calibri" style:font-name-complex="Calibri" fo:color="#000000" style:font-size-complex="12pt" style:language-asian="lt" style:country-asian="LT"/>
    </style:style>
    <style:style style:name="T3309" style:parent-style-name="DefaultParagraphFont" style:family="text">
      <style:text-properties style:font-name="Calibri" style:font-name-asian="Calibri" style:font-name-complex="Calibri" fo:color="#000000" style:font-size-complex="12pt" style:language-asian="lt" style:country-asian="LT"/>
    </style:style>
    <style:style style:name="T3310" style:parent-style-name="DefaultParagraphFont" style:family="text">
      <style:text-properties style:font-name="Calibri" style:font-name-asian="Calibri" style:font-name-complex="Calibri" fo:color="#000000" style:font-size-complex="12pt" style:language-asian="lt" style:country-asian="LT"/>
    </style:style>
    <style:style style:name="T3311" style:parent-style-name="DefaultParagraphFont" style:family="text">
      <style:text-properties style:font-name-asian="Calibri" style:font-name-complex="Calibri" fo:color="#000000" style:font-size-complex="12pt" style:language-asian="lt" style:country-asian="LT"/>
    </style:style>
    <style:style style:name="T3312" style:parent-style-name="DefaultParagraphFont" style:family="text">
      <style:text-properties style:font-name="Calibri" style:font-name-asian="Calibri" style:font-name-complex="Calibri" fo:color="#000000" style:font-size-complex="12pt" style:language-asian="lt" style:country-asian="LT"/>
    </style:style>
    <style:style style:name="T3313" style:parent-style-name="DefaultParagraphFont" style:family="text">
      <style:text-properties style:font-name-asian="Calibri" style:font-name-complex="Calibri" fo:color="#000000" style:font-size-complex="12pt" style:language-asian="lt" style:country-asian="LT"/>
    </style:style>
    <style:style style:name="T3314" style:parent-style-name="DefaultParagraphFont" style:family="text">
      <style:text-properties style:font-name="Calibri" style:font-name-asian="Calibri" style:font-name-complex="Calibri" fo:color="#000000" style:font-size-complex="12pt" style:language-asian="lt" style:country-asian="LT"/>
    </style:style>
    <style:style style:name="T3315" style:parent-style-name="DefaultParagraphFont" style:family="text">
      <style:text-properties style:font-name-asian="Calibri" style:font-name-complex="Calibri" fo:color="#000000" style:font-size-complex="12pt" style:language-asian="lt" style:country-asian="LT"/>
    </style:style>
    <style:style style:name="T3316" style:parent-style-name="DefaultParagraphFont" style:family="text">
      <style:text-properties style:font-name="Calibri" style:font-name-asian="Calibri" style:font-name-complex="Calibri" fo:color="#000000" style:font-size-complex="12pt" style:language-asian="lt" style:country-asian="LT"/>
    </style:style>
    <style:style style:name="T3317" style:parent-style-name="DefaultParagraphFont" style:family="text">
      <style:text-properties style:font-name-asian="Calibri" style:font-name-complex="Calibri" fo:color="#000000" style:font-size-complex="12pt" style:language-asian="lt" style:country-asian="LT"/>
    </style:style>
    <style:style style:name="P3318" style:parent-style-name="Normal" style:family="paragraph">
      <style:paragraph-properties fo:border="0in solid #FFFFFF" fo:padding="0.4305in" style:shadow="#000000 0in 0in" fo:text-align="justify"/>
    </style:style>
    <style:style style:name="T3319" style:parent-style-name="DefaultParagraphFont" style:family="text">
      <style:text-properties style:font-name-asian="Calibri" style:font-name-complex="Calibri" fo:color="#000000" style:font-size-complex="12pt" style:language-asian="lt" style:country-asian="LT"/>
    </style:style>
    <style:style style:name="T3320" style:parent-style-name="DefaultParagraphFont" style:family="text">
      <style:text-properties style:font-name="Calibri" style:font-name-asian="Calibri" style:font-name-complex="Calibri" fo:color="#000000" style:font-size-complex="12pt" style:language-asian="lt" style:country-asian="LT"/>
    </style:style>
    <style:style style:name="T3321" style:parent-style-name="DefaultParagraphFont" style:family="text">
      <style:text-properties style:font-name-asian="Calibri" style:font-name-complex="Calibri" fo:color="#000000" style:font-size-complex="12pt" style:language-asian="lt" style:country-asian="LT"/>
    </style:style>
    <style:style style:name="T3322" style:parent-style-name="DefaultParagraphFont" style:family="text">
      <style:text-properties style:font-name="Calibri" style:font-name-asian="Calibri" style:font-name-complex="Calibri" fo:color="#000000" style:font-size-complex="12pt" style:language-asian="lt" style:country-asian="LT"/>
    </style:style>
    <style:style style:name="T3323" style:parent-style-name="DefaultParagraphFont" style:family="text">
      <style:text-properties style:font-name-asian="Calibri" style:font-name-complex="Calibri" fo:color="#000000" style:font-size-complex="12pt" style:language-asian="lt" style:country-asian="LT"/>
    </style:style>
    <style:style style:name="T3324" style:parent-style-name="DefaultParagraphFont" style:family="text">
      <style:text-properties style:font-name="Calibri" style:font-name-asian="Calibri" style:font-name-complex="Calibri" fo:color="#000000" style:font-size-complex="12pt" style:language-asian="lt" style:country-asian="LT"/>
    </style:style>
    <style:style style:name="T3325" style:parent-style-name="DefaultParagraphFont" style:family="text">
      <style:text-properties style:font-name="Calibri" style:font-name-asian="Calibri" style:font-name-complex="Calibri" fo:color="#000000" style:font-size-complex="12pt" style:language-asian="lt" style:country-asian="LT"/>
    </style:style>
    <style:style style:name="T3326" style:parent-style-name="DefaultParagraphFont" style:family="text">
      <style:text-properties style:font-name-asian="Calibri" style:font-name-complex="Calibri" fo:color="#000000" style:font-size-complex="12pt" style:language-asian="lt" style:country-asian="LT"/>
    </style:style>
    <style:style style:name="T3327" style:parent-style-name="DefaultParagraphFont" style:family="text">
      <style:text-properties style:font-name="Calibri" style:font-name-asian="Calibri" style:font-name-complex="Calibri" fo:color="#000000" style:font-size-complex="12pt" style:language-asian="lt" style:country-asian="LT"/>
    </style:style>
    <style:style style:name="T3328" style:parent-style-name="DefaultParagraphFont" style:family="text">
      <style:text-properties style:font-name="Calibri" style:font-name-asian="Calibri" style:font-name-complex="Calibri" fo:color="#000000" style:font-size-complex="12pt" style:language-asian="lt" style:country-asian="LT"/>
    </style:style>
    <style:style style:name="T3329" style:parent-style-name="DefaultParagraphFont" style:family="text">
      <style:text-properties style:font-name-asian="Calibri" style:font-name-complex="Calibri" fo:color="#000000" style:font-size-complex="12pt" style:language-asian="lt" style:country-asian="LT"/>
    </style:style>
    <style:style style:name="T3330" style:parent-style-name="DefaultParagraphFont" style:family="text">
      <style:text-properties style:font-name="Calibri" style:font-name-asian="Calibri" style:font-name-complex="Calibri" fo:color="#000000" style:font-size-complex="12pt" style:language-asian="lt" style:country-asian="LT"/>
    </style:style>
    <style:style style:name="T3331" style:parent-style-name="DefaultParagraphFont" style:family="text">
      <style:text-properties style:font-name="Calibri" style:font-name-asian="Calibri" style:font-name-complex="Calibri" fo:color="#000000" style:font-size-complex="12pt" style:language-asian="lt" style:country-asian="LT"/>
    </style:style>
    <style:style style:name="T3332" style:parent-style-name="DefaultParagraphFont" style:family="text">
      <style:text-properties style:font-name-asian="Calibri" style:font-name-complex="Calibri" fo:color="#000000" style:font-size-complex="12pt" style:language-asian="lt" style:country-asian="LT"/>
    </style:style>
    <style:style style:name="T3333" style:parent-style-name="DefaultParagraphFont" style:family="text">
      <style:text-properties style:font-name-asian="Calibri" style:font-name-complex="Calibri" fo:color="#000000" style:font-size-complex="12pt" style:language-asian="lt" style:country-asian="LT"/>
    </style:style>
    <style:style style:name="T3334" style:parent-style-name="DefaultParagraphFont" style:family="text">
      <style:text-properties style:font-name="Calibri" style:font-name-asian="Calibri" style:font-name-complex="Calibri" fo:color="#000000" style:font-size-complex="12pt" style:language-asian="lt" style:country-asian="LT"/>
    </style:style>
    <style:style style:name="T3335" style:parent-style-name="DefaultParagraphFont" style:family="text">
      <style:text-properties style:font-name-asian="Calibri" style:font-name-complex="Calibri" fo:color="#000000" style:font-size-complex="12pt" style:language-asian="lt" style:country-asian="LT"/>
    </style:style>
    <style:style style:name="T3336" style:parent-style-name="DefaultParagraphFont" style:family="text">
      <style:text-properties style:font-name="Calibri" style:font-name-asian="Calibri" style:font-name-complex="Calibri" fo:color="#000000" style:font-size-complex="12pt" style:language-asian="lt" style:country-asian="LT"/>
    </style:style>
    <style:style style:name="T3337" style:parent-style-name="DefaultParagraphFont" style:family="text">
      <style:text-properties style:font-name-asian="Calibri" style:font-name-complex="Calibri" fo:color="#000000" style:font-size-complex="12pt" style:language-asian="lt" style:country-asian="LT"/>
    </style:style>
    <style:style style:name="T3338" style:parent-style-name="DefaultParagraphFont" style:family="text">
      <style:text-properties style:font-name="Calibri" style:font-name-asian="Calibri" style:font-name-complex="Calibri" fo:color="#000000" style:font-size-complex="12pt" style:language-asian="lt" style:country-asian="LT"/>
    </style:style>
    <style:style style:name="T3339" style:parent-style-name="DefaultParagraphFont" style:family="text">
      <style:text-properties style:font-name-asian="Calibri" style:font-name-complex="Calibri" fo:color="#000000" style:font-size-complex="12pt" style:language-asian="lt" style:country-asian="LT"/>
    </style:style>
    <style:style style:name="T3340" style:parent-style-name="DefaultParagraphFont" style:family="text">
      <style:text-properties style:font-name="Calibri" style:font-name-asian="Calibri" style:font-name-complex="Calibri" fo:color="#000000" style:font-size-complex="12pt" style:language-asian="lt" style:country-asian="LT"/>
    </style:style>
    <style:style style:name="T3341" style:parent-style-name="DefaultParagraphFont" style:family="text">
      <style:text-properties style:font-name="Calibri" style:font-name-asian="Calibri" style:font-name-complex="Calibri" fo:color="#000000" style:font-size-complex="12pt" style:language-asian="lt" style:country-asian="LT"/>
    </style:style>
    <style:style style:name="T3342" style:parent-style-name="DefaultParagraphFont" style:family="text">
      <style:text-properties style:font-name-asian="Calibri" style:font-name-complex="Calibri" fo:color="#000000" style:font-size-complex="12pt" style:language-asian="lt" style:country-asian="LT"/>
    </style:style>
    <style:style style:name="T3343" style:parent-style-name="DefaultParagraphFont" style:family="text">
      <style:text-properties style:font-name="Calibri" style:font-name-asian="Calibri" style:font-name-complex="Calibri" fo:color="#000000" style:font-size-complex="12pt" style:language-asian="lt" style:country-asian="LT"/>
    </style:style>
    <style:style style:name="T3344" style:parent-style-name="DefaultParagraphFont" style:family="text">
      <style:text-properties style:font-name-asian="Calibri" style:font-name-complex="Calibri" fo:color="#000000" style:font-size-complex="12pt" style:language-asian="lt" style:country-asian="LT"/>
    </style:style>
    <style:style style:name="P3345" style:parent-style-name="Normal" style:family="paragraph">
      <style:paragraph-properties fo:border="0in solid #FFFFFF" fo:padding="0.4305in" style:shadow="#000000 0in 0in" fo:text-align="justify"/>
    </style:style>
    <style:style style:name="T3346" style:parent-style-name="DefaultParagraphFont" style:family="text">
      <style:text-properties style:font-name-asian="Calibri" style:font-name-complex="Calibri" fo:color="#000000" style:font-size-complex="12pt" style:language-asian="lt" style:country-asian="LT"/>
    </style:style>
    <style:style style:name="T3347" style:parent-style-name="DefaultParagraphFont" style:family="text">
      <style:text-properties style:font-name="Calibri" style:font-name-asian="Calibri" style:font-name-complex="Calibri" fo:color="#000000" style:font-size-complex="12pt" style:language-asian="lt" style:country-asian="LT"/>
    </style:style>
    <style:style style:name="T3348" style:parent-style-name="DefaultParagraphFont" style:family="text">
      <style:text-properties style:font-name-asian="Calibri" style:font-name-complex="Calibri" fo:color="#000000" style:font-size-complex="12pt" style:language-asian="lt" style:country-asian="LT"/>
    </style:style>
    <style:style style:name="T3349" style:parent-style-name="DefaultParagraphFont" style:family="text">
      <style:text-properties style:font-name="Calibri" style:font-name-asian="Calibri" style:font-name-complex="Calibri" fo:color="#000000" style:font-size-complex="12pt" style:language-asian="lt" style:country-asian="LT"/>
    </style:style>
    <style:style style:name="T3350" style:parent-style-name="DefaultParagraphFont" style:family="text">
      <style:text-properties style:font-name="Calibri" style:font-name-asian="Calibri" style:font-name-complex="Calibri" fo:color="#000000" style:font-size-complex="12pt" style:language-asian="lt" style:country-asian="LT"/>
    </style:style>
    <style:style style:name="T3351" style:parent-style-name="DefaultParagraphFont" style:family="text">
      <style:text-properties style:font-name-asian="Calibri" style:font-name-complex="Calibri" fo:color="#000000" style:font-size-complex="12pt" style:language-asian="lt" style:country-asian="LT"/>
    </style:style>
    <style:style style:name="T3352" style:parent-style-name="DefaultParagraphFont" style:family="text">
      <style:text-properties style:font-name="Calibri" style:font-name-asian="Calibri" style:font-name-complex="Calibri" fo:color="#000000" style:font-size-complex="12pt" style:language-asian="lt" style:country-asian="LT"/>
    </style:style>
    <style:style style:name="T3353" style:parent-style-name="DefaultParagraphFont" style:family="text">
      <style:text-properties style:font-name-asian="Calibri" style:font-name-complex="Calibri" fo:color="#000000" style:font-size-complex="12pt" style:language-asian="lt" style:country-asian="LT"/>
    </style:style>
    <style:style style:name="TableRow3354" style:family="table-row">
      <style:table-row-properties style:min-row-height="1.4666in" style:use-optimal-row-height="false"/>
    </style:style>
    <style:style style:name="TableCell3355" style:family="table-cell">
      <style:table-cell-properties fo:border="0.0069in solid #000000" fo:padding-top="0.0555in" fo:padding-left="0.0555in" fo:padding-bottom="0.0555in" fo:padding-right="0.0555in"/>
    </style:style>
    <style:style style:name="P3356" style:parent-style-name="Normal" style:family="paragraph">
      <style:paragraph-properties fo:border="0in solid #FFFFFF" fo:padding="0.4305in" style:shadow="#000000 0in 0in"/>
    </style:style>
    <style:style style:name="T3357"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358"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59"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60"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361"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62"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63"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364" style:family="table-cell">
      <style:table-cell-properties fo:border="0.0069in solid #000000" fo:padding-top="0.0555in" fo:padding-left="0.0555in" fo:padding-bottom="0.0555in" fo:padding-right="0.0555in"/>
    </style:style>
    <style:style style:name="P3365" style:parent-style-name="Normal" style:family="paragraph">
      <style:paragraph-properties fo:border="0in solid #FFFFFF" fo:padding="0.4305in" style:shadow="#000000 0in 0in" fo:text-align="justify" fo:line-height="90%" fo:background-color="#FFFFFF"/>
    </style:style>
    <style:style style:name="T3366" style:parent-style-name="DefaultParagraphFont" style:family="text">
      <style:text-properties style:font-name-asian="Arial Unicode MS" style:font-name-complex="Arial Unicode MS" fo:color="#000000" style:font-size-complex="12pt" style:language-asian="lt" style:country-asian="LT"/>
    </style:style>
    <style:style style:name="T3367" style:parent-style-name="DefaultParagraphFont" style:family="text">
      <style:text-properties style:font-name-asian="Arial Unicode MS" style:font-name-complex="Arial Unicode MS" fo:color="#000000" style:font-size-complex="12pt" style:language-asian="lt" style:country-asian="LT"/>
    </style:style>
    <style:style style:name="T3368" style:parent-style-name="DefaultParagraphFont" style:family="text">
      <style:text-properties style:font-name-asian="Arial Unicode MS" style:font-name-complex="Arial Unicode MS" fo:color="#000000" style:font-size-complex="12pt" style:language-asian="lt" style:country-asian="LT"/>
    </style:style>
    <style:style style:name="T3369" style:parent-style-name="DefaultParagraphFont" style:family="text">
      <style:text-properties style:font-name-asian="Arial Unicode MS" style:font-name-complex="Arial Unicode MS" fo:color="#000000" style:font-size-complex="12pt" style:language-asian="lt" style:country-asian="LT"/>
    </style:style>
    <style:style style:name="T3370" style:parent-style-name="DefaultParagraphFont" style:family="text">
      <style:text-properties style:font-name-asian="Arial Unicode MS" style:font-name-complex="Arial Unicode MS" fo:color="#000000" style:font-size-complex="12pt" style:language-asian="lt" style:country-asian="LT"/>
    </style:style>
    <style:style style:name="T3371" style:parent-style-name="DefaultParagraphFont" style:family="text">
      <style:text-properties style:font-name-asian="Arial Unicode MS" style:font-name-complex="Arial Unicode MS" fo:color="#000000" style:font-size-complex="12pt" style:language-asian="lt" style:country-asian="LT"/>
    </style:style>
    <style:style style:name="T3372" style:parent-style-name="DefaultParagraphFont" style:family="text">
      <style:text-properties style:font-name-asian="Arial Unicode MS" style:font-name-complex="Arial Unicode MS" fo:color="#000000" style:font-size-complex="12pt" style:language-asian="lt" style:country-asian="LT"/>
    </style:style>
    <style:style style:name="T3373" style:parent-style-name="DefaultParagraphFont" style:family="text">
      <style:text-properties style:font-name-asian="Arial Unicode MS" style:font-name-complex="Arial Unicode MS" fo:color="#000000" style:font-size-complex="12pt" style:language-asian="lt" style:country-asian="LT"/>
    </style:style>
    <style:style style:name="T3374" style:parent-style-name="DefaultParagraphFont" style:family="text">
      <style:text-properties style:font-name-asian="Arial Unicode MS" style:font-name-complex="Arial Unicode MS" fo:color="#000000" style:font-size-complex="12pt" style:language-asian="lt" style:country-asian="LT"/>
    </style:style>
    <style:style style:name="T3375" style:parent-style-name="DefaultParagraphFont" style:family="text">
      <style:text-properties style:font-name-asian="Arial Unicode MS" style:font-name-complex="Arial Unicode MS" fo:color="#000000" style:font-size-complex="12pt" style:language-asian="lt" style:country-asian="LT"/>
    </style:style>
    <style:style style:name="T3376" style:parent-style-name="DefaultParagraphFont" style:family="text">
      <style:text-properties style:font-name-asian="Arial Unicode MS" style:font-name-complex="Arial Unicode MS" fo:color="#000000" style:font-size-complex="12pt" style:language-asian="lt" style:country-asian="LT"/>
    </style:style>
    <style:style style:name="T3377" style:parent-style-name="DefaultParagraphFont" style:family="text">
      <style:text-properties style:font-name-asian="Arial Unicode MS" style:font-name-complex="Arial Unicode MS" fo:color="#000000" style:font-size-complex="12pt" style:language-asian="lt" style:country-asian="LT"/>
    </style:style>
    <style:style style:name="T3378" style:parent-style-name="DefaultParagraphFont" style:family="text">
      <style:text-properties style:font-name-asian="Arial Unicode MS" style:font-name-complex="Arial Unicode MS" fo:color="#000000" style:font-size-complex="12pt" style:language-asian="lt" style:country-asian="LT"/>
    </style:style>
    <style:style style:name="T3379" style:parent-style-name="DefaultParagraphFont" style:family="text">
      <style:text-properties style:font-name-asian="Arial Unicode MS" style:font-name-complex="Arial Unicode MS" fo:color="#000000" style:font-size-complex="12pt" style:language-asian="lt" style:country-asian="LT"/>
    </style:style>
    <style:style style:name="T3380" style:parent-style-name="DefaultParagraphFont" style:family="text">
      <style:text-properties style:font-name-asian="Arial Unicode MS" style:font-name-complex="Arial Unicode MS" fo:color="#000000" style:font-size-complex="12pt" style:language-asian="lt" style:country-asian="LT"/>
    </style:style>
    <style:style style:name="T3381" style:parent-style-name="DefaultParagraphFont" style:family="text">
      <style:text-properties style:font-name-asian="Arial Unicode MS" style:font-name-complex="Arial Unicode MS" fo:color="#000000" style:font-size-complex="12pt" style:language-asian="lt" style:country-asian="LT"/>
    </style:style>
    <style:style style:name="T3382" style:parent-style-name="DefaultParagraphFont" style:family="text">
      <style:text-properties style:font-name-asian="Arial Unicode MS" style:font-name-complex="Arial Unicode MS" fo:color="#000000" style:font-size-complex="12pt" style:language-asian="lt" style:country-asian="LT"/>
    </style:style>
    <style:style style:name="T3383" style:parent-style-name="DefaultParagraphFont" style:family="text">
      <style:text-properties style:font-name-asian="Arial Unicode MS" style:font-name-complex="Arial Unicode MS" fo:color="#000000" style:font-size-complex="12pt" style:language-asian="lt" style:country-asian="LT"/>
    </style:style>
    <style:style style:name="P3384" style:parent-style-name="Normal" style:family="paragraph">
      <style:paragraph-properties fo:border="0in solid #FFFFFF" fo:padding="0.4305in" style:shadow="#000000 0in 0in" fo:text-align="justify" fo:line-height="90%" fo:background-color="#FFFFFF"/>
    </style:style>
    <style:style style:name="T3385" style:parent-style-name="DefaultParagraphFont" style:family="text">
      <style:text-properties style:font-name-asian="Arial Unicode MS" style:font-name-complex="Arial Unicode MS" fo:color="#000000" style:font-size-complex="12pt" style:language-asian="lt" style:country-asian="LT"/>
    </style:style>
    <style:style style:name="T3386" style:parent-style-name="DefaultParagraphFont" style:family="text">
      <style:text-properties style:font-name-asian="Arial Unicode MS" style:font-name-complex="Arial Unicode MS" fo:color="#000000" style:font-size-complex="12pt" style:language-asian="lt" style:country-asian="LT"/>
    </style:style>
    <style:style style:name="T3387" style:parent-style-name="DefaultParagraphFont" style:family="text">
      <style:text-properties style:font-name-asian="Arial Unicode MS" style:font-name-complex="Arial Unicode MS" fo:color="#000000" style:font-size-complex="12pt" style:language-asian="lt" style:country-asian="LT"/>
    </style:style>
    <style:style style:name="T3388" style:parent-style-name="DefaultParagraphFont" style:family="text">
      <style:text-properties style:font-name-asian="Arial Unicode MS" style:font-name-complex="Arial Unicode MS" fo:color="#000000" style:font-size-complex="12pt" style:language-asian="lt" style:country-asian="LT"/>
    </style:style>
    <style:style style:name="T3389" style:parent-style-name="DefaultParagraphFont" style:family="text">
      <style:text-properties style:font-name-asian="Arial Unicode MS" style:font-name-complex="Arial Unicode MS" fo:color="#000000" style:font-size-complex="12pt" style:language-asian="lt" style:country-asian="LT"/>
    </style:style>
    <style:style style:name="T3390" style:parent-style-name="DefaultParagraphFont" style:family="text">
      <style:text-properties style:font-name-asian="Arial Unicode MS" style:font-name-complex="Arial Unicode MS" fo:color="#000000" style:font-size-complex="12pt" style:language-asian="lt" style:country-asian="LT"/>
    </style:style>
    <style:style style:name="T3391" style:parent-style-name="DefaultParagraphFont" style:family="text">
      <style:text-properties style:font-name-asian="Arial Unicode MS" style:font-name-complex="Arial Unicode MS" fo:color="#000000" style:font-size-complex="12pt" style:language-asian="lt" style:country-asian="LT"/>
    </style:style>
    <style:style style:name="P3392" style:parent-style-name="Normal" style:family="paragraph">
      <style:paragraph-properties fo:border="0in solid #FFFFFF" fo:padding="0.4305in" style:shadow="#000000 0in 0in" fo:text-align="justify" fo:line-height="90%" fo:background-color="#FFFFFF"/>
    </style:style>
    <style:style style:name="T3393" style:parent-style-name="DefaultParagraphFont" style:family="text">
      <style:text-properties style:font-name-asian="Arial Unicode MS" style:font-name-complex="Arial Unicode MS" fo:color="#000000" style:font-size-complex="12pt" style:language-asian="lt" style:country-asian="LT"/>
    </style:style>
    <style:style style:name="T3394" style:parent-style-name="DefaultParagraphFont" style:family="text">
      <style:text-properties style:font-name-asian="Arial Unicode MS" style:font-name-complex="Arial Unicode MS" fo:color="#000000" style:font-size-complex="12pt" style:language-asian="lt" style:country-asian="LT"/>
    </style:style>
    <style:style style:name="T3395" style:parent-style-name="DefaultParagraphFont" style:family="text">
      <style:text-properties style:font-name-asian="Arial Unicode MS" style:font-name-complex="Arial Unicode MS" fo:color="#000000" style:font-size-complex="12pt" style:language-asian="lt" style:country-asian="LT"/>
    </style:style>
    <style:style style:name="T3396" style:parent-style-name="DefaultParagraphFont" style:family="text">
      <style:text-properties style:font-name-asian="Arial Unicode MS" style:font-name-complex="Arial Unicode MS" fo:color="#000000" style:font-size-complex="12pt" style:language-asian="lt" style:country-asian="LT"/>
    </style:style>
    <style:style style:name="T3397" style:parent-style-name="DefaultParagraphFont" style:family="text">
      <style:text-properties style:font-name-asian="Arial Unicode MS" style:font-name-complex="Arial Unicode MS" fo:color="#000000" style:font-size-complex="12pt" style:language-asian="lt" style:country-asian="LT"/>
    </style:style>
    <style:style style:name="P3398" style:parent-style-name="Normal" style:family="paragraph">
      <style:paragraph-properties fo:border="0in solid #FFFFFF" fo:padding="0.4305in" style:shadow="#000000 0in 0in" fo:text-align="justify" fo:line-height="90%" fo:background-color="#FFFFFF"/>
    </style:style>
    <style:style style:name="T3399" style:parent-style-name="DefaultParagraphFont" style:family="text">
      <style:text-properties style:font-name-asian="Arial Unicode MS" style:font-name-complex="Arial Unicode MS" fo:color="#000000" style:font-size-complex="12pt" style:language-asian="lt" style:country-asian="LT"/>
    </style:style>
    <style:style style:name="T3400" style:parent-style-name="DefaultParagraphFont" style:family="text">
      <style:text-properties style:font-name-asian="Arial Unicode MS" style:font-name-complex="Arial Unicode MS" fo:color="#000000" style:font-size-complex="12pt" style:language-asian="lt" style:country-asian="LT"/>
    </style:style>
    <style:style style:name="T3401" style:parent-style-name="DefaultParagraphFont" style:family="text">
      <style:text-properties style:font-name-asian="Arial Unicode MS" style:font-name-complex="Arial Unicode MS" fo:color="#000000" style:font-size-complex="12pt" style:language-asian="lt" style:country-asian="LT"/>
    </style:style>
    <style:style style:name="T3402" style:parent-style-name="DefaultParagraphFont" style:family="text">
      <style:text-properties style:font-name-asian="Arial Unicode MS" style:font-name-complex="Arial Unicode MS" fo:color="#000000" style:font-size-complex="12pt" style:language-asian="lt" style:country-asian="LT"/>
    </style:style>
    <style:style style:name="T3403" style:parent-style-name="DefaultParagraphFont" style:family="text">
      <style:text-properties style:font-name-asian="Arial Unicode MS" style:font-name-complex="Arial Unicode MS" fo:color="#000000" style:font-size-complex="12pt" style:language-asian="lt" style:country-asian="LT"/>
    </style:style>
    <style:style style:name="T3404" style:parent-style-name="DefaultParagraphFont" style:family="text">
      <style:text-properties style:font-name-asian="Arial Unicode MS" style:font-name-complex="Arial Unicode MS" fo:color="#000000" style:font-size-complex="12pt" style:language-asian="lt" style:country-asian="LT"/>
    </style:style>
    <style:style style:name="T3405" style:parent-style-name="DefaultParagraphFont" style:family="text">
      <style:text-properties style:font-name-asian="Arial Unicode MS" style:font-name-complex="Arial Unicode MS" fo:color="#000000" style:font-size-complex="12pt" style:language-asian="lt" style:country-asian="LT"/>
    </style:style>
    <style:style style:name="T3406" style:parent-style-name="DefaultParagraphFont" style:family="text">
      <style:text-properties style:font-name-asian="Arial Unicode MS" style:font-name-complex="Arial Unicode MS" fo:color="#000000" style:font-size-complex="12pt" style:language-asian="lt" style:country-asian="LT"/>
    </style:style>
    <style:style style:name="P3407" style:parent-style-name="Normal" style:family="paragraph">
      <style:paragraph-properties fo:border="0in solid #FFFFFF" fo:padding="0.4305in" style:shadow="#000000 0in 0in" fo:text-align="justify" fo:line-height="90%" fo:background-color="#FFFFFF"/>
    </style:style>
    <style:style style:name="T3408" style:parent-style-name="DefaultParagraphFont" style:family="text">
      <style:text-properties style:font-name-asian="Arial Unicode MS" style:font-name-complex="Arial Unicode MS" fo:color="#000000" style:font-size-complex="12pt" style:language-asian="lt" style:country-asian="LT"/>
    </style:style>
    <style:style style:name="T3409" style:parent-style-name="DefaultParagraphFont" style:family="text">
      <style:text-properties style:font-name-asian="Arial Unicode MS" style:font-name-complex="Arial Unicode MS" fo:color="#000000" style:font-size-complex="12pt" style:language-asian="lt" style:country-asian="LT"/>
    </style:style>
    <style:style style:name="T3410" style:parent-style-name="DefaultParagraphFont" style:family="text">
      <style:text-properties style:font-name-asian="Arial Unicode MS" style:font-name-complex="Arial Unicode MS" fo:color="#000000" style:font-size-complex="12pt" style:language-asian="lt" style:country-asian="LT"/>
    </style:style>
    <style:style style:name="T3411" style:parent-style-name="DefaultParagraphFont" style:family="text">
      <style:text-properties style:font-name-asian="Arial Unicode MS" style:font-name-complex="Arial Unicode MS" fo:color="#000000" style:font-size-complex="12pt" style:language-asian="lt" style:country-asian="LT"/>
    </style:style>
    <style:style style:name="T3412" style:parent-style-name="DefaultParagraphFont" style:family="text">
      <style:text-properties style:font-name-asian="Arial Unicode MS" style:font-name-complex="Arial Unicode MS" fo:color="#000000" style:font-size-complex="12pt" style:language-asian="lt" style:country-asian="LT"/>
    </style:style>
    <style:style style:name="T3413" style:parent-style-name="DefaultParagraphFont" style:family="text">
      <style:text-properties style:font-name-asian="Arial Unicode MS" style:font-name-complex="Arial Unicode MS" fo:color="#000000" style:font-size-complex="12pt" style:language-asian="lt" style:country-asian="LT"/>
    </style:style>
    <style:style style:name="T3414" style:parent-style-name="DefaultParagraphFont" style:family="text">
      <style:text-properties style:font-name-asian="Arial Unicode MS" style:font-name-complex="Arial Unicode MS" fo:color="#000000" style:font-size-complex="12pt" style:language-asian="lt" style:country-asian="LT"/>
    </style:style>
    <style:style style:name="T3415" style:parent-style-name="DefaultParagraphFont" style:family="text">
      <style:text-properties style:font-name-asian="Arial Unicode MS" style:font-name-complex="Arial Unicode MS" fo:color="#000000" style:font-size-complex="12pt" style:language-asian="lt" style:country-asian="LT"/>
    </style:style>
    <style:style style:name="T3416" style:parent-style-name="DefaultParagraphFont" style:family="text">
      <style:text-properties style:font-name-asian="Arial Unicode MS" style:font-name-complex="Arial Unicode MS" fo:color="#000000" style:font-size-complex="12pt" style:language-asian="lt" style:country-asian="LT"/>
    </style:style>
    <style:style style:name="T3417" style:parent-style-name="DefaultParagraphFont" style:family="text">
      <style:text-properties style:font-name-asian="Arial Unicode MS" style:font-name-complex="Arial Unicode MS" fo:color="#000000" style:font-size-complex="12pt" style:language-asian="lt" style:country-asian="LT"/>
    </style:style>
    <style:style style:name="T3418" style:parent-style-name="DefaultParagraphFont" style:family="text">
      <style:text-properties style:font-name-asian="Arial Unicode MS" style:font-name-complex="Arial Unicode MS" fo:color="#000000" style:font-size-complex="12pt" style:language-asian="lt" style:country-asian="LT"/>
    </style:style>
    <style:style style:name="T3419" style:parent-style-name="DefaultParagraphFont" style:family="text">
      <style:text-properties style:font-name-asian="Arial Unicode MS" style:font-name-complex="Arial Unicode MS" fo:color="#000000" style:font-size-complex="12pt" style:language-asian="lt" style:country-asian="LT"/>
    </style:style>
    <style:style style:name="T3420" style:parent-style-name="DefaultParagraphFont" style:family="text">
      <style:text-properties style:font-name-asian="Arial Unicode MS" style:font-name-complex="Arial Unicode MS" fo:color="#000000" style:font-size-complex="12pt" style:language-asian="lt" style:country-asian="LT"/>
    </style:style>
    <style:style style:name="T3421" style:parent-style-name="DefaultParagraphFont" style:family="text">
      <style:text-properties style:font-name-asian="Arial Unicode MS" style:font-name-complex="Arial Unicode MS" fo:color="#000000" style:font-size-complex="12pt" style:language-asian="lt" style:country-asian="LT"/>
    </style:style>
    <style:style style:name="T3422" style:parent-style-name="DefaultParagraphFont" style:family="text">
      <style:text-properties style:font-name-asian="Arial Unicode MS" style:font-name-complex="Arial Unicode MS" fo:color="#000000" style:font-size-complex="12pt" style:language-asian="lt" style:country-asian="LT"/>
    </style:style>
    <style:style style:name="T3423" style:parent-style-name="DefaultParagraphFont" style:family="text">
      <style:text-properties style:font-name-asian="Arial Unicode MS" style:font-name-complex="Arial Unicode MS" fo:color="#000000" style:font-size-complex="12pt" style:language-asian="lt" style:country-asian="LT"/>
    </style:style>
    <style:style style:name="T3424" style:parent-style-name="DefaultParagraphFont" style:family="text">
      <style:text-properties style:font-name-asian="Arial Unicode MS" style:font-name-complex="Arial Unicode MS" fo:color="#000000" style:font-size-complex="12pt" style:language-asian="lt" style:country-asian="LT"/>
    </style:style>
    <style:style style:name="T3425" style:parent-style-name="DefaultParagraphFont" style:family="text">
      <style:text-properties style:font-name-asian="Arial Unicode MS" style:font-name-complex="Arial Unicode MS" fo:color="#000000" style:font-size-complex="12pt" style:language-asian="lt" style:country-asian="LT"/>
    </style:style>
    <style:style style:name="T3426" style:parent-style-name="DefaultParagraphFont" style:family="text">
      <style:text-properties style:font-name-asian="Arial Unicode MS" style:font-name-complex="Arial Unicode MS" fo:color="#000000" style:font-size-complex="12pt" style:language-asian="lt" style:country-asian="LT"/>
    </style:style>
    <style:style style:name="T3427" style:parent-style-name="DefaultParagraphFont" style:family="text">
      <style:text-properties style:font-name-asian="Arial Unicode MS" style:font-name-complex="Arial Unicode MS" fo:color="#000000" style:font-size-complex="12pt" style:language-asian="lt" style:country-asian="LT"/>
    </style:style>
    <style:style style:name="T3428" style:parent-style-name="DefaultParagraphFont" style:family="text">
      <style:text-properties style:font-name-asian="Arial Unicode MS" style:font-name-complex="Arial Unicode MS" fo:color="#000000" style:font-size-complex="12pt" style:language-asian="lt" style:country-asian="LT"/>
    </style:style>
    <style:style style:name="T3429" style:parent-style-name="DefaultParagraphFont" style:family="text">
      <style:text-properties style:font-name-asian="Arial Unicode MS" style:font-name-complex="Arial Unicode MS" fo:color="#000000" style:font-size-complex="12pt" style:language-asian="lt" style:country-asian="LT"/>
    </style:style>
    <style:style style:name="T3430" style:parent-style-name="DefaultParagraphFont" style:family="text">
      <style:text-properties style:font-name-asian="Arial Unicode MS" style:font-name-complex="Arial Unicode MS" fo:color="#000000" style:font-size-complex="12pt" style:language-asian="lt" style:country-asian="LT"/>
    </style:style>
    <style:style style:name="T3431" style:parent-style-name="DefaultParagraphFont" style:family="text">
      <style:text-properties style:font-name-asian="Arial Unicode MS" style:font-name-complex="Arial Unicode MS" fo:color="#000000" style:font-size-complex="12pt" style:language-asian="lt" style:country-asian="LT"/>
    </style:style>
    <style:style style:name="T3432" style:parent-style-name="DefaultParagraphFont" style:family="text">
      <style:text-properties style:font-name-asian="Arial Unicode MS" style:font-name-complex="Arial Unicode MS" fo:color="#000000" style:font-size-complex="12pt" style:language-asian="lt" style:country-asian="LT"/>
    </style:style>
    <style:style style:name="T3433" style:parent-style-name="DefaultParagraphFont" style:family="text">
      <style:text-properties style:font-name-asian="Arial Unicode MS" style:font-name-complex="Arial Unicode MS" fo:color="#000000" style:font-size-complex="12pt" style:language-asian="lt" style:country-asian="LT"/>
    </style:style>
    <style:style style:name="T3434" style:parent-style-name="DefaultParagraphFont" style:family="text">
      <style:text-properties style:font-name-asian="Arial Unicode MS" style:font-name-complex="Arial Unicode MS" fo:color="#000000" style:font-size-complex="12pt" style:language-asian="lt" style:country-asian="LT"/>
    </style:style>
    <style:style style:name="T3435" style:parent-style-name="DefaultParagraphFont" style:family="text">
      <style:text-properties style:font-name-asian="Arial Unicode MS" style:font-name-complex="Arial Unicode MS" fo:color="#000000" style:font-size-complex="12pt" style:language-asian="lt" style:country-asian="LT"/>
    </style:style>
    <style:style style:name="T3436" style:parent-style-name="DefaultParagraphFont" style:family="text">
      <style:text-properties style:font-name-asian="Arial Unicode MS" style:font-name-complex="Arial Unicode MS" fo:color="#000000" style:font-size-complex="12pt" style:language-asian="lt" style:country-asian="LT"/>
    </style:style>
    <style:style style:name="T3437" style:parent-style-name="DefaultParagraphFont" style:family="text">
      <style:text-properties style:font-name-asian="Arial Unicode MS" style:font-name-complex="Arial Unicode MS" fo:color="#000000" style:font-size-complex="12pt" style:language-asian="lt" style:country-asian="LT"/>
    </style:style>
    <style:style style:name="T3438" style:parent-style-name="DefaultParagraphFont" style:family="text">
      <style:text-properties style:font-name-asian="Arial Unicode MS" style:font-name-complex="Arial Unicode MS" fo:color="#000000" style:font-size-complex="12pt" style:language-asian="lt" style:country-asian="LT"/>
    </style:style>
    <style:style style:name="T3439" style:parent-style-name="DefaultParagraphFont" style:family="text">
      <style:text-properties style:font-name-asian="Arial Unicode MS" style:font-name-complex="Arial Unicode MS" fo:color="#000000" style:font-size-complex="12pt" style:language-asian="lt" style:country-asian="LT"/>
    </style:style>
    <style:style style:name="T3440" style:parent-style-name="DefaultParagraphFont" style:family="text">
      <style:text-properties style:font-name-asian="Arial Unicode MS" style:font-name-complex="Arial Unicode MS" fo:color="#000000" style:font-size-complex="12pt" style:language-asian="lt" style:country-asian="LT"/>
    </style:style>
    <style:style style:name="T3441" style:parent-style-name="DefaultParagraphFont" style:family="text">
      <style:text-properties style:font-name-asian="Arial Unicode MS" style:font-name-complex="Arial Unicode MS" fo:color="#000000" style:font-size-complex="12pt" style:language-asian="lt" style:country-asian="LT"/>
    </style:style>
    <style:style style:name="T3442" style:parent-style-name="DefaultParagraphFont" style:family="text">
      <style:text-properties style:font-name-asian="Arial Unicode MS" style:font-name-complex="Arial Unicode MS" fo:color="#000000" style:font-size-complex="12pt" style:language-asian="lt" style:country-asian="LT"/>
    </style:style>
    <style:style style:name="T3443" style:parent-style-name="DefaultParagraphFont" style:family="text">
      <style:text-properties style:font-name-asian="Arial Unicode MS" style:font-name-complex="Arial Unicode MS" fo:color="#000000" style:font-size-complex="12pt" style:language-asian="lt" style:country-asian="LT"/>
    </style:style>
    <style:style style:name="T3444" style:parent-style-name="DefaultParagraphFont" style:family="text">
      <style:text-properties style:font-name-asian="Arial Unicode MS" style:font-name-complex="Arial Unicode MS" fo:color="#000000" style:font-size-complex="12pt" style:language-asian="lt" style:country-asian="LT"/>
    </style:style>
    <style:style style:name="TableRow3445" style:family="table-row">
      <style:table-row-properties style:min-row-height="1.7916in" style:use-optimal-row-height="false"/>
    </style:style>
    <style:style style:name="TableCell3446" style:family="table-cell">
      <style:table-cell-properties fo:border="0.0069in solid #000000" fo:padding-top="0.0555in" fo:padding-left="0.0555in" fo:padding-bottom="0.0555in" fo:padding-right="0.0555in"/>
    </style:style>
    <style:style style:name="P3447" style:parent-style-name="Normal" style:family="paragraph">
      <style:paragraph-properties fo:border="0in solid #FFFFFF" fo:padding="0.4305in" style:shadow="#000000 0in 0in"/>
    </style:style>
    <style:style style:name="T344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449"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450"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451"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452"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453" style:family="table-cell">
      <style:table-cell-properties fo:border="0.0069in solid #000000" fo:padding-top="0.0555in" fo:padding-left="0.0555in" fo:padding-bottom="0.0555in" fo:padding-right="0.0555in"/>
    </style:style>
    <style:style style:name="P3454" style:parent-style-name="Normal" style:family="paragraph">
      <style:paragraph-properties fo:border="0in solid #FFFFFF" fo:padding="0.4305in" style:shadow="#000000 0in 0in" fo:text-align="justify" fo:line-height="90%" fo:background-color="#FFFFFF"/>
    </style:style>
    <style:style style:name="T3455" style:parent-style-name="DefaultParagraphFont" style:family="text">
      <style:text-properties style:font-name-asian="Arial Unicode MS" style:font-name-complex="Arial Unicode MS" fo:color="#000000" style:font-size-complex="12pt" style:language-asian="lt" style:country-asian="LT"/>
    </style:style>
    <style:style style:name="T3456" style:parent-style-name="DefaultParagraphFont" style:family="text">
      <style:text-properties style:font-name-asian="Arial Unicode MS" fo:color="#000000" style:font-size-complex="12pt" style:language-asian="lt" style:country-asian="LT"/>
    </style:style>
    <style:style style:name="T3457" style:parent-style-name="DefaultParagraphFont" style:family="text">
      <style:text-properties style:font-name-asian="Arial Unicode MS" fo:color="#000000" style:font-size-complex="12pt" style:language-asian="lt" style:country-asian="LT"/>
    </style:style>
    <style:style style:name="P3458" style:parent-style-name="Normal" style:family="paragraph">
      <style:paragraph-properties fo:border="0in solid #FFFFFF" fo:padding="0.4305in" style:shadow="#000000 0in 0in" fo:text-align="justify" fo:line-height="90%" fo:background-color="#FFFFFF"/>
    </style:style>
    <style:style style:name="T3459" style:parent-style-name="DefaultParagraphFont" style:family="text">
      <style:text-properties style:font-name-asian="Arial Unicode MS" fo:color="#000000" style:font-size-complex="12pt" style:language-asian="lt" style:country-asian="LT"/>
    </style:style>
    <style:style style:name="T3460" style:parent-style-name="DefaultParagraphFont" style:family="text">
      <style:text-properties style:font-name-asian="Arial Unicode MS" fo:color="#000000" style:font-size-complex="12pt" style:text-underline-color="#FF0000" style:language-asian="lt" style:country-asian="LT"/>
    </style:style>
    <style:style style:name="T3461" style:parent-style-name="DefaultParagraphFont" style:family="text">
      <style:text-properties style:font-name-asian="Arial Unicode MS" fo:color="#000000" style:font-size-complex="12pt" style:language-asian="lt" style:country-asian="LT"/>
    </style:style>
    <style:style style:name="P3462" style:parent-style-name="Normal" style:family="paragraph">
      <style:paragraph-properties fo:border="0in solid #FFFFFF" fo:padding="0.4305in" style:shadow="#000000 0in 0in" fo:text-align="justify" fo:line-height="90%" fo:background-color="#FFFFFF"/>
    </style:style>
    <style:style style:name="T3463" style:parent-style-name="DefaultParagraphFont" style:family="text">
      <style:text-properties style:font-name-asian="Arial Unicode MS" fo:color="#000000" style:font-size-complex="12pt" style:language-asian="lt" style:country-asian="LT"/>
    </style:style>
    <style:style style:name="T3464" style:parent-style-name="DefaultParagraphFont" style:family="text">
      <style:text-properties style:font-name-asian="Arial Unicode MS" fo:color="#000000" style:font-size-complex="12pt" style:language-asian="lt" style:country-asian="LT"/>
    </style:style>
    <style:style style:name="T3465" style:parent-style-name="DefaultParagraphFont" style:family="text">
      <style:text-properties style:font-name-asian="Arial Unicode MS" fo:color="#000000" style:font-size-complex="12pt" style:language-asian="lt" style:country-asian="LT"/>
    </style:style>
    <style:style style:name="T3466" style:parent-style-name="DefaultParagraphFont" style:family="text">
      <style:text-properties style:font-name-asian="Arial Unicode MS" style:font-name-complex="Arial Unicode MS" fo:color="#000000" style:font-size-complex="12pt" style:language-asian="lt" style:country-asian="LT"/>
    </style:style>
    <style:style style:name="TableRow3467" style:family="table-row">
      <style:table-row-properties style:min-row-height="0.584in" style:use-optimal-row-height="false"/>
    </style:style>
    <style:style style:name="TableCell3468" style:family="table-cell">
      <style:table-cell-properties fo:border="0.0069in solid #000000" fo:padding-top="0.0555in" fo:padding-left="0.0555in" fo:padding-bottom="0.0555in" fo:padding-right="0.0555in"/>
    </style:style>
    <style:style style:name="P3469" style:parent-style-name="Normal" style:family="paragraph">
      <style:paragraph-properties fo:border="0in solid #FFFFFF" fo:padding="0.4305in" style:shadow="#000000 0in 0in"/>
      <style:text-properties style:font-name-asian="Calibri" style:font-name-complex="Calibri" fo:font-weight="bold" style:font-weight-asian="bold" fo:color="#000000" style:font-size-complex="12pt" style:language-asian="lt" style:country-asian="LT"/>
    </style:style>
    <style:style style:name="TableCell3470" style:family="table-cell">
      <style:table-cell-properties fo:border="0.0069in solid #000000" fo:padding-top="0.0555in" fo:padding-left="0.0555in" fo:padding-bottom="0.0555in" fo:padding-right="0.0555in"/>
    </style:style>
    <style:style style:name="P3471" style:parent-style-name="Normal" style:family="paragraph">
      <style:paragraph-properties fo:border="0in solid #FFFFFF" fo:padding="0.4305in" style:shadow="#000000 0in 0in" fo:background-color="#FFFFFF"/>
      <style:text-properties style:font-name-asian="Arial Unicode MS" style:font-name-complex="Arial Unicode MS" fo:color="#000000" style:font-size-complex="12pt" style:language-asian="lt" style:country-asian="LT"/>
    </style:style>
    <style:style style:name="P3472" style:parent-style-name="Normal" style:family="paragraph">
      <style:paragraph-properties fo:border="0in solid #FFFFFF" fo:padding="0.4305in" style:shadow="#000000 0in 0in" fo:text-indent="2.4583in"/>
      <style:text-properties fo:color="#000000" style:font-size-complex="12pt" style:language-asian="lt" style:country-asian="LT"/>
    </style:style>
    <style:style style:name="P3473" style:parent-style-name="Normal" style:family="paragraph">
      <style:paragraph-properties fo:break-before="page"/>
    </style:style>
    <style:style style:name="P3474" style:parent-style-name="Normal" style:family="paragraph">
      <style:paragraph-properties fo:margin-left="3.6in">
        <style:tab-stops/>
      </style:paragraph-properties>
      <style:text-properties fo:color="#000000"/>
    </style:style>
    <style:style style:name="P3475" style:parent-style-name="Normal" style:family="paragraph">
      <style:paragraph-properties fo:margin-left="3.6in">
        <style:tab-stops/>
      </style:paragraph-properties>
      <style:text-properties fo:color="#000000"/>
    </style:style>
    <style:style style:name="P3476" style:parent-style-name="Normal" style:family="paragraph">
      <style:paragraph-properties fo:text-align="justify" fo:margin-left="3.6in">
        <style:tab-stops/>
      </style:paragraph-properties>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margin-left="3.9375in">
        <style:tab-stops/>
      </style:paragraph-properties>
      <style:text-properties style:font-weight-complex="bold" fo:color="#000000"/>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fo:color="#000000"/>
    </style:style>
    <style:style style:name="P3482" style:parent-style-name="Normal" style:family="paragraph">
      <style:paragraph-properties fo:text-align="center"/>
      <style:text-properties style:font-weight-complex="bold" fo:color="#000000"/>
    </style:style>
    <style:style style:name="TableColumn3484" style:family="table-column">
      <style:table-column-properties style:column-width="1.8708in" style:use-optimal-column-width="false"/>
    </style:style>
    <style:style style:name="TableColumn3485" style:family="table-column">
      <style:table-column-properties style:column-width="5.0201in" style:use-optimal-column-width="false"/>
    </style:style>
    <style:style style:name="Table3483" style:family="table">
      <style:table-properties style:width="6.8909in" fo:margin-left="-0.0187in" table:align="left"/>
    </style:style>
    <style:style style:name="TableRow3486" style:family="table-row">
      <style:table-row-properties style:use-optimal-row-height="false"/>
    </style:style>
    <style:style style:name="TableCell3487"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T3488" style:parent-style-name="DefaultParagraphFont" style:family="text">
      <style:text-properties fo:font-weight="bold" style:font-weight-asian="bold" style:font-weight-complex="bold"/>
    </style:style>
    <style:style style:name="TableCell3489" style:family="table-cell">
      <style:table-cell-properties fo:border="0.0069in solid #000000" fo:padding-top="0in" fo:padding-left="0.0798in" fo:padding-bottom="0in" fo:padding-right="0.0798in"/>
    </style:style>
    <style:style style:name="P3490" style:parent-style-name="Normal" style:family="paragraph">
      <style:paragraph-properties fo:text-align="justify"/>
    </style:style>
    <style:style style:name="TableRow3491" style:family="table-row">
      <style:table-row-properties style:use-optimal-row-height="false"/>
    </style:style>
    <style:style style:name="TableCell3492" style:family="table-cell">
      <style:table-cell-properties fo:border="0.0069in solid #000000" fo:padding-top="0in" fo:padding-left="0.0798in" fo:padding-bottom="0in" fo:padding-right="0.0798in"/>
    </style:style>
    <style:style style:name="T3493" style:parent-style-name="DefaultParagraphFont" style:family="text">
      <style:text-properties fo:font-weight="bold" style:font-weight-asian="bold" style:font-weight-complex="bold"/>
    </style:style>
    <style:style style:name="TableCell3494"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3495" style:parent-style-name="NoSpacing" style:family="paragraph">
      <style:paragraph-properties fo:text-align="justify"/>
    </style:style>
    <style:style style:name="T3496" style:parent-style-name="DefaultParagraphFont" style:family="text">
      <style:text-properties fo:color="#000000" fo:language="lt" fo:country="LT"/>
    </style:style>
    <style:style style:name="T3497" style:parent-style-name="DefaultParagraphFont" style:family="text">
      <style:text-properties fo:language="lt" fo:country="LT"/>
    </style:style>
    <style:style style:name="P3498" style:parent-style-name="NoSpacing" style:family="paragraph">
      <style:paragraph-properties fo:text-align="justify"/>
      <style:text-properties fo:language="lt" fo:country="LT"/>
    </style:style>
    <style:style style:name="P3499" style:parent-style-name="NoSpacing" style:family="paragraph">
      <style:paragraph-properties fo:text-align="justify"/>
      <style:text-properties fo:language="lt" fo:country="LT"/>
    </style:style>
    <style:style style:name="P3500" style:parent-style-name="NoSpacing" style:family="paragraph">
      <style:paragraph-properties fo:text-align="justify"/>
      <style:text-properties fo:language="lt" fo:country="LT"/>
    </style:style>
    <style:style style:name="P3501" style:parent-style-name="NoSpacing" style:family="paragraph">
      <style:paragraph-properties fo:text-align="justify"/>
    </style:style>
    <style:style style:name="T3502" style:parent-style-name="DefaultParagraphFont" style:family="text">
      <style:text-properties fo:language="lt" fo:country="LT"/>
    </style:style>
    <style:style style:name="T3503" style:parent-style-name="DefaultParagraphFont" style:family="text">
      <style:text-properties fo:color="#000000" fo:language="lt" fo:country="LT"/>
    </style:style>
    <style:style style:name="P3504" style:parent-style-name="NoSpacing" style:family="paragraph">
      <style:paragraph-properties fo:text-align="justify"/>
      <style:text-properties fo:color="#000000" fo:language="lt" fo:country="LT"/>
    </style:style>
    <style:style style:name="P3505" style:parent-style-name="NoSpacing" style:family="paragraph">
      <style:paragraph-properties fo:text-align="justify"/>
      <style:text-properties fo:color="#000000" fo:language="lt" fo:country="LT"/>
    </style:style>
    <style:style style:name="P3506" style:parent-style-name="NoSpacing" style:family="paragraph">
      <style:paragraph-properties fo:text-align="justify"/>
      <style:text-properties fo:color="#000000" fo:language="lt" fo:country="LT"/>
    </style:style>
    <style:style style:name="P3507" style:parent-style-name="NoSpacing" style:family="paragraph">
      <style:paragraph-properties fo:text-align="justify"/>
      <style:text-properties fo:color="#000000" fo:language="lt" fo:country="LT"/>
    </style:style>
    <style:style style:name="P3508" style:parent-style-name="NoSpacing" style:family="paragraph">
      <style:paragraph-properties fo:text-align="justify"/>
      <style:text-properties fo:color="#000000" fo:language="lt" fo:country="LT"/>
    </style:style>
    <style:style style:name="P3509" style:parent-style-name="Normal" style:family="paragraph">
      <style:paragraph-properties fo:text-align="justify"/>
    </style:style>
    <style:style style:name="T3510" style:parent-style-name="DefaultParagraphFont" style:family="text">
      <style:text-properties fo:color="#000000"/>
    </style:style>
    <style:style style:name="T35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12" style:parent-style-name="NoSpacing" style:family="paragraph">
      <style:paragraph-properties fo:text-align="justify"/>
      <style:text-properties fo:color="#000000" fo:language="lt" fo:country="LT"/>
    </style:style>
    <style:style style:name="P3513" style:parent-style-name="Normal" style:family="paragraph">
      <style:paragraph-properties fo:text-align="justify"/>
      <style:text-properties fo:color="#000000"/>
    </style:style>
    <style:style style:name="P3514" style:parent-style-name="Normal" style:family="paragraph">
      <style:paragraph-properties fo:text-align="justify"/>
    </style:style>
    <style:style style:name="P3515" style:parent-style-name="Normal" style:family="paragraph">
      <style:paragraph-properties fo:text-align="justify"/>
      <style:text-properties fo:color="#000000"/>
    </style:style>
    <style:style style:name="P3516" style:parent-style-name="Normal" style:family="paragraph">
      <style:paragraph-properties fo:text-align="justify"/>
    </style:style>
    <style:style style:name="T3517" style:parent-style-name="DefaultParagraphFont" style:family="text">
      <style:text-properties style:font-name-asian="Calibri"/>
    </style:style>
    <style:style style:name="T3518" style:parent-style-name="DefaultParagraphFont" style:family="text">
      <style:text-properties style:font-name-asian="Calibri"/>
    </style:style>
    <style:style style:name="T3519" style:parent-style-name="DefaultParagraphFont" style:family="text">
      <style:text-properties style:font-name-asian="Calibri"/>
    </style:style>
    <style:style style:name="TableRow3520" style:family="table-row">
      <style:table-row-properties style:use-optimal-row-height="false"/>
    </style:style>
    <style:style style:name="TableCell3521"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T3522" style:parent-style-name="DefaultParagraphFont" style:family="text">
      <style:text-properties fo:font-weight="bold" style:font-weight-asian="bold" style:font-weight-complex="bold"/>
    </style:style>
    <style:style style:name="TableCell3523" style:family="table-cell">
      <style:table-cell-properties fo:border="0.0069in solid #000000" fo:padding-top="0in" fo:padding-left="0.0798in" fo:padding-bottom="0in" fo:padding-right="0.0798in"/>
    </style:style>
    <style:style style:name="P3524" style:parent-style-name="NoSpacing" style:family="paragraph">
      <style:paragraph-properties fo:text-align="justify"/>
      <style:text-properties fo:color="#000000" fo:language="lt" fo:country="LT"/>
    </style:style>
    <style:style style:name="P3525" style:parent-style-name="NoSpacing" style:family="paragraph">
      <style:paragraph-properties fo:text-align="justify"/>
      <style:text-properties fo:color="#000000" fo:language="lt" fo:country="LT"/>
    </style:style>
    <style:style style:name="P3526" style:parent-style-name="NoSpacing" style:family="paragraph">
      <style:paragraph-properties fo:text-align="justify"/>
      <style:text-properties fo:color="#000000" fo:language="lt" fo:country="LT"/>
    </style:style>
    <style:style style:name="P3527" style:parent-style-name="NoSpacing" style:family="paragraph">
      <style:paragraph-properties fo:text-align="justify"/>
      <style:text-properties fo:color="#000000" fo:language="lt" fo:country="LT"/>
    </style:style>
    <style:style style:name="P3528" style:parent-style-name="NoSpacing" style:family="paragraph">
      <style:paragraph-properties fo:text-align="justify"/>
      <style:text-properties fo:color="#000000" fo:language="lt" fo:country="LT"/>
    </style:style>
    <style:style style:name="P3529" style:parent-style-name="NoSpacing" style:family="paragraph">
      <style:paragraph-properties fo:text-align="justify"/>
      <style:text-properties fo:color="#000000" fo:language="lt" fo:country="LT"/>
    </style:style>
    <style:style style:name="TableRow3530" style:family="table-row">
      <style:table-row-properties style:use-optimal-row-height="false"/>
    </style:style>
    <style:style style:name="TableCell3531" style:family="table-cell">
      <style:table-cell-properties fo:border="0.0069in solid #000000" fo:padding-top="0in" fo:padding-left="0.0798in" fo:padding-bottom="0in" fo:padding-right="0.0798in"/>
    </style:style>
    <style:style style:name="P3532" style:parent-style-name="Normal" style:family="paragraph">
      <style:text-properties fo:font-weight="bold" style:font-weight-asian="bold" style:font-weight-complex="bold"/>
    </style:style>
    <style:style style:name="TableCell3533" style:family="table-cell">
      <style:table-cell-properties fo:border="0.0069in solid #000000" fo:padding-top="0in" fo:padding-left="0.0798in" fo:padding-bottom="0in" fo:padding-right="0.0798in"/>
    </style:style>
    <style:style style:name="P3534" style:parent-style-name="NoSpacing" style:family="paragraph">
      <style:paragraph-properties fo:text-align="justify"/>
    </style:style>
    <style:style style:name="T3535" style:parent-style-name="DefaultParagraphFont" style:family="text">
      <style:text-properties fo:color="#000000" fo:language="lt" fo:country="LT"/>
    </style:style>
    <style:style style:name="T3536" style:parent-style-name="DefaultParagraphFont" style:family="text">
      <style:text-properties fo:color="#000000" fo:language="lt" fo:country="LT"/>
    </style:style>
    <style:style style:name="T3537" style:parent-style-name="DefaultParagraphFont" style:family="text">
      <style:text-properties fo:color="#000000" fo:language="lt" fo:country="LT"/>
    </style:style>
    <style:style style:name="T3538" style:parent-style-name="DefaultParagraphFont" style:family="text">
      <style:text-properties fo:color="#000000" fo:language="lt" fo:country="LT"/>
    </style:style>
    <style:style style:name="P3539" style:parent-style-name="NoSpacing" style:family="paragraph">
      <style:paragraph-properties fo:text-align="justify"/>
      <style:text-properties fo:color="#000000" fo:language="lt" fo:country="LT"/>
    </style:style>
    <style:style style:name="P3540" style:parent-style-name="NoSpacing" style:family="paragraph">
      <style:paragraph-properties fo:text-align="justify"/>
      <style:text-properties fo:color="#000000" fo:language="lt" fo:country="LT"/>
    </style:style>
    <style:style style:name="TableRow3541" style:family="table-row">
      <style:table-row-properties style:min-row-height="0.6118in" style:use-optimal-row-height="false"/>
    </style:style>
    <style:style style:name="TableCell3542" style:family="table-cell">
      <style:table-cell-properties fo:border="0.0069in solid #000000" fo:padding-top="0in" fo:padding-left="0.0798in" fo:padding-bottom="0in" fo:padding-right="0.0798in"/>
    </style:style>
    <style:style style:name="T3543" style:parent-style-name="DefaultParagraphFont" style:family="text">
      <style:text-properties fo:font-weight="bold" style:font-weight-asian="bold" style:font-weight-complex="bold"/>
    </style:style>
    <style:style style:name="TableCell3544" style:family="table-cell">
      <style:table-cell-properties fo:border="0.0069in solid #000000" fo:padding-top="0in" fo:padding-left="0.0798in" fo:padding-bottom="0in" fo:padding-right="0.0798in"/>
    </style:style>
    <style:style style:name="P3545" style:parent-style-name="Normal" style:family="paragraph">
      <style:paragraph-properties fo:text-align="justify"/>
    </style:style>
    <style:style style:name="TableRow3546" style:family="table-row">
      <style:table-row-properties style:min-row-height="0.6118in" style:use-optimal-row-height="false"/>
    </style:style>
    <style:style style:name="TableCell3547" style:family="table-cell">
      <style:table-cell-properties fo:border="0.0069in solid #000000" fo:padding-top="0in" fo:padding-left="0.0798in" fo:padding-bottom="0in" fo:padding-right="0.0798in"/>
    </style:style>
    <style:style style:name="T3548" style:parent-style-name="DefaultParagraphFont" style:family="text">
      <style:text-properties fo:font-weight="bold" style:font-weight-asian="bold" style:font-weight-complex="bold"/>
    </style:style>
    <style:style style:name="TableCell3549" style:family="table-cell">
      <style:table-cell-properties fo:border="0.0069in solid #000000" fo:padding-top="0in" fo:padding-left="0.0798in" fo:padding-bottom="0in" fo:padding-right="0.0798in"/>
    </style:style>
    <style:style style:name="T3550" style:parent-style-name="DefaultParagraphFont" style:family="text">
      <style:text-properties fo:color="#000000"/>
    </style:style>
    <style:style style:name="P3551" style:parent-style-name="Normal" style:family="paragraph">
      <style:paragraph-properties fo:text-align="center"/>
    </style:style>
    <style:style style:name="T3552" style:parent-style-name="DefaultParagraphFont" style:family="text">
      <style:text-properties style:font-weight-complex="bold" fo:color="#000000"/>
    </style:style>
    <style:style style:name="P3553" style:parent-style-name="Normal" style:family="paragraph">
      <style:text-properties fo:font-weight="bold" style:font-weight-asian="bold" style:font-size-complex="12pt"/>
    </style:style>
    <style:style style:name="P3554" style:parent-style-name="Normal" style:family="paragraph">
      <style:text-properties style:font-weight-complex="bold" fo:color="#000000"/>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margin-left="3.6in" fo:text-indent="0.5833in">
        <style:tab-stops/>
      </style:paragraph-properties>
    </style:style>
    <style:style style:name="P3561" style:parent-style-name="Normal" style:family="paragraph">
      <style:paragraph-properties fo:break-before="page"/>
    </style:style>
    <style:style style:name="P3562" style:parent-style-name="Normal" style:family="paragraph">
      <style:paragraph-properties fo:margin-left="3.6in" fo:text-indent="0.5833in">
        <style:tab-stops/>
      </style:paragraph-properties>
      <style:text-properties fo:color="#000000"/>
    </style:style>
    <style:style style:name="P3563" style:parent-style-name="Normal" style:family="paragraph">
      <style:paragraph-properties fo:margin-left="3.6in" fo:text-indent="0.5833in">
        <style:tab-stops/>
      </style:paragraph-properties>
      <style:text-properties fo:color="#000000"/>
    </style:style>
    <style:style style:name="P3564" style:parent-style-name="Normal" style:family="paragraph">
      <style:paragraph-properties fo:text-align="justify" fo:margin-left="3.9375in" fo:text-indent="0.25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margin-left="3.9375in">
        <style:tab-stops/>
      </style:paragraph-properties>
      <style:text-properties style:font-weight-complex="bold" fo:color="#000000"/>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fo:color="#000000"/>
    </style:style>
    <style:style style:name="T3570" style:parent-style-name="DefaultParagraphFont" style:family="text">
      <style:text-properties fo:font-weight="bold" style:font-weight-asian="bold" fo:text-transform="uppercase"/>
    </style:style>
    <style:style style:name="T3571" style:parent-style-name="DefaultParagraphFont" style:family="text">
      <style:text-properties fo:font-weight="bold" style:font-weight-asian="bold" style:font-weight-complex="bold" fo:color="#000000"/>
    </style:style>
    <style:style style:name="P3572" style:parent-style-name="Normal" style:family="paragraph">
      <style:paragraph-properties fo:text-align="center"/>
      <style:text-properties style:font-weight-complex="bold" fo:color="#000000"/>
    </style:style>
    <style:style style:name="P3573" style:parent-style-name="Normal" style:family="paragraph">
      <style:paragraph-properties fo:text-align="center"/>
      <style:text-properties style:font-weight-complex="bold" fo:color="#000000"/>
    </style:style>
    <style:style style:name="TableColumn3575" style:family="table-column">
      <style:table-column-properties style:column-width="2.2409in"/>
    </style:style>
    <style:style style:name="TableColumn3576" style:family="table-column">
      <style:table-column-properties style:column-width="4.602in"/>
    </style:style>
    <style:style style:name="Table3574" style:family="table">
      <style:table-properties style:width="6.843in" fo:margin-left="0in" table:align="lef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style:font-weight-complex="bold"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style:font-weight-complex="bold"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fo:color="#000000"/>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weight="bold" style:font-weight-asian="bold" style:font-weight-complex="bold"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vertical-align="baseline"/>
      <style:text-properties style:font-name-asian="Calibri" fo:color="#000000" fo:hyphenate="false"/>
    </style:style>
    <style:style style:name="P3593" style:parent-style-name="Normal" style:family="paragraph">
      <style:paragraph-properties fo:text-indent="2.3333in"/>
    </style:style>
    <style:style style:name="P3594" style:parent-style-name="Normal" style:family="paragraph">
      <style:paragraph-properties fo:text-align="center"/>
    </style:style>
    <style:style style:name="P3595" style:parent-style-name="Normal" style:family="paragraph">
      <style:paragraph-properties fo:margin-left="2.7in" fo:text-indent="1.275in">
        <style:tab-stops/>
      </style:paragraph-properties>
    </style:style>
    <style:style style:name="P3596" style:parent-style-name="Normal" style:family="paragraph">
      <style:paragraph-properties fo:break-before="page"/>
    </style:style>
    <style:style style:name="P3597" style:parent-style-name="Normal" style:family="paragraph">
      <style:paragraph-properties fo:margin-left="2.7in" fo:text-indent="1.275in">
        <style:tab-stops/>
      </style:paragraph-properties>
      <style:text-properties style:font-size-complex="12pt"/>
    </style:style>
    <style:style style:name="P3598" style:parent-style-name="Normal" style:family="paragraph">
      <style:paragraph-properties fo:margin-left="2.7in" fo:text-indent="1.275in">
        <style:tab-stops/>
      </style:paragraph-properties>
      <style:text-properties style:font-size-complex="12pt"/>
    </style:style>
    <style:style style:name="P3599" style:parent-style-name="Normal" style:family="paragraph">
      <style:paragraph-properties style:vertical-align="baseline" fo:text-indent="3.9375in"/>
      <style:text-properties fo:hyphenate="false"/>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center" style:vertical-align="baseline"/>
      <style:text-properties style:font-name-asian="Calibri" fo:font-weight="bold" style:font-weight-asian="bold" fo:font-size="14pt" style:font-size-asian="14pt" style:font-size-complex="14pt" fo:hyphenate="false"/>
    </style:style>
    <style:style style:name="P3603" style:parent-style-name="Normal" style:family="paragraph">
      <style:paragraph-properties fo:text-align="center" style:vertical-align="baseline"/>
      <style:text-properties fo:hyphenate="false"/>
    </style:style>
    <style:style style:name="T3604" style:parent-style-name="DefaultParagraphFont" style:family="text">
      <style:text-properties style:font-name-asian="Calibri" fo:font-weight="bold" style:font-weight-asian="bold" fo:font-size="14pt" style:font-size-asian="14pt" style:font-size-complex="14pt"/>
    </style:style>
    <style:style style:name="P3605" style:parent-style-name="Normal" style:family="paragraph">
      <style:paragraph-properties style:vertical-align="baseline"/>
      <style:text-properties style:font-name-asian="Calibri" style:font-size-complex="12pt" fo:hyphenate="false"/>
    </style:style>
    <style:style style:name="P3606" style:parent-style-name="Normal" style:family="paragraph">
      <style:paragraph-properties style:vertical-align="baseline"/>
      <style:text-properties fo:hyphenate="false"/>
    </style:style>
    <style:style style:name="T3607" style:parent-style-name="DefaultParagraphFont" style:family="text">
      <style:text-properties style:font-name-asian="Calibri" fo:font-weight="bold" style:font-weight-asian="bold" style:font-size-complex="12pt"/>
    </style:style>
    <style:style style:name="P3608" style:parent-style-name="Normal" style:family="paragraph">
      <style:paragraph-properties fo:text-align="justify"/>
      <style:text-properties fo:color="#000000" style:font-size-complex="12pt"/>
    </style:style>
    <style:style style:name="P3609" style:parent-style-name="Normal" style:family="paragraph">
      <style:text-properties fo:font-size="4pt" style:font-size-asian="4pt" style:font-size-complex="4pt"/>
    </style:style>
    <style:style style:name="P3610"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3611" style:parent-style-name="Normal" style:family="paragraph">
      <style:paragraph-properties fo:text-align="justify" fo:text-indent="0.0416in"/>
      <style:text-properties style:font-size-complex="12pt"/>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justify" fo:text-indent="0.0416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fo:font-weight="bold" style:font-weight-asian="bold"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font-weight="bold" style:font-weight-asian="bold" style:font-weight-complex="bold" style:font-size-complex="12pt"/>
    </style:style>
    <style:style style:name="P3629" style:parent-style-name="Normal" style:family="paragraph">
      <style:paragraph-properties fo:text-align="justify"/>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36" style:parent-style-name="Normal" style:family="paragraph">
      <style:paragraph-properties fo:text-align="justify"/>
    </style:style>
    <style:style style:name="T3637" style:parent-style-name="DefaultParagraphFont" style:family="text">
      <style:text-properties style:font-weight-complex="bold"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style:font-name="TT1903o00" style:font-weight-complex="bold" fo:color="#FF0000" style:font-size-complex="12pt" style:language-asian="lt" style:country-asian="LT"/>
    </style:style>
    <style:style style:name="T3640" style:parent-style-name="DefaultParagraphFont" style:family="text">
      <style:text-properties style:font-name="TT1903o00"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style:font-name="TT1903o00" style:font-weight-complex="bold" fo:color="#000000" style:font-size-complex="12pt" style:language-asian="lt" style:country-asian="LT"/>
    </style:style>
    <style:style style:name="T3643" style:parent-style-name="DefaultParagraphFont" style:family="text">
      <style:text-properties style:font-name="TT1903o00" style:font-weight-complex="bold"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style:font-name="TT1903o00" style:font-weight-complex="bold"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style:font-name="TT1903o00" style:font-weight-complex="bold"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style:font-name="TT1903o00" style:font-weight-complex="bold" fo:color="#000000"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T3651" style:parent-style-name="DefaultParagraphFont" style:family="text">
      <style:text-properties style:font-name="TT1903o00" style:font-weight-complex="bold" fo:color="#000000" style:font-size-complex="12pt" style:language-asian="lt" style:country-asian="LT"/>
    </style:style>
    <style:style style:name="T3652" style:parent-style-name="DefaultParagraphFont" style:family="text">
      <style:text-properties style:font-name="TT1903o00" style:font-weight-complex="bold" fo:color="#000000" style:font-size-complex="12pt" style:language-asian="lt" style:country-asian="LT"/>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style:font-name="TT1903o00" style:font-weight-complex="bold" fo:color="#000000"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style:font-name="TT1903o00" style:font-weight-complex="bold" fo:color="#000000" style:font-size-complex="12pt" style:language-asian="lt" style:country-asian="LT"/>
    </style:style>
    <style:style style:name="P3657" style:parent-style-name="Normal" style:family="paragraph">
      <style:paragraph-properties fo:text-align="center"/>
    </style:style>
    <style:style style:name="P3658" style:parent-style-name="Normal" style:family="paragraph">
      <style:paragraph-properties fo:text-align="center"/>
      <style:text-properties fo:font-weight="bold" style:font-weight-asian="bold" fo:color="#FF0000" style:font-size-complex="12pt"/>
    </style:style>
    <style:style style:name="P3659" style:parent-style-name="Normal" style:family="paragraph">
      <style:text-properties style:font-size-complex="12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3-25 iki 2016-08-16</text:span></text:p>
      <text:p text:style-name="P3"/>
      <text:p text:style-name="P4"><text:span text:style-name="T5">Įsakymas paskelbtas: TAR 2015-09-08, i. k. 2015-13596</text:span></text:p>
      <text:p text:style-name="P6"/>
      <text:p text:style-name="P7"><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KULTŪROS MINISTRAS</text:p>
      <text:p text:style-name="P9"/>
      <text:p text:style-name="P10">ĮSAKYMAS</text:p>
      <text:p text:style-name="P11">DĖL KULTŪROS RĖMIMO FONDO LĖŠOMIS FINANSUOJAMŲ PROJEKTŲ TEIKIMO GAIRIŲ<text:s/>PATVIRTINIMO</text:p>
      <text:p text:style-name="P12"/>
      <text:p text:style-name="P13">2015 m. rugpjūčio 31 d. Nr. ĮV-559</text:p>
      <text:p text:style-name="P14">Vilnius</text:p>
      <text:p text:style-name="Normal"/>
      <text:p text:style-name="Normal"/>
      <text:p text:style-name="P15">Vadovaudamasis 2013 m. gruodžio 18 d. Europos Komisijos reglamentu (ES) Nr.  1407/2013 „Dėl Sutarties dėl Europos Sąjungos<text:s/><text:span text:style-name="T16">veikimo</text:span><text:s/>107 ir 108 straipsnių taikymo<text:s/><text:span text:style-name="T17">de minimis</text:span><text:s/>pagalbai“ (OL 2013 L 352,<text:s/>p. 1), 2014 m. birželio 17 d. Europos Komisijos reglamento (ES) Nr.  651/2014, kuriuo tam tikrų kategorijų pagalba skelbiama suderinama su vidaus rinka, taikant Sutarties 107 ir 108 straipsnius (OL 2014 L 187, p. 1) I skyriumi ir 53 ir 54 straipsniais bei<text:s/>Lietuvos Respublikos kultūros rėmimo fondo įstatymo 4 straipsnio 3 dalimi:</text:p>
      <text:p text:style-name="P18"><text:span text:style-name="T19">1</text:span><text:span text:style-name="T20">. T v i r t i n u Kultūros rėmimo fondo lėšomis finansuojamų projektų teikimo gaires <text:s/>(pridedama).</text:span></text:p>
      <text:p text:style-name="P21"><text:span text:style-name="T22">2</text:span><text:span text:style-name="T23">. N u s t a t a u, kad šis įsakymas galioja iki 2020 m. gruodžio 31 d.</text:span><text:span text:style-name="T24"><text:s/></text:span></text:p>
      <text:p text:style-name="P25">3. P r i p a ž į s t u netekusiu galios Lietuvos Respublikos kultūros ministro 2014 m spalio 16 d. įsakymą Nr. ĮV- 714 „Dėl Kultūros rėmimo fondo lėšomis finansuojamų projektų teikimo gairių patvirtinimo“ su visais pakeitimais ir papildymais. <text:s text:c="5"/></text:p>
      <text:p text:style-name="P26"/>
      <text:p text:style-name="P27"/>
      <text:p text:style-name="P28"/>
      <text:p text:style-name="P29">Kultūros ministras<text:s/><text:tab/>Šarūnas Birut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UDERINTA<text:s/></text:p>
      <text:p text:style-name="Normal">Lietuvos Respublikos konkurencijos tarybos</text:p>
      <text:p text:style-name="Normal">2015 m. rugpjūčio 25 d. raštu Nr. (9.8-35) 6V-1854</text:p>
      <text:p text:style-name="P30"/>
      <text:p text:style-name="P31"><text:span text:style-name="T32">PATVIRTINTA</text:span></text:p>
      <text:p text:style-name="P33">Lietuvos Respublikos kultūros ministro</text:p>
      <text:p text:style-name="P34">2015 m. rugpjūčio 31 d. įsakymu Nr. ĮV-559</text:p>
      <text:p text:style-name="P35"/>
      <text:p text:style-name="P36"><text:span text:style-name="T37">KULTŪROS RĖMIMO FONDO LĖŠOMIS FINANSUOJAMŲ PROJEKTŲ TEIKIMO GAIR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ultūros rėmimo fondo lėšomis finansuojamų projektų teikimo gairės (toliau – Gairės) nustato Kultūros rėmimo fondo (toliau – Fondas) lėšomis fina</text:span><text:span text:style-name="T48">nsuojamas sritis ir programas, projektų vertinimo prioritetus ir kriterijus, paraiškų teikimo ir vertinimo tvarką, lėšų skyrimo ir jų panaudojimo tvarką,</text:span><text:span text:style-name="T49"><text:s/>projektų vykdymo ir atsiskaitymo už skirtas lėšas tvarką.<text:s/></text:span></text:p>
      <text:p text:style-name="P50"><text:span text:style-name="T51">2</text:span><text:span text:style-name="T52">. Fondą administruoja Lietuvos kultūro</text:span><text:span text:style-name="T53">s taryba (toliau – Taryba). Informacija apie</text:span><text:span text:style-name="T54"><text:s/></text:span><text:span text:style-name="T55">Fondą skelbiama Tarybos interneto svetainėje<text:s/></text:span><text:span text:style-name="T56">www.ltkt.lt</text:span><text:span text:style-name="T57">.</text:span></text:p>
      <text:p text:style-name="P58"><text:span text:style-name="T59">3</text:span><text:span text:style-name="T60">. Gairės yra parengtos vadovaujantis 2013 m. gruodžio 18 d. Europos Komisijos reglamentu (ES) Nr. 1407/2013 „Dėl Sutarties dėl Europos Sąjungos veikimo 107 ir 108 straipsnių taikymo<text:s/></text:span><text:span text:style-name="T61">de minimis</text:span><text:span text:style-name="T62"><text:s/>pagalbai“ (OL 2013 L 352, p. 1) (toliau –<text:s/></text:span><text:span text:style-name="T63">De minimis</text:span><text:span text:style-name="T64"><text:s/>pagalbos r</text:span><text:span text:style-name="T65">eglamentas), 2014 m. birželio 17 d. Europos Komisijos reglamentu (ES) Nr. 651/2014, kuriuo tam tikrų kategorijų pagalba skelbiama suderinama su vidaus rinka, taikant Sutarties 107 ir 108 straipsnius (OL 2014 L 187, p. 1) (toliau – Išimties reglamentas), Li</text:span><text:span text:style-name="T66">etuvos Respublikos kultūros rėmimo fondo įstatymu, Lietuvos Respublikos Lietuvos kultūros tarybos įstatymu ir kitais teisės aktais. <text:s text:c="8"/></text:span></text:p>
      <text:p text:style-name="P67"><text:span text:style-name="T68">4</text:span><text:span text:style-name="T69">. Gairės taikomos pareiškėjams, teikiantiems paraiškas, ir ekspertams bei Tarybai, vertinančiai ir atrenkančia</text:span><text:span text:style-name="T70">i finansuojamus projektus bei prižiūrinčiai jų įgyvendinimą ir atsiskaitymą už skirtas lėšas. Gairės, jose nustatyta tvarka, taikomos ir Lietuvos kino centrui prie Kultūros ministerijos (toliau – Lietuvos kino centras). <text:s text:c="10"/></text:span></text:p>
      <text:p text:style-name="P71"><text:span text:style-name="T72">5</text:span><text:span text:style-name="T73">. Finansavimas proje</text:span><text:span text:style-name="T74">ktams yra skiriamas vadovaujantis Išimties reglamento I skyriaus ir 53 straipsnio ir 54 straipsnio nuostatomis</text:span><text:span text:style-name="T75"><text:s/>(finansavimas teikiamas neviršijant Išimties reglamento 4 straipsnio 1 dalies z punkte nustatytų sumų),<text:s/></text:span><text:span text:style-name="T76">išskyrus srities periodinės</text:span><text:span text:style-name="T77"><text:s/></text:span><text:span text:style-name="T78">spaudos ir žu</text:span><text:span text:style-name="T79">rnalų (spausdintų ir elektroninių) finansavimą, kai vadovaujamasi<text:s/></text:span><text:span text:style-name="T80">De minimis</text:span><text:span text:style-name="T81"><text:s/>pagalbos reglamentu. Gairėmis vadovaujantis skiriamas finansavimas yra laikomas valstybės pagalba tiesioginių dotacijų būdu. Įgyvendinant Gairių 16 priedo 1 ir 2 veiklas ir Gairių</text:span><text:span text:style-name="T82"><text:s/>19 priedo 2 veiklą yra teikiama investicinė valstybės pagalba, kaip ją apibrėžia Išimties reglamento 53 straipsnio 4 dalis. Kitais atvejais teikiama veiklos pagalba, kaip ji apibrėžta Išimties reglamento 53 straipsnio 5 dalyje. <text:s text:c="7"/></text:span></text:p>
      <text:p text:style-name="P83"><text:span text:style-name="T84">6</text:span><text:span text:style-name="T85">. Gairių nuost</text:span><text:span text:style-name="T86">atos va</text:span><text:span text:style-name="T87">lstybės stipendijų kultūros ir (ar) meno kūrėjams skyrimo tvarkai taikomos tiek, kiek šių stipendijų skyrimo tvarkos nereglamentuoja Lietuvos Respublikos Vyriausybės 2014 m. sausio 8 d. nutarimas Nr. 9 „Dėl valstybės stipendijų meno kūrėjams“ ir Lie</text:span><text:span text:style-name="T88">tuvos Respublikos kultūros ministro 2014 m. sausio 10 d. įsakymas Nr. ĮV-18 „Dėl stipendijų kultūros kūrėjams skyrimo tvarkos aprašo patvirtinimo“.</text:span></text:p>
      <text:p text:style-name="P89"><text:span text:style-name="T90">7</text:span><text:span text:style-name="T91">. Fondo lėšos nėra skiriamos projektų tapačioms veiklų išlaidoms padengti, kurioms įgyvendinti buvo ski</text:span><text:span text:style-name="T92">rtos Spaudos, radijo ir televizijos rėmimo fondo lėšos, taip pat projektų tapačioms veiklų išlaidoms padengti, kurioms buvo skirtos lėšos iš kitų šaltinių (valstybės, savivaldybių ar Europos Sąjungos (toliau – ES) lėšų). Taryba, siekdama įgyvendinti šią Ga</text:span><text:span text:style-name="T93">irių nuostatą, teisės aktų nustatyta tvarka bendradarbiauja su kitomis valstybės institucijomis ir įstaigomis, teikiančiomis finansavimą kultūros ar meno projektams.</text:span></text:p>
      <text:p text:style-name="P94"><text:span text:style-name="T95">8</text:span><text:span text:style-name="T96">. Gairėse vartojamos sąvokos:</text:span></text:p>
      <text:p text:style-name="P97"><text:span text:style-name="T98">8.1</text:span><text:span text:style-name="T99">.<text:s/></text:span><text:span text:style-name="T100">Ekspertas<text:s/></text:span><text:span text:style-name="T101">– specialių žinių, įgūdžių,<text:s/></text:span><text:span text:style-name="T102">kompetencijos ir darbo patirties jam pavedamose spręsti užduotyse turintis asmuo, teikiantis Tarybai ar Lietuvos kino centrui ekspertinio vertinimo paslaugas;</text:span></text:p>
      <text:p text:style-name="P103"><text:span text:style-name="T104">8.2</text:span><text:span text:style-name="T105">.<text:s/></text:span><text:span text:style-name="T106">Finansavimo sąlygos<text:s/></text:span><text:span text:style-name="T107">– Fondo lėšomis finansuojamų sričių ar programų ar finansavimo speci</text:span><text:span text:style-name="T108">aliuosius reikalavimus pareiškėjams ir (ar) projektams nustatantis dokumentas;</text:span></text:p>
      <text:p text:style-name="P109"><text:span text:style-name="T110">8.3</text:span><text:span text:style-name="T111">.<text:s/></text:span><text:span text:style-name="T112">Kvietimas</text:span><text:span text:style-name="T113"><text:s/>– laikotarpis, per kurį pareiškėjai gali teikti paraiškas pagal kvietimo skelbime nurodytas sritis ir (ar) programas;</text:span></text:p>
      <text:p text:style-name="P114"><text:span text:style-name="T115">8.4</text:span><text:span text:style-name="T116">.<text:s/></text:span><text:span text:style-name="T117">Paraiška</text:span><text:span text:style-name="T118"><text:s/>– Lietuvos Respublikos</text:span><text:span text:style-name="T119"><text:s/>kultūros ministro (toliau – kultūros ministras) nustatytos formos dokumentas, teikiamas Tarybai, siekiant gauti finansavimą srities ar programos projekto įgyvendinimui šiose Gairėse nustatyta tvarka;<text:s/></text:span></text:p>
      <text:p text:style-name="P120"><text:span text:style-name="T121">8.5</text:span><text:span text:style-name="T122">.<text:s/></text:span><text:span text:style-name="T123">Programa –</text:span><text:span text:style-name="T124"><text:s/>įvairias meno ir kultūros sritis j</text:span><text:span text:style-name="T125">ungianti veiklų visuma, turinti apibrėžtus veiklos tikslus: kultūros edukacija, Lietuvos kultūros organizacijų dalyvavimas ES<text:s/></text:span><text:span text:style-name="T126">programos „Kūrybiška Europa<text:s/></text:span><text:span text:style-name="T127">2014-2020</text:span><text:span text:style-name="T128">“ paprogramėje „Kultūra“, medijų ir informacinio raštingumo skatinimas, teigiamo meno poveiki</text:span><text:span text:style-name="T129">o žmogaus gerovei skatinimas, užsienio menininkų rezidencijos Lietuvoje, meno kūrėjų organizacijų kūrybinių programų įgyvendinimas, atminties institucijos (muziejai, bibliotekos, archyvai), skaitmenintų kultūros objektų sklaida, pilietinio, tautinio, litua</text:span><text:span text:style-name="T130">nistinio ugdymo ir atminties įprasminimo projektai, kultūros paveldas, Lietuvoje rengiami tęstiniai tarptautiniai meno renginiai, nacionaliniai paviljonai Venecijos bienalėje, skaitymo skatinimo iniciatyvos, Lietuvos kultūros ir meno pristatymas užsienyje,</text:span><text:span text:style-name="T131"><text:s/>Lietuvos kultūros ir kūrybinių industrijų plėtra, Lietuvoje rengiami tarptautiniai muzikos atlikimo meno konkursai, humanitarinės literatūros leidyba, kvalifikacijos kėlimas, kultūros tyrimai, valstybės stipendijos kultūros ir (ar) meno kūrėjams;<text:s/></text:span></text:p>
      <text:p text:style-name="P132"><text:span text:style-name="T133">8.6</text:span><text:span text:style-name="T134">.<text:s/></text:span><text:span text:style-name="T135">Projektas<text:s/></text:span><text:span text:style-name="T136">– laike apibrėžta kryptingos veiklos priemonių visuma, kurios tikslas – suteikti kultūros paslaugą arba sukurti kultūros produktą, skirtą visuomenės kultūriniams, meniniams ir švietėjiškiems poreikiams įgyvendinti;</text:span></text:p>
      <text:p text:style-name="P137"><text:span text:style-name="T138">8.7</text:span><text:span text:style-name="T139">.<text:s/></text:span><text:span text:style-name="T140">Projekto vykdytojas<text:s/></text:span><text:span text:style-name="T141">– už Tarybos narių susirinkimo sprendimu Fondo lėšomis finansuoto projekto įgyvendinimą atsakingas pareiškėjas, pasirašęs sutartį;</text:span></text:p>
      <text:p text:style-name="P142"><text:span text:style-name="T143">8.8</text:span><text:span text:style-name="T144">.<text:s/></text:span><text:span text:style-name="T145">Projekto įgyvendinimo laikotarpis<text:s/></text:span><text:span text:style-name="T146">– laikotarpis, kurio pradžioje turi būti pradėtos, o pabaigoje – baigtos visos pro</text:span><text:span text:style-name="T147">jekto veiklos;</text:span></text:p>
      <text:p text:style-name="P148"><text:span text:style-name="T149">8.9</text:span><text:span text:style-name="T150">.<text:s/></text:span><text:span text:style-name="T151">Projekto sąmata<text:s/></text:span><text:span text:style-name="T152">– dokumentas, kuriame pareiškėjas ir (ar) projekto vykdytojas nurodo būsimų ir (ar) esamų išlaidų sumą, būtiną projekto įgyvendinimui ir kuris teikiamas Tarybai kartu su projekto paraiška (kaip jos sudedamoji dalis);</text:span></text:p>
      <text:p text:style-name="P153"><text:span text:style-name="T154">8.10</text:span><text:span text:style-name="T155">.<text:s/></text:span><text:span text:style-name="T156">Projekto vadovas<text:s/></text:span><text:span text:style-name="T157">– projekto vykdytojo įgaliotas fizinis asmuo, organizuojantis projekto įgyvendinimą;</text:span></text:p>
      <text:p text:style-name="P158"><text:span text:style-name="T159">8.11</text:span><text:span text:style-name="T160">.<text:s/></text:span><text:span text:style-name="T161">Sąmatos straipsnis<text:s/></text:span><text:span text:style-name="T162">– vienos ekonominės paskirties išlaidoms numatytos lėšos;</text:span></text:p>
      <text:p text:style-name="P163"><text:span text:style-name="T164">8.12</text:span><text:span text:style-name="T165">.<text:s/></text:span><text:span text:style-name="T166">Sritis</text:span><text:span text:style-name="T167"><text:s/>– meno sritis: architektūra, dizainas,<text:s/></text:span><text:span text:style-name="T168">vizualieji menai (dailė, fotografija, tarpdisciplininis menas), scenos menai (teatras, opera, muzikinis teatras, šokis, cirkas) ir kitos sritys: literatūra ir leidyba, muzika, etninė kultūra ir tautodailė, kino sklaida, mėgėjų menas, tarpsritiniai projekta</text:span><text:span text:style-name="T169">i; <text:s/></text:span></text:p>
      <text:p text:style-name="P170"><text:span text:style-name="T171">8.13</text:span><text:span text:style-name="T172">.<text:s/></text:span><text:span text:style-name="T173">Sutartis<text:s/></text:span><text:span text:style-name="T174">– Tarybos pirmininko nustatytos formos projekto įgyvendinimo finansavimo Fondo lėšomis sutartis, sudaroma tarp Tarybos ir pareiškėjo.</text:span></text:p>
      <text:p text:style-name="P175"><text:span text:style-name="T176">9</text:span><text:span text:style-name="T177">. Kitos Gairėse naudojamos sąvokos suprantamos taip, kaip jos yra apibrėžtos<text:s/></text:span><text:span text:style-name="T178">Lietuvos</text:span><text:span text:style-name="T179"><text:s/>Respublikos Vyriausybės 2009 m. birželio 10 d. nutarime Nr. 564 „Dėl minimalios ilgalaikio materialiojo turto vertės nustatymo ir ilgalaikio turto nusidėvėjimo (amortizacijos) minimalių ir maksimalių ekonominių normatyvų viešojo sektoriaus subjektams sąra</text:span><text:span text:style-name="T180">šo patvirtinimo“ ir kituose teisės aktuose.</text:span></text:p>
      <text:p text:style-name="P181"/>
      <text:p text:style-name="P182"><text:span text:style-name="T183">II</text:span><text:span text:style-name="T184"><text:s/>SKYRIUS</text:span></text:p>
      <text:p text:style-name="P185"><text:span text:style-name="T186">REIKALAVIMAI PAREIŠKĖJAMS IR PROJEKTAMS</text:span></text:p>
      <text:p text:style-name="P187"/>
      <text:p text:style-name="P188"><text:span text:style-name="T189">10</text:span><text:span text:style-name="T190">. Paraiškas gali teikti juridiniai asmenys, registruoti vienoje iš ES ar Europos ekonominės erdvės valstybių narių, išskyrus Lietuvos Respublikos m</text:span><text:span text:style-name="T191">inisterijas ir savivaldybių administracijas bei išskyrus atvejus, kai Gairėse nustatyti kitokie reikalavimai sričių ar programų projektų pareiškėjams. Finansavimo gavimo metu jo gavėjas privalo turėti įsisteigimo<text:s/></text:span><text:soft-page-break/><text:span text:style-name="T192">ar įregistravimo vietą Lietuvos Respublikoj</text:span><text:span text:style-name="T193">e. Paraiškas dėl valstybės stipendijų<text:s/></text:span><text:span text:style-name="T194">kultūros ir (ar) meno kūrėjams</text:span><text:span text:style-name="T195"><text:s/></text:span><text:span text:style-name="T196">gali teikti tik fiziniai asmenys.</text:span></text:p>
      <text:p text:style-name="P197"><text:span text:style-name="T198">Paraiškos nepriimamos ir finansavimas neskiriamas juridiniams asmenims, kuriems išduotas vykdomasis Europos Komisijos raštas išsiieškoti lėšas pagal Euro</text:span><text:span text:style-name="T199">pos Komisijos sprendimą, kuriame ankščiau gauta valstybės pagalba yra laikoma gauta neteisėtai ir nesuderinama su vidaus rinka, taip pat sunkumų patiriančioms įmonėms (bankrutavusioms ar bankrutuojančioms, reorganizuojamoms ar likviduojamoms).</text:span></text:p>
      <text:p text:style-name="P200"><text:span text:style-name="T201">11</text:span><text:span text:style-name="T202">. Paraišką, kai projektą įgyvendina daugiau nei vienas juridinis asmuo, turi teisę teikti tik vienas juridinis asmuo.<text:s/></text:span></text:p>
      <text:p text:style-name="P203"><text:span text:style-name="T204">12</text:span><text:span text:style-name="T205">. Fondo lėšomis finansuojami:<text:s/></text:span></text:p>
      <text:p text:style-name="P206"><text:span text:style-name="T207">12.1</text:span><text:span text:style-name="T208">. sričių projektai pagal Gairių 1-9 prieduose nustatytas finansavimo sąlygas;<text:s/></text:span></text:p>
      <text:p text:style-name="P209"><text:span text:style-name="T210">12.2</text:span><text:span text:style-name="T211">. progr</text:span><text:span text:style-name="T212">amų projektai pagal Gairių 10-29 prieduose nustatytas finansavimo sąlygas.</text:span></text:p>
      <text:p text:style-name="P213"><text:span text:style-name="T214">13.</text:span><text:span text:style-name="T215"><text:s/>Neteko galios nuo 2015-11-04</text:span></text:p>
      <text:p text:style-name="P216">Punkto naikinimas:</text:p>
      <text:p text:style-name="P217"><text:span text:style-name="T218">Nr.<text:s/></text:span><text:a xlink:href="https://www.e-tar.lt/portal/legalAct.html?documentId=9b248730823811e5b7eba10a9b5a9c5f" office:target-frame-name="_top" xlink:show="replace"><text:span text:style-name="T219">ĮV-723</text:span></text:a><text:span text:style-name="T220">, 2015-11-03,<text:s/></text:span><text:span text:style-name="T221">paskelbta TAR 2015-11-03, i. k. 2015-17469</text:span></text:p>
      <text:p text:style-name="Normal"/>
      <text:p text:style-name="P222"><text:span text:style-name="T223">14</text:span><text:span text:style-name="T224">. Lietuvoje rengiamų tęstinių tarptautinių meno renginių 2016–2018 metais sąrašui, patvirtintam Lietuvos Respublikos kultūros ministro 2015 m. liepos 31 d. įsakymu Nr. ĮV-512 „Dėl Lietuvoje rengiamų tęstini</text:span><text:span text:style-name="T225">ų tarptautinių meno renginių 2016–2018 metais sąrašo patvirtinimo“ priklausančių renginių, kurie yra finansuojami Gairių 20 priede nustatyta tvarka, veikloms negalima teikti paraiškų pagal Gairių 1–9 priedus.<text:s/></text:span></text:p>
      <text:p text:style-name="P226"><text:span text:style-name="T227">15</text:span><text:span text:style-name="T228">.<text:s/></text:span><text:span text:style-name="T229">V</text:span><text:span text:style-name="T230">adovaujantis Išimties reglamento I sk</text:span><text:span text:style-name="T231">yriaus ir 53 straipsnio 8 ir 9 dalimis p</text:span><text:span text:style-name="T232">rojekto<text:s/></text:span><text:span text:style-name="T233">įgyvendinimui skiriama Fondo lėšų santykinė dalis viso projekto poreikio (veiklų išlaidų) atžvilgiu gali sudaryti iki 80 procentų, muzikos ir literatūros kūrinių leidybos, įskaitant jų vertimą, kūrinių<text:s/></text:span><text:span text:style-name="T234">rašymą, redagavimą, gamybą, platinimą ir skaitmeninimą, projektų atveju – iki 70 procentų, išskyrus, kai finansavimo sąlygose yra nustatyta kitaip.</text:span></text:p>
      <text:p text:style-name="P235"><text:span text:style-name="T236">Įgy</text:span><text:span text:style-name="T237">vendinant Išimties reglamento preambulės 23 punktą finansavimo intensyvumas ir tinkamos finansuoti išlaid</text:span><text:span text:style-name="T238">os pareiškėjo ir Tarybos yra apskaičiuojamos prieš<text:s/></text:span><text:span text:style-name="T239">bet kokį mokesčių ar kitokios rinkliavos atskaitymą.</text:span><text:span text:style-name="T240"><text:s text:c="9"/></text:span></text:p>
      <text:p text:style-name="P241"><text:span text:style-name="T242">16</text:span><text:span text:style-name="T243">. Viso projekto poreikio sąmata turi būti ne mažesnė nei 2500 EUR, iš Fondo lėšų prašoma finansuoti suma turi būti ne mažesnė nei<text:s/></text:span><text:span text:style-name="T244">2000 EU</text:span><text:span text:style-name="T245">R,</text:span><text:span text:style-name="T246"><text:s/></text:span><text:span text:style-name="T247">muzikos ir literatūros kūrinių leidybos, įskaitant jų vertimą, kūrinių rašymą, redagavimą, gamybą, platinimą ir skaitmeninimą, projektų atveju – 1750 EUR, išskyrus, kai finansavimo sąlygose yra nustatyta kitaip. <text:s/></text:span></text:p>
      <text:p text:style-name="P248"><text:span text:style-name="T249">17</text:span><text:span text:style-name="T250">. Projekto įgyvendinimui reikalin</text:span><text:span text:style-name="T251">ga lėšų dalis, kurios nepadengia skirtos Fondo lėšos, turi sudaryti ne mažiau nei 20 procentų viso projekto poreikio (veiklų išlaidų), muzikos ir literatūros kūrinių leidybos, įskaitant jų vertimą, kūrinių rašymą, redagavimą, gamybą, platinimą ir skaitmeni</text:span><text:span text:style-name="T252">nimą, projektų atveju – ne mažiau nei 30 procentų, išskyrus, kai finansavimo sąlygose yra nustatyta kitaip. Šią projekto lėšų dalį turi padengti projekto vykdytojas savo arba rėmėjų (partnerių) lėšomis ar nepiniginiu įnašu (savanorišku darbu, kilnojamuoju<text:s/></text:span><text:span text:style-name="T253">ar nekilnojamuoju turtu ir kt.) teisės aktų nustatyta tvarka. Nepiniginio įnašo vertę teisės aktų nustatyta tvarka apskaičiuoja, nustato ir už jos teisingumą atsako projekto vykdytojas. <text:s/></text:span></text:p>
      <text:p text:style-name="P254"><text:span text:style-name="T255">18</text:span><text:span text:style-name="T256">. Reikalavimai projekto įgyvendinimo laikotarpiui:<text:s/></text:span></text:p>
      <text:p text:style-name="P257"><text:span text:style-name="T258">18.1</text:span><text:span text:style-name="T259">. pr</text:span><text:span text:style-name="T260">ojekto įgyvendinimo pradžia gali būti ankstesnė nei sutarties sudarymo data, bet tokiu atveju Fondo lėšomis finansuojamos tik tokios išlaidos, kurios patirtos ne anksčiau nei sutarties sudarymo metais. Projekto įgyvendinimo pradžia laikoma paraiškoje nurod</text:span><text:span text:style-name="T261">yta projekto įgyvendinimo laikotarpio pradžios data;<text:s/></text:span></text:p>
      <text:p text:style-name="P262"><text:span text:style-name="T263">18.2</text:span><text:span text:style-name="T264">. jei projektas faktiškai įgyvendinamas vėliau nei gruodžio 31 d., jis yra skaidomas į etapus. Vieno etapo trukmė negali būti ilgesnė nei kalendoriniai metai;<text:s/></text:span></text:p>
      <text:p text:style-name="P265"><text:span text:style-name="T266">18.3</text:span><text:span text:style-name="T267">. projekto<text:s/></text:span><text:span text:style-name="T268">įgyvendinimo pr</text:span><text:span text:style-name="T269">adžia negali būti vėlesnė nei sutarties pasirašymo metai, o pabaiga – vėlesnė nei 4 metai po sutarties pasirašymo datos.</text:span></text:p>
      <text:p text:style-name="P270"/>
      <text:p text:style-name="P271"><text:span text:style-name="T272">III</text:span><text:span text:style-name="T273"><text:s/>SKYRIUS</text:span></text:p>
      <text:p text:style-name="P274"><text:span text:style-name="T275">KVIETIMO SKELBIMAS IR PARAIŠKŲ TEIKIMO TVARKA</text:span></text:p>
      <text:p text:style-name="P276"/>
      <text:p text:style-name="P277"><text:span text:style-name="T278">19</text:span><text:span text:style-name="T279">. Kvietimas lietuvių kalba ir visa informacija apie kvietimą skelbiama Tarybos interneto svetainėje<text:s/></text:span><text:span text:style-name="T280">www.ltkt.lt</text:span><text:span text:style-name="T281">. Kvietimas gali būti skelbiamas ir Lietuvos Respublikos kultūros ministerijos (toliau – Kultūros ministerija) interneto svetainėje<text:s/></text:span><text:span text:style-name="T282">www.lrkm.lt</text:span><text:span text:style-name="T283"><text:s/>i</text:span><text:span text:style-name="T284">r (ar) Lietuvos Respublikoje platinamuose periodiniuose leidiniuose.<text:s/></text:span></text:p>
      <text:p text:style-name="P285"><text:span text:style-name="T286">20</text:span><text:span text:style-name="T287">. Pirmasis kvietimas ateinančių metų finansavimui gauti skelbiamas ne anksčiau nei einamųjų metų trečiąjį ketvirtį.<text:s/></text:span></text:p>
      <text:p text:style-name="P288"><text:span text:style-name="T289">21</text:span><text:span text:style-name="T290">. Kvietime nurodoma:<text:s/></text:span></text:p>
      <text:p text:style-name="P291"><text:span text:style-name="T292">21.1</text:span><text:span text:style-name="T293">. skelbiamu kvietimu<text:s/></text:span><text:span text:style-name="T294">finansuojamų sričių ar programų sąrašas ir jų finansavimo sąlygos;</text:span></text:p>
      <text:p text:style-name="P295"><text:span text:style-name="T296">21.2</text:span><text:span text:style-name="T297">. paraiškų priėmimo laikotarpis, kuris negali būti trumpesnis nei 20 darbo dienų;<text:s/></text:span></text:p>
      <text:p text:style-name="P298"><text:span text:style-name="T299">21.3</text:span><text:span text:style-name="T300">. paraiškų teikimo adresas ir būdai;</text:span></text:p>
      <text:p text:style-name="P301"><text:span text:style-name="T302">21.4</text:span><text:span text:style-name="T303">. Tarybos darbuotojo, atsakingo už kvietimą,<text:s/></text:span><text:span text:style-name="T304">vardas, pavardė, telefono numeris, elektroninio pašto adresas;</text:span></text:p>
      <text:p text:style-name="P305"><text:span text:style-name="T306">21.5</text:span><text:span text:style-name="T307">. kita reikalinga informacija.</text:span></text:p>
      <text:p text:style-name="P308"><text:span text:style-name="T309">22</text:span><text:span text:style-name="T310">. Siekdamas gauti finansavimą pareiškėjas Tarybai turi pateikti:</text:span></text:p>
      <text:p text:style-name="P311"><text:span text:style-name="T312">22.1</text:span><text:span text:style-name="T313">. pagal Gairių 30 ar 31 priede (priklausomai nuo to, ar į srities ar į prog</text:span><text:span text:style-name="T314">ramos finansavimą pretenduoja) kultūros ministro nustatytos formos vieną tinkamai lietuvių kalba užpildytą paraiškos (toliau – paraiška) (įskaitant projekto sąmatą, kuri yra paraiškos priedas ir sudėtinė dalis) popierinį (neįsegtą, neįrištą) variantą. Para</text:span><text:span text:style-name="T315">iškai susegti<text:s/></text:span><text:span text:style-name="T316">nenaudojamos<text:s/></text:span><text:span text:style-name="T317">spiralinio ar terminio įrišimo priemonės, įmautės. Visi byloje pateikiami dokumentai turi būti A4 formato, išskyrus atvejus, kai kitų įstaigų išduotų dokumentų formatas yra kitoks. Paraiška turi būti pasirašyta pareiškėjo vadovo<text:s/></text:span><text:span text:style-name="T318">ar jo įgalioto asmens;</text:span></text:p>
      <text:p text:style-name="P319"><text:span text:style-name="T320">22.2</text:span><text:span text:style-name="T321">. paraiškos elektroninę kopiją skaitmeninėje laikmenoje (1 failas PDF formatu).<text:s/></text:span></text:p>
      <text:p text:style-name="P322"><text:span text:style-name="T323">23</text:span><text:span text:style-name="T324">. Už paraiškos popierinio varianto ir elektroninės kopijos turinio tapatumą atsako pareiškėjas. Nustačius, kad elektroninės kopijos turinys neatitinka popierinio varianto turinio, vadovaujamasi paraiškos popieriniame variante pateikta informacija.<text:s/></text:span></text:p>
      <text:p text:style-name="P325"><text:span text:style-name="T326">24</text:span><text:span text:style-name="T327">.</text:span><text:span text:style-name="T328"><text:s/>Prie paraiškos pridedama:</text:span></text:p>
      <text:p text:style-name="P329"><text:span text:style-name="T330">24.1</text:span><text:span text:style-name="T331">. laisvos formos projekto vadovo gyvenimo aprašymas;</text:span></text:p>
      <text:p text:style-name="P332"><text:span text:style-name="T333">24.2</text:span><text:span text:style-name="T334">. finansavimo sąlygose nustatyti reikalaujami pateikti priedai (pavyzdžiui, kvietimai dalyvauti tarptautiniuose renginiuose, planuojamo išleisti leidinio ištrauka</text:span><text:span text:style-name="T335">, restauratorių išvados, finansiniai įsipareigojimai);</text:span></text:p>
      <text:p text:style-name="P336"><text:span text:style-name="T337">24.3</text:span><text:span text:style-name="T338">. kiti dokumentai (jų kopijos), kurie, pareiškėjo nuomone,<text:s/></text:span><text:span text:style-name="T339">gali būti svarbūs vertinant paraišką;</text:span></text:p>
      <text:p text:style-name="P340"><text:span text:style-name="T341">24.4</text:span><text:span text:style-name="T342">. periodinės spaudos ir žurnalų (spausdintų ir elektroninių) finansavimo atveju Tarybos<text:s/></text:span><text:span text:style-name="T343">pirmininko</text:span><text:span text:style-name="T344"><text:s/>nustatytos formos<text:s/></text:span><text:span text:style-name="T345">deklaracija apie<text:s/></text:span><text:span text:style-name="T346">de minimis</text:span><text:span text:style-name="T347"><text:s/>pagalbą bei susijusius asmenis.<text:s/></text:span></text:p>
      <text:p text:style-name="P348"><text:span text:style-name="T349">25</text:span><text:span text:style-name="T350">. Paraiškos teikiamos užklijuotame voke (pakete), ant kurio turi būti nurodyta: „PARAIŠKA“, kvietimo numeris, srities ar programos, pagal kurią teikiamas proj</text:span><text:span text:style-name="T351">ektas, pavadinimas ir pareiškėjo pavadinimas ir adresas.</text:span></text:p>
      <text:p text:style-name="P352"><text:span text:style-name="T353">26</text:span><text:span text:style-name="T354">. Paraiškos iki kvietime nurodyto termino pabaigos turi būti pateiktos naudojantis<text:s/></text:span><text:span text:style-name="T355">tik</text:span><text:span text:style-name="T356"><text:s/></text:span><text:span text:style-name="T357">pašto ar pasiuntinių teikiamomis paslaugomis (paraiška laikoma pateikta laiku, jei ant voko nurodyta pašto antspaudo data ar paraiškos įteikimo pasiuntiniui data yra ne vėlesnė nei paskutinė paraiškų pateikimo diena). Kitais būdais pristatytos ir (arba) ki</text:span><text:span text:style-name="T358">tais nei skelbime nurodytais adresais pateiktos arba po kvietime nustatyto termino pabaigos pateiktos paraiškos nepriimamos ir nevertinamos.<text:s/></text:span></text:p>
      <text:p text:style-name="P359"><text:span text:style-name="T360">27</text:span><text:span text:style-name="T361">. To paties projekto<text:s/></text:span><text:span text:style-name="T362">paraiška tai pačiai projekto veiklai ir jos išlaidoms finansuoti gali būti teikiama<text:s/></text:span><text:span text:style-name="T363">tik</text:span><text:span text:style-name="T364"><text:s/>į vieną kvietime paskelbtą sritį ar programą. Nustačius, kad to paties projekto paraiška tai pačiai projekto veiklai ir jos išlaidoms finansuoti pateikta į daugiau nei vieną kvietime paskelbtą sritį ar programą, vertinama tik pirmoji pagal jos užregistrav</text:span><text:span text:style-name="T365">imo datą ir laiką Tarybai pateikta paraiška.<text:s/></text:span></text:p>
      <text:p text:style-name="P366"><text:span text:style-name="T367">28</text:span><text:span text:style-name="T368">. Tos pačios projekto veiklos išlaidos Fondo lėšomis gali būti finansuojamos tik vieną kartą. Nustačius, kad tos pačios projekto veiklos išlaidos Fondo lėšomis buvo finansuotos daugiau nei vieną kartą, an</text:span><text:span text:style-name="T369">trą kartą skirtas finansavimas grąžinamas Tarybai per jos nustatytą terminą.</text:span></text:p>
      <text:p text:style-name="P370"><text:span text:style-name="T371">29</text:span><text:span text:style-name="T372">. Vienas projekto vykdytojas gali teikti neribotą paraiškų (atitinkančių Gairių reikalavimus) skaičių, nebent Tarybos narių susirinkimas nusprendžia kitaip, tokį savo sprend</text:span><text:span text:style-name="T373">imą objektyviai argumentuodamas savo protokole. Jeigu paraiškų skaičius yra ribojamas, pateikus didesnį nei leidžiama paraiškų skaičių, vertinama tik pirmoji (pirmosios) pagal jos (jų) užregistravimo datą ir laiką paraiška (-os).<text:s/></text:span></text:p>
      <text:p text:style-name="P374"><text:span text:style-name="T375">30</text:span><text:span text:style-name="T376">. Siekiant užtikrin</text:span><text:span text:style-name="T377">ti paraiškų vertinimo skaidrumą ir<text:s/></text:span><text:span text:style-name="T378">pareiškėjų</text:span><text:span text:style-name="T379"><text:s/>lygiateisiškumą, paraiškų taisymas, tikslinimas, pildymas ar papildomas dokumentų teikimas<text:s/></text:span><text:span text:style-name="T380">pareiškėjų</text:span><text:span text:style-name="T381"><text:s/>iniciatyva po jų pateikimo Tarybai yra negalimas, išskyrus aritmetinių klaidų taisymą, pažymų ir kitų dokume</text:span><text:span text:style-name="T382">ntų, dėl kurių išdavimo buvo kreiptasi į kompetentingas institucijas ar kitas įstaigas ir kurių atsakymas nebuvo gautas teikiant paraišką.<text:s/></text:span><text:span text:style-name="T383">Paraiškoje nurodyta informacija apie paraiškos priskyrimą sričiai, programai ar jos finansuojamai veiklai, prioriteta</text:span><text:span text:style-name="T384">ms, paraiškos I ir II dalyse bei jos prieduose esanti informacija ir projekto sąmat</text:span><text:span text:style-name="T385">a</text:span><text:span text:style-name="T386"><text:s/>po paraiškos pateikimo netaisomos. <text:s/></text:span></text:p>
      <text:p text:style-name="P387"><text:span text:style-name="T388">31</text:span><text:span text:style-name="T389">.<text:s/></text:span><text:span text:style-name="T390">Už projekto priskyrimą sričiai, programai ar jos finansuojamai veiklai bei kitos paraiškoje pateikiamos informacijos teisingum</text:span><text:span text:style-name="T391">ą atsako pareiškėjas.</text:span></text:p>
      <text:p text:style-name="P392"/>
      <text:p text:style-name="P393"/>
      <text:p text:style-name="P394"><text:span text:style-name="T395">IV</text:span><text:span text:style-name="T396"><text:s/>SKYRIUS</text:span></text:p>
      <text:p text:style-name="P397"><text:span text:style-name="T398">PARAIŠKŲ VERTINIMAS IR SPRENDIMO DĖL FINANSAVIMO PRIĖMIMAS</text:span></text:p>
      <text:p text:style-name="P399"/>
      <text:p text:style-name="P400"><text:span text:style-name="T401">32</text:span><text:span text:style-name="T402">. Tarybai pateiktų paraiškų vertinimą sudaro trys etapai:</text:span></text:p>
      <text:p text:style-name="P403"><text:span text:style-name="T404">32.1</text:span><text:span text:style-name="T405">. administracinės atitikties vertinimo;</text:span></text:p>
      <text:p text:style-name="P406"><text:span text:style-name="T407">32.2</text:span><text:span text:style-name="T408">. ekspertinio vertinimo;</text:span></text:p>
      <text:p text:style-name="P409"><text:span text:style-name="T410">32.3</text:span><text:span text:style-name="T411">.<text:s/></text:span><text:span text:style-name="T412">Tarybos narių susirinkimo vertinimo.</text:span></text:p>
      <text:p text:style-name="P413"><text:span text:style-name="T414">33</text:span><text:span text:style-name="T415">. Administracinės atitikties vertinimą atlieka Tarybos darbuotojai. Administracinės atitikties vertinimo metu:</text:span></text:p>
      <text:p text:style-name="P416"><text:span text:style-name="T417">33.1</text:span><text:span text:style-name="T418">. registruojamos pateiktos paraiškos;</text:span></text:p>
      <text:p text:style-name="P419"><text:span text:style-name="T420">33.2</text:span><text:span text:style-name="T421">. nustatoma, ar paraiška pateikta laikantis<text:s/></text:span><text:span text:style-name="T422">Gairėse ir kvietime nustatytų administracinių reikalavimų;</text:span></text:p>
      <text:p text:style-name="P423"><text:span text:style-name="T424">33.3</text:span><text:span text:style-name="T425">. periodinės</text:span><text:span text:style-name="T426"><text:s/></text:span><text:span text:style-name="T427">spaudos ir žurnalų (spausdintų ir elektroninių) finansavimo atveju atliekama patikra, ar suteikus pareiškėjui prašomą finansavimo sumą nebus viršyta bendra maksimali vienam jur</text:span><text:span text:style-name="T428">idiniam asmeniui ir jo susijusiems asmenims (juridiniams asmenims ir<text:s/></text:span><text:span text:style-name="T429">fiziniams asmenims,<text:s/></text:span><text:span text:style-name="T430">vykdantiems ūkinę komercinę veiklą) suteiktos per einamuosius ir praėjusius dvejus metus 200 tūkst. EUR<text:s/></text:span><text:span text:style-name="T431">de minimis</text:span><text:span text:style-name="T432"><text:s/>pagalbos suma (toliau -<text:s/></text:span><text:span text:style-name="T433">de minimis</text:span><text:span text:style-name="T434"><text:s/>pagalbos suma).<text:s/></text:span></text:p>
      <text:p text:style-name="P435"><text:span text:style-name="T436">34</text:span><text:span text:style-name="T437">. Administracinės atitikties vertinimas turi būti atliktas ne vėliau kaip per 35 darbo dienas nuo kvietime nurodyto paraiškų teikimo termino pabaigos.<text:s/></text:span></text:p>
      <text:p text:style-name="P438"><text:span text:style-name="T439">35</text:span><text:span text:style-name="T440">. Jeigu vertinant paraiškos administracinę atitiktį nustatoma, kad paraiška pateikta nesilaikant<text:s/></text:span><text:span text:style-name="T441">Gairių ir kvietime nustatytų administracinių reikalavimų, ir Gairių 30 punkte nustatytais atvejais šį trūkumą leidžiama pašalinti, Tarybos darbuotojas paraiško</text:span><text:span text:style-name="T442">je nurodytu projekto vykdytojo elektroninio pašto adresu apie tai 1 kartą informuoja pareiškėją, nustatydamas ne trumpesnį nei 5 darbo dienų terminą vienkartiniam šio trūkumo pašalinimui.<text:s/></text:span></text:p>
      <text:p text:style-name="P443"><text:span text:style-name="T444">36</text:span><text:span text:style-name="T445">. Jeigu trūkumas nepašalinamas per Tarybos nustatytą terminą<text:s/></text:span><text:span text:style-name="T446">arba trūkumo pašalinti neįmanoma, Tarybos pirmininkas ar jo įgaliotas asmuo priima sprendimą tokios paraiškos nesvarstyti. Tarybos darbuotojas per 5 darbo dienas nuo sprendimo priėmimo dienos paraiškoje nurodytu elektroninio pašto adresu informuoja pareišk</text:span><text:span text:style-name="T447">ėją apie priimtą sprendimą, nurodydamas paraiškos atmetimo priežastis ir šio sprendimo apskundimo tvarką.<text:s/></text:span></text:p>
      <text:p text:style-name="P448"><text:span text:style-name="T449">37</text:span><text:span text:style-name="T450">. Nustačius, kad paraiška<text:s/></text:span><text:span text:style-name="T451">neatitinka<text:s/></text:span><text:span text:style-name="T452">Gairėse ir kvietime<text:s/></text:span><text:span text:style-name="T453">nustatytų administracinių reikalavimų, paraiška pateikta į kvietime nenurodytą sritį,<text:s/></text:span><text:span text:style-name="T454">programą ar jos finansuojamą veiklą,<text:s/></text:span><text:span text:style-name="T455">Tarybos pirmininkas ar jo įgaliotas asmuo priima sprendimą tokios paraiškos nesvarstyti. Tarybos darbuotojas per 5 darbo dienas nuo sprendimo priėmimo dienos paraiškoje nurodytu elektroninio pašto adresu informuoja pare</text:span><text:span text:style-name="T456">iškėją apie priimtą sprendimą, nurodydamas paraiškos atmetimo priežastis ir šio sprendimo apskundimo tvarką. <text:s/></text:span></text:p>
      <text:p text:style-name="P457"><text:span text:style-name="T458">38</text:span><text:span text:style-name="T459">. Nustačius, kad paraiška atitinka visus administracinės atitikties vertinimo reikalavimus, ji teikiama vertinti ekspertams.<text:s/></text:span></text:p>
      <text:p text:style-name="P460"><text:span text:style-name="T461">39</text:span><text:span text:style-name="T462">. Ekspe</text:span><text:span text:style-name="T463">rtų darbas organizuojamas Tarybos narių susirinkimo nustatyta tvarka.</text:span><text:s/></text:p>
      <text:p text:style-name="P464">Punkto pakeitimai:</text:p>
      <text:p text:style-name="P465"><text:span text:style-name="T466">Nr.<text:s/></text:span><text:a xlink:href="https://www.e-tar.lt/portal/legalAct.html?documentId=b5f05090816a11e5b7eba10a9b5a9c5f" office:target-frame-name="_top" xlink:show="replace"><text:span text:style-name="T467">ĮV-713</text:span></text:a><text:span text:style-name="T468">, 2015-10-27, paskelbta TAR 2015-11-02, i. k. 2015-17407</text:span></text:p>
      <text:p text:style-name="Normal"/>
      <text:p text:style-name="P469"><text:span text:style-name="T470">40</text:span><text:span text:style-name="T471">. Ekspertinio vertinimo metu: <text:s text:c="2"/></text:span></text:p>
      <text:p text:style-name="P472"><text:span text:style-name="T473">40.1</text:span><text:span text:style-name="T474">. projektas įvertinamas balu nuo 0 iki 100 Gairių ir Tarybos narių susirinkimo nustatyta tvarka;</text:span><text:span text:style-name="T475"><text:s/></text:span></text:p>
      <text:p text:style-name="P476"><text:span text:style-name="T477">40.2</text:span><text:span text:style-name="T478">. srities projektas vertinamas vadovaujantis Gairių 42 ir 43 punktuose nustatytais projektų vertinimo pri</text:span><text:span text:style-name="T479">oritetais ir kriterijais. Srities projektų vertinimo prioritetų aprašymai nustatomi Gairių 32 priede.</text:span></text:p>
      <text:p text:style-name="P480"><text:span text:style-name="T481">41</text:span><text:span text:style-name="T482">. Vertinant sričių projektus vertinamas vienas pareiškėjo nurodytas prioritetas, pasirinktas iš Gairių 42 punkte nustatytų prioritetų. Už priorite</text:span><text:span text:style-name="T483">to numatomą įgyvendinimą suteikiama nuo 0 iki 30 balų.</text:span></text:p>
      <text:p text:style-name="P484"><text:span text:style-name="T485">42</text:span><text:span text:style-name="T486">. Sričių projektų vertinimo prioritetai:</text:span></text:p>
      <text:p text:style-name="P487"><text:span text:style-name="T488">42.1</text:span><text:span text:style-name="T489">. vaikų ir jaunimo kultūrinis ugdymas;</text:span></text:p>
      <text:p text:style-name="P490"><text:span text:style-name="T491">42.2</text:span><text:span text:style-name="T492">. kultūra regionuose;<text:s/></text:span></text:p>
      <text:p text:style-name="P493"><text:span text:style-name="T494">42.3</text:span><text:span text:style-name="T495">. kultūros prieinamumo didinimas visoms amžiaus ir socialinėms grupėms</text:span><text:span text:style-name="T496">;<text:s/></text:span></text:p>
      <text:p text:style-name="P497"><text:span text:style-name="T498">42.4</text:span><text:span text:style-name="T499">. kultūros produktų ir paslaugų inovacijos;<text:s/></text:span></text:p>
      <text:p text:style-name="P500"><text:span text:style-name="T501">42.5</text:span><text:span text:style-name="T502">. kultūros tapatumas, lietuvių kalbos gyvybingumo išsaugojimas</text:span><text:span text:style-name="T503">.</text:span></text:p>
      <text:p text:style-name="P504"><text:span text:style-name="T505">43</text:span><text:span text:style-name="T506">. Sričių projektų vertinimo kriterijai ir jų balai:</text:span></text:p>
      <text:p text:style-name="P507"><text:span text:style-name="T508">43.1</text:span><text:span text:style-name="T509">. projekto meninė ir kultūrinė vertė – nuo 0 iki 40 balų;</text:span></text:p>
      <text:p text:style-name="P510"><text:span text:style-name="T511">43.2</text:span><text:span text:style-name="T512">. projekto sąmatos tikslingumas ir pagrįstumas – nuo 0 iki 10 balų;</text:span></text:p>
      <text:p text:style-name="P513"><text:span text:style-name="T514">43.3</text:span><text:span text:style-name="T515">. projekto vadovo patirtis, kvalifikacija ir kiti žmogiškieji ištekliai (kiti projekto įgyvendintojai, bendraorganizatoriai ir kiti projekto dalyviai) –</text:span><text:span text:style-name="T516"><text:s/></text:span><text:span text:style-name="T517">nuo 0 iki 10 balų;</text:span></text:p>
      <text:p text:style-name="P518"><text:span text:style-name="T519">43.4</text:span><text:span text:style-name="T520">. projekto rėmėjų įsipareigojimai (projekto įgyvendinimui pritraukiamos lėšos iš kitų finansavimo šaltinių: savivaldybių, privačių rėmėjų, užsienio valstybių organizacijų) – nuo 0 iki 5 balų;</text:span></text:p>
      <text:p text:style-name="P521"><text:span text:style-name="T522">43.5</text:span><text:span text:style-name="T523">. projektu skatinama partnerystė ir bendradarbiavi</text:span><text:span text:style-name="T524">mas tarp skirtingų sektorių ir institucijų – nuo 0 iki 5 balų. <text:s text:c="3"/></text:span></text:p>
      <text:p text:style-name="P525"><text:span text:style-name="T526">44</text:span><text:span text:style-name="T527">. Programų projektai vertinami pagal Gairių 10-29 prieduose nustatytus vertinimo prioritetus ir (ar) kriterijus.</text:span></text:p>
      <text:p text:style-name="P528"><text:span text:style-name="T529">45</text:span><text:span text:style-name="T530">. Ekspertams įvertinus visas jiems pateiktas paraiškas, sudaro</text:span><text:span text:style-name="T531">mas paraiškų su vertinimo balais sąrašas, kuriame pateikiami ir rekomendacinio ekspertinio vertinimo rezultatai (išvados) dėl projektų finansavimo ar nefinansavimo. Šis sąrašas teikiamas Tarybos narių susirinkimui.<text:s/></text:span></text:p>
      <text:p text:style-name="P532"><text:span text:style-name="T533">46</text:span><text:span text:style-name="T534">. Gairių 7 priedo “Kultūros rėmimo</text:span><text:span text:style-name="T535"><text:s/>fondo lėšomis finansuojamos srities “Kino sklaida“ finansavimo sąlygos“</text:span><text:span text:style-name="T536"><text:s/></text:span><text:span text:style-name="T537">projektų ekspertinį vertinimą Gairėse nustatyta tvarka atlieka Lietuvos kino centro direktoriaus įsakymu sudaryta ekspertų komisija, kuri veikia pagal Lietuvos kino centro direktoriau</text:span><text:span text:style-name="T538">s patvirtintus šios komisijos nuostatus, suderintus su kultūros ministru. </text:span></text:p>
      <text:p text:style-name="P539"><text:span text:style-name="T540">47</text:span><text:span text:style-name="T541">.</text:span><text:span text:style-name="T542"><text:s/>Finansavimas gali būti skiriamas projektams, surinkusiems ne mažiau nei 55 balus.</text:span></text:p>
      <text:p text:style-name="P543"><text:span text:style-name="T544">48</text:span><text:span text:style-name="T545">. Jei Tarybos narių susirinkime nusprendžiama paraiškai skirti ne visą prašomą sumą,<text:s/></text:span><text:span text:style-name="T546">Taryba gali nurodyti kokios projekto sąmatoje nurodytos išlaidos nefinansuojamos. <text:s/></text:span></text:p>
      <text:p text:style-name="P547"><text:span text:style-name="T548">49</text:span><text:span text:style-name="T549">. Sprendimą dėl projekto finansavimo priima Tarybos narių susirinkimas ne vėliau kaip per<text:s/></text:span><text:span text:style-name="T550">90 darbo dienų<text:s/></text:span><text:span text:style-name="T551">nuo paraiškų teikimo termino pabaigos.</text:span></text:p>
      <text:p text:style-name="P552"><text:span text:style-name="T553">50</text:span><text:span text:style-name="T554">. Prieš priimdam</text:span><text:span text:style-name="T555">as sprendimą Tarybos narių susirinkimas atlieka ekspertų išvadų vertinimą, kurio metu:</text:span></text:p>
      <text:p text:style-name="P556"><text:span text:style-name="T557">50.1</text:span><text:span text:style-name="T558">. pritariama ekspertų vertinimo rezultatams (išvadoms), arba</text:span></text:p>
      <text:p text:style-name="P559"><text:span text:style-name="T560">50.2</text:span><text:span text:style-name="T561">. priimamas kitoks nei ekspertų vertinimo rezultatuose (išvadose) rekomenduotas sprendimas.<text:s/></text:span></text:p>
      <text:p text:style-name="P562"><text:span text:style-name="T563">51</text:span><text:span text:style-name="T564">. Kitoks nei ekspertų vertinimo rezultatuose (išvadose) rekomenduotas sprendimas gali būti priimamas tik po diskusijos su jį rengusiais ekspertais, sprendimą argumentuojant Tarybos narių susirinkimo posėdžio protokole. Ekspertų vertinimo rezultatus<text:s/></text:span><text:span text:style-name="T565">(išvadas) rengę ekspertai turi teisę stebėti sprendimo priėmimo procedūrą.</text:span></text:p>
      <text:p text:style-name="P566"><text:span text:style-name="T567">52</text:span><text:span text:style-name="T568">.</text:span><text:span text:style-name="T569"><text:s/>Periodinės</text:span><text:span text:style-name="T570"><text:s/></text:span><text:span text:style-name="T571">spaudos ir žurnalų (spausdintų ir elektroninių) projektų finansavimo atveju, pareiškėjui gali būti skiriama tik tokio dydžio finansavimo suma, kurią suteikus nebū</text:span><text:span text:style-name="T572">tų viršijama<text:s/></text:span><text:span text:style-name="T573">de minimis</text:span><text:span text:style-name="T574"><text:s/>pagalbos suma.</text:span></text:p>
      <text:p text:style-name="P575"><text:span text:style-name="T576">53</text:span><text:span text:style-name="T577">. Informacija apie Tarybos narių susirinkimo priimtus sprendimus skirti finansavimą projektams bei projektų vertinimo rezultatai (skirti balai) skelbiama Tarybos interneto svetainėje<text:s/></text:span><text:span text:style-name="T578">www.ltkt.lt</text:span><text:span text:style-name="T579"><text:s/>ne vėliau kaip p</text:span><text:span text:style-name="T580">er 5 darbo dienas nuo tokių sprendimų priėmimo dienos, nurodant pareiškėjų pavadinimus (abėcėlės tvarka)</text:span><text:span text:style-name="T581">, projektų pavadinimus, ekspertų skirtus balus ir skirtas <text:s/>lėšų sumas.<text:s/></text:span></text:p>
      <text:p text:style-name="P582"><text:span text:style-name="T583">54</text:span><text:span text:style-name="T584">. Per 5 darbo dienas nuo sprendimo dėl lėšų skyrimo projektams Taryba pate</text:span><text:span text:style-name="T585">ikia duomenis apie suteiktos valstybės pagalbos dydį Suteiktos valstybės pagalbos ir nereikšmingos (</text:span><text:span text:style-name="T586">de minimis</text:span><text:span text:style-name="T587">) pagalbos registrui.<text:s/></text:span></text:p>
      <text:p text:style-name="P588"><text:span text:style-name="T589">55</text:span><text:span text:style-name="T590">. Tarybos narių susirinkimo metu nustačius, jog įvertinus paraiškas, vertų finansuoti projektų yra mažiau negu galima</text:span><text:span text:style-name="T591"><text:s/>skirti lėšų suma, Tarybos narių susirinkimas gali priimti vieną iš šių sprendimų:</text:span></text:p>
      <text:p text:style-name="P592"><text:span text:style-name="T593">55.1</text:span><text:span text:style-name="T594">. skelbti papildomą tokios srities ar programos kvietimą;</text:span></text:p>
      <text:p text:style-name="P595"><text:span text:style-name="T596">55.2</text:span><text:span text:style-name="T597">. iki 10 procentų programai ar sričiai skirtų lėšų panaudoti kitų sričių ar programų projektams finansuoti; <text:s/></text:span></text:p>
      <text:p text:style-name="P598"><text:span text:style-name="T599">55.3</text:span><text:span text:style-name="T600">. teikti kultūros ministrui siūlymą daugiau nei 10 procentų programai skirtų lėšų panaudoti kitų sričių ar programų projektams finansuoti;</text:span></text:p>
      <text:p text:style-name="P601"><text:span text:style-name="T602">55.4</text:span><text:span text:style-name="T603">. nepanaudotas lėšas kaupti ir naudoti kitų metų projektams finansuoti.<text:s/></text:span></text:p>
      <text:p text:style-name="P604"/>
      <text:p text:style-name="P605"><text:span text:style-name="T606">V</text:span><text:span text:style-name="T607"><text:s/>SKYRIUS</text:span></text:p>
      <text:p text:style-name="P608"><text:span text:style-name="T609">SUTARTIES SUDARYMAS IR SUTARTIES VYKDYMO PRIEŽIŪRA</text:span></text:p>
      <text:p text:style-name="P610"/>
      <text:p text:style-name="P611"><text:span text:style-name="T612">56</text:span><text:span text:style-name="T613">. Su pareiškėju, kurio įgyvendinamam projektui skirtas finansavimas, Taryba sudaro sutartį. Sutarties formą, atsižvelgiant į Gairių nuostatas, nustato ir tvirtina Tarybos pirmininkas.<text:s/></text:span></text:p>
      <text:p text:style-name="P614"><text:span text:style-name="T615">57</text:span><text:span text:style-name="T616">. Sutarties sudėtinė dalis yra sąmata (toliau – Sąmata prie sutar</text:span><text:span text:style-name="T617">ties). Sutartyje turi būti nurodytas srities arba<text:s/></text:span><text:span text:style-name="T618">programos (ir (arba) jos veiklos)<text:s/></text:span><text:span text:style-name="T619">pavadinimas, projekto pavadinimas, projekto įgyvendinimo laikotarpis, projektui skirtų lėšų suma, šalių teisės ir pareigos, atsakomybė už sutarties, Gairių ir kitų teisės a</text:span><text:span text:style-name="T620">ktų reikalavimų nesilaikymą, atsiskaitymo už panaudotas lėšas tvarka, sutarties galiojimo, pakeitimo ir nutraukimo, ginčų sprendimo sąlygos ir tvarka, kitos nuostatos, padedančios užtikrinti projekto vykdymo ir skirtų lėšų naudojimo teisėtumą, ekonomiškumą</text:span><text:span text:style-name="T621">, efektyvumą ir rezultatyvumą.</text:span></text:p>
      <text:p text:style-name="P622"><text:span text:style-name="T623">58</text:span><text:span text:style-name="T624">. Jeigu projektui skirtas finansavimas, kurio įgyvendinimo laikotarpio pabaiga yra vėlesnė nei sutarties sudarymo metų gruodžio 31 d. ir projekto vykdytojas skirtas lėšas nori naudoti ir vėlesniais nei sutarties sudarym</text:span><text:span text:style-name="T625">o metais, sutartyje nurodomi lėšų skyrimo etapai.</text:span></text:p>
      <text:p text:style-name="P626"><text:span text:style-name="T627">59</text:span><text:span text:style-name="T628">. Pareiškėjas, kurio įgyvendinamam projektui skirtas finansavimas, ne vėliau nei iki einamųjų metų trečiojo ketvirčio pabaigos po finansuojamų projektų sąrašo paskelbimo Tarybai pateikia 2 tinkamai už</text:span><text:span text:style-name="T629">pildytus sutarties egzempliorius. Sutartį pasirašo įgaliotas pareiškėjo asmuo, o Sąmatą prie sutarties papildomai privalo pasirašyti už pareiškėjo buhalterinę apskaitą atsakingas asmuo.<text:s/></text:span></text:p>
      <text:p text:style-name="P630"><text:span text:style-name="T631">60</text:span><text:span text:style-name="T632">. Jeigu pareiškėjas iki Gairių 59 punkte nustatyto termino paba</text:span><text:span text:style-name="T633">igos Tarybai nepateikia sutarties, toks projektas nefinansuojamas ir jam skirtos lėšos gali būti naudojamos Gairių 55 punkte nustatyta tvarka.</text:span></text:p>
      <text:p text:style-name="P634"><text:span text:style-name="T635">61</text:span><text:span text:style-name="T636">. Sutartis įsigalioja nuo tos dienos, kai ją pasirašo abi sutarties šalys, ir galioja, kol šalys įvykdo vis</text:span><text:span text:style-name="T637">us joje numatytus įsipareigojimus arba iki kol sutartis bus nutraukta.</text:span></text:p>
      <text:p text:style-name="P638"><text:span text:style-name="T639">62</text:span><text:span text:style-name="T640">. Pareiškėjas prieš sutarties pasirašymą privalo banke turėti atskirą sąskaitą valstybės biudžeto lėšoms.<text:s/></text:span></text:p>
      <text:p text:style-name="P641"/>
      <text:p text:style-name="P642"/>
      <text:p text:style-name="P643"><text:span text:style-name="T644">VI</text:span><text:span text:style-name="T645"><text:s/>SKYRIUS</text:span></text:p>
      <text:p text:style-name="P646"><text:span text:style-name="T647">PROJEKTO VYKDYTOJO TEISĖS IR PAREIGOS</text:span></text:p>
      <text:p text:style-name="P648"/>
      <text:p text:style-name="P649"><text:span text:style-name="T650">63</text:span><text:span text:style-name="T651">.<text:s/></text:span><text:span text:style-name="T652">Projekto vykdytojas privalo užtikrinti, kad:</text:span></text:p>
      <text:p text:style-name="P653"><text:span text:style-name="T654">63.1</text:span><text:span text:style-name="T655">. p</text:span><text:span text:style-name="T656">rojekto įgyvendinimui skirtos lėšos būtų panaudotos pagal sutartyje ir jos prieduose nurodytą paskirtį;</text:span></text:p>
      <text:p text:style-name="P657"><text:span text:style-name="T658">63.2</text:span><text:span text:style-name="T659">. projekto įgyvendinimui reikalinga išlaidų dalis, kurios nepadengia Tarybos skirtos lėšos</text:span><text:span text:style-name="T660">, būtų padengta<text:s/></text:span><text:span text:style-name="T661">proporcingai G</text:span><text:span text:style-name="T662">airių ir finansavimo sąlygų bei kitų teisės aktų nustatyta tvarka.<text:s/></text:span></text:p>
      <text:p text:style-name="P663"><text:span text:style-name="T664">64</text:span><text:span text:style-name="T665">. Nustačius, kad projekto vykdytojas neįvykdė bent vieno Gairių 63 punkte nustatyto įsipareigojimo, Taryba vienašališkai nutraukia su projekto vykdyto</text:span><text:span text:style-name="T666">ju sudarytą sutartį ir nustato terminą, per kurį Tarybai turi būti grąžinamos visos arba<text:s/></text:span><text:span text:style-name="T667">dalis projekto įgyvendinimui skirtų lėšų.<text:s/></text:span></text:p>
      <text:p text:style-name="P668"><text:span text:style-name="T669">65</text:span><text:span text:style-name="T670">. Skirtos lėšos laikomos panaudotomis pagal sutartyje ir jos prieduose nurodytą paskirtį, jeigu:</text:span></text:p>
      <text:p text:style-name="P671"><text:span text:style-name="T672">65.1</text:span><text:span text:style-name="T673">. yra pasiekti<text:s/></text:span><text:span text:style-name="T674">paraiškoje ir sutartyje nurodyti projekto tikslai ir uždaviniai;</text:span></text:p>
      <text:p text:style-name="P675"><text:span text:style-name="T676">65.2</text:span><text:span text:style-name="T677">. skirtos lėšos panaudotos tinkamoms projekto išlaidoms apmokėti.</text:span></text:p>
      <text:p text:style-name="P678"><text:span text:style-name="T679">66</text:span><text:span text:style-name="T680">. Projekto išlaidų tinkamumas nustatomas vertinant, ar jos:</text:span></text:p>
      <text:p text:style-name="P681"><text:span text:style-name="T682">66.1</text:span><text:span text:style-name="T683">. yra faktiškai patirtos ir apmokėtos<text:s/></text:span><text:span text:style-name="T684">nepažeidžiant Lietuvos Respublikos teisės aktų reikalavimų, įtrauktos į projekto vykdytojo apskaitą ir gali būti nustatomos, patikrinamos ir patvirtinamos atitinkamais apskaitos dokumentais, turinčiais visus Lietuvos Respublikos buhalterinės apskaitos įsta</text:span><text:span text:style-name="T685">tyme ir kituose teisės aktuose nustatytus apskaitos dokumentų rekvizitus;</text:span></text:p>
      <text:p text:style-name="P686"><text:span text:style-name="T687">66.2</text:span><text:span text:style-name="T688">. yra proporcingos ir būtinos projektui įgyvendinti, numatytos projekto įgyvendinimo sutartyje,<text:s/></text:span><text:span text:style-name="T689">naudojamos tik projekto tikslams ir rezultatams pasiekti</text:span><text:span text:style-name="T690">, atitinka<text:s/></text:span><text:span text:style-name="T691">skaidraus f</text:span><text:span text:style-name="T692">inansų valdymo</text:span><text:span text:style-name="T693">, sąnaudų pagrįstumo ir efektyvumo principus;</text:span></text:p>
      <text:p text:style-name="P694"><text:span text:style-name="T695">66.3</text:span><text:span text:style-name="T696">. pagal savo paskirtį atitinka Sąmatoje prie sutarties nurodytas išlaidas;</text:span></text:p>
      <text:p text:style-name="P697"><text:span text:style-name="T698">66.4</text:span><text:span text:style-name="T699">. yra realios, atitinkančios rinkos kainas;<text:s/></text:span></text:p>
      <text:p text:style-name="P700"><text:span text:style-name="T701">66.5</text:span><text:span text:style-name="T702">. yra patirtos laikantis Lietuvos Respublikos viešųj</text:span><text:span text:style-name="T703">ų pirkimų įstatymo (toliau – VPĮ)<text:s/></text:span><text:span text:style-name="T704">nuostatų, jeigu projekto vykdytojas, vadovaujantis VPĮ nuostatomis, yra perkančioji organizacija.</text:span></text:p>
      <text:p text:style-name="P705"><text:span text:style-name="T706">67</text:span><text:span text:style-name="T707">. Finansinių metų pradžioje projekto vykdytojas privalo skaičiuoti planuojamą metų veiklos finansavimą. Jeigu numato</text:span><text:span text:style-name="T708">ma, kad veikla bus daugiau kaip 50 procentų finansuojama iš valstybės ar savivaldybių biudžetų arba kitų valstybės ar savivaldybių fondų, arba VPĮ nustatytų viešųjų ar privačiųjų juridinių asmenų lėšų, projekto vykdytojas tais finansiniais metais visus sav</text:span><text:span text:style-name="T709">o pirkimus, nepriklausomai nuo lėšų šaltinio, vykdo VPĮ nustatyta tvarka.<text:s/></text:span></text:p>
      <text:p text:style-name="P710"><text:span text:style-name="T711">68</text:span><text:span text:style-name="T712">. Jeigu projekto vykdytojas pagal planuojamą metų pradžioje finansavimą yra ne perkančioji organizacija, o per metus gavus finansavimą paaiškėja, kad jis tapo perkančiąja orga</text:span><text:span text:style-name="T713">nizacija, visus pirkimus nuo šio momento jis privalo vykdyti vadovaujantis VPĮ.</text:span></text:p>
      <text:p text:style-name="P714"><text:span text:style-name="T715">69</text:span><text:span text:style-name="T716">. Projekto tikslams pasiekti būtinų administravimo išlaidų (pavyzdžiui,<text:s/></text:span><text:span text:style-name="T717">projekto vadovo ir darbuotojų darbo užmokesčio, biuro nuomos ir komunalinių paslaugų, ryšių paslaugų, kanceliarinių prekių)<text:s/></text:span><text:span text:style-name="T718">(toliau – administravimo išlaidos),<text:s/></text:span><text:span text:style-name="T719">išskyrus viešojo sektoriaus subjektus ir<text:s/></text:span><text:soft-page-break/><text:span text:style-name="T720">pelno siekiančius juridinius asmenis,<text:s/></text:span><text:span text:style-name="T721">dydis Sąmatoje pr</text:span><text:span text:style-name="T722">ie sutarties negali būti didesnis nei 35 procentai lėšų sumos, skirtos projektui įgyvendinti.</text:span></text:p>
      <text:p text:style-name="P723"><text:span text:style-name="T724">Administravimo išlaidų (</text:span><text:span text:style-name="T725">ryšio paslaugų ir kanceliarinių prekių)<text:s/></text:span><text:span text:style-name="T726">dydis<text:s/></text:span><text:span text:style-name="T727">viešojo sektoriaus subjektams</text:span><text:span text:style-name="T728"><text:s/>ir pelno siekiantiems juridiniams asmenims negali būti didesni</text:span><text:span text:style-name="T729">s nei 20 procentų lėšų sumos, skirtos projektui įgyvendinti.<text:s/></text:span></text:p>
      <text:p text:style-name="P730"><text:span text:style-name="T731">Kilnojamų kultūros vertybių įsigijimo projektų administravimo išlaidos nefinansuojamos.</text:span></text:p>
      <text:p text:style-name="P732"><text:span text:style-name="T733">70</text:span><text:span text:style-name="T734">. Projekto nenumatytų išlaidų dydis Sąmatoje prie sutarties negali būti didesnis nei 10 procentų lėš</text:span><text:span text:style-name="T735">ų sumos, skirtos projektui įgyvendinti. Projekto nenumatytos išlaidos negali būti naudojamos projekto administravimo išlaidoms padengti.<text:s/></text:span></text:p>
      <text:p text:style-name="P736"><text:span text:style-name="T737">71</text:span><text:span text:style-name="T738">. Fondo skirtų lėšų dydis projekto dalyvių maitinimui negali viršyti Lietuvos Respublikos Vyriausybės 2003 m. gr</text:span><text:span text:style-name="T739">uodžio 2 d. nutarime Nr. 1515 „Dėl neapmokestinamų piniginių kompensacijų dydžių nustatymo“ nustatytų sumų.<text:s/></text:span></text:p>
      <text:p text:style-name="P740"><text:span text:style-name="T741">72</text:span><text:span text:style-name="T742">. Skiriant finansavimą komandiruotėms ir piniginėms kompensacijoms, lėšų dydis nustatomas vadovaujamasi Lietuvos Respublikos Vyriausybės 2004</text:span><text:span text:style-name="T743"><text:s/>m. balandžio 29 d. nutarimu Nr. 526 „Dėl tarnybinių komandiruočių išlaidų apmokėjimo biudžetinėse įstaigose taisyklių patvirtinimo“ ir Lietuvos Respublikos Vyriausybės 2003 m. gruodžio 2 d. nutarimu Nr. 1515 „Dėl neapmokestinamųjų piniginių kompensacijų d</text:span><text:span text:style-name="T744">ydžių nustatymo“.</text:span></text:p>
      <text:p text:style-name="P745"><text:span text:style-name="T746">73</text:span><text:span text:style-name="T747">. Įsigyti ilgalaikį materialųjį ir/ar nematerialųjį turtą prašoma Fondo lėšų santykinė dalis viso projekto poreikio (veiklų išlaidų) atžvilgiu gali sudaryti iki 20 procentų. Ilgalaikio materialaus ir/ar nematerialaus turto įsigijimo išlaidų dydis<text:s/></text:span><text:span text:style-name="T748">negali bū</text:span><text:span text:style-name="T749">ti didesnis nei 20 procentų lėšų sumos, skirtos projektui įgyvendinti</text:span><text:span text:style-name="T750">, jei finansavimo sąlygose nenustatyta kitaip. Fondo skirtomis lėšomis įsigyjant ilgalaikį materialųjį ir/ar nematerialųjį turtą, Sąmatoje prie sutarties turi būti nurodoma šimtaprocentin</text:span><text:span text:style-name="T751">ė ilgalaikio turto vertė ir numatytas jos dalies padengimas Fondo skirtomis lėšomis ne daugiau kaip 80 procentų šio turto vertės, jei finansavimo sąlygose nenustatyta kitaip.</text:span></text:p>
      <text:p text:style-name="P752"><text:span text:style-name="T753">74</text:span><text:span text:style-name="T754">. Jei finansuojamo projekto pobūdis yra spausdintinio leidinio leidyba, išl</text:span><text:span text:style-name="T755">eidęs leidinį projekto vykdytojas turi skirti apskričių ir savivaldybių viešosioms bibliotekoms bei Lietuvos aklųjų bibliotekai, viso 66 leidinio egzempliorius. Šioms bibliotekoms skirtus egzempliorius (po vieną egzempliorių bibliotekai) projekto vykdytoja</text:span><text:span text:style-name="T756">s pristato sutartyje nurodytai organizacijai, kartu pateikdamas Tarybos pirmininko nustatytos formos važtaraštį, kuriame nurodomi šie duomenys: leidinį išleidusios įstaigos rekvizitai, pristatomo leidinio autorius ar sudarytojas, leidinio pavadinimas, perd</text:span><text:span text:style-name="T757">uodamų egzempliorių skaičius ir leidinio savikaina.<text:s/></text:span></text:p>
      <text:p text:style-name="P758"><text:span text:style-name="T759">75</text:span><text:span text:style-name="T760">. Projekto vykdytojas gali teikti Tarybai argumentuotą prašymą Gairių 80 punkte nustatyta tvarka dėl sutartyje nurodyto leidinių skaičiaus keitimo.<text:s/></text:span></text:p>
      <text:p text:style-name="P761"><text:span text:style-name="T762">76</text:span><text:span text:style-name="T763">. Leidinį išleidusios įstaigos, kurios yra</text:span><text:span text:style-name="T764"><text:s/>viešojo sektoriaus subjektai, privalo užtikrinti tarpusavio apskaitos operacijų suderinimą su viešosiomis bibliotekomis bei raštu (ar elektroniniu paštu) pateikti bibliotekoms šiuos duomenis: leidinį išleidusios įstaigos rekvizitus, pristatomo leidinio au</text:span><text:span text:style-name="T765">torių ar sudarytoją, leidinio pavadinimą, perduodamų egzempliorių skaičių ir leidinio savikainą bei finansavimo šaltinį.</text:span></text:p>
      <text:p text:style-name="P766"><text:span text:style-name="T767">77</text:span><text:span text:style-name="T768">. Jei finansuojamo projekto pobūdis yra skaitmeninės (CD, DVD ar kitokios skaitmeninės laikmenos leidyba), kartu su ataskaitomis<text:s/></text:span><text:span text:style-name="T769">Tarybai pateikiama 1 tokio leidinio kopija ir po vieną egzempliorių<text:s/></text:span><text:span text:style-name="T770">Lietuvos viešosioms bibliotekoms ir Lietuvos aklųjų bibliotekai Gairių 74 punkte nustatyta tvarka tuo atveju, jeigu jos kaupia tokio pobūdžio laikmenas. Jeigu kūrinys pritaikytas naudojimu</text:span><text:span text:style-name="T771">i „on-line“, jį pateikti į Lietuvos nacionalinės Martyno Mažvydo bibliotekos<text:s/></text:span></text:p>
      <text:p text:style-name="P772"><text:span text:style-name="T773">viešai prieinamą elektroninių bibliotekų<text:s/></text:span><text:span text:style-name="T774">paslaugų portalą „i-biblioteka“ (</text:span><text:span text:style-name="T775">www.ibiblioteka.lt</text:span><text:span text:style-name="T776">). Teikiant tokį kūrinį Lietuvos nacionalinei Martyno Mažvydo bibliotekai taip pat pat</text:span><text:span text:style-name="T777">eikiamas Tarybos pirmininko nustatytos formos važtaraštis. <text:s text:c="4"/></text:span></text:p>
      <text:p text:style-name="P778"><text:span text:style-name="T779">78</text:span><text:span text:style-name="T780">. Projekto reklaminėje medžiagoje turi būti nurodyta, kad projektą iš dalies finansuoja Kultūros ministerija ir Taryba.<text:s/></text:span></text:p>
      <text:p text:style-name="P781"><text:span text:style-name="T782">79</text:span><text:span text:style-name="T783">. Fondo lėšos, be Gairių 7 punkte nustatytų atvejų, taip pa</text:span><text:span text:style-name="T784">t negali būti naudojamos:</text:span></text:p>
      <text:p text:style-name="P785"><text:span text:style-name="T786">79.1</text:span><text:span text:style-name="T787">. išlaidoms pagal sutartis su konsultantais, tarpininkais, kuriems mokestis nurodomas kaip visos projekto vertės procentinė dalis;</text:span><text:span text:style-name="T788"><text:s text:c="11"/></text:span></text:p>
      <text:p text:style-name="P789"><text:span text:style-name="T790">79.2</text:span><text:span text:style-name="T791">. baudoms, delspinigiams, finansinėms nuobaudoms, bylinėjimosi išlaidoms, paskolų palūkanoms ir skolų padengimo išlaidoms;<text:s/></text:span></text:p>
      <text:p text:style-name="P792"><text:span text:style-name="T793">79.3</text:span><text:span text:style-name="T794">. projektams, kurie yra bendrojo lavinimo, profesinio mokymo, aukštojo mokslo įstaigų mokymo programų dalis;</text:span></text:p>
      <text:p text:style-name="P795"><text:span text:style-name="T796">79.4</text:span><text:span text:style-name="T797">. inves</text:span><text:span text:style-name="T798">ticiniams projektams, pastatams statyti, statiniams rekonstruoti;</text:span></text:p>
      <text:p text:style-name="P799"><text:span text:style-name="T800">79.5</text:span><text:span text:style-name="T801">. ilgalaikio materialaus ir nematerialaus turto įsigijimui, tiesiogiai nesusijusiam su projekto įgyvendinimu;</text:span></text:p>
      <text:p text:style-name="P802"><text:span text:style-name="T803">79.6</text:span><text:span text:style-name="T804">. projektų vykdytojų veiklos plėtrai ar jų kasdienei veiklai (pa</text:span><text:span text:style-name="T805">vyzdžiui, biuro nuomai ar komunalinėms paslaugoms), tiesiogiai nesusijusioms su projekto įgyvendinimu;<text:s/></text:span></text:p>
      <text:p text:style-name="P806"><text:span text:style-name="T807">79.7</text:span><text:span text:style-name="T808">. pastatų ir patalpų remontui,<text:s/></text:span><text:span text:style-name="T809">tiesiogiai nesusijusiam su projekto įgyvendinimu</text:span><text:span text:style-name="T810">;</text:span></text:p>
      <text:p text:style-name="P811"><text:span text:style-name="T812">79.8</text:span><text:span text:style-name="T813">. narystės asociacijose mokesčiams apmokėti, jei šios<text:s/></text:span><text:span text:style-name="T814">išlaidos tiesiogiai nesusijusios su projekto įgyvendinimu.</text:span></text:p>
      <text:p text:style-name="P815"><text:span text:style-name="T816">80</text:span><text:span text:style-name="T817">. Projekto vykdytojas gali ne vėliau kaip prieš 10 darbo dienų iki sutartyje nustatyto projekto įgyvendinimo termino pabaigos Tarybai pateikti argumentuotą prašymą dėl:</text:span></text:p>
      <text:p text:style-name="P818"><text:span text:style-name="T819">80.1</text:span><text:span text:style-name="T820">. projekto pav</text:span><text:span text:style-name="T821">adinimo keitimo, kai nesikeičia konkursui pateiktoje projekto paraiškoje ir (ar) sutartyje nurodyti projekto tikslai ir uždaviniai (turinys);</text:span></text:p>
      <text:p text:style-name="P822"><text:span text:style-name="T823">80.2</text:span><text:span text:style-name="T824">. projekto įgyvendinimo laikotarpio keitimo, kai prašoma projekto įgyvendinimo laikotarpį pratęsti ne vėli</text:span><text:span text:style-name="T825">au kaip iki einamųjų metų gruodžio 31 d.;</text:span></text:p>
      <text:p text:style-name="P826"><text:span text:style-name="T827">80.3</text:span><text:span text:style-name="T828">. Sąmatos prie sutarties keitimo, kai projekto įgyvendinimo metu faktinių išlaidų pokytis pagal atskiras Sąmatos prie sutarties eilutes yra daugiau nei 50 procentų;</text:span></text:p>
      <text:p text:style-name="P829"><text:span text:style-name="T830">80.4</text:span><text:span text:style-name="T831">. Sąmatos prie sutarties keitimo,</text:span><text:span text:style-name="T832"><text:s/>kai keičiasi Sąmatos prie sutarties straipsniuose nurodytų išlaidų paskirtis;</text:span></text:p>
      <text:p text:style-name="P833"><text:span text:style-name="T834">80.5</text:span><text:span text:style-name="T835">. 80.1.-80.4 Gairių papunkčiuose nenumatytų sutarties sąlygų keitimo.</text:span></text:p>
      <text:p text:style-name="P836"><text:span text:style-name="T837">81</text:span><text:span text:style-name="T838">. Sprendimą dėl Gairių 80.1 – 80.3 papunkčiuose nurodytų prašymų priima Tarybos pirmininkas</text:span><text:span text:style-name="T839"><text:s/>per 5 darbo dienas nuo prašymo pateikimo dienos.</text:span></text:p>
      <text:p text:style-name="P840"><text:span text:style-name="T841">82</text:span><text:span text:style-name="T842">. Sprendimą dėl Gairių 80.4 ir 80.5 papunkčiuose nurodytų prašymų priima Tarybos narių susirinkimas per 10 darbo dienų nuo prašymo pateikimo dienos.</text:span></text:p>
      <text:p text:style-name="P843"><text:span text:style-name="T844">83</text:span><text:span text:style-name="T845">. Praleidus Gairių 80 punkte nustatytą termin</text:span><text:span text:style-name="T846">ą, prašymai yra atmetami, nebent projekto vykdytojas nurodo svarbias priežastis, dėl kurių šis terminas buvo praleistas, ir Tarybos narių susirinkimas nusprendžia jį atnaujinti.</text:span></text:p>
      <text:p text:style-name="P847"><text:span text:style-name="T848">84</text:span><text:span text:style-name="T849">. Nepatenkinus ar atmetus prašymą, teiktą Gairių 80 punkte nustatyta tva</text:span><text:span text:style-name="T850">rka, projekto vykdytojas turi laikytis sutartyje nustatytų sąlygų.</text:span></text:p>
      <text:p text:style-name="P851"><text:span text:style-name="T852">85</text:span><text:span text:style-name="T853">. Sutarties galiojimo metu projekto vykdytojas neturi teisės perleisti jokių savo teisių ir pareigų, kylančių iš sutarties, tretiesiems asmenims.</text:span></text:p>
      <text:p text:style-name="P854"><text:span text:style-name="T855">86</text:span><text:span text:style-name="T856">. Projekto vykdytojui atsisakiu</text:span><text:span text:style-name="T857">s vykdyti projektą ir grąžinus lėšas iki einamųjų metų antrojo ketvirčio pabaigos, Tarybos narių susirinkimas gali tokias lėšas panaudoti Gairių 55 punkte numatytais būdais.</text:span></text:p>
      <text:p text:style-name="P858"/>
      <text:p text:style-name="P859"><text:span text:style-name="T860">VII</text:span><text:span text:style-name="T861"><text:s/>SKYRIUS</text:span></text:p>
      <text:p text:style-name="P862"><text:span text:style-name="T863">ATSISKAITYMO UŽ SKIRTAS LĖŠAS TVARKA</text:span></text:p>
      <text:p text:style-name="P864"/>
      <text:p text:style-name="P865"><text:span text:style-name="T866">87</text:span><text:span text:style-name="T867">. Projekto<text:s/></text:span><text:span text:style-name="T868">vykdytojas, įgyvendinęs projektą, ne vėliau kaip per 10 darbo dienų, o jei teikiama nepriklausomo auditoriaus išvada – ne vėliau kaip per 2 mėnesius, nuo projekto įgyvendinimo laikotarpio pabaigos, Tarybai pateikia:</text:span></text:p>
      <text:p text:style-name="P869"><text:span text:style-name="T870">87.1</text:span><text:span text:style-name="T871">.<text:s/></text:span><text:span text:style-name="T872">projekto įgyvendinimo rezultatų<text:s/></text:span><text:span text:style-name="T873">ataskaitą pagal sutartį ir jos priedus;</text:span></text:p>
      <text:p text:style-name="P874"><text:span text:style-name="T875">87.2</text:span><text:span text:style-name="T876">. faktines išlaidas patvirtinančių dokumentų sąrašą arba nepriklausomo auditoriaus išvadą apie patirtų išlaidų tinkamumą ir atitikimą sutartyje ir Sąmatoje prie sutarties numatytoms išlaidoms;<text:s/></text:span></text:p>
      <text:p text:style-name="P877"><text:span text:style-name="T878">87.3</text:span><text:span text:style-name="T879">. proj</text:span><text:span text:style-name="T880">ekto vykdytojo vadovo parašu patvirtintas ilgalaikio turto įsigijimą ir atsiskaitymą įrodančių dokumentų kopijas, jeigu projekto vykdytojas už skirtas lėšas galėjo ir įsigijo ilgalaikį turtą.</text:span></text:p>
      <text:p text:style-name="P881"><text:span text:style-name="T882">88</text:span><text:span text:style-name="T883">. Projekto vykdytojas apie sprendimą pateikti nepriklaus</text:span><text:span text:style-name="T884">omo auditoriaus išvadą raštu informuoja Tarybą ne vėliau kaip per 10 darbo dienų nuo etapo, jei projektas skaidomas į etapus, ir projekto įgyvendinimo laikotarpio pabaigos. <text:s/></text:span></text:p>
      <text:p text:style-name="P885"><text:span text:style-name="T886">89</text:span><text:span text:style-name="T887">. Projekto įgyvendinimo rezultatų ataskaitos ir Faktines išlaidas patvirtin</text:span><text:span text:style-name="T888">ančių dokumentų sąrašo formas nustato ir tvirtina Tarybos pirmininkas.<text:s/></text:span></text:p>
      <text:p text:style-name="P889"><text:span text:style-name="T890">90</text:span><text:span text:style-name="T891">. Jeigu projekto įgyvendinimui lėšos skiriamos Gairių 58 punkte nustatyta tvarka, projekto vykdytojas Tarybai atsiskaito tokia tvarka:</text:span></text:p>
      <text:p text:style-name="P892"><text:span text:style-name="T893">90.1</text:span><text:span text:style-name="T894">. tarpinio atsiskaitymo metu – Gairių</text:span><text:span text:style-name="T895"><text:s/>87 punkte nustatyta tvarka, pateikdamas atitinkamus dokumentus pagal finansavimo etapo metu gautą lėšų sumą ir per tą laikotarpį pasiektus rezultatus;</text:span></text:p>
      <text:p text:style-name="P896"><text:span text:style-name="T897">90.2</text:span><text:span text:style-name="T898">. galutinio atsiskaitymo metu – Gairių 87 punkte nustatyta tvarka, pateikdamas atitinkamus dokum</text:span><text:span text:style-name="T899">entus pagal paskutinio finansavimo etapo metu gautą lėšų sumą ir per visą projekto įgyvendinimo laikotarpį pasiektus rezultatus.</text:span></text:p>
      <text:p text:style-name="P900"><text:span text:style-name="T901">91</text:span><text:span text:style-name="T902">. Ataskaitos, pateiktos vėliau nei per Gairių 87 punkte nustatytą terminą, gali būti nepriimamos, o skirtos lėšos<text:s/></text:span><text:span text:style-name="T903">laikomos panaudotomis netinkamai ir turi būti grąžinamos Tarybai per jos nustatytą terminą, nebent projekto vykdytojas nurodo svarbias priežastis, dėl kurių šis terminas buvo praleistas, ir Tarybos pirmininkas ar jo įgaliotas asmuo nusprendžia jį atnaujint</text:span><text:span text:style-name="T904">i.</text:span></text:p>
      <text:p text:style-name="P905"><text:span text:style-name="T906">92</text:span><text:span text:style-name="T907">. Tarybai pareikalavus, projekto vykdytojas per Tarybos nustatytą terminą privalo pateikti visus išlaidas pateisinančių ir apmokėjimą patvirtinančių dokumentų kopijas, patvirtintas projekto vykdytojo vadovo parašu ir antspaudu, jeigu juridinis asm</text:span><text:span text:style-name="T908">uo privalo jį turėti.</text:span></text:p>
      <text:p text:style-name="P909"><text:span text:style-name="T910">93</text:span><text:span text:style-name="T911">. Išlaidas pateisinantys dokumentai yra prekių (paslaugų) tiekėjų pateiktos sąskaitos faktūros, PVM sąskaitos faktūros, pirkimo–pardavimo kvitai, kasos aparatų kvitai, darbo užmokesčio apskaitos žiniaraščiai, kelionių dokumentai</text:span><text:span text:style-name="T912">, sutartys ir darbų priėmimo–perdavimo aktai bei kiti dokumentai, pateisinantys ir įrodantys patirtas išlaidas ir jų tikslingumą.</text:span></text:p>
      <text:p text:style-name="P913"><text:span text:style-name="T914">94</text:span><text:span text:style-name="T915">. Išlaidų apmokėjimą įrodantys dokumentai yra bankinius pavedimus patvirtinantys dokumentai, kasos išlaidų orderiai ir k</text:span><text:span text:style-name="T916">iti dokumentai, įrodantys, kad pagal išlaidas pateisinančius dokumentus buvo atliktas mokėjimas.</text:span></text:p>
      <text:p text:style-name="P917"><text:span text:style-name="T918">95</text:span><text:span text:style-name="T919">. Nepanaudotas lėšas projekto vykdytojai privalo grąžinti Tarybai per sutartyje nurodytą terminą. <text:s text:c="2"/></text:span></text:p>
      <text:p text:style-name="P920"><text:span text:style-name="T921">96</text:span><text:span text:style-name="T922">. Tarybai nustačius, kad projekto vykdytojas n</text:span><text:span text:style-name="T923">epagrįstai gavo lėšas ar netinkamai jas panaudojo, projekto vykdytojas privalo jas grąžinti Tarybai</text:span><text:span text:style-name="T924">.</text:span><text:span text:style-name="T925"><text:s/></text:span><text:span text:style-name="T926">Lėšų negrąžinus per Tarybos nustatytą terminą, jos išieškomos teisės aktų nustatyta tvarka, o projekto vykdytojas praranda teisę trejus</text:span><text:span text:style-name="T927"><text:s/>metus teikti paraiš</text:span><text:span text:style-name="T928">kas ir gauti valstybės biudžeto lėšas iš Kultūros ministerijos metiniame veiklos plane nurodytų programų priemonių.<text:s/></text:span></text:p>
      <text:p text:style-name="P929"><text:span text:style-name="T930">97</text:span><text:span text:style-name="T931">. Tarybai nustačius, kad projekto vykdytojas nevykdo kitų Gairių, finansavimo sąlygų ar sutarties sąlygų, Tarybos narių susirinkimas<text:s/></text:span><text:span text:style-name="T932">gali priimti sprendimą taikyti Gairių 96 punkte nustatytas poveikio priemones.</text:span></text:p>
      <text:p text:style-name="P933"/>
      <text:p text:style-name="P934"><text:span text:style-name="T935">VIII</text:span><text:span text:style-name="T936"><text:s/>SKYRIUS</text:span></text:p>
      <text:p text:style-name="P937"><text:span text:style-name="T938">BAIGIAMOSIOS NUOSTATOS</text:span></text:p>
      <text:p text:style-name="P939"/>
      <text:p text:style-name="P940"><text:span text:style-name="T941">98</text:span><text:span text:style-name="T942">. Projektų konkursų dokumentai Taryboje saugomi teisės aktų nustatyta tvarka ir terminais.</text:span><text:span text:style-name="T943"><text:s/></text:span></text:p>
      <text:p text:style-name="P944"><text:span text:style-name="T945">99</text:span><text:span text:style-name="T946">. Pareiškėjų ir projektų vykdytojų skundai teikiami ir nagrinėjami teisės aktų nustatyta tvarka.<text:s/></text:span></text:p>
      <text:p text:style-name="P947"><text:span text:style-name="T948">100</text:span><text:span text:style-name="T949">. Pareiškėjams ir projektų vykdytojams Taryba teikia informaciją tik dėl sprendimų, susijusių su jų pateiktomis paraiškomis ar vykdomais projektais. Tr</text:span><text:span text:style-name="T950">etiesiems asmenims ši informacija neteikiama, išskyrus teisės aktais nustatytus atvejus.<text:s/></text:span></text:p>
      <text:p text:style-name="P951"/>
      <text:p text:style-name="P952"><text:span text:style-name="T953">____________________</text:span></text:p>
      <text:p text:style-name="P954"/>
      <text:soft-page-break/>
      <text:p text:style-name="P955">Kultūros rėmimo fondo lėšomis<text:s/></text:p>
      <text:p text:style-name="P956">finansuojamų projektų teikimo gairių<text:s/></text:p>
      <text:p text:style-name="P957"><text:span text:style-name="T958">1</text:span><text:span text:style-name="T959"><text:s/>priedas</text:span></text:p>
      <text:p text:style-name="P960"/>
      <text:p text:style-name="P961"/>
      <text:p text:style-name="P962"><text:span text:style-name="T963">KULTŪROS RĖMIMO FONDO LĖŠOMIS FINANSUOJAMŲ SRIČIŲ<text:s/></text:span><text:span text:style-name="T964">„ARCHITEKTŪRA IR DIZAINAS“ FINANSAVIMO SĄLYGOS</text:span></text:p>
      <text:p text:style-name="P965"/>
      <text:p text:style-name="Normal"/>
      <table:table table:style-name="Table966">
        <table:table-columns>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Finansuojamos veiklos:</text:p>
          </table:table-cell>
        </table:table-row>
        <table:table-row table:style-name="TableRow974">
          <table:table-cell table:style-name="TableCell975">
            <text:p text:style-name="P976">1.</text:p>
          </table:table-cell>
          <table:table-cell table:style-name="TableCell977">
            <text:p text:style-name="P978">Profesionalios kūrybos projektai ir jų sklaida Lietuvoje ir užsienyje, parodos, festivaliai, konkursai. <text:s text:c="2"/></text:p>
          </table:table-cell>
        </table:table-row>
        <table:table-row table:style-name="TableRow979">
          <table:table-cell table:style-name="TableCell980">
            <text:p text:style-name="P981">2.</text:p>
          </table:table-cell>
          <table:table-cell table:style-name="TableCell982">
            <text:p text:style-name="P983"><text:span text:style-name="T984">Lietuvoje arba lietuvių kilmės menininkų sukurtų meno<text:s/></text:span><text:span text:style-name="T985">kūrinių ir projektų viešinimas.  Sukurtų meno kūrinių fiksavimas (CD, DVD ir kitose laikmenose), informacijos apie juos kaupimas ir sklaida</text:span><text:span text:style-name="T986">.</text:span></text:p>
          </table:table-cell>
        </table:table-row>
        <table:table-row table:style-name="TableRow987">
          <table:table-cell table:style-name="TableCell988">
            <text:p text:style-name="P989">3.</text:p>
          </table:table-cell>
          <table:table-cell table:style-name="TableCell990">
            <text:p text:style-name="P991"><text:span text:style-name="T992">Leidiniai, pristatantys architektūros ir dizaino raidos procesus<text:s/></text:span><text:span text:style-name="T993">(knygos, monografijos, albumai, žurnalai).</text:span></text:p>
          </table:table-cell>
        </table:table-row>
        <table:table-row table:style-name="TableRow994">
          <table:table-cell table:style-name="TableCell995">
            <text:p text:style-name="P996">4.</text:p>
          </table:table-cell>
          <table:table-cell table:style-name="TableCell997">
            <text:p text:style-name="P998">Profesionali kritinė, analitinė refleksija spaudoje ir internete. <text:s/></text:p>
          </table:table-cell>
        </table:table-row>
        <table:table-row table:style-name="TableRow999">
          <table:table-cell table:style-name="TableCell1000">
            <text:p text:style-name="P1001">5.</text:p>
          </table:table-cell>
          <table:table-cell table:style-name="TableCell1002">
            <text:p text:style-name="Normal"><text:span text:style-name="T1003">Dalyvavimas tarptautiniuose tinkluose ir programose, tarptautinio bendradarbiavimo ir mainų projektai, dalyvavimas konferencijose, festivaliuose. <text:s/></text:span></text:p>
          </table:table-cell>
        </table:table-row>
      </table:table>
      <text:p text:style-name="P1004"/>
      <text:p text:style-name="P1005">______________________</text:p>
      <text:p text:style-name="P1006"/>
      <text:p text:style-name="P1007"/>
      <text:soft-page-break/>
      <text:p text:style-name="P1008">Kultūros rėmimo fondo lėšomis<text:s/></text:p>
      <text:p text:style-name="P1009">finansuojamų projektų teikimo gairių<text:s/></text:p>
      <text:p text:style-name="P1010"><text:span text:style-name="T1011">2</text:span><text:span text:style-name="T1012"><text:s/>priedas</text:span></text:p>
      <text:p text:style-name="P1013"/>
      <text:p text:style-name="P1014"/>
      <text:p text:style-name="P1015"><text:span text:style-name="T1016">KULTŪROS RĖMIMO FONDO LĖŠOMIS FINANSUOJAMOS SRITIES „VIZUALIEJI MENAI (DAILĖ, FOTOGRAFIJA, TARDISCIPLININIS MENAS)“ FINANSAVIMO SĄLYGOS</text:span></text:p>
      <text:p text:style-name="P1017"/>
      <text:p text:style-name="Normal"/>
      <table:table table:style-name="Table1018">
        <table:table-columns>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Finansuojamos veiklos:</text:p>
          </table:table-cell>
        </table:table-row>
        <table:table-row table:style-name="TableRow1026">
          <table:table-cell table:style-name="TableCell1027">
            <text:p text:style-name="P1028">1.</text:p>
          </table:table-cell>
          <table:table-cell table:style-name="TableCell1029">
            <text:p text:style-name="P1030">Profesionalios kūrybos projektai ir jų sklaida Lietuvoje ir užsienyje, parodos, festivaliai, konkursai, vaikams ir jaunimui kuriami kūriniai.<text:s/></text:p>
          </table:table-cell>
        </table:table-row>
        <table:table-row table:style-name="TableRow1031">
          <table:table-cell table:style-name="TableCell1032">
            <text:p text:style-name="P1033">2.</text:p>
          </table:table-cell>
          <table:table-cell table:style-name="TableCell1034">
            <text:p text:style-name="P1035">Lietuvoje arba lietuvių kilmės menininkų sukurtų meno kūrinių ir projektų viešinimas.  Sukurtų meno kūrinių fiksavimas (CD, DVD ir kitose laikmenose), informacijos apie juos kaupimas ir sklaida.<text:s/></text:p>
          </table:table-cell>
        </table:table-row>
        <table:table-row table:style-name="TableRow1036">
          <table:table-cell table:style-name="TableCell1037">
            <text:p text:style-name="P1038">3.</text:p>
          </table:table-cell>
          <table:table-cell table:style-name="TableCell1039">
            <text:p text:style-name="P1040"><text:span text:style-name="T1041">Leidiniai, pristatantys vizualiųjų menų (dailės, fotografijos, tarpdisciplininio meno) raidos procesus<text:s/></text:span><text:span text:style-name="T1042">(knygos, monografijos, albumai, žurnalai).</text:span></text:p>
          </table:table-cell>
        </table:table-row>
        <table:table-row table:style-name="TableRow1043">
          <table:table-cell table:style-name="TableCell1044">
            <text:p text:style-name="P1045"><text:span text:style-name="T1046">4.</text:span></text:p>
          </table:table-cell>
          <table:table-cell table:style-name="TableCell1047">
            <text:p text:style-name="P1048">Profesionali kritinė, analitinė refleksija spaudoje ir internete. <text:s/></text:p>
          </table:table-cell>
        </table:table-row>
        <table:table-row table:style-name="TableRow1049">
          <table:table-cell table:style-name="TableCell1050">
            <text:p text:style-name="P1051">5.</text:p>
          </table:table-cell>
          <table:table-cell table:style-name="TableCell1052">
            <text:p text:style-name="Normal"><text:span text:style-name="T1053">Dalyvavimas tarptautiniuose tinklu</text:span><text:span text:style-name="T1054">ose ir programose, tarptautinio bendradarbiavimo ir mainų projektai, dalyvavimas konferencijose, festivaliuose. <text:s/></text:span></text:p>
          </table:table-cell>
        </table:table-row>
      </table:table>
      <text:p text:style-name="P1055"/>
      <text:p text:style-name="P1056">______________________</text:p>
      <text:p text:style-name="P1057"/>
      <text:p text:style-name="P1058"/>
      <text:soft-page-break/>
      <text:p text:style-name="P1059">Kultūros rėmimo fondo lėšomis<text:s/></text:p>
      <text:p text:style-name="P1060">finansuojamų projektų teikimo gairių<text:s/></text:p>
      <text:p text:style-name="P1061"><text:span text:style-name="T1062">3</text:span><text:span text:style-name="T1063"><text:s/>priedas</text:span></text:p>
      <text:p text:style-name="P1064"/>
      <text:p text:style-name="P1065"/>
      <text:p text:style-name="P1066"><text:span text:style-name="T1067">KULTŪROS RĖMIMO FONDO LĖŠOMIS</text:span><text:span text:style-name="T1068"><text:s/>FINANSUOJAMOS SRITIES „SCENOS MENAI (TEATRAS, OPERA, MUZIKINIS TEATRAS, ŠOKIS, CIRKAS)“ FINANSAVIMO SĄLYGOS</text:span></text:p>
      <text:p text:style-name="P1069"/>
      <text:p text:style-name="Normal"/>
      <table:table table:style-name="Table1070">
        <table:table-columns>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Finansuojamos veiklos:</text:p>
          </table:table-cell>
        </table:table-row>
        <table:table-row table:style-name="TableRow1078">
          <table:table-cell table:style-name="TableCell1079">
            <text:p text:style-name="P1080">1.</text:p>
          </table:table-cell>
          <table:table-cell table:style-name="TableCell1081">
            <text:p text:style-name="P1082"><text:span text:style-name="T1083">Profesionalios kūrybos projektai ir jų sklaida Lietuvoje ir užsienyje, spektakliai,</text:span><text:span text:style-name="T1084"><text:s/></text:span><text:span text:style-name="T1085">festivaliai, konkursai, vaikams ir jaunimui kuriami kūriniai.<text:s/></text:span></text:p>
          </table:table-cell>
        </table:table-row>
        <table:table-row table:style-name="TableRow1086">
          <table:table-cell table:style-name="TableCell1087">
            <text:p text:style-name="P1088">2.</text:p>
          </table:table-cell>
          <table:table-cell table:style-name="TableCell1089">
            <text:p text:style-name="P1090"><text:span text:style-name="T1091">Užsakomi sukurti scenos menų kūriniai<text:s/></text:span><text:span text:style-name="T1092">(opera, operetė, miuziklas, baletas, literatūros kūrinio inscenizacija, pjesė, choreografija ir kiti kūriniai</text:span><text:span text:style-name="T1093">)</text:span><text:span text:style-name="T1094"><text:s/></text:span><text:span text:style-name="T1095">su įsipareigojimu juos viešai atlikti.</text:span></text:p>
          </table:table-cell>
        </table:table-row>
        <table:table-row table:style-name="TableRow1096">
          <table:table-cell table:style-name="TableCell1097">
            <text:p text:style-name="P1098">3.</text:p>
          </table:table-cell>
          <table:table-cell table:style-name="TableCell1099">
            <text:p text:style-name="P1100">Lietuvoje arba lietuvių kilmės menininkų sukurtų meno kūrinių ir projektų viešinimas.  Sukurtų meno kūrinių fiksavimas (CD, DVD ir kitose laikmenose), informacijos apie juos kaupimas ir sklaida.</text:p>
          </table:table-cell>
        </table:table-row>
        <table:table-row table:style-name="TableRow1101">
          <table:table-cell table:style-name="TableCell1102">
            <text:p text:style-name="P1103">4.</text:p>
          </table:table-cell>
          <table:table-cell table:style-name="TableCell1104">
            <text:p text:style-name="P1105"><text:span text:style-name="T1106">Leidiniai, pristatantys scenos menų (teatro, operos, muzikinio teatro, šokio, cirko) raidos procesus<text:s/></text:span><text:span text:style-name="T1107">(knygos, monografijos, albumai,</text:span><text:span text:style-name="T1108"><text:s/></text:span><text:span text:style-name="T1109">žurnalai).</text:span></text:p>
          </table:table-cell>
        </table:table-row>
        <table:table-row table:style-name="TableRow1110">
          <table:table-cell table:style-name="TableCell1111">
            <text:p text:style-name="P1112"><text:span text:style-name="T1113">5.</text:span></text:p>
          </table:table-cell>
          <table:table-cell table:style-name="TableCell1114">
            <text:p text:style-name="P1115">Profesionali kritinė, analitinė refleksija spaudoje ir internete. <text:s/></text:p>
          </table:table-cell>
        </table:table-row>
        <table:table-row table:style-name="TableRow1116">
          <table:table-cell table:style-name="TableCell1117">
            <text:p text:style-name="P1118"><text:span text:style-name="T1119">6.</text:span></text:p>
          </table:table-cell>
          <table:table-cell table:style-name="TableCell1120">
            <text:p text:style-name="Normal"><text:span text:style-name="T1121">Dalyvavimas tarptautiniuose tinkluose ir programose, tarptautinio bendradarbiavimo ir mainų projektai, dalyvavimas konferencijose, festivaliuose.<text:s/></text:span></text:p>
          </table:table-cell>
        </table:table-row>
      </table:table>
      <text:p text:style-name="P1122"/>
      <text:p text:style-name="P1123">_______________________</text:p>
      <text:p text:style-name="P1124"/>
      <text:p text:style-name="P1125"/>
      <text:soft-page-break/>
      <text:p text:style-name="P1126">Kultūros rėmimo fondo lėšomis<text:s/></text:p>
      <text:p text:style-name="P1127">finansuojamų projektų teikimo gairių<text:s/></text:p>
      <text:p text:style-name="P1128"><text:span text:style-name="T1129">4</text:span><text:span text:style-name="T1130"><text:s/>priedas</text:span></text:p>
      <text:p text:style-name="P1131"/>
      <text:p text:style-name="P1132"/>
      <text:p text:style-name="P1133"><text:span text:style-name="T1134">KULTŪROS RĖMIMO FONDO LĖŠOMIS FINANSUOJAMOS SRITIES „LITERATŪRA IR LEIDYBA“ FINANSAVIMO SĄLYGOS</text:span></text:p>
      <text:p text:style-name="P1135"/>
      <text:p text:style-name="Normal"/>
      <table:table table:style-name="Table1136">
        <table:table-columns>
          <table:table-column table:style-name="TableColumn1137"/>
          <table:table-column table:style-name="TableColumn1138"/>
        </table:table-columns>
        <table:table-row table:style-name="TableRow1139">
          <table:table-cell table:style-name="TableCell1140">
            <text:p text:style-name="P1141">Eil. Nr.</text:p>
          </table:table-cell>
          <table:table-cell table:style-name="TableCell1142">
            <text:p text:style-name="P1143">Finansuojamos veiklos:</text:p>
          </table:table-cell>
        </table:table-row>
        <table:table-row table:style-name="TableRow1144">
          <table:table-cell table:style-name="TableCell1145">
            <text:p text:style-name="P1146">1.</text:p>
          </table:table-cell>
          <table:table-cell table:style-name="TableCell1147">
            <text:p text:style-name="P1148">Lietuvių grožinės literatūros kūrimas ir leidyba.</text:p>
          </table:table-cell>
        </table:table-row>
        <table:table-row table:style-name="TableRow1149">
          <table:table-cell table:style-name="TableCell1150">
            <text:p text:style-name="P1151">2.</text:p>
          </table:table-cell>
          <table:table-cell table:style-name="TableCell1152">
            <text:p text:style-name="P1153">Literatūros vaikams ir jaunimui leidyba.<text:s/></text:p>
          </table:table-cell>
        </table:table-row>
        <table:table-row table:style-name="TableRow1154">
          <table:table-cell table:style-name="TableCell1155">
            <text:p text:style-name="P1156">3.</text:p>
          </table:table-cell>
          <table:table-cell table:style-name="TableCell1157">
            <text:p text:style-name="P1158"><text:span text:style-name="T1159">Grožinės<text:s/></text:span><text:span text:style-name="T1160">lietuvių literatūros vertimai į užsienio kalbas ir jų leidyba (paraiškas gali teikti tik Lietuvos leidėjai).</text:span></text:p>
          </table:table-cell>
        </table:table-row>
        <table:table-row table:style-name="TableRow1161">
          <table:table-cell table:style-name="TableCell1162">
            <text:p text:style-name="P1163">4.</text:p>
          </table:table-cell>
          <table:table-cell table:style-name="TableCell1164">
            <text:p text:style-name="P1165">Grožinės literatūros vertimai į lietuvių kalbą ir jų leidyba.<text:s/></text:p>
          </table:table-cell>
        </table:table-row>
        <table:table-row table:style-name="TableRow1166">
          <table:table-cell table:style-name="TableCell1167">
            <text:p text:style-name="P1168">5.</text:p>
          </table:table-cell>
          <table:table-cell table:style-name="TableCell1169">
            <text:p text:style-name="P1170"><text:span text:style-name="T1171">Grožinės literatūros, skirtos žmonėms su regos negalia, leidyba.</text:span></text:p>
          </table:table-cell>
        </table:table-row>
        <table:table-row table:style-name="TableRow1172">
          <table:table-cell table:style-name="TableCell1173">
            <text:p text:style-name="P1174">6.<text:s/></text:p>
          </table:table-cell>
          <table:table-cell table:style-name="TableCell1175">
            <text:p text:style-name="P1176"><text:span text:style-name="T1177">Audio<text:s/></text:span><text:span text:style-name="T1178">knygų, elektroninių knygų leidyba</text:span><text:span text:style-name="T1179">.</text:span></text:p>
          </table:table-cell>
        </table:table-row>
        <table:table-row table:style-name="TableRow1180">
          <table:table-cell table:style-name="TableCell1181">
            <text:p text:style-name="P1182">7.</text:p>
          </table:table-cell>
          <table:table-cell table:style-name="TableCell1183">
            <text:p text:style-name="P1184"><text:span text:style-name="T1185">Nacionalinės literatūros sklaidos<text:s/></text:span><text:span text:style-name="T1186">Lietuvoje ir užsienyje<text:s/></text:span><text:span text:style-name="T1187">projektai.</text:span></text:p>
          </table:table-cell>
        </table:table-row>
        <table:table-row table:style-name="TableRow1188">
          <table:table-cell table:style-name="TableCell1189">
            <text:p text:style-name="P1190">8.</text:p>
          </table:table-cell>
          <table:table-cell table:style-name="TableCell1191">
            <text:p text:style-name="P1192">Profesionali kritinė, analitinė refleksija spaudoje ir internete. <text:s/></text:p>
          </table:table-cell>
        </table:table-row>
        <table:table-row table:style-name="TableRow1193">
          <table:table-cell table:style-name="TableCell1194">
            <text:p text:style-name="P1195">9.</text:p>
          </table:table-cell>
          <table:table-cell table:style-name="TableCell1196">
            <text:p text:style-name="P1197">Dalyvavimas tarptautiniuose tinkluose ir programose, tarptautinio bendradarbiavimo ir mainų projektai, dalyvavimas konferencijose, festivaliuose.<text:s/></text:p>
          </table:table-cell>
        </table:table-row>
      </table:table>
      <text:p text:style-name="P1198"/>
      <text:p text:style-name="P1199">____________________</text:p>
      <text:p text:style-name="P1200"/>
      <text:p text:style-name="P1201"/>
      <text:soft-page-break/>
      <text:p text:style-name="P1202">Kultūros rėmimo fondo lėšomis<text:s/></text:p>
      <text:p text:style-name="P1203">finansuojamų projektų teikimo gairių<text:s/></text:p>
      <text:p text:style-name="P1204"><text:span text:style-name="T1205">5</text:span><text:span text:style-name="T1206"><text:s/>priedas</text:span></text:p>
      <text:p text:style-name="P1207"/>
      <text:p text:style-name="P1208"/>
      <text:p text:style-name="P1209"><text:span text:style-name="T1210">KULTŪROS RĖMIMO FONDO LĖŠOMIS FINANSUOJAMOS SRITIES „MUZIKA“ FINANSAVIMO SĄLYGOS</text:span></text:p>
      <text:p text:style-name="P1211"/>
      <text:p text:style-name="Normal"/>
      <table:table table:style-name="Table1212">
        <table:table-columns>
          <table:table-column table:style-name="TableColumn1213"/>
          <table:table-column table:style-name="TableColumn1214"/>
        </table:table-columns>
        <table:table-row table:style-name="TableRow1215">
          <table:table-cell table:style-name="TableCell1216">
            <text:p text:style-name="P1217">Eil. Nr.</text:p>
          </table:table-cell>
          <table:table-cell table:style-name="TableCell1218">
            <text:p text:style-name="P1219">Finansuojamos veiklos:</text:p>
          </table:table-cell>
        </table:table-row>
        <table:table-row table:style-name="TableRow1220">
          <table:table-cell table:style-name="TableCell1221">
            <text:p text:style-name="P1222">1.</text:p>
          </table:table-cell>
          <table:table-cell table:style-name="TableCell1223">
            <text:p text:style-name="P1224">Profesionalios kūrybos projektai ir jų sklaida Lietuvoje ir užsienyje, koncertai, festivaliai, konkursai, vaikams ir jaunimui kuriami<text:s/>kūriniai.</text:p>
          </table:table-cell>
        </table:table-row>
        <table:table-row table:style-name="TableRow1225">
          <table:table-cell table:style-name="TableCell1226">
            <text:p text:style-name="P1227">2.</text:p>
          </table:table-cell>
          <table:table-cell table:style-name="TableCell1228">
            <text:p text:style-name="P1229">Užsakomi sukurti kūriniai su įsipareigojimų juos viešai atlikti.</text:p>
          </table:table-cell>
        </table:table-row>
        <table:table-row table:style-name="TableRow1230">
          <table:table-cell table:style-name="TableCell1231">
            <text:p text:style-name="P1232">3.</text:p>
          </table:table-cell>
          <table:table-cell table:style-name="TableCell1233">
            <text:p text:style-name="P1234"><text:span text:style-name="T1235">Lietuvoje arba lietuvių kilmės menininkų sukurtų meno kūrinių ir projektų viešinimas.  Sukurtų meno kūrinių fiksavimas (natų leidyba, CD, DVD ir kitose laikmenose),<text:s/></text:span><text:span text:style-name="T1236">informacijos apie juos kaupimas ir sklaida.</text:span><text:span text:style-name="T1237"><text:s/></text:span></text:p>
          </table:table-cell>
        </table:table-row>
        <table:table-row table:style-name="TableRow1238">
          <table:table-cell table:style-name="TableCell1239">
            <text:p text:style-name="P1240">4.</text:p>
          </table:table-cell>
          <table:table-cell table:style-name="TableCell1241">
            <text:p text:style-name="P1242"><text:span text:style-name="T1243">Leidiniai, pristatantys muzikos raidos procesus<text:s/></text:span><text:span text:style-name="T1244">(knygos, monografijos, albumai, žurnalai).</text:span></text:p>
          </table:table-cell>
        </table:table-row>
        <table:table-row table:style-name="TableRow1245">
          <table:table-cell table:style-name="TableCell1246">
            <text:p text:style-name="P1247">5.</text:p>
          </table:table-cell>
          <table:table-cell table:style-name="TableCell1248">
            <text:p text:style-name="P1249">Profesionali kritinė, analitinė refleksija spaudoje ir internete. <text:s/></text:p>
          </table:table-cell>
        </table:table-row>
        <table:table-row table:style-name="TableRow1250">
          <table:table-cell table:style-name="TableCell1251">
            <text:p text:style-name="P1252">6.</text:p>
          </table:table-cell>
          <table:table-cell table:style-name="TableCell1253">
            <text:p text:style-name="Normal"><text:span text:style-name="T1254">Dalyvavimas tarptautiniuose tinkluose ir programose, tarptautinio bendradarbiavimo ir mainų projektai, dalyvavimas konferencijose, festivaliuose. <text:s/></text:span></text:p>
          </table:table-cell>
        </table:table-row>
      </table:table>
      <text:p text:style-name="P1255"/>
      <text:p text:style-name="P1256">__________________________</text:p>
      <text:p text:style-name="P1257"/>
      <text:p text:style-name="P1258"/>
      <text:soft-page-break/>
      <text:p text:style-name="P1259">Kultūros rėmimo fondo lėšomis<text:s/></text:p>
      <text:p text:style-name="P1260">finansuojamų projektų teikimo gairių<text:s/></text:p>
      <text:p text:style-name="P1261"><text:span text:style-name="T1262">6</text:span><text:span text:style-name="T1263"><text:s/>priedas</text:span></text:p>
      <text:p text:style-name="P1264"/>
      <text:p text:style-name="P1265"/>
      <text:p text:style-name="P1266"><text:span text:style-name="T1267">KULTŪROS RĖMIMO FONDO LĖŠOMIS FINANSUOJAMOS SRITIES „ETNINĖ KULTŪRA IR TAUTODAILĖ“ FINANSAVIMO SĄLYGOS</text:span></text:p>
      <text:p text:style-name="P1268"/>
      <text:p text:style-name="Normal"/>
      <table:table table:style-name="Table1269">
        <table:table-columns>
          <table:table-column table:style-name="TableColumn1270"/>
          <table:table-column table:style-name="TableColumn1271"/>
        </table:table-columns>
        <table:table-row table:style-name="TableRow1272">
          <table:table-cell table:style-name="TableCell1273">
            <text:p text:style-name="P1274">Eil. Nr.</text:p>
          </table:table-cell>
          <table:table-cell table:style-name="TableCell1275">
            <text:p text:style-name="P1276">Finansuojamos veiklos:</text:p>
          </table:table-cell>
        </table:table-row>
        <table:table-row table:style-name="TableRow1277">
          <table:table-cell table:style-name="TableCell1278">
            <text:p text:style-name="P1279">1.</text:p>
          </table:table-cell>
          <table:table-cell table:style-name="TableCell1280">
            <text:p text:style-name="P1281"><text:span text:style-name="T1282">Tautinio paveldo<text:s/></text:span><text:span text:style-name="T1283">tradicijų vystymo ir perėmimo veiklos.<text:s/></text:span></text:p>
          </table:table-cell>
        </table:table-row>
        <table:table-row table:style-name="TableRow1284">
          <table:table-cell table:style-name="TableCell1285">
            <text:p text:style-name="P1286">2.</text:p>
          </table:table-cell>
          <table:table-cell table:style-name="TableCell1287">
            <text:p text:style-name="P1288">Projektai, kuriais siekiama išsaugoti<text:s/>šeimos, darbo, kalendorines, bendruomenės tradicijas, skatinamas jų tęstinumas ir vietos savitumą puoselėjanti veikla.</text:p>
          </table:table-cell>
        </table:table-row>
        <table:table-row table:style-name="TableRow1289">
          <table:table-cell table:style-name="TableCell1290">
            <text:p text:style-name="P1291">3.</text:p>
          </table:table-cell>
          <table:table-cell table:style-name="TableCell1292">
            <text:p text:style-name="P1293">Nematerialaus kultūros paveldo vertybių tyrinėjimas ir inventorizavimas.</text:p>
          </table:table-cell>
        </table:table-row>
        <table:table-row table:style-name="TableRow1294">
          <table:table-cell table:style-name="TableCell1295">
            <text:p text:style-name="P1296">4.</text:p>
          </table:table-cell>
          <table:table-cell table:style-name="TableCell1297">
            <text:p text:style-name="P1298"><text:span text:style-name="T1299">UNESCO Reprezentatyviojo žmonijos nematerialaus kultūros</text:span><text:span text:style-name="T1300"><text:s/>paveldo sąraše esančių vertybių (</text:span><text:span text:style-name="T1301">kryždirbystės ir kryžių simbolikos bei polifoninių dainų „sutartinių</text:span><text:span text:style-name="T1302">“) išsaugojimas ir sklaida.</text:span></text:p>
          </table:table-cell>
        </table:table-row>
        <table:table-row table:style-name="TableRow1303">
          <table:table-cell table:style-name="TableCell1304">
            <text:p text:style-name="P1305">5.</text:p>
          </table:table-cell>
          <table:table-cell table:style-name="TableCell1306">
            <text:p text:style-name="P1307"><text:span text:style-name="T1308">Informacijos apie etninę kultūrą ir tautodailę kaupimas ir sklaida.<text:s/></text:span></text:p>
          </table:table-cell>
        </table:table-row>
        <table:table-row table:style-name="TableRow1309">
          <table:table-cell table:style-name="TableCell1310">
            <text:p text:style-name="P1311">6.</text:p>
          </table:table-cell>
          <table:table-cell table:style-name="TableCell1312">
            <text:p text:style-name="P1313"><text:span text:style-name="T1314">Leidiniai, pristatantys etninę kultūrą ir<text:s/></text:span><text:span text:style-name="T1315">tautodailę (knygos, monografijos, albumai, žurnalai).</text:span><text:span text:style-name="T1316"><text:s/></text:span></text:p>
          </table:table-cell>
        </table:table-row>
        <table:table-row table:style-name="TableRow1317">
          <table:table-cell table:style-name="TableCell1318">
            <text:p text:style-name="P1319"><text:span text:style-name="T1320">7.</text:span></text:p>
          </table:table-cell>
          <table:table-cell table:style-name="TableCell1321">
            <text:p text:style-name="P1322"><text:span text:style-name="T1323">Profesionali kritinė, analitinė refleksija spaudoje ir internete. <text:s/></text:span></text:p>
          </table:table-cell>
        </table:table-row>
        <table:table-row table:style-name="TableRow1324">
          <table:table-cell table:style-name="TableCell1325">
            <text:p text:style-name="P1326">8.</text:p>
          </table:table-cell>
          <table:table-cell table:style-name="TableCell1327">
            <text:p text:style-name="P1328">Tarptautinio bendradarbiavimo ir mainų projektai, dalyvavimas konferencijose, festivaliuose. <text:s/></text:p>
          </table:table-cell>
        </table:table-row>
      </table:table>
      <text:p text:style-name="P1329"/>
      <text:p text:style-name="P1330">______________________</text:p>
      <text:p text:style-name="P1331"/>
      <text:p text:style-name="P1332"/>
      <text:soft-page-break/>
      <text:p text:style-name="P1333">Kultūros rėmimo fondo lėšomis<text:s/></text:p>
      <text:p text:style-name="P1334">finansuojamų projektų teikimo gairių<text:s/></text:p>
      <text:p text:style-name="P1335"><text:span text:style-name="T1336">7</text:span><text:span text:style-name="T1337"><text:s/>priedas</text:span></text:p>
      <text:p text:style-name="P1338"/>
      <text:p text:style-name="P1339"/>
      <text:p text:style-name="P1340"><text:span text:style-name="T1341">KULTŪROS RĖMIMO FONDO LĖŠOMIS FINANSUOJAMOS SRITIES „KINO SKLAIDA“ FINANSAVIMO SĄLYGOS</text:span></text:p>
      <text:p text:style-name="P1342"/>
      <text:p text:style-name="Normal"/>
      <table:table table:style-name="Table1343">
        <table:table-columns>
          <table:table-column table:style-name="TableColumn1344"/>
          <table:table-column table:style-name="TableColumn1345"/>
        </table:table-columns>
        <table:table-row table:style-name="TableRow1346">
          <table:table-cell table:style-name="TableCell1347">
            <text:p text:style-name="P1348">Eil. Nr.</text:p>
          </table:table-cell>
          <table:table-cell table:style-name="TableCell1349">
            <text:p text:style-name="P1350">Finansuojamos veiklos:</text:p>
          </table:table-cell>
        </table:table-row>
        <table:table-row table:style-name="TableRow1351">
          <table:table-cell table:style-name="TableCell1352">
            <text:p text:style-name="P1353">1.</text:p>
          </table:table-cell>
          <table:table-cell table:style-name="TableCell1354">
            <text:p text:style-name="P1355">Profesionalaus kino meno sklaida Lietuvoje:</text:p>
          </table:table-cell>
        </table:table-row>
        <table:table-row table:style-name="TableRow1356">
          <table:table-cell table:style-name="TableCell1357">
            <text:p text:style-name="P1358">1.1.</text:p>
          </table:table-cell>
          <table:table-cell table:style-name="TableCell1359">
            <text:p text:style-name="P1360">kino programos, teminiai rodymai, retrospektyvos, filmų pristatymai, paskaitos, seminarai;</text:p>
          </table:table-cell>
        </table:table-row>
        <table:table-row table:style-name="TableRow1361">
          <table:table-cell table:style-name="TableCell1362">
            <text:p text:style-name="P1363">1.2.</text:p>
          </table:table-cell>
          <table:table-cell table:style-name="TableCell1364">
            <text:p text:style-name="P1365"><text:span text:style-name="T1366">leidiniai, pristatantys kino meno raidos procesus<text:s/></text:span><text:span text:style-name="T1367">(knygos, monografijos, albumai, žurnalai);</text:span></text:p>
          </table:table-cell>
        </table:table-row>
        <table:table-row table:style-name="TableRow1368">
          <table:table-cell table:style-name="TableCell1369">
            <text:p text:style-name="P1370"><text:span text:style-name="T1371">1.3.</text:span></text:p>
          </table:table-cell>
          <table:table-cell table:style-name="TableCell1372">
            <text:p text:style-name="Normal"><text:span text:style-name="T1373">profesionali kritinė, analitinė refleksija spaudoje ir internete. <text:s/></text:span></text:p>
          </table:table-cell>
        </table:table-row>
      </table:table>
      <text:p text:style-name="P1374"/>
      <text:p text:style-name="P1375">________________________</text:p>
      <text:p text:style-name="P1376"/>
      <text:p text:style-name="P1377"/>
      <text:soft-page-break/>
      <text:p text:style-name="P1378">Kultūros rėmimo fondo lėšomis<text:s/></text:p>
      <text:p text:style-name="P1379">finansuojamų projektų teikimo gairių<text:s/></text:p>
      <text:p text:style-name="P1380"><text:span text:style-name="T1381">8</text:span><text:span text:style-name="T1382"><text:s/>priedas</text:span></text:p>
      <text:p text:style-name="P1383"/>
      <text:p text:style-name="P1384"/>
      <text:p text:style-name="P1385"><text:span text:style-name="T1386">KULTŪROS RĖMIMO FONDO LĖŠOMIS FINANSUOJAMOS SRITIES „MĖGĖJŲ MENAS“<text:s/></text:span><text:span text:style-name="T1387">FINANSAVIMO SĄLYGOS</text:span></text:p>
      <text:p text:style-name="P1388"/>
      <text:p text:style-name="Normal"/>
      <table:table table:style-name="Table1389">
        <table:table-columns>
          <table:table-column table:style-name="TableColumn1390"/>
          <table:table-column table:style-name="TableColumn1391"/>
        </table:table-columns>
        <table:table-row table:style-name="TableRow1392">
          <table:table-cell table:style-name="TableCell1393">
            <text:p text:style-name="P1394">Eil. Nr.</text:p>
          </table:table-cell>
          <table:table-cell table:style-name="TableCell1395">
            <text:p text:style-name="P1396">Finansuojamos veiklos:</text:p>
          </table:table-cell>
        </table:table-row>
        <table:table-row table:style-name="TableRow1397">
          <table:table-cell table:style-name="TableCell1398">
            <text:p text:style-name="P1399">1.</text:p>
          </table:table-cell>
          <table:table-cell table:style-name="TableCell1400">
            <text:p text:style-name="P1401">Visų žanrų mėgėjų meno kūrybos ir sklaidos projektai.<text:s/></text:p>
          </table:table-cell>
        </table:table-row>
        <table:table-row table:style-name="TableRow1402">
          <table:table-cell table:style-name="TableCell1403">
            <text:p text:style-name="P1404">2.</text:p>
          </table:table-cell>
          <table:table-cell table:style-name="TableCell1405">
            <text:p text:style-name="P1406">Lietuvoje rengiami respublikiniai ir tarptautiniai mėgėjų meno festivaliai – konkursai.</text:p>
          </table:table-cell>
        </table:table-row>
        <table:table-row table:style-name="TableRow1407">
          <table:table-cell table:style-name="TableCell1408">
            <text:p text:style-name="P1409">3.</text:p>
          </table:table-cell>
          <table:table-cell table:style-name="TableCell1410">
            <text:p text:style-name="P1411"><text:span text:style-name="T1412">Informacijos apie mėgėjų meną kaupimas ir<text:s/></text:span><text:span text:style-name="T1413">sklaida.</text:span></text:p>
          </table:table-cell>
        </table:table-row>
        <table:table-row table:style-name="TableRow1414">
          <table:table-cell table:style-name="TableCell1415">
            <text:p text:style-name="P1416">4.</text:p>
          </table:table-cell>
          <table:table-cell table:style-name="TableCell1417">
            <text:p text:style-name="P1418"><text:span text:style-name="T1419">Leidiniai, pristatantys<text:s/></text:span><text:span text:style-name="T1420">mėgėjų meną</text:span><text:span text:style-name="T1421"><text:s/>(knygos, monografijos, albumai, žurnalai, CD, DVD)</text:span><text:span text:style-name="T1422">.</text:span></text:p>
          </table:table-cell>
        </table:table-row>
        <table:table-row table:style-name="TableRow1423">
          <table:table-cell table:style-name="TableCell1424">
            <text:p text:style-name="P1425"><text:span text:style-name="T1426">5.</text:span></text:p>
          </table:table-cell>
          <table:table-cell table:style-name="TableCell1427">
            <text:p text:style-name="P1428"><text:span text:style-name="T1429">Profesionali kritinė, analitinė refleksija spaudoje ir internete. <text:s/></text:span></text:p>
          </table:table-cell>
        </table:table-row>
        <table:table-row table:style-name="TableRow1430">
          <table:table-cell table:style-name="TableCell1431">
            <text:p text:style-name="P1432">6.</text:p>
          </table:table-cell>
          <table:table-cell table:style-name="TableCell1433">
            <text:p text:style-name="P1434"><text:span text:style-name="T1435">Tarptautinio bendradarbiavimo ir mainų projektai, dalyvavimas konferencijose, festivaliuose. <text:s/></text:span></text:p>
          </table:table-cell>
        </table:table-row>
        <table:table-row table:style-name="TableRow1436">
          <table:table-cell table:style-name="TableCell1437">
            <text:p text:style-name="P1438">7.</text:p>
          </table:table-cell>
          <table:table-cell table:style-name="TableCell1439">
            <text:p text:style-name="P1440"><text:span text:style-name="T1441">Lietuvoje rengiami tęstiniai prioritetiniai mėgėjų meno 2015-2017 metų renginių sąrašui, patvirtintam<text:s/></text:span><text:span text:style-name="T1442">Lietuvos Respublikos kultūros ministro 2014 m. spalio 3</text:span><text:span text:style-name="T1443"><text:s/>d. įsakymu Nr. ĮV-687 „Dėl Lietuvoje rengiamų tęstinių prioritetinių mėgėjų meno 2015-2017 metų renginių sąrašo patvirtinimo“, priskirti renginiai.</text:span><text:span text:style-name="T1444"><text:s/></text:span></text:p>
            <text:p text:style-name="P1445"><text:span text:style-name="T1446">Veiklai įgyvendinti numatoma bendra suma 2016 m.<text:s/></text:span><text:span text:style-name="T1447">202 734 EUR.</text:span><text:span text:style-name="T1448"><text:s text:c="2"/></text:span></text:p>
          </table:table-cell>
        </table:table-row>
      </table:table>
      <text:p text:style-name="P1449"/>
      <text:p text:style-name="P1450"><text:tab/>__________________________<text:tab/></text:p>
      <text:p text:style-name="P1451"/>
      <text:p text:style-name="P1452"/>
      <text:soft-page-break/>
      <text:p text:style-name="P1453">Kultūros rėmimo fondo lėšomis<text:s/></text:p>
      <text:p text:style-name="P1454">finansuojamų projektų teikimo gairių<text:s/></text:p>
      <text:p text:style-name="P1455"><text:span text:style-name="T1456">9</text:span><text:span text:style-name="T1457"><text:s/>priedas</text:span></text:p>
      <text:p text:style-name="P1458"/>
      <text:p text:style-name="P1459"/>
      <text:p text:style-name="P1460"><text:span text:style-name="T1461">KULTŪROS RĖMIMO FONDO LĖŠOMIS FINANSUOJAMOS SRITIES „TARPSRITINIAI PROJEKTAI“ FINANSAVIMO SĄLYGOS</text:span></text:p>
      <text:p text:style-name="P1462"/>
      <text:p text:style-name="Normal"/>
      <table:table table:style-name="Table1463">
        <table:table-columns>
          <table:table-column table:style-name="TableColumn1464"/>
          <table:table-column table:style-name="TableColumn1465"/>
        </table:table-columns>
        <table:table-row table:style-name="TableRow1466">
          <table:table-cell table:style-name="TableCell1467">
            <text:p text:style-name="P1468">Eil. Nr.</text:p>
          </table:table-cell>
          <table:table-cell table:style-name="TableCell1469">
            <text:p text:style-name="P1470">Finansuojamos veiklos:</text:p>
          </table:table-cell>
        </table:table-row>
        <table:table-row table:style-name="TableRow1471">
          <table:table-cell table:style-name="TableCell1472">
            <text:p text:style-name="P1473">1.</text:p>
          </table:table-cell>
          <table:table-cell table:style-name="TableCell1474">
            <text:p text:style-name="P1475">Įvairias meno ar kultūros sritis apjungiantys projektai ir jų sklaida Lietuvoje ir užsienyje. <text:s/></text:p>
          </table:table-cell>
        </table:table-row>
        <table:table-row table:style-name="TableRow1476">
          <table:table-cell table:style-name="TableCell1477">
            <text:p text:style-name="P1478">2.</text:p>
          </table:table-cell>
          <table:table-cell table:style-name="TableCell1479">
            <text:p text:style-name="P1480"><text:span text:style-name="T1481">Profesionali kritinė, analitinė refleksija spaudoje ir internete. <text:s/></text:span></text:p>
          </table:table-cell>
        </table:table-row>
      </table:table>
      <text:p text:style-name="P1482"/>
      <text:p text:style-name="P1483">______________________</text:p>
      <text:p text:style-name="P1484"/>
      <text:p text:style-name="P1485"/>
      <text:soft-page-break/>
      <text:p text:style-name="P1486">Kultūros rėmimo fondo lėšomis<text:s/></text:p>
      <text:p text:style-name="P1487">finansuojamų projektų teikimo gairių<text:s/></text:p>
      <text:p text:style-name="P1488">10<text:s/>priedas</text:p>
      <text:p text:style-name="P1489"/>
      <text:p text:style-name="P1490"/>
      <text:p text:style-name="P1491"><text:span text:style-name="T1492">KULTŪROS RĖMIMO FONDO LĖŠOMIS FINANSUOJAMOS PROGRAMOS <text:s/>„KULTŪROS EDUKACIJA“ FINANSAVIMO SĄLYGOS</text:span></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Normal"><text:span text:style-name="T1499">Programos tikslas</text:span></text:p>
          </table:table-cell>
          <table:table-cell table:style-name="TableCell1500">
            <text:p text:style-name="P1501"><text:span text:style-name="T1502">Sudaryti sąlygas visoms visuomenės grupėms atskleisti ir ugdyti savo kūrybinį<text:s/></text:span><text:span text:style-name="T1503">potencialą aktyviai ir prasmingai dalyvaujant kultūroje.</text:span></text:p>
          </table:table-cell>
        </table:table-row>
        <table:table-row table:style-name="TableRow1504">
          <table:table-cell table:style-name="TableCell1505">
            <text:p text:style-name="Normal"><text:span text:style-name="T1506">Finansuojamos veiklos</text:span><text:span text:style-name="T1507"><text:s/></text:span></text:p>
          </table:table-cell>
          <table:table-cell table:style-name="TableCell1508">
            <text:p text:style-name="P1509">1. Kultūros edukacijos projektai, skirti atskleisti ir ugdyti vaikų ir jaunimo kūrybinį potencialą.<text:s/></text:p>
            <text:p text:style-name="P1510">2. Kultūros edukacijos projektai, skirti atskleisti ir ugdyti kitų visuomenės grupių kūrybinį potencialą.</text:p>
            <text:p text:style-name="P1511"><text:span text:style-name="T1512">3. Projektai, skirti gilinti įvairių visuomenės grupių žinias apie kultūros ir meno procesus.<text:s/></text:span></text:p>
          </table:table-cell>
        </table:table-row>
        <table:table-row table:style-name="TableRow1513">
          <table:table-cell table:style-name="TableCell1514">
            <text:p text:style-name="P1515">Veiklų vertinimo prioritetai ir jų balai</text:p>
          </table:table-cell>
          <table:table-cell table:style-name="TableCell1516">
            <text:p text:style-name="P1517">1. Projekte dalyvauja gyventojų grupės, mažai dalyvaujančios <text:s/>kultūroje (dėl socialinės<text:s/>atskirties, geografinio nutolimo nuo kultūros centrų ar pan.), naudojamos inovatyvios auditorijos pritraukimo ir dalyvavimo formos (0-20). <text:s text:c="2"/></text:p>
            <text:p text:style-name="P1518">2. Veiklos yra tęstinės, orientuotos į pamatuojamą poveikį konkrečiai tikslinei grupei, edukacinei programai būdingas tikslingas, reflektyvus, interaktyvus, visus įtraukiantis kūrybos procesas, projektas remiasi konkrečios tikslinės grupės poreikiais (pagrįstais duomenimis) ir yra orientuotas į realų problemų sprendimą (0-20).</text:p>
            <text:p text:style-name="P1519">3. Edukacinę programą įgyvendina kultūros ir/ar meno kūrėjai, edukatoriai turintys patirties ir gebėjimų atskleisti ir ugdyti kitų kūrybinį potencialą (0-15).<text:s/></text:p>
          </table:table-cell>
        </table:table-row>
        <table:table-row table:style-name="TableRow1520">
          <table:table-cell table:style-name="TableCell1521">
            <text:p text:style-name="P1522">Veiklų vertinimo kriterijai ir jų balai</text:p>
            <text:p text:style-name="P1523"/>
          </table:table-cell>
          <table:table-cell table:style-name="TableCell1524">
            <text:p text:style-name="P1525">1. Projektas turi aiškų planą kokiu būdu bus įtraukta tikslinė grupė (0-10).</text:p>
            <text:p text:style-name="P1526">2. Projektu<text:s/>įgyvendinama kultūros, meno organizacijų partnerystė su mokyklomis ar kitomis ugdymo įstaigomis, socialinės globos įstaigomis, bendruomenėmis ar ugdymo specialistais (0-10).</text:p>
            <text:p text:style-name="P1527">3. Projekto sąmatos tikslingumas ir pagrįstumas (0-10).</text:p>
            <text:p text:style-name="P1528">4. Projekto vadovo patirtis, kvalifikacija ir kiti žmogiškieji ištekliai, (kiti projekto įgyvendintojai, bendraorganizatoriai) jų patirtis dirbant su vaikais ir jaunimu (0-10).<text:s/></text:p>
            <text:p text:style-name="P1529"><text:span text:style-name="T1530">5. Projekto rėmėjų įsipareigojimai (projekto įgyvendinimui pritraukiamos lėšos iš kitų finansavimo šalti</text:span><text:span text:style-name="T1531">nių: savivaldybių, privačių rėmėjų, užsienio valstybių organizacijų (0-5).</text:span></text:p>
          </table:table-cell>
        </table:table-row>
        <table:table-row table:style-name="TableRow1532">
          <table:table-cell table:style-name="TableCell1533">
            <text:p text:style-name="Normal"><text:span text:style-name="T1534">Veikloms įgyvendinti numatoma bendra suma 2016 m.</text:span></text:p>
          </table:table-cell>
          <table:table-cell table:style-name="TableCell1535">
            <text:p text:style-name="P1536">700 000 EUR</text:p>
          </table:table-cell>
        </table:table-row>
      </table:table>
      <text:p text:style-name="P1537"/>
      <text:p text:style-name="P1538"><text:span text:style-name="T1539">__________________</text:span></text:p>
      <text:p text:style-name="P1540"/>
      <text:p text:style-name="P1541"/>
      <text:soft-page-break/>
      <text:p text:style-name="P1542">Kultūros rėmimo fondo lėšomis<text:s/></text:p>
      <text:p text:style-name="P1543">finansuojamų projektų teikimo gairių<text:s/></text:p>
      <text:p text:style-name="P1544">11<text:s/>priedas</text:p>
      <text:p text:style-name="P1545"/>
      <text:p text:style-name="P1546"><text:span text:style-name="T1547">KULTŪROS RĖMIMO FONDO LĖŠOMIS FINANSUOJAMOS<text:s/></text:span><text:span text:style-name="T1548">PROGRAMOS „LIETUVOS KULTŪROS ORGANIZACIJŲ DALYVAVIMAS EUROPOS SĄJUNGOS PROGRAMOS „KŪRYBIŠKA EUROPA 2014-2020“ PAPROGRAMĖJE „KULTŪRA“</text:span><text:span text:style-name="T1549"><text:s/></text:span><text:span text:style-name="T1550">FINANSAVIMO SĄLYGOS</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Programos tikslas</text:p>
          </table:table-cell>
          <table:table-cell table:style-name="TableCell1558">
            <text:p text:style-name="P1559">Sudaryti sąlygas dalyvauti daugiašaliuose Europos Sąjungos (toliau – ES) programos „Kūrybiška Europa 2014-2020“ paprogramės „Kultūra“ projektuose.<text:s/></text:p>
          </table:table-cell>
        </table:table-row>
        <table:table-row table:style-name="TableRow1560">
          <table:table-cell table:style-name="TableCell1561">
            <text:p text:style-name="P1562">Finansuojama veikla<text:s/></text:p>
          </table:table-cell>
          <table:table-cell table:style-name="TableCell1563">
            <text:p text:style-name="P1564">ES programos „Kūrybiška Europa 2014-2020“ paprogramės „Kultūra“ projektai, įgyvendinantys visas šias sąlygas:</text:p>
            <text:p text:style-name="P1565">1. dėl kurių įgyvendinimo yra pasirašyta sutartis su Europos Komisija arba su projekto / platformos koordinatoriumi;<text:s/></text:p>
            <text:p text:style-name="P1566">2. iki kurių įgyvendinimo pabaigos paraiškos Lietuvos kultūros tarybai (toliau – Taryba) teikimo metu likę ne mažiau nei vieneri metai;</text:p>
            <text:p text:style-name="P1567">3.<text:s/>dėl kurių finansavimo paraišką Tarybai teikia Lietuvoje registruoti programos „Kūrybiška Europa 2014-2020“ paprogramės „Kultūra“ projektų / platformų koordinatoriai arba bendraorganizatoriai / platformų nariai. <text:s/></text:p>
            <text:p text:style-name="P1568"/>
            <text:p text:style-name="P1569">Finansavimas skiriamas 2016 m. vykdomoms<text:s/>projekto veikloms.<text:s/></text:p>
          </table:table-cell>
        </table:table-row>
        <table:table-row table:style-name="TableRow1570">
          <table:table-cell table:style-name="TableCell1571">
            <text:p text:style-name="P1572">Veiklos finansavimo intensyvumas</text:p>
          </table:table-cell>
          <table:table-cell table:style-name="TableCell1573">
            <text:p text:style-name="P1574">1. Galima finansuoti iki 80 procentų Lietuvoje registruoto „Kūrybiška Europa 2014-2020“ paprogramės „Kultūra“ projekto / platformos koordinatoriaus išlaidų (be ES paramos), kuriomis prisidedama prie projekto įgyvendinimo.</text:p>
            <text:p text:style-name="P1575">2. Galima finansuoti iki 60 procentų Lietuvoje registruoto „Kūrybiška Europa 2014-2020“ paprogramės „Kultūra“ projekto bendraorganizatoriaus / platformos nario išlaidų (be ES paramos), kuriomis prisidedama prie projekto įgyvendinimo. <text:s text:c="2"/><text:s text:c="8"/></text:p>
            <text:p text:style-name="P1576"/>
            <text:p text:style-name="P1577">Atsižvelgiant į biudžeto galimybes, visiems pareiškėjams skiriama jų prašoma lėšų suma (atitinkanti 1 ir 2 punktų nuostatas) arba visų pareiškėjų prašomos lėšų sumos sumažinamos vienoda procentine išraiška. Taryba pasilieka teisę keisti paramos dydį pareiškėjams, pateikusiems nepagrįstas projekto sąmatas.<text:s/></text:p>
          </table:table-cell>
        </table:table-row>
        <table:table-row table:style-name="TableRow1578">
          <table:table-cell table:style-name="TableCell1579">
            <text:p text:style-name="P1580">Kitos sąlygos</text:p>
          </table:table-cell>
          <table:table-cell table:style-name="TableCell1581">
            <text:p text:style-name="P1582">1. Kartu su paraiška programos „Kūrybiška Europa 2014-2020“ paprogramės „Kultūra“ projekto / platformos koordinatorius privalo pateikti sutarties su Europos Komisija dėl projekto,<text:s/>kuriam prašoma finansavimo, kopiją ir mandatą.</text:p>
            <text:p text:style-name="P1583">2. Kartu su paraiška programos „Kūrybiška Europa 2014-2020“ paprogramės „Kultūra“ projekto bendraorganizatorius / platformos narys privalo pateikti susitarimo su projekto / platformos koordinatoriumi kopiją ir mandatą.<text:s/></text:p>
            <text:p text:style-name="P1584">3. Kartu su paraiška programos „Kūrybiška Europa 2014-2020“ paprogramės „Kultūra“ projekto / platformos koordinatorius ar bendraorganizatorius / platformos narys privalo pateikti visų savo vykdomų projekto veiklų išlaidų sąmatą.</text:p>
          </table:table-cell>
        </table:table-row>
        <table:table-row table:style-name="TableRow1585">
          <table:table-cell table:style-name="TableCell1586">
            <text:p text:style-name="P1587">Galimi<text:s/>pareiškėjai</text:p>
          </table:table-cell>
          <table:table-cell table:style-name="TableCell1588">
            <text:p text:style-name="P1589">Paraiškas dėl programos „Kūrybiška Europa 2014-2020“ paprogramės „Kultūra“ projektų dalinio finansavimo gali teikti tik viešieji juridiniai<text:s/><text:soft-page-break/>asmenys, programos „Kūrybiška Europa 2014-2020“ paprogramės „Kultūra“ projektų / platformų koordinatoriai ir bendraorganizatoriai / platformų nariai.</text:p>
            <text:p text:style-name="P1590">Literatūros vertimų projektai ir Europos tinklų veikla iš šios programos lėšų nefinansuojami. <text:s text:c="2"/></text:p>
          </table:table-cell>
        </table:table-row>
        <text:soft-page-break/>
        <table:table-row table:style-name="TableRow1591">
          <table:table-cell table:style-name="TableCell1592">
            <text:p text:style-name="P1593">Veiklai įgyvendinti numatoma suma 2016 m.</text:p>
          </table:table-cell>
          <table:table-cell table:style-name="TableCell1594">
            <text:p text:style-name="P1595">145 000 EUR</text:p>
          </table:table-cell>
        </table:table-row>
      </table:table>
      <text:p text:style-name="P1596"/>
      <text:p text:style-name="P1597">________________________</text:p>
      <text:p text:style-name="P1598"/>
      <text:p text:style-name="P1599"/>
      <text:soft-page-break/>
      <text:p text:style-name="P1600">Kultūros rėmimo fondo lėšomis<text:s/></text:p>
      <text:p text:style-name="P1601">finansuojamų projektų teikimo gairių<text:s/></text:p>
      <text:p text:style-name="P1602">12<text:s/>priedas</text:p>
      <text:p text:style-name="P1603"/>
      <text:p text:style-name="P1604"><text:span text:style-name="T1605">KULTŪROS RĖMIMO FONDO LĖŠOMIS FINANSUOJAMOS PROGRAMOS <text:s text:c="4"/>„</text:span><text:span text:style-name="T1606">MEDIJŲ IR INFORMACINIO RAŠTINGUMO SKATINIMO PROJEKTAI</text:span><text:span text:style-name="T1607">“ FINANSAVIMO SĄLYGOS</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Normal"><text:span text:style-name="T1614">Programos tikslas</text:span></text:p>
          </table:table-cell>
          <table:table-cell table:style-name="TableCell1615">
            <text:p text:style-name="P1616"><text:span text:style-name="T1617">Ugdyti visuomenės gebėjimus naudotis ir kritiškai vertinti bei analizuoti tradicinėmis ir naujomis žiniasklaidos priemonėmis perduodamą turinį, gebėti atpažinti tikrą žiniasklaidos pranešimų esmę. Ugdyti visuomenės bendravimo įgūdžius ir naujo turinio, efe</text:span><text:span text:style-name="T1618">ktyviai naudojantis vaizdais, garsais ir tekstais, kūrimo įgūdžius.<text:s/></text:span></text:p>
          </table:table-cell>
        </table:table-row>
        <table:table-row table:style-name="TableRow1619">
          <table:table-cell table:style-name="TableCell1620">
            <text:p text:style-name="P1621">Finansuojamos veiklos</text:p>
            <text:p text:style-name="P1622"/>
          </table:table-cell>
          <table:table-cell table:style-name="TableCell1623">
            <text:p text:style-name="P1624"><text:span text:style-name="T1625">Projektai, atitinkantys vieną ar kelias iš šių sąlygų,</text:span><text:span text:style-name="T1626"><text:s/></text:span><text:span text:style-name="T1627">kurių metu:</text:span></text:p>
            <text:p text:style-name="P1628">1. ugdomi visuomenės gebėjimai išmaniai ir kūrybiškai naudotis žiniasklaidos priemonėmis, ypač naujomis skaitmeninėmis technologijomis (pavyzdžiui, skaitmenine televizija, socialiniais tinklais), tokiu būdu užtikrinant aktyvų naujovišką dalyvavimą pilietiniame gyvenime, taip pat ugdomi gebėjimai kritiškai analizuoti ir vertinti žiniasklaidos priemonėse pateikiamą viešąją informaciją;</text:p>
            <text:p text:style-name="P1629">2. visuomenė supažindinama su visuomenės informavimo priemonių veikimo principais, žiniasklaidos turinio, komercinių pranešimų kūrimo bei jų poveikio principais;</text:p>
            <text:p text:style-name="P1630">3. visuomenė supažindinama su pavojais, susijusiais su asmens duomenų platinimu, ugdomi asmenų gebėjimai apsaugoti savo privatumą viešoje erdvėje;</text:p>
            <text:p text:style-name="P1631"><text:span text:style-name="T1632">4. skatinamas kritinis mąstymas, patriotinis ir pilietinis ugdymas.</text:span></text:p>
          </table:table-cell>
        </table:table-row>
        <table:table-row table:style-name="TableRow1633">
          <table:table-cell table:style-name="TableCell1634">
            <text:p text:style-name="P1635">Veiklų vertinimo prioritetai ir jų balai</text:p>
          </table:table-cell>
          <table:table-cell table:style-name="TableCell1636">
            <text:p text:style-name="P1637">1. Socialinės partnerystės, kultūros ir švietimo įstaigų<text:s/>bendradarbiavimo projektams (0-15).</text:p>
            <text:p text:style-name="P1638">2. Ugdantiems jaunimo, vyresnio amžiaus bei socialiai pažeidžiamoms visuomenės grupėms priklausančių asmenų medijų ir informacinio raštingumo gebėjimus (0-15).</text:p>
          </table:table-cell>
        </table:table-row>
        <table:table-row table:style-name="TableRow1639">
          <table:table-cell table:style-name="TableCell1640">
            <text:p text:style-name="P1641">Veiklų vertinimo kriterijai ir jų balai</text:p>
            <text:p text:style-name="P1642"/>
          </table:table-cell>
          <table:table-cell table:style-name="TableCell1643">
            <text:p text:style-name="P1644">1. Projekto ilgalaikis teigiamas poveikis, išliekamoji vertė ir tęstinumo užtikrinimas (0-40).</text:p>
            <text:p text:style-name="P1645">2. Projekto sąmatos tikslingumas ir pagrįstumas (0-10).</text:p>
            <text:p text:style-name="P1646">3. Projekto rėmėjų įsipareigojimai (projekto įgyvendinimui pritraukiamos lėšos iš kitų finansavimo šaltinių: savivaldybių,<text:s/>privačių rėmėjų, užsienio valstybių organizacijų) (0-10).</text:p>
            <text:p text:style-name="P1647"><text:span text:style-name="T1648">4. Projekto vadovo patirtis, kvalifikacija ir žmogiškieji ištekliai (kiti projekto įgyvendintojai, bendraorganizatoriai) (0-10).</text:span></text:p>
          </table:table-cell>
        </table:table-row>
        <table:table-row table:style-name="TableRow1649">
          <table:table-cell table:style-name="TableCell1650">
            <text:p text:style-name="P1651">Galimi pareiškėjai</text:p>
          </table:table-cell>
          <table:table-cell table:style-name="TableCell1652">
            <text:p text:style-name="P1653"><text:span text:style-name="T1654">Kultūros, visuomenės informavimo, švietimo ar mok</text:span><text:span text:style-name="T1655">slo srityje veikiantys juridiniai asmenys, vykdantys praktinę visuomenės informavimo ar švietimo, mokymo apie visuomenės informavimo procesus veiklą.</text:span></text:p>
          </table:table-cell>
        </table:table-row>
        <table:table-row table:style-name="TableRow1656">
          <table:table-cell table:style-name="TableCell1657">
            <text:p text:style-name="P1658">Kitos sąlygos<text:s/></text:p>
          </table:table-cell>
          <table:table-cell table:style-name="TableCell1659">
            <text:p text:style-name="P1660">Lėšos neskiriamos ilgalaikio materialiojo turto įsigijimui.<text:s/></text:p>
            <text:p text:style-name="P1661">Įsigyjant ilgalaikį nematerialųjį turtą prašoma<text:s/><text:span text:style-name="T1662">Kultūros rėmimo fondo (toliau – Fondas) lėšų santykinė dalis viso projekto poreikio (veiklų išlaidų) atžvilgiu</text:span><text:span text:style-name="T1663"><text:s/>šiems projektams nėra ribojama, tačiau prašoma suma negali sudaryti daugiau kaip 90% turto vertės</text:span><text:span text:style-name="T1664">. (Projekto įgyvendinimui skiriama Fondo lėšų<text:s/></text:span><text:span text:style-name="T1665">santykinė dalis viso projekto poreikio (veiklų išlaidų) atžvilgiu</text:span><text:span text:style-name="T1666"><text:s/>neturi viršyti Kultūros rėmimo fondo lėšomis finansuojamų projektų teikimo gairių 15 punkte nustatyto finansavimo intensyvumo.) <text:s text:c="2"/></text:span></text:p>
          </table:table-cell>
        </table:table-row>
        <table:table-row table:style-name="TableRow1667">
          <table:table-cell table:style-name="TableCell1668">
            <text:p text:style-name="Normal"><text:span text:style-name="T1669">Veikloms<text:s/></text:span><text:span text:style-name="T1670">įgyvendinti numatoma bendra suma 2016 m.</text:span></text:p>
          </table:table-cell>
          <table:table-cell table:style-name="TableCell1671">
            <text:p text:style-name="P1672">100 000 EUR</text:p>
          </table:table-cell>
        </table:table-row>
      </table:table>
      <text:p text:style-name="P1673"/>
      <text:soft-page-break/>
      <text:p text:style-name="P1674"><text:span text:style-name="T1675">___________________</text:span></text:p>
      <text:p text:style-name="P1676"/>
      <text:p text:style-name="P1677"/>
      <text:soft-page-break/>
      <text:p text:style-name="P1678">Kultūros rėmimo fondo lėšomis<text:s/></text:p>
      <text:p text:style-name="P1679">finansuojamų projektų teikimo gairių<text:s/></text:p>
      <text:p text:style-name="P1680"><text:span text:style-name="T1681">13</text:span><text:span text:style-name="T1682"><text:s/>priedas</text:span></text:p>
      <text:p text:style-name="P1683"/>
      <text:p text:style-name="P1684"><text:span text:style-name="T1685">KULTŪROS RĖMIMO FONDO LĖŠOMIS FINANSUOJAMOS PROGRAMOS „</text:span><text:span text:style-name="T1686">TEIGIAMO MENO POVEIKIO ŽMOGAUS GEROVEI</text:span><text:span text:style-name="T1687"><text:s/>SKATINIMAS</text:span><text:span text:style-name="T1688">“ FINANSAVIMO SĄLYGOS</text:span></text:p>
      <table:table table:style-name="Table1689">
        <table:table-columns>
          <table:table-column table:style-name="TableColumn1690"/>
          <table:table-column table:style-name="TableColumn1691"/>
        </table:table-columns>
        <table:table-row table:style-name="TableRow1692">
          <table:table-cell table:style-name="TableCell1693">
            <text:p text:style-name="P1694">Priemonės tikslas</text:p>
          </table:table-cell>
          <table:table-cell table:style-name="TableCell1695">
            <text:p text:style-name="P1696">Sudaryti sąlygas įgyvendinti projektus, kurie didins socialinės, kultūros bei sveikatos sričių sanglaudą, prisidės prie teigiamo meno poveikio žmogaus gerovei. <text:s/></text:p>
          </table:table-cell>
        </table:table-row>
        <table:table-row table:style-name="TableRow1697">
          <table:table-cell table:style-name="TableCell1698">
            <text:p text:style-name="P1699">Finansuojamos veiklos</text:p>
          </table:table-cell>
          <table:table-cell table:style-name="TableCell1700">
            <text:p text:style-name="P1701">1. Seminarai ir mokymai, kuriuose dalyvauja socialinių paslaugų, sveikatos priežiūros, kultūros specialistai, menininkai, nevyriausybinių organizacijų atstovai.</text:p>
            <text:p text:style-name="P1702">2. Kultūrinės programos, orientuotos į profesionaliojo meno prieinamumą visų kategorijų sveikatos priežiūros ir socialinių paslaugų įstaigose, įtraukiančios į veiklą šių įstaigų teikiamų paslaugų vartotojus bei teikėjus.</text:p>
            <text:p text:style-name="P1703">3. Novatoriškos kūrybinės iniciatyvos, skatinančios kultūros, socialinės bei sveikatos aplinkos sanglaudą, tarpsektorinį bendradarbiavimą, ieškančios naujų veiklos metodų bei modelių.</text:p>
            <text:p text:style-name="P1704">4. Socialinių inovacijų per kūrybinius projektus skatinimas (produktai, paslaugos ir modeliai), kuriant naujus socialinių santykių ir bendradarbiavimo modelius, taikant naujas idėjas ir inovatyviai išnaudojant jau turimus mechanizmus įsisenėjusioms socialinėms problemoms spręsti (išteklių naudojimo efektyvumas, gyventojų senėjimas, socialinės atskirties mažinimas ir pan.).<text:s/></text:p>
          </table:table-cell>
        </table:table-row>
        <table:table-row table:style-name="TableRow1705">
          <table:table-cell table:style-name="TableCell1706">
            <text:p text:style-name="P1707">Veiklų vertinimo prioritetai ir jų balai</text:p>
          </table:table-cell>
          <table:table-cell table:style-name="TableCell1708">
            <text:p text:style-name="P1709">1. Projektu skatinama kultūros, sveikatos, socialinės sričių partnerystė <text:s text:c="3"/>(0-25).</text:p>
            <text:p text:style-name="P1710">2. Projekto veiklose numatytas poveikio vertinimas (0-10).</text:p>
            <text:p text:style-name="P1711">3. Projekto rezultatai orientuoti į gerosios patirties sklaidą (0-10).</text:p>
          </table:table-cell>
        </table:table-row>
        <table:table-row table:style-name="TableRow1712">
          <table:table-cell table:style-name="TableCell1713">
            <text:p text:style-name="P1714">Veiklų vertinimo kriterijai ir jų balai</text:p>
            <text:p text:style-name="P1715"/>
          </table:table-cell>
          <table:table-cell table:style-name="TableCell1716">
            <text:p text:style-name="P1717"><text:span text:style-name="T1718">1. Projekto meninė ir kultūrinė vertė, socialinis<text:s/></text:span><text:span text:style-name="T1719">poveikis (0-30).</text:span></text:p>
            <text:p text:style-name="P1720"><text:span text:style-name="T1721">2. Projekto sąmatos tikslingumas ir pagrįstumas (0-10).</text:span></text:p>
            <text:p text:style-name="P1722"><text:span text:style-name="T1723">3. Projekto vadovo patirtis, kvalifikacija ir kiti žmogiškieji ištekliai (kiti projekto įgyvendintojai, bendraorganizatoriai) (0-10).</text:span></text:p>
            <text:p text:style-name="P1724">4. Projekto rėmėjų įsipareigojimai (projekto įgyvendinimui pritraukiamos lėšos iš kitų finansavimo šaltinių: savivaldybių, privačių rėmėjų, užsienio valstybių <text:s/>organizacijų (0-5).</text:p>
          </table:table-cell>
        </table:table-row>
        <table:table-row table:style-name="TableRow1725">
          <table:table-cell table:style-name="TableCell1726">
            <text:p text:style-name="P1727">Kitos sąlygos</text:p>
          </table:table-cell>
          <table:table-cell table:style-name="TableCell1728">
            <text:p text:style-name="P1729">Programa nėra skirta įgyvendinti meno terapijos projektus, kurių metu menas naudojamas tik kaip kūrybinis raiškos metodas, siekiant medicininių tikslų (pvz., psichinių sutrikimų, emocinių sutrikimų, organinių sutikimų gydymui ir būklės gerinimui). <text:s/></text:p>
          </table:table-cell>
        </table:table-row>
        <table:table-row table:style-name="TableRow1730">
          <table:table-cell table:style-name="TableCell1731">
            <text:p text:style-name="P1732">Veikloms įgyvendinti numatoma bendra suma 2016 m.</text:p>
          </table:table-cell>
          <table:table-cell table:style-name="TableCell1733">
            <text:p text:style-name="P1734">144 810 EUR</text:p>
          </table:table-cell>
        </table:table-row>
      </table:table>
      <text:p text:style-name="P1735"/>
      <text:p text:style-name="P1736"><text:span text:style-name="T1737">________________</text:span></text:p>
      <text:p text:style-name="P1738"/>
      <text:p text:style-name="P1739"/>
      <text:soft-page-break/>
      <text:p text:style-name="P1740">Kultūros rėmimo fondo lėšomis<text:s/></text:p>
      <text:p text:style-name="P1741">finansuojamų projektų teikimo gairių<text:s/></text:p>
      <text:p text:style-name="P1742">14<text:s/>priedas</text:p>
      <text:p text:style-name="P1743"/>
      <text:p text:style-name="P1744"/>
      <text:p text:style-name="P1745"><text:span text:style-name="T1746">KULTŪROS RĖMIMO FONDO LĖŠOMIS FINANSUOJAMOS<text:s/></text:span><text:span text:style-name="T1747">PROGRAMOS „UŽSIENIO<text:s/></text:span><text:span text:style-name="T1748">MENININKŲ REZIDENCIJOS LIETUVOJE“ FINANSAVIMO SĄLYGOS</text:span></text:p>
      <text:p text:style-name="P1749"/>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Priemonės tikslas</text:p>
          </table:table-cell>
          <table:table-cell table:style-name="TableCell1757">
            <text:p text:style-name="P1758">Sukurti sąlygas tarpkultūriniam ir tarpsektoriniam bendradarbiavimui, sudarant galimybę (t.y. suteikiant gyvenamąjį ir kūrybinį plotą) užsienio kultūros ar meno kūrėjams tam tikrą laiką užsiimti kūryba, susipažinti su vietos kultūriniu gyvenimu, bendradarbiauti su kitais kultūros ar meno kūrėjais bei vietos bendruomene.<text:s/></text:p>
          </table:table-cell>
        </table:table-row>
        <table:table-row table:style-name="TableRow1759">
          <table:table-cell table:style-name="TableCell1760">
            <text:p text:style-name="P1761">Finansuojama veikla</text:p>
          </table:table-cell>
          <table:table-cell table:style-name="TableCell1762">
            <text:p text:style-name="P1763">Sudaryti galimybes Lietuvoje reziduoti užsienio šalių kultūros ar meno kūrėjams, kai vieno kultūros ar meno kūrėjo rezidavimo laikotarpis trunka ne ilgiau kaip 3 mėnesius.</text:p>
          </table:table-cell>
        </table:table-row>
        <table:table-row table:style-name="TableRow1764">
          <table:table-cell table:style-name="TableCell1765">
            <text:p text:style-name="P1766">Veiklos vertinimo prioritetai ir jų balai</text:p>
          </table:table-cell>
          <table:table-cell table:style-name="TableCell1767">
            <text:p text:style-name="P1768">Projektams:</text:p>
            <text:p text:style-name="P1769">1. įtraukiantiems įvairių vietos, kurioje yra rezidencija, kartų bendruomenę į reziduojančių kultūros ar meno kūrėjų veiklą ar įgyvendinamus projektus (0-10);</text:p>
            <text:p text:style-name="P1770">2. pristatantiems Lietuvos visuomenei<text:s/>rezidentų sukurtus baigtinius meno ar kultūros produktus (0-10).</text:p>
          </table:table-cell>
        </table:table-row>
        <table:table-row table:style-name="TableRow1771">
          <table:table-cell table:style-name="TableCell1772">
            <text:p text:style-name="P1773">Veiklos vertinimo kriterijai ir jų balai</text:p>
            <text:p text:style-name="P1774"/>
          </table:table-cell>
          <table:table-cell table:style-name="TableCell1775">
            <text:p text:style-name="P1776"><text:span text:style-name="T1777">1. Projekto meninė ir kultūrinė vertė (0-40).</text:span></text:p>
            <text:p text:style-name="P1778"><text:span text:style-name="T1779">2. Projekto sąmatos tikslingumas ir pagrįstumas (0-10).</text:span></text:p>
            <text:p text:style-name="P1780"><text:span text:style-name="T1781">3. Projekto vadovo patirtis, kvalifikacija ir<text:s/></text:span><text:span text:style-name="T1782">kiti žmogiškieji ištekliai (kiti projekto įgyvendintojai, bendraorganizatoriai) (0-10).</text:span></text:p>
            <text:p text:style-name="P1783"><text:span text:style-name="T1784">4. Projekto rėmėjų įsipareigojimai (projekto įgyvendinimui pritraukiamos lėšos iš kitų finansavimo šaltinių: savivaldybių, privačių rėmėjų, užsienio valstybių organizac</text:span><text:span text:style-name="T1785">ijų (0-10).</text:span></text:p>
            <text:p text:style-name="P1786"><text:span text:style-name="T1787">5. Projektu skatinama partnerystė ir bendradarbiavimas tarp skirtingų sektorių ir institucijų (0-10).</text:span></text:p>
          </table:table-cell>
        </table:table-row>
        <table:table-row table:style-name="TableRow1788">
          <table:table-cell table:style-name="TableCell1789">
            <text:p text:style-name="P1790">Specialieji reikalavimai</text:p>
          </table:table-cell>
          <table:table-cell table:style-name="TableCell1791">
            <text:p text:style-name="P1792">Pareiškėjas paraiškoje nurodo rezidencijoje siūlomas gyvenimo ir darbo sąlygas bei numatytas rezidentų atrankos procedūras bei kriterijus.<text:s/></text:p>
          </table:table-cell>
        </table:table-row>
        <table:table-row table:style-name="TableRow1793">
          <table:table-cell table:style-name="TableCell1794">
            <text:p text:style-name="P1795">Veiklai įgyvendinti numatoma bendra suma 2016 m.</text:p>
          </table:table-cell>
          <table:table-cell table:style-name="TableCell1796">
            <text:p text:style-name="P1797">159 500 EUR</text:p>
          </table:table-cell>
        </table:table-row>
      </table:table>
      <text:p text:style-name="P1798"/>
      <text:p text:style-name="P1799"><text:span text:style-name="T1800">_____________________</text:span></text:p>
      <text:p text:style-name="P1801"/>
      <text:p text:style-name="P1802"/>
      <text:soft-page-break/>
      <text:p text:style-name="P1803">Kultūros rėmimo fondo lėšomis<text:s/></text:p>
      <text:p text:style-name="P1804">finansuojamų projektų teikimo gairių<text:s/></text:p>
      <text:p text:style-name="P1805">15<text:s/>priedas</text:p>
      <text:p text:style-name="P1806"/>
      <text:p text:style-name="P1807"><text:span text:style-name="T1808">KULTŪROS RĖMIMO FONDO LĖŠOMIS FINANSUOJAMOS PROGRAMOS „MENO KŪRĖJŲ ORGANIZACIJŲ KŪRYBINIŲ PROGRAMŲ ĮGYVENDINIMAS“ FINANSAVIMO SĄLYGOS</text:span></text:p>
      <text:p text:style-name="P1809"/>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Programos tikslas<text:s/></text:p>
          </table:table-cell>
          <table:table-cell table:style-name="TableCell1817">
            <text:p text:style-name="P1818">Užtikrinti meno<text:s/>kūrėjų organizacijų veiklą ir kūrybinių programų įgyvendinimą.<text:s/></text:p>
          </table:table-cell>
        </table:table-row>
        <table:table-row table:style-name="TableRow1819">
          <table:table-cell table:style-name="TableCell1820">
            <text:p text:style-name="P1821">Finansuojama veikla</text:p>
            <text:p text:style-name="P1822"/>
          </table:table-cell>
          <table:table-cell table:style-name="TableCell1823">
            <text:p text:style-name="P1824">Meno kūrėjų organizacijų veikla ir kūrybinės programos, įgyvendinančios pagrindinius, strateginius organizacijos veiklos tikslus, numatytus jos įstatuose, ir sudarančios<text:s/>prielaidas nacionalinio meno plėtrai ir tarptautiniam kultūriniam bendradarbiavimui, formuojančios bendrą šalies meno raidą ir skatinančios menininkų mobilumą ir kūrybiškumą. Meno kūrėjų organizacijų veikla ir kūrybinės programos turi atitikti vieną ar kelias iš šių sąlygų:</text:p>
            <text:p text:style-name="P1825">1. užtikrinti meno kūrėjų tobulėjimo, nuoseklios kūrybos sklaidos ir viešinimo galimybes;</text:p>
            <text:p text:style-name="P1826">2. sudaryti sąlygas jaunųjų meno kūrėjų kūrybos sklaidai ir profesiniam meistriškumui plėtoti;</text:p>
            <text:p text:style-name="P1827">3. realizuoti tarptautinius bei tarpsritinius projektus;</text:p>
            <text:p text:style-name="P1828">4. užtikrinti meno paveldo ir kultūrinės atminties išsaugojimą;</text:p>
            <text:p text:style-name="P1829">5. dalyvauti tarptautinių profesinių organizacijų veikloje.</text:p>
            <text:p text:style-name="P1830"/>
          </table:table-cell>
        </table:table-row>
        <table:table-row table:style-name="TableRow1831">
          <table:table-cell table:style-name="TableCell1832">
            <text:p text:style-name="P1833">Veiklos vertinimo kriterijai ir jų balai</text:p>
            <text:p text:style-name="P1834"/>
          </table:table-cell>
          <table:table-cell table:style-name="TableCell1835">
            <text:p text:style-name="P1836">1. Programoje numatytos strateginės veiklos aktualumas, pagrįstumas, tęstinumas (0-20).</text:p>
            <text:p text:style-name="P1837">2. Meninė ir kultūrinė vertė, kūrybiškumas, inovacijos (0-40).</text:p>
            <text:p text:style-name="P1838"><text:span text:style-name="T1839">3. Programa skatinamas organizacijos narių profesinis meistriškumas, skiriamas dėmesys jauniesiems kūrėjams (0-10</text:span><text:span text:style-name="T1840">).<text:s/></text:span></text:p>
            <text:p text:style-name="P1841"><text:span text:style-name="T1842">4. Partnerystė ir bendradarbiavimas tarp skirtingų sektorių ir<text:s/></text:span><text:span text:style-name="T1843">institucijų (0-10</text:span><text:span text:style-name="T1844">).</text:span></text:p>
            <text:p text:style-name="P1845">5. Projekto sąmatos tikslingumas ir pagrįstumas (0-10).</text:p>
            <text:p text:style-name="P1846"><text:span text:style-name="T1847">6. Programos rėmėjų įsipareigojimai (projektų įgyvendinimui pritraukiamos lėšos iš kitų finansavimo šaltinių: savivaldybių, privačių rėmėjų, užsienio valstybių organizacijų (0-10).</text:span></text:p>
          </table:table-cell>
        </table:table-row>
        <table:table-row table:style-name="TableRow1848">
          <table:table-cell table:style-name="TableCell1849">
            <text:p text:style-name="Normal"><text:span text:style-name="T1850">Galimi pareiškėjai</text:span><text:span text:style-name="T1851"><text:s/></text:span></text:p>
          </table:table-cell>
          <table:table-cell table:style-name="TableCell1852">
            <text:p text:style-name="P1853"><text:span text:style-name="T1854">Meno kūrėjų organizacijos, kurioms yra suteiktas meno kūrėjų organizacijos statusas vadovaujantis Lietuvos Respublikos meno kūrėjo ir meno kūrėjų organizacijų statuso įstatymu.</text:span><text:span text:style-name="T1855"><text:s/></text:span></text:p>
          </table:table-cell>
        </table:table-row>
        <table:table-row table:style-name="TableRow1856">
          <table:table-cell table:style-name="TableCell1857">
            <text:p text:style-name="P1858">Veiklai įgyvendinti numatoma bendra suma 2016 m.<text:s/></text:p>
          </table:table-cell>
          <table:table-cell table:style-name="TableCell1859">
            <text:p text:style-name="P1860">700 000 EUR</text:p>
          </table:table-cell>
        </table:table-row>
      </table:table>
      <text:p text:style-name="P1861"/>
      <text:p text:style-name="P1862"><text:span text:style-name="T1863">___________________</text:span></text:p>
      <text:p text:style-name="P1864"/>
      <text:soft-page-break/>
      <text:p text:style-name="P1865">Kultūros rėmimo fondo lėšomis<text:s/></text:p>
      <text:p text:style-name="P1866">finansuojamų projektų teikimo gairių<text:s/></text:p>
      <text:p text:style-name="P1867"><text:span text:style-name="T1868">16</text:span><text:span text:style-name="T1869"><text:s/>priedas</text:span></text:p>
      <text:p text:style-name="P1870"/>
      <text:p text:style-name="P1871"><text:span text:style-name="T1872">KULTŪROS RĖMIMO FONDO LĖŠOMIS FINANSUOJAMOS PROGRAMOS „</text:span><text:span text:style-name="T1873">ATMINTIES INSTITUCIJOS (MUZIEJAI, BIBLIOTEKOS, ARCHYVAI)</text:span><text:span text:style-name="T1874">“ FINANSAVIMO SĄLYGOS</text:span></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Programos tikslas<text:s/></text:p>
          </table:table-cell>
          <table:table-cell table:style-name="TableCell1882">
            <text:p text:style-name="P1883"><text:span text:style-name="T1884">Užtikrinti Lietuvos Respublikos atminties institucijų (muziejų, bibliotekų, archyvų) (toliau – Atminties institucijos) veiklą, išsaugoti nacionalinį kultūros paveldą papildant Atminties institucijų rinkinius bei pristatant jį visuomenei</text:span><text:span text:style-name="T1885"><text:s/></text:span><text:span text:style-name="T1886">ir užtikrinti Atminties institucijose esančių kilnojamųjų kultūros vertybių išlikimą, apsaugą ir sklaidą.</text:span></text:p>
          </table:table-cell>
        </table:table-row>
        <table:table-row table:style-name="TableRow1887">
          <table:table-cell table:style-name="TableCell1888">
            <text:p text:style-name="P1889">1. Finansuojama veikla</text:p>
          </table:table-cell>
          <table:table-cell table:style-name="TableCell1890">
            <text:p text:style-name="P1891">Lietuvos ir jos kultūros istorijai svarbių kilnojamųjų kultūros vertybių įsigijimo projektai, Lietuvos arba lietuvių kilmės menininkų šiuolaikinio vizualaus meno ar dizaino darbų, sukurtų po 1990 metų, įsigijimo projektai.<text:s/></text:p>
          </table:table-cell>
        </table:table-row>
        <table:table-row table:style-name="TableRow1892">
          <table:table-cell table:style-name="TableCell1893">
            <text:p text:style-name="P1894">Veiklos vertinimo prioritetai ir jų balai</text:p>
          </table:table-cell>
          <table:table-cell table:style-name="TableCell1895">
            <text:p text:style-name="P1896">1. Projektams, numatantiems įsigyti kilnojamąsias kultūros vertybes, turinčias išskirtinę svarbą Lietuvos ir jos kultūros istorijai (0-10).</text:p>
            <text:p text:style-name="P1897"><text:span text:style-name="T1898">2. Projektams, numatantiems įsigyti unikalias ir retas kilnojamąsias kultūros vertybes (0-10).</text:span></text:p>
          </table:table-cell>
        </table:table-row>
        <table:table-row table:style-name="TableRow1899">
          <table:table-cell table:style-name="TableCell1900">
            <text:p text:style-name="P1901">Veiklos<text:s/>vertinimo kriterijai ir jų balai</text:p>
            <text:p text:style-name="P1902"/>
          </table:table-cell>
          <table:table-cell table:style-name="TableCell1903">
            <text:p text:style-name="P1904">1. Įsigyjamų kilnojamųjų kultūros vertybių lituanistinė, meninė, istorinė ar memorialinė vertė (0-30).</text:p>
            <text:p text:style-name="P1905">2. Įsigyjamų kilnojamųjų kultūros vertybių reikalingumo Atminties institucijos rinkiniams pagrįstumas (0-20).</text:p>
            <text:p text:style-name="P1906">3. Įsigyjamos kilnojamosios kultūros vertybės analogų ar autoriaus darbų kiekis Lietuvos Respublikos Atminties institucijose (0-20).</text:p>
            <text:p text:style-name="P1907">4. Projekto sąmatos tikslingumas ir pagrįstumas (0-10).</text:p>
          </table:table-cell>
        </table:table-row>
        <table:table-row table:style-name="TableRow1908">
          <table:table-cell table:style-name="TableCell1909">
            <text:p text:style-name="P1910">Galimi pareiškėjai</text:p>
          </table:table-cell>
          <table:table-cell table:style-name="TableCell1911">
            <text:p text:style-name="P1912"><text:span text:style-name="T1913">Nacionaliniai ir respublikiniai muziejai; valstybinių kultūrinių rezervatų, istorinių nacionalinių parkų direkcijos, kurių steigimo dokumentuose nurodyta muziejinė veikla; Lietuvos nacionalinė Martyno Mažvydo biblioteka; valstybinės reikšmės bibliotekos;<text:s/></text:span><text:span text:style-name="T1914"><text:s/></text:span><text:span text:style-name="T1915">valstybės archyvai</text:span><text:span text:style-name="T1916">.<text:s/></text:span></text:p>
            <text:p text:style-name="P1917"><text:span text:style-name="T1918">Projektų, kuriais siekiama<text:s/></text:span><text:span text:style-name="T1919">įsigyti Lietuvos arba<text:s/></text:span><text:span text:style-name="T1920">lietuvių kilmės menininkų šiuolaikinio vizualaus meno ar dizaino darbus, sukurtus po 1990 metų, galimi pareiškėjai yra nacionaliniai ir respublikiniai muziejai, kurių nuostatuose numatyt</text:span><text:span text:style-name="T1921">as dailės bei vizualaus meno rinkinių kaupimas.</text:span></text:p>
          </table:table-cell>
        </table:table-row>
        <table:table-row table:style-name="TableRow1922">
          <table:table-cell table:style-name="TableCell1923">
            <text:p text:style-name="P1924">Kitos sąlygos<text:s/></text:p>
          </table:table-cell>
          <table:table-cell table:style-name="TableCell1925">
            <text:p text:style-name="P1926">1. Lėšos skiriamos tik ilgalaikio materialaus turto (kilnojamųjų kultūros vertybių) įsigijimui.</text:p>
            <text:p text:style-name="P1927"><text:span text:style-name="T1928">2. A</text:span><text:span text:style-name="T1929">dministravimo, nenumatytos, paslaugų ir prekių išlaidos nefinansuojamos.</text:span></text:p>
            <text:p text:style-name="P1930">3. Kartu su<text:s/>paraiška privaloma pateikti numatomų įsigyti kilnojamųjų kultūros vertybių nuotraukas.</text:p>
            <text:p text:style-name="P1931"><text:span text:style-name="T1932">4.<text:s/></text:span><text:span text:style-name="T1933">Paraiškoje projektų vykdytojai privalo nurodyti:</text:span></text:p>
            <text:p text:style-name="P1934">4.1. kilnojamosios kultūros vertybės pavadinimą ir kainą;</text:p>
            <text:p text:style-name="P1935">4.2. kilnojamosios kultūros vertybės būklės aprašymą;</text:p>
            <text:p text:style-name="P1936">4.3.<text:s/>argumentus, kodėl kilnojamoji kultūros vertybė būtina šiai atminties institucijai bei kaip ketinama ją naudoti;</text:p>
            <text:p text:style-name="P1937">4.4. įsigyjamos kilnojamosios kultūros vertybės analogų ar autoriaus darbų kiekį Lietuvos Respublikos Atminties institucijose.</text:p>
            <text:p text:style-name="P1938"><text:span text:style-name="T1939">5.<text:s/></text:span><text:span text:style-name="T1940">Vienas projekto vykdytojas teikia vieną paraišką visoms numatomoms įsigyti kilnojamosioms kultūros vertybėms, tačiau, jeigu projekto metu numatoma įsigyti Lietuvos arba lietuvių kilmės menininkų<text:s/></text:span><text:span text:style-name="T1941">šiuolaikinio vizualaus meno ar dizaino darbus, sukurtus po 19</text:span><text:span text:style-name="T1942">90 metų, šiems kūriniams teikiama atskira paraiška.<text:s/></text:span></text:p>
          </table:table-cell>
        </table:table-row>
        <table:table-row table:style-name="TableRow1943">
          <table:table-cell table:style-name="TableCell1944">
            <text:p text:style-name="P1945">Veiklos finansavimo intensyvumas</text:p>
          </table:table-cell>
          <table:table-cell table:style-name="TableCell1946">
            <text:p text:style-name="P1947">Biudžetinių įstaigų, kurių savininko teises ir pareigas įgyvendina Kultūros ministerija, projekto finansavimo intensyvumas - iki 100 procentų projekto įgyvendinimui reikalingo finansavimo.</text:p>
            <text:p text:style-name="P1948">Kitų Atminties institucijų projektų finansavimo intensyvumas - iki 80 procentų projekto įgyvendinimui reikalingo finansavimo.</text:p>
          </table:table-cell>
        </table:table-row>
        <table:table-row table:style-name="TableRow1949">
          <table:table-cell table:style-name="TableCell1950">
            <text:p text:style-name="P1951">Veiklai įgyvendinti numatoma suma<text:s/></text:p>
            <text:p text:style-name="P1952">2016 m.</text:p>
          </table:table-cell>
          <table:table-cell table:style-name="TableCell1953">
            <text:p text:style-name="P1954"><text:span text:style-name="T1955">350 000 EUR (</text:span><text:span text:style-name="T1956">200 000 EUR -<text:s/></text:span><text:span text:style-name="T1957">Lietuvos ir jos kultūros istorijai svar</text:span><text:span text:style-name="T1958">bių kilnojamųjų kultūros vertybių įsigijimo projektai;<text:s/></text:span><text:span text:style-name="T1959">150 000 EUR - Lietuvos arba lietuvių kilmės menininkų<text:s/></text:span><text:span text:style-name="T1960">šiuolaikinio vizualaus meno ar dizaino darbų, sukurtų po 1990 metų, įsigijimo projektai).</text:span></text:p>
          </table:table-cell>
        </table:table-row>
        <table:table-row table:style-name="TableRow1961">
          <table:table-cell table:style-name="TableCell1962">
            <text:p text:style-name="P1963">2. Finansuojama veikla</text:p>
          </table:table-cell>
          <table:table-cell table:style-name="TableCell1964">
            <text:p text:style-name="P1965">Atminties institucijose saugomų kilnojamųjų kultūros vertybių restauravimas ir (arba) konservavimas bei jų technologinių, istorinių ir menotyrinių tyrimų atlikimas.<text:s/></text:p>
          </table:table-cell>
        </table:table-row>
        <table:table-row table:style-name="TableRow1966">
          <table:table-cell table:style-name="TableCell1967">
            <text:p text:style-name="P1968">Veiklos vertinimo prioritetai ir jų balai</text:p>
          </table:table-cell>
          <table:table-cell table:style-name="TableCell1969">
            <text:p text:style-name="P1970">1. Projektams, numatantiems restauruoti unikalias ir labiausiai sunykusias (kritiškos ar blogos būklės) kilnojamąsias kultūros vertybes (0-10).</text:p>
            <text:p text:style-name="P1971">2. Projektams, numatantiems restauruoti kilnojamąsias kultūros vertybes, kurias planuojama skaitmeninti (0-10).</text:p>
            <text:p text:style-name="P1972"><text:span text:style-name="T1973">3. Projektams, numatantiems restauruoti kilnoja</text:span><text:span text:style-name="T1974">mąsias kultūros vertybes, kurios bus eksponuojamos atnaujinamose nuolatinėse ekspozicijose, svarbiose (tarptautinėse, jungtinėse) parodose (0-10).</text:span></text:p>
          </table:table-cell>
        </table:table-row>
        <table:table-row table:style-name="TableRow1975">
          <table:table-cell table:style-name="TableCell1976">
            <text:p text:style-name="P1977">Veiklos vertinimo kriterijai ir jų balai</text:p>
            <text:p text:style-name="P1978"/>
          </table:table-cell>
          <table:table-cell table:style-name="TableCell1979">
            <text:p text:style-name="P1980">1. Restauruotinų kilnojamųjų kultūros vertybių svarba<text:s/>nacionaliniam kultūros paveldui (0-20).</text:p>
            <text:p text:style-name="P1981">2. Projekto ilgalaikis teigiamas poveikis ir nauda kilnojamųjų kultūros vertybių fondo būklės pagerinimui (0-20).</text:p>
            <text:p text:style-name="P1982">3. Restauravimo darbus atliksiančių specialistų kvalifikacija (0-20).</text:p>
            <text:p text:style-name="P1983">4. Projekto sąmatos tikslingumas<text:s/>ir pagrįstumas (0-10).</text:p>
          </table:table-cell>
        </table:table-row>
        <table:table-row table:style-name="TableRow1984">
          <table:table-cell table:style-name="TableCell1985">
            <text:p text:style-name="P1986">Galimi pareiškėjai</text:p>
          </table:table-cell>
          <table:table-cell table:style-name="TableCell1987">
            <text:p text:style-name="P1988"><text:span text:style-name="T1989">Muziejai,<text:s/></text:span><text:span text:style-name="T1990">kuriuose nedirba teisės aktų nustatyta tvarka teisę restauruoti ar konservuoti kilnojamąsias kultūros vertybes turintys atitinkamos kvalifikacijos specialistai;</text:span><text:span text:style-name="T1991"><text:s/>viešosios įstaigos, kurių steigimo dokume</text:span><text:span text:style-name="T1992">ntuose nurodyta muziejinė veikla; Lietuvos nacionalinė Martyno Mažvydo biblioteka, apskričių viešosios ir valstybinės reikšmės bibliotekos, kurios teisės aktų nustatyta tvarka kaupia ir saugo kilnojamąsias kultūros vertybes ir,</text:span><text:span text:style-name="T1993"><text:s/>kuriose nedirba teisės aktų<text:s/></text:span><text:span text:style-name="T1994">nustatyta tvarka teisę restauruoti ar konservuoti kilnojamąsias kultūros vertybes turintys atitinkamos kvalifikacijos specialistai</text:span><text:span text:style-name="T1995">; Lietuvos valstybiniai archyvai, kurie teisės aktų nustatyta tvarka kaupia ir saugo kilnojamąsias kultūros vertybes ir,</text:span><text:span text:style-name="T1996"><text:s/>kuriu</text:span><text:span text:style-name="T1997">ose nedirba teisės aktų nustatyta tvarka teisę restauruoti ar konservuoti kilnojamąsias kultūros vertybes turintys atitinkamos kvalifikacijos specialistai</text:span><text:span text:style-name="T1998">.</text:span></text:p>
          </table:table-cell>
        </table:table-row>
        <table:table-row table:style-name="TableRow1999">
          <table:table-cell table:style-name="TableCell2000">
            <text:p text:style-name="P2001">Kitos sąlygos</text:p>
          </table:table-cell>
          <table:table-cell table:style-name="TableCell2002">
            <text:p text:style-name="P2003">Vienas projekto vykdytojas teikia vieną paraišką visoms numatomoms restauruoti ir<text:s/>(arba) konservuoti kilnojamosioms kultūros vertybėms arba jų technologiniams, istoriniams ir menotyriniams tyrimams.</text:p>
            <text:p text:style-name="P2004">Kartu su paraiška privaloma pateikti:</text:p>
            <text:p text:style-name="P2005">1. numatomų restauruoti ar konservuoti kilnojamųjų kultūros vertybių (ar jų kolekcijų) sąrašą, sudarytą restauravimo darbų eiliškumo tvarka;</text:p>
            <text:p text:style-name="P2006">2. numatomų restauruoti ar konservuoti kilnojamųjų kultūros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p>
            <text:p text:style-name="P2007">3. restauratoriaus (restauratorių) kvalifikacijos liudijimo kopiją.<text:s/></text:p>
          </table:table-cell>
        </table:table-row>
        <table:table-row table:style-name="TableRow2008">
          <table:table-cell table:style-name="TableCell2009">
            <text:p text:style-name="P2010">Veiklos finansavimo intensyvumas</text:p>
          </table:table-cell>
          <table:table-cell table:style-name="TableCell2011">
            <text:p text:style-name="P2012"><text:span text:style-name="T2013">Viso projekto sąmata turi būti ne maž</text:span><text:span text:style-name="T2014">esnė nei 800<text:s/></text:span><text:span text:style-name="T2015">EUR</text:span><text:span text:style-name="T2016">, iš Kultūros rėmimo fondo (toliau - Fondas) lėšų prašoma finansuoti suma turi būti ne mažesnė nei 600<text:s/></text:span><text:span text:style-name="T2017">EUR</text:span><text:span text:style-name="T2018">.</text:span></text:p>
            <text:p text:style-name="P2019">Biudžetinių įstaigų, kurių savininko teises ir pareigas įgyvendina Kultūros ministerija, projekto finansavimo intensyvumas - iki 100<text:s/>procentų projekto įgyvendinimui reikalingo finansavimo.</text:p>
            <text:p text:style-name="P2020">Kitų atminties institucijų projektų finansavimo intensyvumas - iki 80 procentų projekto įgyvendinimui reikalingo finansavimo.</text:p>
          </table:table-cell>
        </table:table-row>
        <table:table-row table:style-name="TableRow2021">
          <table:table-cell table:style-name="TableCell2022">
            <text:p text:style-name="P2023">Veiklai įgyvendinti numatoma suma<text:s/></text:p>
            <text:p text:style-name="Normal"><text:span text:style-name="T2024">2016 m.<text:s/></text:span></text:p>
          </table:table-cell>
          <table:table-cell table:style-name="TableCell2025">
            <text:p text:style-name="P2026">200 000 EUR</text:p>
          </table:table-cell>
        </table:table-row>
        <table:table-row table:style-name="TableRow2027">
          <table:table-cell table:style-name="TableCell2028">
            <text:p text:style-name="P2029">3. Finansuojama<text:s/>veikla</text:p>
          </table:table-cell>
          <table:table-cell table:style-name="TableCell2030">
            <text:p text:style-name="P2031"><text:span text:style-name="T2032">Inovatyvių paslaugų kūrimo, sklaidos ir viešinimo projektai (vartotojų (lankytojų) aptarnavimo tobulinimo projektai; ekspozicijų atnaujinimo ir pritaikymo įvairių amžiaus grupių ir specialiųjų poreikių lankytojams projektai, diegiant inovatyvius kū</text:span><text:span text:style-name="T2033">rybinius ir šiuolaikinių technologijų naudojimu pagrįstus sprendimus; mobilios aplikacijos ir panašios paskirties projektai.)</text:span></text:p>
          </table:table-cell>
        </table:table-row>
        <table:table-row table:style-name="TableRow2034">
          <table:table-cell table:style-name="TableCell2035">
            <text:p text:style-name="P2036">Veiklos vertinimo prioritetai ir jų balai</text:p>
          </table:table-cell>
          <table:table-cell table:style-name="TableCell2037">
            <text:p text:style-name="P2038">1. Projektams, mažinantiems kultūrinę ir (arba) socialinę atskirtį (0-10).</text:p>
            <text:p text:style-name="P2039"><text:span text:style-name="T2040">2.<text:s/></text:span><text:span text:style-name="T2041">Projektam</text:span><text:span text:style-name="T2042">s, skatinantiems bendradarbiavimą su<text:s/></text:span><text:span text:style-name="T2043">kūrybinių industrijų atstovais (0-10).</text:span></text:p>
            <text:p text:style-name="P2044">3. Projektams, kurių rezultatas sukurtas diegiant šiuolaikinių technologijų naudojimu pagrįstus sprendimus (0-10).</text:p>
          </table:table-cell>
        </table:table-row>
        <table:table-row table:style-name="TableRow2045">
          <table:table-cell table:style-name="TableCell2046">
            <text:p text:style-name="P2047">Veiklos vertinimo kriterijai ir jų balai</text:p>
          </table:table-cell>
          <table:table-cell table:style-name="TableCell2048">
            <text:p text:style-name="P2049">1. Projekto ilgalaikis<text:s/>teigiamas poveikis ir nauda visuomenei, projekto rezultatų tvarumas, sklaida ir užtikrintas tęstinumas (0-30).</text:p>
            <text:p text:style-name="P2050">2. Projekto rėmėjų įsipareigojimai (projekto įgyvendinimui pritraukiamos lėšos iš kitų projekto finansavimo šaltinių: savivaldybių, privačių rėmėjų, užsienio valstybių organizacijų) (0-10).</text:p>
            <text:p text:style-name="P2051">3. Projekto sąmatos tikslingumas ir pagrįstumas (0-10).</text:p>
            <text:p text:style-name="P2052">4. Projektu skatinama partnerystė ir bendradarbiavimas tarp skirtingų sektorių ir institucijų (0-10).</text:p>
            <text:p text:style-name="P2053">5. Projekto vadovo patirtis, kvalifikacija ir kiti<text:s/>žmogiškieji ištekliai (kiti projekto įgyvendintojai, bendraorganizatoriai ir kiti projekto dalyviai) (0-10).</text:p>
          </table:table-cell>
        </table:table-row>
        <table:table-row table:style-name="TableRow2054">
          <table:table-cell table:style-name="TableCell2055">
            <text:p text:style-name="P2056">Galimi pareiškėjai</text:p>
          </table:table-cell>
          <table:table-cell table:style-name="TableCell2057">
            <text:p text:style-name="P2058"><text:span text:style-name="T2059">Archyvai, bibliotekos, muziejai, kurie yra biudžetinės įstaigos; viešosios įstaigos,<text:s/></text:span><text:span text:style-name="T2060">kurių svarbiausia veikla ir funkcijos yra<text:s/></text:span><text:span text:style-name="T2061">susijusios su kilnojamųjų kultūros vertybių kaupimu, saugojimu ir sklaida</text:span><text:span text:style-name="T2062">;<text:s/></text:span><text:span text:style-name="T2063">valstybinių kultūrinių rezervatų, istorinių nacionalinių parkų direkcijos, kurių steigimo dokumentuose nurodyta muziejinė veikla.</text:span></text:p>
          </table:table-cell>
        </table:table-row>
        <table:table-row table:style-name="TableRow2064">
          <table:table-cell table:style-name="TableCell2065">
            <text:p text:style-name="P2066">Kitos sąlygos</text:p>
          </table:table-cell>
          <table:table-cell table:style-name="TableCell2067">
            <text:p text:style-name="P2068"><text:span text:style-name="T2069">Įsigyjant ilgalaikį materialųjį ir/a</text:span><text:span text:style-name="T2070">r nematerialųjį turtą prašoma Fondo lėšų santykinė dalis viso projekto poreikio (veiklų išlaidų) atžvilgiu</text:span><text:span text:style-name="T2071"><text:s/>šiems projektams nėra ribojama, tačiau prašoma suma negali sudaryti daugiau kaip 90% turto vertės. (</text:span><text:span text:style-name="T2072">Projekto įgyvendinimui skiriama Fondo lėšų<text:s/></text:span><text:span text:style-name="T2073">santyk</text:span><text:span text:style-name="T2074">inė dalis viso projekto poreikio (veiklų išlaidų) atžvilgiu</text:span><text:span text:style-name="T2075"><text:s/>neturi viršyti Kultūros rėmimo fondo lėšomis finansuojamų projektų teikimo gairių 15 punkte nustatyto finansavimo intensyvumo.)</text:span><text:span text:style-name="T2076"><text:s text:c="2"/></text:span></text:p>
            <text:p text:style-name="P2077">Ekspozicijų atnaujinimo ar įrengimo projektams prie paraiškos būtina pateikti planuojamos ekspozicijos koncepciją (apimtis – iki 2 lapų).</text:p>
          </table:table-cell>
        </table:table-row>
        <table:table-row table:style-name="TableRow2078">
          <table:table-cell table:style-name="TableCell2079">
            <text:p text:style-name="P2080">Veiklai įgyvendinti numatoma suma<text:s/></text:p>
            <text:p text:style-name="P2081">2016 m.<text:s/></text:p>
          </table:table-cell>
          <table:table-cell table:style-name="TableCell2082">
            <text:p text:style-name="P2083"><text:span text:style-name="T2084">500 000 EUR</text:span></text:p>
          </table:table-cell>
        </table:table-row>
        <table:table-row table:style-name="TableRow2085">
          <table:table-cell table:style-name="TableCell2086">
            <text:p text:style-name="P2087">4. Finansuojama veikla</text:p>
          </table:table-cell>
          <table:table-cell table:style-name="TableCell2088">
            <text:p text:style-name="P2089"><text:span text:style-name="T2090">Socialinės integracijos, pilietiškumo ir bendruomenių aktyvumo didinimo projektai.<text:s/></text:span></text:p>
          </table:table-cell>
        </table:table-row>
        <table:table-row table:style-name="TableRow2091">
          <table:table-cell table:style-name="TableCell2092">
            <text:p text:style-name="P2093">Veiklos vertinimo<text:s/>prioritetai ir jų balai</text:p>
          </table:table-cell>
          <table:table-cell table:style-name="TableCell2094">
            <text:p text:style-name="P2095">1. Projektams, mažinantiems kultūrinę, socialinę atskirtį, skaitmeninę ir (arba) informacinę atskirtį (0-10).</text:p>
            <text:p text:style-name="P2096">2. Projektams, skatinantiems bendradarbiavimą su vietos bendruomenėmis (0-10).<text:s/></text:p>
            <text:p text:style-name="P2097"><text:span text:style-name="T2098">3. Projektams, užtikrinantiems mokymosi<text:s/></text:span><text:span text:style-name="T2099">visą gyvenimą, savišvietos, asmeninio tobulėjimo sąlygas (0-10).</text:span></text:p>
          </table:table-cell>
        </table:table-row>
        <table:table-row table:style-name="TableRow2100">
          <table:table-cell table:style-name="TableCell2101">
            <text:p text:style-name="P2102">Veiklos vertinimo kriterijai ir jų balai</text:p>
          </table:table-cell>
          <table:table-cell table:style-name="TableCell2103">
            <text:p text:style-name="P2104">1. Projekto ilgalaikis teigiamas poveikis ir nauda visuomenei, <text:s/>rezultatų tvarumas, sklaida ir užtikrintas tęstinumas (0-30).</text:p>
            <text:p text:style-name="P2105">2. Projekto rėmėjų įsipareigojimai (projekto įgyvendinimui pritraukiamos lėšos iš kitų projekto finansavimo šaltinių: savivaldybių, privačių rėmėjų, užsienio valstybių organizacijų) (0-10).</text:p>
            <text:p text:style-name="P2106">3. Projekto sąmatos tikslingumas ir pagrįstumas (0-10).</text:p>
            <text:p text:style-name="P2107">4. Projektu skatinama partnerystė<text:s/>ir bendradarbiavimas tarp skirtingų sektorių ir institucijų (0-10).</text:p>
            <text:p text:style-name="P2108"><text:span text:style-name="T2109">5. Projekto vadovo patirtis, kvalifikacija ir kiti žmogiškieji ištekliai (kiti projekto įgyvendintojai, bendraorganizatoriai ir kiti projekto dalyviai) (0-10).</text:span></text:p>
          </table:table-cell>
        </table:table-row>
        <table:table-row table:style-name="TableRow2110">
          <table:table-cell table:style-name="TableCell2111">
            <text:p text:style-name="P2112">Galimi pareiškėjai</text:p>
          </table:table-cell>
          <table:table-cell table:style-name="TableCell2113">
            <text:p text:style-name="P2114"><text:span text:style-name="T2115">Archyva</text:span><text:span text:style-name="T2116">i, bibliotekos, muziejai, kurie yra biudžetinės įstaigos; viešosios įstaigos,<text:s/></text:span><text:span text:style-name="T2117">kurių svarbiausia veikla ir funkcijos yra susijusios su kilnojamųjų kultūros vertybių kaupimu, saugojimu ir sklaida</text:span><text:span text:style-name="T2118">;<text:s/></text:span><text:span text:style-name="T2119">valstybinių kultūrinių rezervatų, istorinių nacionalinių park</text:span><text:span text:style-name="T2120">ų direkcijos, kurių steigimo dokumentuose nurodyta muziejinė veikla;<text:s/></text:span><text:span text:style-name="T2121">teisės aktų nustatyta tvarka įregistruotos archyvų/bibliotekų/ muziejų asociacijos.</text:span></text:p>
          </table:table-cell>
        </table:table-row>
        <table:table-row table:style-name="TableRow2122">
          <table:table-cell table:style-name="TableCell2123">
            <text:p text:style-name="P2124">Veiklai įgyvendinti numatoma suma<text:s/></text:p>
            <text:p text:style-name="P2125">2016 m.<text:s/></text:p>
          </table:table-cell>
          <table:table-cell table:style-name="TableCell2126">
            <text:p text:style-name="P2127">100 000 EUR</text:p>
          </table:table-cell>
        </table:table-row>
        <table:table-row table:style-name="TableRow2128">
          <table:table-cell table:style-name="TableCell2129">
            <text:p text:style-name="P2130">5. Finansuojama veikla</text:p>
          </table:table-cell>
          <table:table-cell table:style-name="TableCell2131">
            <text:p text:style-name="P2132"><text:span text:style-name="T2133">Tarptautinio ir<text:s/></text:span><text:span text:style-name="T2134">tarpinstitucinio bendradarbiavimo projektai (konferencijos, rinkinių tyrimai, diskusijos, forumai ir kiti panašaus pobūdžio projektai (išskyrus parodas) dalyvavimas tarptautiniuose tinkluose, programose, konferencijose) ir su jais susiję Atminties instituc</text:span><text:span text:style-name="T2135">ijų leidžiami leidiniai, publikacijos.</text:span></text:p>
          </table:table-cell>
        </table:table-row>
        <table:table-row table:style-name="TableRow2136">
          <table:table-cell table:style-name="TableCell2137">
            <text:p text:style-name="P2138">Veiklos vertinimo prioritetai ir jų balai</text:p>
          </table:table-cell>
          <table:table-cell table:style-name="TableCell2139">
            <text:p text:style-name="P2140">1. Projektams, skirtiems plačiam visuomenės grupių ratui (0-10).</text:p>
            <text:p text:style-name="P2141">2. Projektams, pristatantiems ir viešinantiems Atminties institucijų veiklas ir pasiekimus tarptautiniuose tinkluose (0-10).</text:p>
            <text:p text:style-name="P2142">3. Projektams, turintiems išskirtinę meninę, mokslinę ir (arba) kultūrinę vertę (0-10).</text:p>
          </table:table-cell>
        </table:table-row>
        <table:table-row table:style-name="TableRow2143">
          <table:table-cell table:style-name="TableCell2144">
            <text:p text:style-name="Normal"><text:span text:style-name="T2145">Veiklos vertinimo kriterijai ir jų balai</text:span></text:p>
          </table:table-cell>
          <table:table-cell table:style-name="TableCell2146">
            <text:p text:style-name="P2147">1. Projekto ilgalaikis teigiamas poveikis ir nauda visuomenei, rezultatų tvarumas, sklaida ir užtikrintas tęstinumas (0-30).</text:p>
            <text:p text:style-name="P2148">2. Projekto rėmėjų įsipareigojimai (projekto įgyvendinimui pritraukiamos lėšos iš kitų projekto finansavimo šaltinių: savivaldybių, privačių rėmėjų, užsienio valstybių organizacijų) (0-10).</text:p>
            <text:p text:style-name="P2149">3. Projekto sąmatos tikslingumas ir pagrįstumas (0-10).</text:p>
            <text:p text:style-name="P2150">4. Projektu skatinama partnerystė ir bendradarbiavimas tarp skirtingų sektorių ir institucijų (0-10).</text:p>
            <text:p text:style-name="P2151"><text:span text:style-name="T2152">5. Projekto vadovo patirtis, kvalifikacija ir kiti žmogiškieji ištekliai (kiti projekto įgyvendintojai, bendraorganizatoriai ir kiti projekto<text:s/></text:span><text:span text:style-name="T2153">dalyviai) (0-10).</text:span></text:p>
          </table:table-cell>
        </table:table-row>
        <table:table-row table:style-name="TableRow2154">
          <table:table-cell table:style-name="TableCell2155">
            <text:p text:style-name="P2156">Galimi pareiškėjai</text:p>
          </table:table-cell>
          <table:table-cell table:style-name="TableCell2157">
            <text:p text:style-name="P2158"><text:span text:style-name="T2159">Archyvai, bibliotekos, muziejai, kurie yra biudžetinės įstaigos; viešosios įstaigos,<text:s/></text:span><text:span text:style-name="T2160">kurių svarbiausia veikla ir funkcijos yra susijusios su kilnojamųjų kultūros vertybių kaupimu, saugojimu ir sklaida</text:span><text:span text:style-name="T2161">;<text:s/></text:span><text:span text:style-name="T2162">valstybinių kult</text:span><text:span text:style-name="T2163">ūrinių rezervatų, istorinių nacionalinių parkų direkcijos, kurių steigimo dokumentuose nurodyta muziejinė veikla;<text:s/></text:span><text:span text:style-name="T2164">teisės aktų nustatyta tvarka įregistruotos archyvų/bibliotekų/ muziejų asociacijos.</text:span></text:p>
          </table:table-cell>
        </table:table-row>
        <table:table-row table:style-name="TableRow2165">
          <table:table-cell table:style-name="TableCell2166">
            <text:p text:style-name="P2167">Veiklai įgyvendinti numatoma suma<text:s/></text:p>
            <text:p text:style-name="P2168">2016 m.</text:p>
          </table:table-cell>
          <table:table-cell table:style-name="TableCell2169">
            <text:p text:style-name="P2170"><text:span text:style-name="T2171">100 000 EUR</text:span></text:p>
          </table:table-cell>
        </table:table-row>
        <table:table-row table:style-name="TableRow2172">
          <table:table-cell table:style-name="TableCell2173">
            <text:p text:style-name="P2174">6. Finansuojama veikla</text:p>
          </table:table-cell>
          <table:table-cell table:style-name="TableCell2175">
            <text:p text:style-name="P2176"><text:span text:style-name="T2177">Kultūros ir meno sklaidos<text:s/></text:span><text:span text:style-name="T2178">projektai (parodos, festivaliai ir kt. sklaidos formos) ir su jais susiję<text:s/></text:span><text:span text:style-name="T2179">Atminties institucijų leidžiami leidiniai, publikacijos.</text:span></text:p>
          </table:table-cell>
        </table:table-row>
        <table:table-row table:style-name="TableRow2180">
          <table:table-cell table:style-name="TableCell2181">
            <text:p text:style-name="P2182">Veiklos vertinimo prioritetai ir jų balai</text:p>
          </table:table-cell>
          <table:table-cell table:style-name="TableCell2183">
            <text:p text:style-name="P2184">1. Projektams, numatantiems pristatyti ir populiarinti Lietuvos ir jos kultūros istorijai svarbius šiuolaikinio vizualaus meno ar dizaino <text:s/>darbus, sukurtus po 1990 metų (0-10).</text:p>
            <text:p text:style-name="P2185">2. Projektams, numatantiems pristatyti ir populiarinti kilnojamąsias kultūros vertybes, turinčias išskirtinę svarbą Lietuvos ir jos kultūros istorijai (0-10).</text:p>
            <text:p text:style-name="P2186"><text:span text:style-name="T2187">3. Projektams, numatantiems Lietuvoje pristatyti užsienio šalyse saugomas kilnojamąsias kultūros vertybes (0-10).</text:span></text:p>
          </table:table-cell>
        </table:table-row>
        <table:table-row table:style-name="TableRow2188">
          <table:table-cell table:style-name="TableCell2189">
            <text:p text:style-name="P2190">Veiklos vertinimo kriterijai ir jų balai</text:p>
          </table:table-cell>
          <table:table-cell table:style-name="TableCell2191">
            <text:p text:style-name="P2192">1. Projekto meninė ar kultūrinė vertė (0-20).</text:p>
            <text:p text:style-name="P2193">2. Projekto inovatyvumas ir patrauklus pristatymas žiūrovams (0-10).</text:p>
            <text:p text:style-name="P2194">3. Projektu skatinama skirtingų sektorių ir (arba) institucijų partnerystė ir (arba) tarptautinis bendradarbiavimas (0-10).</text:p>
            <text:p text:style-name="P2195">4. Projekto sąmatos tikslingumas ir pagrįstumas (0-10).</text:p>
            <text:p text:style-name="P2196">5. Projekto rėmėjų įsipareigojimai (projekto įgyvendinimui pritraukiamos lėšos iš kitų projekto finansavimo šaltinių: savivaldybių, privačių rėmėjų, užsienio valstybių organizacijų) (0-10).</text:p>
            <text:p text:style-name="P2197">6. Projekto vadovo patirtis, kvalifikacija ir<text:s/>kiti žmogiškieji ištekliai (kiti projekto įgyvendintojai, bendraorganizatoriai ir kiti projekto dalyviai) (0-10).</text:p>
          </table:table-cell>
        </table:table-row>
        <table:table-row table:style-name="TableRow2198">
          <table:table-cell table:style-name="TableCell2199">
            <text:p text:style-name="P2200">Galimi pareiškėjai</text:p>
          </table:table-cell>
          <table:table-cell table:style-name="TableCell2201">
            <text:p text:style-name="P2202"><text:span text:style-name="T2203">Archyvai, bibliotekos, muziejai, kurie yra biudžetinės įstaigos; viešosios įstaigos,<text:s/></text:span><text:span text:style-name="T2204">kurių svarbiausia veikla ir funkcijos</text:span><text:span text:style-name="T2205"><text:s/>yra susijusios su kilnojamųjų kultūros vertybių kaupimu, saugojimu ir sklaida</text:span><text:span text:style-name="T2206">;<text:s/></text:span><text:span text:style-name="T2207">valstybinių kultūrinių rezervatų, istorinių nacionalinių parkų direkcijos, kurių steigimo dokumentuose nurodyta muziejinė veikla;<text:s/></text:span><text:span text:style-name="T2208">teisės aktų nustatyta tvarka įregistruotos arc</text:span><text:span text:style-name="T2209">hyvų/bibliotekų/ muziejų asociacijos.</text:span></text:p>
          </table:table-cell>
        </table:table-row>
        <table:table-row table:style-name="TableRow2210">
          <table:table-cell table:style-name="TableCell2211">
            <text:p text:style-name="P2212">Kitos sąlygos</text:p>
          </table:table-cell>
          <table:table-cell table:style-name="TableCell2213">
            <text:p text:style-name="P2214">Kartu su paraiška privaloma pateikti:</text:p>
            <text:p text:style-name="P2215">1. parodos arba kito sklaidos renginio koncepciją;</text:p>
            <text:p text:style-name="P2216">2. parodos arba kito sklaidos renginio rengėjų kvalifikaciją įrodančius gyvenimo aprašymus ir darbų sąrašus;</text:p>
            <text:p text:style-name="P2217"><text:span text:style-name="T2218">3.<text:s/></text:span><text:span text:style-name="T2219">tarptautinių parodų projektams prie paraiškos būtina pateikti su užsienio partneriu (-riais) pasirašytą ketinimų protokolo arba sutarties kopiją.</text:span></text:p>
          </table:table-cell>
        </table:table-row>
        <table:table-row table:style-name="TableRow2220">
          <table:table-cell table:style-name="TableCell2221">
            <text:p text:style-name="P2222">Veiklai įgyvendinti numatoma suma<text:s/></text:p>
            <text:p text:style-name="P2223">2016 m.</text:p>
          </table:table-cell>
          <table:table-cell table:style-name="TableCell2224">
            <text:p text:style-name="P2225"><text:span text:style-name="T2226">500 000 EUR</text:span></text:p>
          </table:table-cell>
        </table:table-row>
        <table:table-row table:style-name="TableRow2227">
          <table:table-cell table:style-name="TableCell2228">
            <text:p text:style-name="P2229">Veikloms įgyvendinti bendra numatoma suma 2016 m.</text:p>
          </table:table-cell>
          <table:table-cell table:style-name="TableCell2230">
            <text:p text:style-name="P2231"><text:span text:style-name="T2232">1<text:s/></text:span><text:span text:style-name="T2233">750 000 EUR</text:span></text:p>
          </table:table-cell>
        </table:table-row>
      </table:table>
      <text:p text:style-name="P2234"/>
      <text:p text:style-name="P2235"><text:span text:style-name="T2236">________________</text:span></text:p>
      <text:p text:style-name="Normal"/>
      <text:p text:style-name="P2237">Priedo pakeitimai:</text:p>
      <text:p text:style-name="P2238"><text:span text:style-name="T2239">Nr.<text:s/></text:span><text:a xlink:href="https://www.e-tar.lt/portal/legalAct.html?documentId=b5f05090816a11e5b7eba10a9b5a9c5f" office:target-frame-name="_top" xlink:show="replace"><text:span text:style-name="T2240">ĮV-713</text:span></text:a><text:span text:style-name="T2241">, 2015-10-27, paskelbta TAR 2015-11-02, i. k. 2015-17407</text:span></text:p>
      <text:p text:style-name="P2242"><text:span text:style-name="T2243">Nr.<text:s/></text:span><text:a xlink:href="https://www.e-tar.lt/portal/legalAct.html?documentId=5a27c7d0d15511e583a295d9366c7ab3" office:target-frame-name="_top" xlink:show="replace"><text:span text:style-name="T2244">ĮV-105</text:span></text:a><text:span text:style-name="T2245">, 2016-02-12, paskelbta TAR 2016-02-12, i. k. 2016-02780</text:span></text:p>
      <text:p text:style-name="Normal"/>
      <text:p text:style-name="P2246"/>
      <text:p text:style-name="P2247">Kultūros rėmimo fondo lėšomis<text:s/></text:p>
      <text:p text:style-name="P2248">finansuojamų projektų teikimo gairių<text:s/></text:p>
      <text:p text:style-name="P2249"><text:span text:style-name="T2250">17</text:span><text:span text:style-name="T2251"><text:s/>priedas</text:span></text:p>
      <text:p text:style-name="P2252"/>
      <text:p text:style-name="P2253"/>
      <text:p text:style-name="P2254"><text:span text:style-name="T2255">KULTŪROS RĖMIMO FONDO LĖŠOMIS<text:s/></text:span><text:span text:style-name="T2256">FINANSUOJAMOS PROGRAMOS „SKAITMENINTŲ KULTŪROS OBJEKTŲ SKLAIDA“ FINANSAVIMO SĄLYGOS</text:span></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Programos tikslas</text:p>
          </table:table-cell>
          <table:table-cell table:style-name="TableCell2264">
            <text:p text:style-name="P2265">Skleisti ir populiarinti atminties institucijų (bibliotekų, archyvų, muziejų), meno informacijos centrų skaitmenintas kultūros vertybes, siekiant, kad<text:s/>skaitmenintas turinys būtų plačiai naudojamas edukaciniuose procesuose, nacionalinio tapatumo ir kultūrinio savitumo plėtojimui, visuomenės laisvalaikio turtinimui ir būtų prieinamas visuomenei.</text:p>
            <text:p text:style-name="P2266">(Meno informacijos centras yra Lietuvos Respublikos teisės aktų nustatyta tvarka įregistruotas ir Lietuvoje veikiantis juridinis asmuo, kurio pagrindinė funkcija arba kurio padalinio pagrindinė funkcija yra kaupti ir skleisti informaciją apie profesionaliojo meno sritį Lietuvoje ir užsienyje, skatinti visuomenės domėjimąsi nacionaliniu profesionaliuoju menu bei skatinti profesionalių meno kūrėjų kūrybos tarptautinę integraciją.)<text:s/></text:p>
          </table:table-cell>
        </table:table-row>
        <table:table-row table:style-name="TableRow2267">
          <table:table-cell table:style-name="TableCell2268">
            <text:p text:style-name="P2269">Finansuojamos veiklos</text:p>
            <text:p text:style-name="P2270"/>
          </table:table-cell>
          <table:table-cell table:style-name="TableCell2271">
            <text:p text:style-name="P2272">1. Projektai, integruojantys skaitmenintus kultūros objektus į švietimo ir studijų procesus.</text:p>
            <text:p text:style-name="P2273">2. Projektai,<text:s/>skatinantys visuomenės kūrybiškumą bei socialinę sanglaudą.</text:p>
            <text:p text:style-name="P2274">3. Projektai, skatinantys kultūrinį turizmą bei turtinantys visuomenės laisvalaikį.</text:p>
            <text:p text:style-name="P2275">4. Projektai, skatinantys tarptautinį bendradarbiavimą skaitmeninimo srityje.<text:s/></text:p>
          </table:table-cell>
        </table:table-row>
        <table:table-row table:style-name="TableRow2276">
          <table:table-cell table:style-name="TableCell2277">
            <text:p text:style-name="P2278">Veiklų vertinimo prioritetai ir<text:s/>jų balai</text:p>
          </table:table-cell>
          <table:table-cell table:style-name="TableCell2279">
            <text:p text:style-name="P2280">1. Projektams, numatantiems inovatyvių metodų bei technologijų taikymą ir išbandymą skaitmenintų kultūros objektų sklaidai (0-6).<text:s/></text:p>
            <text:p text:style-name="P2281">2. Projektams, numatantiems skaitmenintų kultūros objektų pagrindu sukurti naujas elektronines paslaugas ar produktus (0-6).</text:p>
            <text:p text:style-name="P2282">3. Projektams, skirtiems socialinės atskirties grupėms, taip pat vaikams ir jaunimui (0-6).</text:p>
            <text:p text:style-name="P2283"><text:span text:style-name="T2284">4. Projektams, užtikrinantiems sukurtų elektroninių paslaugų ir produktų draugiškumą vartotojams (0-6).</text:span></text:p>
          </table:table-cell>
        </table:table-row>
        <table:table-row table:style-name="TableRow2285">
          <table:table-cell table:style-name="TableCell2286">
            <text:p text:style-name="P2287">Veiklų vertinimo kriterijai ir jų balai</text:p>
            <text:p text:style-name="P2288"/>
          </table:table-cell>
          <table:table-cell table:style-name="TableCell2289">
            <text:p text:style-name="P2290">1. Projekto kultūrinė vertė (0-46).</text:p>
            <text:p text:style-name="P2291"><text:span text:style-name="T2292">2. Projekto sąmatos tikslingumas ir pagrįstumas (0-10).</text:span></text:p>
            <text:p text:style-name="P2293"><text:span text:style-name="T2294">3. Projekto vadovo patirtis, kvalifikacija ir kiti žmogiškieji ištekliai (kiti projekto įgyvendintojai, bendraorganizatoriai) (0-10).</text:span></text:p>
            <text:p text:style-name="P2295"><text:span text:style-name="T2296">4. Projekto rėmėjų įsipareigojimai<text:s/></text:span><text:span text:style-name="T2297">(projekto įgyvendinimui pritraukiamos lėšos iš kitų finansavimo šaltinių: savivaldybių, privačių rėmėjų, užsienio valstybių organizacijų (0-5).</text:span></text:p>
            <text:p text:style-name="P2298"><text:span text:style-name="T2299">5. Projektu skatinama partnerystė ir bendradarbiavimas tarp skirtingų sektorių ir institucijų (0-5).</text:span></text:p>
          </table:table-cell>
        </table:table-row>
        <table:table-row table:style-name="TableRow2300">
          <table:table-cell table:style-name="TableCell2301">
            <text:p text:style-name="P2302">Kitos sąlygos<text:s/></text:p>
          </table:table-cell>
          <table:table-cell table:style-name="TableCell2303">
            <text:p text:style-name="P2304"><text:span text:style-name="T2305">Įsigyjant ilgalaikį materialųjį ir/ar nematerialųjį turtą prašoma Kultūros rėmimo fondo (toliau – Fondo) lėšų santykinė dalis viso projekto poreikio (veiklų išlaidų) atžvilgiu</text:span><text:span text:style-name="T2306"><text:s/>šiems projektams nėra ribojama, tačiau prašoma suma negali sudaryti daugiau</text:span><text:span text:style-name="T2307"><text:s/>kaip 90% turto vertės. (Projekto įgyvendinimui skiriama Fondo lėšų<text:s/></text:span><text:span text:style-name="T2308">santykinė dalis viso projekto poreikio (veiklų išlaidų) atžvilgiu</text:span><text:span text:style-name="T2309"><text:s/>neturi viršyti Kultūros rėmimo fondo lėšomis finansuojamų projektų teikimo gairių 15 punkte nustatyto finansavimo intensyv</text:span><text:span text:style-name="T2310">umo.)</text:span></text:p>
            <text:p text:style-name="P2311"><text:span text:style-name="T2312">Projektai (esant galimybei) turi užtikrinti projekto rezultatų suderinamumą su virtualia kultūros paveldo informacine sistema ”epaveldas.lt”<text:s/></text:span></text:p>
          </table:table-cell>
        </table:table-row>
        <table:table-row table:style-name="TableRow2313">
          <table:table-cell table:style-name="TableCell2314">
            <text:p text:style-name="P2315">Veikloms įgyvendinti numatoma bendra suma 2016 m.</text:p>
          </table:table-cell>
          <table:table-cell table:style-name="TableCell2316">
            <text:p text:style-name="P2317">100 000 EUR</text:p>
          </table:table-cell>
        </table:table-row>
      </table:table>
      <text:p text:style-name="P2318"/>
      <text:p text:style-name="P2319"><text:span text:style-name="T2320">___________________</text:span></text:p>
      <text:p text:style-name="P2321"/>
      <text:p text:style-name="P2322"/>
      <text:p text:style-name="P2323">Kultūros rėmimo fondo lėšomis<text:s/></text:p>
      <text:p text:style-name="P2324">finansuojamų projektų teikimo gairių<text:s/></text:p>
      <text:p text:style-name="P2325">18<text:s/>priedas</text:p>
      <text:p text:style-name="P2326"/>
      <text:p text:style-name="P2327"><text:span text:style-name="T2328">KULTŪROS RĖMIMO FONDO LĖŠOMIS FINANSUOJAMOS PROGRAMOS „PILIETINIO, TAUTINIO, LITUANISTINIO UGDYMO IR ATMINTIES ĮPRASMINIMO PROJEKTAI“ FINANSAVIMO SĄLYGOS</text:span></text:p>
      <text:p text:style-name="P2329"/>
      <table:table table:style-name="Table2330">
        <table:table-columns>
          <table:table-column table:style-name="TableColumn2331"/>
          <table:table-column table:style-name="TableColumn2332"/>
        </table:table-columns>
        <table:table-row table:style-name="TableRow2333">
          <table:table-cell table:style-name="TableCell2334">
            <text:p text:style-name="P2335">Programos tikslas<text:s/></text:p>
          </table:table-cell>
          <table:table-cell table:style-name="TableCell2336">
            <text:p text:style-name="P2337"><text:span text:style-name="T2338">Įgyvendinti pilietinio, tautinio, lituanistinio ugdymo ir atminties įprasminimo projektus, valstybinės reikšmės renginius.</text:span><text:span text:style-name="T2339"><text:s/></text:span></text:p>
          </table:table-cell>
        </table:table-row>
        <table:table-row table:style-name="TableRow2340">
          <table:table-cell table:style-name="TableCell2341">
            <text:p text:style-name="P2342">1. Finansuojama veikla</text:p>
            <text:p text:style-name="P2343"/>
          </table:table-cell>
          <table:table-cell table:style-name="TableCell2344">
            <text:p text:style-name="P2345">Projektai, skatinantys Lietuvos gyventojų pilietiškumą, politinį aktyvumą ir patriotiškumą, valstybės istorijos, kultūros ir lietuvių kalbos puoselėjimą, politinės ir kultūros tapatybės išlaikymą ir kūrimą.<text:s/></text:p>
          </table:table-cell>
        </table:table-row>
        <table:table-row table:style-name="TableRow2346">
          <table:table-cell table:style-name="TableCell2347">
            <text:p text:style-name="P2348">Vertinimo kriterijai ir jų balai</text:p>
            <text:p text:style-name="P2349"/>
          </table:table-cell>
          <table:table-cell table:style-name="TableCell2350">
            <text:p text:style-name="P2351">1. Projekto meninė ir kultūrinė vertė (0-40).</text:p>
            <text:p text:style-name="P2352"><text:span text:style-name="T2353">2. Projekto sąmatos tikslingumas ir pagrįstumas (0-20).</text:span></text:p>
            <text:p text:style-name="P2354"><text:span text:style-name="T2355">3. Projekto vadovo patirtis, kvalifikacija ir kiti žmogiškieji ištekliai (kiti projekto įgyvendintojai, bendraorganizatoriai) (0-20).</text:span></text:p>
            <text:p text:style-name="P2356"><text:span text:style-name="T2357">4. Projekto rėmėjų įsipareigojima</text:span><text:span text:style-name="T2358">i (projekto įgyvendinimui pritraukiamos lėšos iš kitų finansavimo šaltinių: savivaldybių, privačių rėmėjų, užsienio valstybių <text:s/>organizacijų (0-10).</text:span></text:p>
            <text:p text:style-name="P2359">5. Projektu skatinama partnerystė ir bendradarbiavimas tarp skirtingų sektorių ir institucijų <text:s/>(0-10).</text:p>
          </table:table-cell>
        </table:table-row>
        <table:table-row table:style-name="TableRow2360">
          <table:table-cell table:style-name="TableCell2361">
            <text:p text:style-name="Normal"><text:span text:style-name="T2362">Veiklai įgyvendinti numatoma bendra suma 2016 m.</text:span></text:p>
          </table:table-cell>
          <table:table-cell table:style-name="TableCell2363">
            <text:p text:style-name="P2364">116 000 EUR</text:p>
          </table:table-cell>
        </table:table-row>
        <table:table-row table:style-name="TableRow2365">
          <table:table-cell table:style-name="TableCell2366">
            <text:p text:style-name="Normal"><text:span text:style-name="T2367">2.<text:s/></text:span><text:span text:style-name="T2368">Finansuojama veikla</text:span></text:p>
          </table:table-cell>
          <table:table-cell table:style-name="TableCell2369">
            <text:p text:style-name="P2370">Valstybinės reikšmės renginiai ar programos Lietuvoje ir užsienyje (iškilių asmenybių, svarbių kultūrai ir istorijai datų minėjimai, ir panašaus pobūdžio renginiai ar<text:s/>programos)<text:span text:style-name="T2371">,</text:span><text:span text:style-name="T2372"><text:s/></text:span>kuriuos skelbia Lietuvos Respublikos Seimas ar renginiai bei programos, kuriuos globoja Lietuvos Respublikos Prezidentas, Lietuvos Respublikos Ministras Pirmininkas, Lietuvos Respublikos kultūros ministras.<text:s/></text:p>
          </table:table-cell>
        </table:table-row>
        <table:table-row table:style-name="TableRow2373">
          <table:table-cell table:style-name="TableCell2374">
            <text:p text:style-name="P2375">Specialieji reikalavimai</text:p>
          </table:table-cell>
          <table:table-cell table:style-name="TableCell2376">
            <text:p text:style-name="P2377">Valstybinės reikšmės renginių ar programų sąrašą bei rekomenduojamas pristatyti kultūros ir meno sritis tvirtina Lietuvos Respublikos kultūros ministras.</text:p>
          </table:table-cell>
        </table:table-row>
        <table:table-row table:style-name="TableRow2378">
          <table:table-cell table:style-name="TableCell2379">
            <text:p text:style-name="P2380">Vertinimo kriterijai ir jų balai</text:p>
            <text:p text:style-name="P2381"/>
          </table:table-cell>
          <table:table-cell table:style-name="TableCell2382">
            <text:p text:style-name="P2383">1. Projekto meninė ir kultūrinė vertė (0-50).</text:p>
            <text:p text:style-name="P2384"><text:span text:style-name="T2385">2. Projekto sąmatos tikslinguma</text:span><text:span text:style-name="T2386">s ir pagrįstumas (0-10).</text:span></text:p>
            <text:p text:style-name="P2387"><text:span text:style-name="T2388">3. Projekto vadovo patirtis, kvalifikacija ir kiti žmogiškieji ištekliai (kiti projekto įgyvendintojai, bendraorganizatoriai)</text:span><text:span text:style-name="T2389"><text:s/></text:span><text:span text:style-name="T2390">(0-20).</text:span></text:p>
            <text:p text:style-name="P2391">4. Projekto rėmėjų įsipareigojimai (projekto įgyvendinimui pritraukiamos lėšos iš kitų finansavimo šaltinių: savivaldybių, privačių rėmėjų, užsienio valstybių organizacijų (0-10).</text:p>
            <text:p text:style-name="P2392">5. Projektu skatinama partnerystė ir bendradarbiavimas tarp skirtingų sektorių ir institucijų (0-10).</text:p>
          </table:table-cell>
        </table:table-row>
        <table:table-row table:style-name="TableRow2393">
          <table:table-cell table:style-name="TableCell2394">
            <text:p text:style-name="Normal"><text:span text:style-name="T2395">Veiklai įgyvendinti numatoma bendra suma 2016 m.</text:span></text:p>
          </table:table-cell>
          <table:table-cell table:style-name="TableCell2396">
            <text:p text:style-name="P2397">116 000 EUR</text:p>
            <text:p text:style-name="P2398"/>
          </table:table-cell>
        </table:table-row>
        <table:table-row table:style-name="TableRow2399">
          <table:table-cell table:style-name="TableCell2400">
            <text:p text:style-name="P2401">3.<text:s/>Finansuojama veikla</text:p>
            <text:p text:style-name="P2402"/>
          </table:table-cell>
          <table:table-cell table:style-name="TableCell2403">
            <text:p text:style-name="P2404">„Globalios Lietuvos“ idėjos kultūros srityje sklaida, skatinant bendras Lietuvos ir užsienio lietuvių kūrėjų kultūros iniciatyvas ir rengiant bei platinant informacinę medžiagą apie Lietuvos kultūrą, naudojant šiuolaikines informacines<text:s/>technologijas.</text:p>
          </table:table-cell>
        </table:table-row>
        <table:table-row table:style-name="TableRow2405">
          <table:table-cell table:style-name="TableCell2406">
            <text:p text:style-name="Normal"><text:span text:style-name="T2407">Veiklos vertinimo prioritetai ir jų balai</text:span><text:span text:style-name="T2408"><text:s/></text:span></text:p>
          </table:table-cell>
          <table:table-cell table:style-name="TableCell2409">
            <text:p text:style-name="P2410"><text:span text:style-name="T2411">P</text:span>rojektams, kuriuos inicijuoja ir įgyvendina užsienyje gyvenantys lietuviai (0-20).</text:p>
          </table:table-cell>
        </table:table-row>
        <table:table-row table:style-name="TableRow2412">
          <table:table-cell table:style-name="TableCell2413">
            <text:p text:style-name="P2414">Veiklos vertinimo kriterijai ir jų balai</text:p>
            <text:p text:style-name="P2415"/>
          </table:table-cell>
          <table:table-cell table:style-name="TableCell2416">
            <text:p text:style-name="P2417">1. Projekto meninė ir kultūrinė vertė (0-50).</text:p>
            <text:p text:style-name="P2418">2. Projekto sąmatos<text:s/>tikslingumas ir pagrįstumas (0-10).</text:p>
            <text:p text:style-name="P2419">3. Projekto rėmėjų įsipareigojimai (projekto įgyvendinimui pritraukiamos lėšos iš kitų finansavimo šaltinių: savivaldybių, privačių rėmėjų, užsienio valstybių organizacijų (0-10).</text:p>
            <text:p text:style-name="P2420"><text:span text:style-name="T2421">4. Projekto vadovo patirtis, kvalifikaci</text:span><text:span text:style-name="T2422">ja ir kiti žmogiškieji ištekliai (kiti projekto įgyvendintojai, bendraorganizatoriai) (0-10).</text:span><text:span text:style-name="T2423"><text:s/></text:span></text:p>
          </table:table-cell>
        </table:table-row>
        <table:table-row table:style-name="TableRow2424">
          <table:table-cell table:style-name="TableCell2425">
            <text:p text:style-name="P2426">Veiklai įgyvendinti numatoma bendra suma 2016 m.</text:p>
          </table:table-cell>
          <table:table-cell table:style-name="TableCell2427">
            <text:p text:style-name="P2428">58 000 EUR</text:p>
          </table:table-cell>
        </table:table-row>
        <table:table-row table:style-name="TableRow2429">
          <table:table-cell table:style-name="TableCell2430">
            <text:p text:style-name="P2431">3. Finansuojama veikla</text:p>
          </table:table-cell>
          <table:table-cell table:style-name="TableCell2432">
            <text:p text:style-name="P2433">Neinventorizuotų tremties vietų lankymas, Lietuvos tremtinių ir politinių kalinių kapų ir palaidojimo vietas žyminčių paminklų fotografavimas ir jų inventorizavimas pagal Lietuvos tremtinių ir politinių kalinių kapų bei palaidojimo vietas žyminčių paminklų inventorinio sąrašo formos ir Lietuvos tremtinių ir politinių kalinių kapų<text:s/>bei palaidojimo vietas žyminčių paminklų inventorinio sąrašo formos pildymo taisykles, patvirtintas Lietuvos Respublikos kultūros ministro 2012 m. rugpjūčio 27 d. įsakymu Nr. ĮV-562 „Dėl Lietuvos tremtinių ir politinių kalinių kapų bei palaidojimo vietas žyminčių paminklų inventorinio sąrašo formos ir Lietuvos tremtinių ir politinių kalinių kapų bei palaidojimo vietas žyminčių paminklų inventorinio sąrašo formos pildymo taisyklių patvirtinimo“.</text:p>
          </table:table-cell>
        </table:table-row>
        <table:table-row table:style-name="TableRow2434">
          <table:table-cell table:style-name="TableCell2435">
            <text:p text:style-name="Normal"><text:span text:style-name="T2436">Veiklos vertinimo prioritetai ir jų balai</text:span><text:span text:style-name="T2437"><text:s/></text:span></text:p>
          </table:table-cell>
          <table:table-cell table:style-name="TableCell2438">
            <text:p text:style-name="P2439">1. Projektams,<text:s/><text:span text:style-name="T2440">kuri</text:span><text:span text:style-name="T2441">e numato<text:s/></text:span>Lietuvos tremtinių ir politinių kalinių kapų ir palaidojimo vietas žyminčių paminklų inventorizavimą vykdyti pasitelkiant užsienyje gyvenančius lietuvius (0-20).</text:p>
            <text:p text:style-name="P2442"><text:span text:style-name="T2443">2. Projektams, kurie numato atlikti darbus ne vienoje geografinėje teritorijoje<text:s/></text:span>(0-10).</text:p>
          </table:table-cell>
        </table:table-row>
        <table:table-row table:style-name="TableRow2444">
          <table:table-cell table:style-name="TableCell2445">
            <text:p text:style-name="P2446">Veiklos vertinimo kriterijai ir jų balai</text:p>
            <text:p text:style-name="P2447"/>
          </table:table-cell>
          <table:table-cell table:style-name="TableCell2448">
            <text:p text:style-name="P2449">1. Projekto sąmatos tikslingumas ir pagrįstumas (0-40).</text:p>
            <text:p text:style-name="P2450"><text:span text:style-name="T2451">2. Projekto vadovo patirtis, kvalifikacija ir kiti žmogiškieji ištekliai (kiti projekto įgyvendintojai, bendraorganizatoriai</text:span><text:span text:style-name="T2452"><text:s/></text:span><text:span text:style-name="T2453">ir pan.) (0-15).</text:span></text:p>
            <text:p text:style-name="P2454"><text:span text:style-name="T2455">3. Projekto rėmėjų įsipareigojimai (projekto įgyvendinimui pritraukiamos lėšos iš kitų finansavimo šaltinių: savivaldybių, privačių rėmėjų, užsienio valstybių <text:s/>organizacijų (0-15).</text:span></text:p>
          </table:table-cell>
        </table:table-row>
        <table:table-row table:style-name="TableRow2456">
          <table:table-cell table:style-name="TableCell2457">
            <text:p text:style-name="P2458">Veiklai įgyvendinti numatoma suma<text:s/></text:p>
            <text:p text:style-name="Normal"><text:span text:style-name="T2459">2016 m.</text:span><text:span text:style-name="T2460"><text:s/></text:span></text:p>
          </table:table-cell>
          <table:table-cell table:style-name="TableCell2461">
            <text:p text:style-name="P2462">14 500 EUR</text:p>
          </table:table-cell>
        </table:table-row>
        <table:table-row table:style-name="TableRow2463">
          <table:table-cell table:style-name="TableCell2464">
            <text:p text:style-name="P2465">4. Finansuojama<text:s/>veikla</text:p>
          </table:table-cell>
          <table:table-cell table:style-name="TableCell2466">
            <text:p text:style-name="P2467">Lietuvos tremtinių ir politinių kalinių kapų ir palaidojimo vietas žyminčių paminklų tvarkymas pagal Lietuvos tremtinių ir politinių kalinių kapų bei palaidojimo vietas žyminčių paminklų tvarkymo ir ženklinimo taisykles, patvirtintas Lietuvos Respublikos kultūros ministro 2013 m. sausio 22 d. įsakymu Nr. ĮV-36 „Dėl Lietuvos tremtinių ir politinių kalinių kapų bei palaidojimo vietas žyminčių paminklų tvarkymo ir ženklinimo taisyklių patvirtinimo“.</text:p>
          </table:table-cell>
        </table:table-row>
        <table:table-row table:style-name="TableRow2468">
          <table:table-cell table:style-name="TableCell2469">
            <text:p text:style-name="Normal"><text:span text:style-name="T2470">Veiklos vertinimo prioritetai ir jų balai</text:span><text:span text:style-name="T2471"><text:s/></text:span></text:p>
          </table:table-cell>
          <table:table-cell table:style-name="TableCell2472">
            <text:p text:style-name="P2473">1. Projektams,<text:s/><text:span text:style-name="T2474">kurie numato<text:s/></text:span>Lietuvos tremtinių ir politinių kalinių kapų ir palaidojimo vietų sutvarkymą (kapaviečių, antkapių, kryžių ir aplinkos) pasitelkiant užsienyje gyvenančius lietuvius (0-30).<text:line-break/><text:span text:style-name="T2475">2. Projektams, kurie numato Lietuvos gyventojų tremties ir kalini</text:span><text:span text:style-name="T2476">mo vietų įamžinimui 20 amžiaus pabaigoje pastatytų paminklų sutvarkymą</text:span><text:s/>(0-10).</text:p>
          </table:table-cell>
        </table:table-row>
        <table:table-row table:style-name="TableRow2477">
          <table:table-cell table:style-name="TableCell2478">
            <text:p text:style-name="P2479">Veiklos vertinimo kriterijai ir jų balai</text:p>
            <text:p text:style-name="P2480"/>
          </table:table-cell>
          <table:table-cell table:style-name="TableCell2481">
            <text:p text:style-name="P2482">1. Projekto sąmatos tikslingumas ir pagrįstumas (0-40).</text:p>
            <text:p text:style-name="P2483"><text:span text:style-name="T2484">2. Projekto vadovo patirtis, kvalifikacija ir kiti žmogiškieji ištekliai (kiti</text:span><text:span text:style-name="T2485"><text:s/>projekto įgyvendintojai, bendraorganizatoriai)</text:span><text:span text:style-name="T2486"><text:s/></text:span><text:span text:style-name="T2487">(0-10).</text:span></text:p>
            <text:p text:style-name="P2488"><text:span text:style-name="T2489">3. Projekto rėmėjų įsipareigojimai (projekto įgyvendinimui pritraukiamos lėšos iš kitų finansavimo šaltinių: savivaldybių, privačių rėmėjų, užsienio valstybių organizacijų (0-10).</text:span></text:p>
          </table:table-cell>
        </table:table-row>
        <table:table-row table:style-name="TableRow2490">
          <table:table-cell table:style-name="TableCell2491">
            <text:p text:style-name="P2492">Veiklai įgyvendinti numatoma suma<text:s/></text:p>
            <text:p text:style-name="P2493">2016 m.<text:s/></text:p>
          </table:table-cell>
          <table:table-cell table:style-name="TableCell2494">
            <text:p text:style-name="P2495">50 000 EUR</text:p>
          </table:table-cell>
        </table:table-row>
        <table:table-row table:style-name="TableRow2496">
          <table:table-cell table:style-name="TableCell2497">
            <text:p text:style-name="P2498">5. Finansuojama veikla</text:p>
            <text:p text:style-name="P2499"/>
          </table:table-cell>
          <table:table-cell table:style-name="TableCell2500">
            <text:p text:style-name="P2501">Lietuvai reikšmingo kultūros paveldo, esančio užsienyje, paieška, sklaida, priežiūra, sugrąžinimas, įtraukiant į šį darbą užsienyje gyvenančius lietuvius, finansuojant:<text:s/></text:p>
            <text:p text:style-name="P2502">1. kultūros vertybių užsienyje pervežimą į Lietuvos Respublikos muziejus, bibliotekas ir archyvus;</text:p>
            <text:p text:style-name="P2503">2. kultūros vertybių užsienyje tyrimus, vykdomus muziejaus, archyvo, bibliotekos, studijų ir mokslo įstaigos;</text:p>
            <text:p text:style-name="P2504">3. Lietuvai reikšmingo nekilnojamojo kultūros paveldo, esančio užsienyje, objektų priežiūrą.</text:p>
          </table:table-cell>
        </table:table-row>
        <table:table-row table:style-name="TableRow2505">
          <table:table-cell table:style-name="TableCell2506">
            <text:p text:style-name="Normal"><text:span text:style-name="T2507">Veiklos vertinimo prioritetai ir jų balai</text:span></text:p>
          </table:table-cell>
          <table:table-cell table:style-name="TableCell2508">
            <text:p text:style-name="P2509">Užsienio lietuvių ir/ar kitų užsienio organizacijų pasitelkimas projekto vykdymui (0-30).</text:p>
          </table:table-cell>
        </table:table-row>
        <table:table-row table:style-name="TableRow2510">
          <table:table-cell table:style-name="TableCell2511">
            <text:p text:style-name="P2512">Veiklos vertinimo kriterijai ir jų balai</text:p>
            <text:p text:style-name="P2513"/>
          </table:table-cell>
          <table:table-cell table:style-name="TableCell2514">
            <text:p text:style-name="P2515">1. Projekto metu vykdomos veiklos<text:s/>aktualumas kultūros paveldo išsaugojimui (0-30).</text:p>
            <text:p text:style-name="P2516">2. Projekto sąmatos tikslingumas ir pagrįstumas (0-20).</text:p>
            <text:p text:style-name="P2517"><text:span text:style-name="T2518">3. Projekto vadovo patirtis, kvalifikacija ir kiti žmogiškieji ištekliai (kiti projekto įgyvendintojai, bendraorganizatoriai)</text:span><text:span text:style-name="T2519"><text:s/></text:span><text:span text:style-name="T2520">(0-10).</text:span></text:p>
            <text:p text:style-name="P2521"><text:span text:style-name="T2522">4. Projekto rėmėj</text:span><text:span text:style-name="T2523">ų įsipareigojimai (projekto įgyvendinimui pritraukiamos lėšos iš kitų finansavimo šaltinių: savivaldybių, privačių rėmėjų, užsienio valstybių organizacijų (0-10).</text:span></text:p>
          </table:table-cell>
        </table:table-row>
        <table:table-row table:style-name="TableRow2524">
          <table:table-cell table:style-name="TableCell2525">
            <text:p text:style-name="P2526">Veiklai įgyvendinti numatoma suma<text:s/></text:p>
            <text:p text:style-name="P2527">2016 m.</text:p>
          </table:table-cell>
          <table:table-cell table:style-name="TableCell2528">
            <text:p text:style-name="P2529">58 000 EUR</text:p>
          </table:table-cell>
        </table:table-row>
        <table:table-row table:style-name="TableRow2530">
          <table:table-cell table:style-name="TableCell2531">
            <text:p text:style-name="P2532">Veikloms įgyvendinti numatoma bendra<text:s/>suma 2016 m.</text:p>
          </table:table-cell>
          <table:table-cell table:style-name="TableCell2533">
            <text:p text:style-name="P2534">412 500 EUR</text:p>
          </table:table-cell>
        </table:table-row>
      </table:table>
      <text:p text:style-name="P2535"/>
      <text:p text:style-name="P2536"><text:span text:style-name="T2537">____________________</text:span></text:p>
      <text:p text:style-name="P2538"/>
      <text:p text:style-name="P2539"/>
      <text:p text:style-name="P2540">Kultūros rėmimo fondo lėšomis<text:s/></text:p>
      <text:p text:style-name="P2541">finansuojamų projektų teikimo gairių<text:s/></text:p>
      <text:p text:style-name="P2542"><text:span text:style-name="T2543">19</text:span><text:span text:style-name="T2544"><text:s/>priedas</text:span></text:p>
      <text:p text:style-name="P2545"/>
      <text:p text:style-name="P2546"/>
      <text:p text:style-name="P2547"><text:span text:style-name="T2548">KULTŪROS RĖMIMO FONDO LĖŠOMIS FINANSUOJAMOS PROGRAMOS „KULTŪROS PAVELDAS“ FINANSAVIMO SĄLYGOS</text:span></text:p>
      <text:p text:style-name="P2549"/>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Programos tikslas<text:s/></text:p>
          </table:table-cell>
          <table:table-cell table:style-name="TableCell2557">
            <text:p text:style-name="P2558">Užtikrinti Lietuvos kultūros paveldo aktualizavimą ir sklaidą. <text:s/></text:p>
          </table:table-cell>
        </table:table-row>
        <table:table-row table:style-name="TableRow2559">
          <table:table-cell table:style-name="TableCell2560">
            <text:p text:style-name="P2561">1. Finansuojama veikla</text:p>
          </table:table-cell>
          <table:table-cell table:style-name="TableCell2562">
            <text:p text:style-name="P2563">1. Informacijos apie Lietuvos nekilnojamąjį kultūros paveldą sklaida Lietuvoje, Lietuvos nekilnojamojo kultūros paveldo sklaida naudojant informacines technologijas. <text:s text:c="2"/></text:p>
            <text:p text:style-name="P2564"><text:span text:style-name="T2565">2.<text:s/></text:span><text:span text:style-name="T2566">Tarptautinio bendradarbiavimo ir mainų projektai: regioninis bendradarbiavimas, Euro</text:span><text:span text:style-name="T2567">pos Tarybos Europos kultūros kelių, Europos Komisijos Europos paveldo ženklo, UNESCO iniciatyvos, leidiniai, aktualizuojantys UNESCO saugomą materialųjį ir nematerialųjį kultūros paveldą Lietuvoje.<text:s/></text:span></text:p>
            <text:p text:style-name="P2568">3. Nacionaliniai kultūros kelių projektai:<text:s/></text:p>
            <text:p text:style-name="P2569">3.1. projektai, sudarantys sąlygas aktualizuoti keliems regionams reikšmingą istorijos ir kultūros paveldą, įtraukiantys turimus kultūrinius išteklius - festivalius, šventes, parodas, muges ir kitus panašaus pobūdžio renginius, suburiantys biudžetinių kultūros įstaigų,<text:s/>nevyriausybinių organizacijų, kitų sričių partnerių tinklą ir besiremiantys moksliniais tyrimais;<text:s/></text:p>
            <text:p text:style-name="P2570">3.2. regioniniai projektai su mažiausiai viena kaimynine šalimi (Latvija, Estija, Lenkija, Kaliningrado sritimi, Baltarusija, Ukraina), ieškant vienijančių<text:s/>tautas ir kultūras vardiklių;<text:s/></text:p>
            <text:p text:style-name="P2571"><text:span text:style-name="T2572">3.3. bendri regionų kultūros įstaigų ir/ar bendruomenių užsienyje projektai, aktualizuojantys regionams reikšmingą istorijos ar kultūros paveldą ir skatinantys kultūrinį turizmą.</text:span></text:p>
          </table:table-cell>
        </table:table-row>
        <table:table-row table:style-name="TableRow2573">
          <table:table-cell table:style-name="TableCell2574">
            <text:p text:style-name="P2575">Veiklos vertinimo prioritetai ir jų balai<text:s/></text:p>
          </table:table-cell>
          <table:table-cell table:style-name="TableCell2576">
            <text:p text:style-name="P2577">1.<text:s/>Tarptautinio bendradarbiavimo projektams, skirtiems UNESCO Pasaulio paveldo objektų sąraše esantiems Lietuvos objektams išsaugoti (0-10).</text:p>
            <text:p text:style-name="P2578">2. Projektams, vykstantiems mažiau išvystytose turizmo aspektu vietovėse (0-10).<text:s/></text:p>
            <text:p text:style-name="P2579"><text:span text:style-name="T2580">3. Lietuvos<text:s/></text:span><text:span text:style-name="T2581">nekilnojamojo</text:span><text:span text:style-name="T2582"><text:s/>kultūros<text:s/></text:span><text:span text:style-name="T2583">paveldo (</text:span><text:span text:style-name="T2584">registruoto ir neregistruoto</text:span><text:span text:style-name="T2585">) apskaitos projektai (0-10).</text:span></text:p>
          </table:table-cell>
        </table:table-row>
        <table:table-row table:style-name="TableRow2586">
          <table:table-cell table:style-name="TableCell2587">
            <text:p text:style-name="P2588">Veiklos vertinimo kriterijai ir jų balai</text:p>
            <text:p text:style-name="P2589"/>
          </table:table-cell>
          <table:table-cell table:style-name="TableCell2590">
            <text:p text:style-name="P2591">1. Projekto metu vykdomos veiklos aktualumas kultūros paveldo išsaugojimui (0-30).</text:p>
            <text:p text:style-name="P2592">2. Projekto sąmatos tikslingumas ir pagrįstumas (0-10).</text:p>
            <text:p text:style-name="P2593">3. Projekto vadovo patirtis, kvalifikacija ir kiti žmogiškieji ištekliai (kiti projekto įgyvendintojai, bendraorganizatoriai) (0-10).</text:p>
            <text:p text:style-name="P2594">4. Projekto rėmėjų įsipareigojimai (projekto įgyvendinimui pritraukiamos lėšos iš kitų finansavimo šaltinių: savivaldybių, privačių rėmėjų, užsienio valstybių organizacijų) (0-5).</text:p>
            <text:p text:style-name="P2595">5. Projektu skatinama partnerystė ir bendradarbiavimas tarp skirtingų sektorių ir institucijų (0-15).</text:p>
          </table:table-cell>
        </table:table-row>
        <table:table-row table:style-name="TableRow2596">
          <table:table-cell table:style-name="TableCell2597">
            <text:p text:style-name="P2598">Veiklai įgyvendinti numatoma suma<text:s/></text:p>
            <text:p text:style-name="P2599">2016 m.<text:s/></text:p>
          </table:table-cell>
          <table:table-cell table:style-name="TableCell2600">
            <text:p text:style-name="P2601">200 000 EUR</text:p>
          </table:table-cell>
        </table:table-row>
        <table:table-row table:style-name="TableRow2602">
          <table:table-cell table:style-name="TableCell2603">
            <text:p text:style-name="P2604">2. Finansuojama veikla</text:p>
          </table:table-cell>
          <table:table-cell table:style-name="TableCell2605">
            <text:p text:style-name="P2606">Apsaugos techninių<text:s/>priemonių įrengimo projektavimo sakraliniuose objektuose projektai, siekiant išsaugoti juos ir juose esančias kultūros vertybes.</text:p>
          </table:table-cell>
        </table:table-row>
        <table:table-row table:style-name="TableRow2607">
          <table:table-cell table:style-name="TableCell2608">
            <text:p text:style-name="P2609">Veiklos vertinimo prioritetai ir jų balai<text:s/></text:p>
          </table:table-cell>
          <table:table-cell table:style-name="TableCell2610">
            <text:p text:style-name="P2611">1. Projektams, kurie numato medinių sakralinių kultūros paveldo objektų apsaugos techninių priemonių įrengimo (elektros sistemos sutvarkymas, gaisro aptikimo ir signalizavimo sistemos, žaibosauga ir kitos apsaugos priemonės) projektų parengimą (0-20).<text:s/></text:p>
            <text:p text:style-name="P2612">2. Projektams, kurie numato medinių sakralinių objektų apsaugos techninių priemonių įrengimo (elektros sistemos sutvarkymas, gaisro aptikimo ir signalizavimo sistemos, žaibosauga ir kitos apsaugos priemonės) projektų parengimą (0-10).</text:p>
            <text:p text:style-name="P2613">3. Projektams, kurie numato nemedinių sakralinių kultūros paveldo objektų apsaugos techninių priemonių įrengimo (elektros sistemos sutvarkymas, gaisro aptikimo ir signalizavimo sistemos, žaibosauga ir kitos apsaugos priemonės) projektų parengimą (0-10).</text:p>
          </table:table-cell>
        </table:table-row>
        <table:table-row table:style-name="TableRow2614">
          <table:table-cell table:style-name="TableCell2615">
            <text:p text:style-name="P2616">Veiklos vertinimo kriterijai ir jų balai</text:p>
          </table:table-cell>
          <table:table-cell table:style-name="TableCell2617">
            <text:p text:style-name="P2618">1.<text:tab/>Projekto sąmatos tikslingumas ir pagrįstumas (0-30).</text:p>
            <text:p text:style-name="P2619">2.<text:tab/>Projekto<text:s/>vadovo patirtis, kvalifikacija ir kiti žmogiškieji ištekliai (kiti projekto įgyvendintojai, bendraorganizatoriai) (0-20).</text:p>
            <text:p text:style-name="P2620">3. Naujų/šiuolaikiškų apsaugos techninių priemonių parinkimas (0-10).</text:p>
          </table:table-cell>
        </table:table-row>
        <table:table-row table:style-name="TableRow2621">
          <table:table-cell table:style-name="TableCell2622">
            <text:p text:style-name="P2623">Specialieji reikalavimai</text:p>
          </table:table-cell>
          <table:table-cell table:style-name="TableCell2624">
            <text:p text:style-name="P2625">1. Pareiškėjas pirmiausia turi<text:s/>įvertinti esamų elektros tinklų ir įrenginių būklę, jų atitikimą galiojančioms projektavimo ir saugaus eksploatavimo normoms ir pateikti atitinkamos apskrities priešgaisrinės gelbėjimo valdybos raštą apie sakralinio objekto būklės atitiktį gaisrinės saugos<text:s/>reikalavimams bei rekomendacijas. Jeigu esami elektros tinklai ir įrenginiai šių normų neatitinka - juos reikia keisti, parengiant elektrotechninės dalies remonto projektą:</text:p>
            <text:p text:style-name="P2626">1.1. Sakralinių objektų elektrotechninės dalies remonto projektavimo darbai turi būti atliekami atestuotų elektrotechninės ir architektūrinės dalies specialistų. Projekte privalo būti numatytas sakralinio objekto kilnojamųjų kultūros vertybių ir vertybių, kurios yra viena iš nekilnojamojo kultūros paveldo statinio vertingųjų savybių, išsaugojimas, todėl architektui privalomas Kultūros paveldo departamento prie Kultūros ministerijos (toliau – KPD) atestatas.<text:s/></text:p>
            <text:p text:style-name="P2627"><text:span text:style-name="T2628">1.2. Elektrotechninė projekto dalis turi būti parengta pagal galiojančius projektavimo normatyvus, dalies sudėtis ir apimtis turi a</text:span><text:span text:style-name="T2629">titikti Statybos techninio reglamento STR 1.05.06:2010 „Statinio projektavimas“, patvirtinto<text:s/></text:span><text:span text:style-name="T2630">Lietuvos Respublikos aplinkos ministro 2004 m. gruodžio 30 d. įsakymu Nr. D1-708 „Dėl statybos techninio reglamento STR 1.05.06:2005 „Statinio projektavimas“ patvi</text:span><text:span text:style-name="T2631">rtinimo“,</text:span><text:span text:style-name="T2632"><text:s/></text:span><text:span text:style-name="T2633">reikalavimus. <text:s text:c="2"/></text:span></text:p>
            <text:p text:style-name="P2634">2. Jei sakraliniame objekte nėra įrengtų apsaugos, priešgaisrinių ir žaibosaugos priemonių, jas reikia suprojektuoti.<text:s/></text:p>
            <text:p text:style-name="P2635">3. Apsauginės ir gaisrinės signalizacijos projektas turi apimti visas sakralinio objekto patalpas. Projektuojant priešgaisrinę apsaugą būtina apskaičiuoti, kad sakraliniuose objektuose apeigų metu naudojamos žvakės ir smilkalai. Apsauginė ir gaisrinė signalizacija turi būti suprojektuota taip, kad, jai suveikus, signalas būtų perduodamas sakralinio objekto valdytojui ir į objektą saugančios bendrovės centralizuotą pultą distanciniu būdu. Projektavimo darbus gali atlikti atitinkamus kvalifikacinius atestatus turintys atitinkamos srities specialistai, o architektui privalomas KPD atestatas.<text:s/></text:p>
            <text:p text:style-name="P2636">4. Parengto kompleksinio projekto (elektrotechninės ir apsaugos bei priešgaisrinių priemonių įrengimo) sprendiniai turi būti suderinti su KPD teritoriniu padaliniu ir savivaldybe, „AB LESTO“ ir kitomis reikalingomis žinybomis (jei jų derinimas būtinas).<text:s/></text:p>
            <text:p text:style-name="P2637">Prie paraiškos turi būti pridėtas sakralinio objekto apžiūros aktas, parengtas pagal galiojančio statybos techninio reglamento STR 01.12.07:2004 „Statinių techninės priežiūros taisyklės, kvalifikaciniai reikalavimai statinių techniniams prižiūrėtojams, statinių techninės priežiūros dokumentų formos bei jų pildymo ir saugojimo tvarkos aprašas“, patvirtinto Lietuvos Respublikos aplinkos ministro 2004 m. birželio 21 d. įsakymu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reikalavimus.</text:p>
            <text:p text:style-name="P2638">5. Prie paraiškos turi būti pridėtas išrašas iš Kultūros vertybių registro (jei tai yra kultūros paveldo objektas), taip pat kilnojamųjų kultūros vertybių ir vertybių, kurios yra viena iš nekilnojamojo kultūros paveldo statinio vertingųjų savybių, sąrašas.</text:p>
          </table:table-cell>
        </table:table-row>
        <table:table-row table:style-name="TableRow2639">
          <table:table-cell table:style-name="TableCell2640">
            <text:p text:style-name="P2641">Veiklai įgyvendinti numatoma suma<text:s/></text:p>
            <text:p text:style-name="P2642">2016 m.</text:p>
          </table:table-cell>
          <table:table-cell table:style-name="TableCell2643">
            <text:p text:style-name="P2644">20 000 EUR</text:p>
          </table:table-cell>
        </table:table-row>
        <table:table-row table:style-name="TableRow2645">
          <table:table-cell table:style-name="TableCell2646">
            <text:p text:style-name="P2647">Veikloms įgyvendinti bendra numatoma suma 2016 m.</text:p>
          </table:table-cell>
          <table:table-cell table:style-name="TableCell2648">
            <text:p text:style-name="P2649"><text:span text:style-name="T2650">220 000 EUR</text:span></text:p>
          </table:table-cell>
        </table:table-row>
      </table:table>
      <text:p text:style-name="P2651"/>
      <text:p text:style-name="P2652"><text:span text:style-name="T2653">__________________</text:span></text:p>
      <text:p text:style-name="P2654"/>
      <text:p text:style-name="P2655">Kultūros rėmimo fondo lėšomis<text:s/></text:p>
      <text:p text:style-name="P2656">finansuojamų projektų teikimo gairių<text:s/></text:p>
      <text:p text:style-name="P2657">20<text:s/>priedas</text:p>
      <text:p text:style-name="P2658"/>
      <text:p text:style-name="P2659"><text:span text:style-name="T2660">KULTŪROS RĖMIMO FONDO LĖŠOMIS FINANSUOJAMOS PROGRAMOS „LIETUVOJE RENGIAMI<text:s/></text:span><text:span text:style-name="T2661">TĘSTINIAI TARPTAUTINIAI MENO RENGINIAI“ FINANSAVIMO SĄLYGOS</text:span></text:p>
      <text:p text:style-name="P2662"/>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Programos tikslas<text:s/></text:p>
          </table:table-cell>
          <table:table-cell table:style-name="TableCell2670">
            <text:p text:style-name="P2671">Užtikrinti ilgalaikį finansavimą Lietuvoje rengiamų tęstinių tarptautinių meno renginių projektams, kurių tikslas - Lietuvos visuomenei pristatyti, skleisti ir populiarinti<text:s/>aukšto meninio ir profesinio lygio Lietuvos ir užsienio šalių meną.</text:p>
          </table:table-cell>
        </table:table-row>
        <table:table-row table:style-name="TableRow2672">
          <table:table-cell table:style-name="TableCell2673">
            <text:p text:style-name="P2674">Finansuojama veikla</text:p>
            <text:p text:style-name="P2675"/>
          </table:table-cell>
          <table:table-cell table:style-name="TableCell2676">
            <text:p text:style-name="P2677">Lietuvoje rengiamų tęstinių tarptautinių meno renginių organizavimo išlaidos.</text:p>
          </table:table-cell>
        </table:table-row>
        <table:table-row table:style-name="TableRow2678">
          <table:table-cell table:style-name="TableCell2679">
            <text:p text:style-name="P2680">Veiklos vertinimo kriterijai ir jų balai</text:p>
          </table:table-cell>
          <table:table-cell table:style-name="TableCell2681">
            <text:p text:style-name="P2682">1. Įvykusių projektų ataskaitos (0-25).</text:p>
            <text:p text:style-name="P2683">2.<text:s/>Preliminarių projekto renginių programų meninė vertė, inovatyvumas ir aktualumas (0-35).</text:p>
            <text:p text:style-name="P2684">3. Planuojama projekto sklaida Lietuvos teritorijoje (0-10).</text:p>
            <text:p text:style-name="P2685">4. Planuojamų projekto renginių techninio įgyvendinimo sudėtingumas (0-10). <text:s text:c="3"/></text:p>
            <text:p text:style-name="P2686">5. Planuojamų projekto papildomų finansavimo šaltinių lėšų kiekis (0-20).<text:s/></text:p>
          </table:table-cell>
        </table:table-row>
        <table:table-row table:style-name="TableRow2687">
          <table:table-cell table:style-name="TableCell2688">
            <text:p text:style-name="Normal"><text:span text:style-name="T2689">Galimi pareiškėjai</text:span><text:span text:style-name="T2690"><text:s/></text:span></text:p>
          </table:table-cell>
          <table:table-cell table:style-name="TableCell2691">
            <text:p text:style-name="P2692">Lietuvos Respublikos kultūros ministro 2015 m. liepos 31 d. įsakymu Nr. ĮV- 512 „Dėl Lietuvoje rengiamų tęstinių tarptautinių meno renginių 2016 - 2018 metais sąrašo patvirtinimo“ patvirtintų renginių organizatoriai. <text:s/></text:p>
          </table:table-cell>
        </table:table-row>
        <table:table-row table:style-name="TableRow2693">
          <table:table-cell table:style-name="TableCell2694">
            <text:p text:style-name="P2695">Kitos sąlygos</text:p>
          </table:table-cell>
          <table:table-cell table:style-name="TableCell2696">
            <text:p text:style-name="P2697">Renginio programos dalį turi sudaryti edukacinė veikla, leidžianti visuomenei įvairiomis formomis susipažinti su renginyje pristatomais meno kūriniais ir menininkais (pvz., susitikimai su menininkais, viešos paskaitos ir kt.). <text:s text:c="4"/></text:p>
          </table:table-cell>
        </table:table-row>
        <table:table-row table:style-name="TableRow2698">
          <table:table-cell table:style-name="TableCell2699">
            <text:p text:style-name="P2700">Veiklai įgyvendinti numatoma bendra suma</text:p>
            <text:p text:style-name="Normal"><text:span text:style-name="T2701">2016 m.<text:s/></text:span><text:span text:style-name="T2702"><text:s/></text:span></text:p>
          </table:table-cell>
          <table:table-cell table:style-name="TableCell2703">
            <text:p text:style-name="P2704"><text:span text:style-name="T2705">1 050 000 EUR</text:span></text:p>
          </table:table-cell>
        </table:table-row>
      </table:table>
      <text:p text:style-name="P2706"/>
      <text:p text:style-name="P2707">___________________</text:p>
      <text:p text:style-name="P2708">Priedo pakeitimai:</text:p>
      <text:p text:style-name="P2709"><text:span text:style-name="T2710">Nr.<text:s/></text:span><text:a xlink:href="https://www.e-tar.lt/portal/legalAct.html?documentId=9ea76850f10511e5989ee743dd0efbb0" office:target-frame-name="_top" xlink:show="replace"><text:span text:style-name="T2711">ĮV-247</text:span></text:a><text:span text:style-name="T2712">, 2016-03-23, paskelbta TAR 2016-03-24, i. k. 2016-05823</text:span></text:p>
      <text:p text:style-name="Normal"/>
      <text:p text:style-name="P2713"/>
      <text:p text:style-name="P2714"/>
      <text:p text:style-name="P2715">Kultūros rėmimo fondo lėšomis<text:s/></text:p>
      <text:p text:style-name="P2716">finansuojamų projektų teikimo gairių<text:s/></text:p>
      <text:p text:style-name="P2717">21<text:s/>priedas</text:p>
      <text:p text:style-name="P2718"/>
      <text:p text:style-name="P2719"><text:span text:style-name="T2720">KULTŪROS RĖMIMO FONDO LĖŠOMIS FINANSUOJAMOS PROGRAMOS „</text:span><text:span text:style-name="T2721">NACIONALINIAI PAVILJONAI VENECIJOS BIENALĖJE</text:span><text:span text:style-name="T2722">“ FINANSAVIMO SĄLYGOS</text:span></text:p>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Programos tikslas<text:s/></text:p>
          </table:table-cell>
          <table:table-cell table:style-name="TableCell2730">
            <text:p text:style-name="P2731">Pristatyti Lietuvos šiuolaikinį meną ir architektūrą Venecijos vizualaus meno ir architektūros bienalėse. <text:s/></text:p>
          </table:table-cell>
        </table:table-row>
        <table:table-row table:style-name="TableRow2732">
          <table:table-cell table:style-name="TableCell2733">
            <text:p text:style-name="P2734">1. Finansuojama veikla</text:p>
            <text:p text:style-name="P2735"/>
          </table:table-cell>
          <table:table-cell table:style-name="TableCell2736">
            <text:p text:style-name="P2737">Pasirengti įgyvendinti Lietuvos nacionalinio paviljono 57-oje Venecijos šiuolaikinio meno bienalėje projektą 2016 m. ir įgyvendinti projektą 2017 m.<text:s/></text:p>
          </table:table-cell>
        </table:table-row>
        <table:table-row table:style-name="TableRow2738">
          <table:table-cell table:style-name="TableCell2739">
            <text:p text:style-name="P2740">Veiklos vertinimo kriterijai ir jų balai</text:p>
          </table:table-cell>
          <table:table-cell table:style-name="TableCell2741">
            <text:p text:style-name="P2742">1. Projekto meninė idėja (0-50).<text:s/></text:p>
            <text:p text:style-name="P2743">2. Juridinio asmens kvalifikacija ir galimybės įgyvendinti projektą <text:s text:c="5"/>(0-30).<text:s/></text:p>
            <text:p text:style-name="P2744"><text:span text:style-name="T2745">3. Juridinio asmens papildomų finansinių šaltinių apimtis projektui įgyvendinti (0-20 balų).<text:s/></text:span></text:p>
          </table:table-cell>
        </table:table-row>
        <table:table-row table:style-name="TableRow2746">
          <table:table-cell table:style-name="TableCell2747">
            <text:p text:style-name="Normal"><text:span text:style-name="T2748">Gali</text:span><text:span text:style-name="T2749">mi pareiškėjai</text:span><text:span text:style-name="T2750"><text:s/></text:span></text:p>
          </table:table-cell>
          <table:table-cell table:style-name="TableCell2751">
            <text:p text:style-name="P2752">Paraiškas turi teisę teikti juridiniai asmenys, turintys ne mažesnę nei 3 metų šiuolaikinio meno projektų įgyvendinimo ir ekspozicijų rengimo patirtį Lietuvoje ir užsienio valstybėse.</text:p>
          </table:table-cell>
        </table:table-row>
        <table:table-row table:style-name="TableRow2753">
          <table:table-cell table:style-name="TableCell2754">
            <text:p text:style-name="P2755">Kitos sąlygos</text:p>
          </table:table-cell>
          <table:table-cell table:style-name="TableCell2756">
            <text:p text:style-name="P2757">Projektą turi sudaryti trys dalys: projekto idėjos aprašymas, ekspozicijos brėžinys/eskizas ir projekto <text:s/>sąmata.</text:p>
            <text:p text:style-name="P2758">Juridinis asmuo gali pristatyti tik vieną projektą.</text:p>
            <text:p text:style-name="P2759">Teikiami projektai neribojami temos ar išraiškos priemonių atžvilgiu.<text:s/></text:p>
            <text:p text:style-name="P2760">Siūloma, kad ekspozicijos plotas neviršytų 200 m².</text:p>
            <text:p text:style-name="P2761">Juridinis<text:s/>asmuo pateikia šiuos dokumentus:<text:span text:style-name="T2762"><text:s/></text:span></text:p>
            <text:p text:style-name="P2763">1. informaciją apie juridinio asmens šiuolaikinio meno projektų įgyvendinimo ir ekspozicijų rengimo patirtį Lietuvoje ir užsienio valstybėse, nurodant projektų pavadinimus ir jų įgyvendinimo datas;<text:s/></text:p>
            <text:p text:style-name="P2764"><text:span text:style-name="T2765">2. aiškinamąjį raštą, k</text:span><text:span text:style-name="T2766">uriame turi būti išsamiai išdėstyta</text:span><text:span text:style-name="T2767"><text:s/></text:span><text:span text:style-name="T2768">projekto idėja, nurodant projektui pasirinktus menininko (-ų) kūrinius, medžiagas, iš kurių kūriniai sukurti arba bus kuriami, projektui įgyvendinti naudotina techninė įranga ir kitos priemonės ir įranga;</text:span></text:p>
            <text:p text:style-name="P2769">3. ekspozicijos<text:s/>brėžinį/eskizą popieriuje (formatas A3);<text:s/></text:p>
            <text:p text:style-name="P2770">4. projekte dalyvaujančio (-ų) menininko (-ų) kūrybines biografijas;</text:p>
            <text:p text:style-name="P2771">5. duomenis apie projekto kuratorių (-us);</text:p>
            <text:p text:style-name="P2772">6. projekto įgyvendinimo veiksmų planą;</text:p>
            <text:p text:style-name="P2773">7. informaciją apie ekspozicijos įrengimo technines priemones;</text:p>
            <text:p text:style-name="P2774">8. pasiūlymus dėl projekto reklamos ir viešųjų ryšių;</text:p>
            <text:p text:style-name="P2775">9. visų projekto veiklų sąmatą, patvirtintą juridinio asmens vadovo parašu ir antspaudu, jeigu juridinis asmuo privalo jį turėti;</text:p>
            <text:p text:style-name="P2776"><text:span text:style-name="T2777">10. informaciją apie papildomus finansinius šaltinius projektui įgyven</text:span><text:span text:style-name="T2778">dinti (raštiški projekto rėmėjų įsipareigojimai su planuojamos skirti sumos dydžiu, jeigu jie turimi).<text:s/></text:span></text:p>
          </table:table-cell>
        </table:table-row>
        <table:table-row table:style-name="TableRow2779">
          <table:table-cell table:style-name="TableCell2780">
            <text:p text:style-name="P2781">Projekto finansavimo ribos</text:p>
          </table:table-cell>
          <table:table-cell table:style-name="TableCell2782">
            <text:p text:style-name="P2783">iki 30 000 EUR 2016 m.<text:s/></text:p>
            <text:p text:style-name="P2784">2017 m. iki 160 000 EUR. <text:s text:c="2"/></text:p>
          </table:table-cell>
        </table:table-row>
        <table:table-row table:style-name="TableRow2785">
          <table:table-cell table:style-name="TableCell2786">
            <text:p text:style-name="P2787">2. Finansuojama veikla</text:p>
          </table:table-cell>
          <table:table-cell table:style-name="TableCell2788">
            <text:p text:style-name="P2789">Įgyvendinti Lietuvos nacionalinį paviljoną 15-oje Venecijos architektūros bienalėje.<text:s/></text:p>
          </table:table-cell>
        </table:table-row>
        <table:table-row table:style-name="TableRow2790">
          <table:table-cell table:style-name="TableCell2791">
            <text:p text:style-name="P2792">Projekto finansavimo ribos</text:p>
          </table:table-cell>
          <table:table-cell table:style-name="TableCell2793">
            <text:p text:style-name="P2794">Iki 144 810 EUR</text:p>
          </table:table-cell>
        </table:table-row>
        <table:table-row table:style-name="TableRow2795">
          <table:table-cell table:style-name="TableCell2796">
            <text:p text:style-name="P2797">Veikloms įgyvendinti numatoma bendra suma 2016 m.<text:s/></text:p>
          </table:table-cell>
          <table:table-cell table:style-name="TableCell2798">
            <text:p text:style-name="P2799">174 810 EUR</text:p>
          </table:table-cell>
        </table:table-row>
      </table:table>
      <text:p text:style-name="P2800"/>
      <text:p text:style-name="P2801"><text:span text:style-name="T2802">___________________</text:span></text:p>
      <text:p text:style-name="P2803"/>
      <text:p text:style-name="P2804"/>
      <text:p text:style-name="P2805">Kultūros rėmimo fondo lėšomis<text:s/></text:p>
      <text:p text:style-name="P2806">finansuojamų projektų teikimo gairių<text:s/></text:p>
      <text:p text:style-name="P2807"><text:span text:style-name="T2808">22</text:span><text:span text:style-name="T2809"><text:s/>priedas</text:span></text:p>
      <text:p text:style-name="P2810"/>
      <text:p text:style-name="P2811"/>
      <text:p text:style-name="P2812"><text:span text:style-name="T2813">KULTŪROS RĖMIMO FONDO LĖŠOMIS FINANSUOJAMOS PROGRAMOS „SKAITYMO SKATINIMO INICIATYVOS“ FINANSAVIMO SĄLYGOS</text:span></text:p>
      <text:p text:style-name="P2814"/>
      <text:p text:style-name="P2815"/>
      <table:table table:style-name="Table2816">
        <table:table-columns>
          <table:table-column table:style-name="TableColumn2817"/>
          <table:table-column table:style-name="TableColumn2818"/>
        </table:table-columns>
        <table:table-row table:style-name="TableRow2819">
          <table:table-cell table:style-name="TableCell2820">
            <text:p text:style-name="P2821">Programos tikslas</text:p>
          </table:table-cell>
          <table:table-cell table:style-name="TableCell2822">
            <text:p text:style-name="P2823"><text:span text:style-name="T2824">Skatinti skaitymo įgūdžių ugdymą: aktyvinti skaitymo skatinimo kompetencij</text:span><text:span text:style-name="T2825">ų didinimą ir ilgalaikes iniciatyvas skaitymo skatinimo srityje.</text:span></text:p>
          </table:table-cell>
        </table:table-row>
        <table:table-row table:style-name="TableRow2826">
          <table:table-cell table:style-name="TableCell2827">
            <text:p text:style-name="P2828">Finansuojamos veiklos</text:p>
            <text:p text:style-name="P2829"/>
          </table:table-cell>
          <table:table-cell table:style-name="TableCell2830">
            <text:p text:style-name="P2831">1. Nacionalinių skaitymo skatinimo ir propagavimo akcijų inicijavimas, <text:s/>jų tęstinumo užtikrinimas.</text:p>
            <text:p text:style-name="P2832">2. Regionų ir vietos bendruomenių skaitymo skatinimo bei kritinio<text:s/>mąstymo, kūrybiškumo ir kitų su skaitymu susijusių įgūdžių ugdymas.</text:p>
            <text:p text:style-name="P2833">3. Visuomenės informavimas apie skaitymą ir edukaciją, skaitymo prestižo gerinimas.</text:p>
            <text:p text:style-name="P2834">4. Informacinės, šviečiamosios, reklaminės skaitymo skatinimo medžiagos, skirtos visuomenei, tėvams ir specialistams rengimas ir leidyba.<text:s/></text:p>
            <text:p text:style-name="P2835"><text:span text:style-name="T2836">5. Visuomenės skaitymo masto kaitos ir skaitymo skatinimo iniciatyvų poveikio įvertinimas.</text:span></text:p>
          </table:table-cell>
        </table:table-row>
        <table:table-row table:style-name="TableRow2837">
          <table:table-cell table:style-name="TableCell2838">
            <text:p text:style-name="P2839">Veiklų vertinimo prioritetai ir jų balai</text:p>
          </table:table-cell>
          <table:table-cell table:style-name="TableCell2840">
            <text:p text:style-name="P2841">1. Projektams, siekiantiems skatinti skaityti vaikus ir jaunimą (0-10).</text:p>
            <text:p text:style-name="P2842">2. Projektams, kuriais ugdoma gyventojų bendrakultūrinė kompetencija, atsižvelgiant į jų interesus (0-10). <text:s/></text:p>
            <text:p text:style-name="P2843">3. Projektams, įtraukiantiems pripažintus profesionalius Lietuvos ir užsienio kultūros ar meno kūrėjus (0-10).</text:p>
          </table:table-cell>
        </table:table-row>
        <table:table-row table:style-name="TableRow2844">
          <table:table-cell table:style-name="TableCell2845">
            <text:p text:style-name="P2846">Veiklų vertinimo kriterijai ir jų balai</text:p>
            <text:p text:style-name="P2847"/>
          </table:table-cell>
          <table:table-cell table:style-name="TableCell2848">
            <text:p text:style-name="P2849">1.<text:s/>Projekto kultūrinė vertė (0-40).</text:p>
            <text:p text:style-name="P2850">2. Projekto sąmatos tikslingumas ir pagrįstumas (0-10).</text:p>
            <text:p text:style-name="P2851"><text:span text:style-name="T2852">3. Projekto vadovo patirtis, kvalifikacija ir kiti žmogiškieji ištekliai (kiti projekto įgyvendintojai, bendraorganizatoriai) (0-10).</text:span></text:p>
            <text:p text:style-name="P2853">4. Projekto rėmėjų įsipareigojimai (projekto įgyvendinimui pritraukiamos lėšos iš kitų finansavimo šaltinių: savivaldybių, privačių rėmėjų, užsienio valstybių organizacijų (0-5).</text:p>
            <text:p text:style-name="P2854">5. Projektu skatinama partnerystė ir bendradarbiavimas tarp skirtingų sektorių ir institucijų (0-5).</text:p>
          </table:table-cell>
        </table:table-row>
        <table:table-row table:style-name="TableRow2855">
          <table:table-cell table:style-name="TableCell2856">
            <text:p text:style-name="P2857">Veikloms<text:s/>įgyvendinti numatoma bendra suma 2016 m.</text:p>
          </table:table-cell>
          <table:table-cell table:style-name="TableCell2858">
            <text:p text:style-name="P2859">250 000 EUR</text:p>
          </table:table-cell>
        </table:table-row>
      </table:table>
      <text:p text:style-name="P2860"/>
      <text:p text:style-name="P2861"><text:span text:style-name="T2862">___________________</text:span></text:p>
      <text:p text:style-name="P2863"/>
      <text:p text:style-name="P2864"/>
      <text:p text:style-name="P2865">Kultūros rėmimo fondo lėšomis<text:s/></text:p>
      <text:p text:style-name="P2866">finansuojamų projektų teikimo gairių<text:s/></text:p>
      <text:p text:style-name="P2867">23<text:s/>priedas</text:p>
      <text:p text:style-name="P2868"/>
      <text:p text:style-name="P2869"><text:span text:style-name="T2870">KULTŪROS RĖMIMO FONDO LĖŠOMIS FINANSUOJAMOS<text:s/></text:span><text:span text:style-name="T2871">PROGRAMOS „LIETUVOS KULTŪROS IR MENO PRISTATYMAS</text:span><text:span text:style-name="T2872"><text:s/>UŽSIENYJE</text:span><text:span text:style-name="T2873">“ FINANSAVIMO SĄLYGOS</text:span></text:p>
      <text:p text:style-name="P2874"/>
      <table:table table:style-name="Table2875">
        <table:table-columns>
          <table:table-column table:style-name="TableColumn2876"/>
          <table:table-column table:style-name="TableColumn2877"/>
        </table:table-columns>
        <table:table-row table:style-name="TableRow2878">
          <table:table-cell table:style-name="TableCell2879">
            <text:p text:style-name="P2880">Programos tikslas</text:p>
          </table:table-cell>
          <table:table-cell table:style-name="TableCell2881">
            <text:p text:style-name="P2882">Pristatyti ir populiarinti profesionalų Lietuvos meną ir kultūrą užsienio publikai, ir, pasinaudojant šios veiklos rezultatais, pristatyti Lietuvą kaip kūrybingą šalį.<text:s/></text:p>
          </table:table-cell>
        </table:table-row>
        <table:table-row table:style-name="TableRow2883">
          <table:table-cell table:style-name="TableCell2884">
            <text:p text:style-name="P2885">Finansuojamos veiklos<text:s/></text:p>
          </table:table-cell>
          <table:table-cell table:style-name="TableCell2886">
            <text:p text:style-name="P2887">1. Lietuvos kultūros ir meno pristatymai bendradarbiaujant su kultūros ir meno įstaigomis užsienio valstybėse, t.y. kultūros ar meno renginių organizatoriais, teatrais, koncertinėmis įstaigomis, muziejais, galerijomis, kurių sukauptas simbolinis kapitalas suteikia pristatomiems Lietuvos kultūros ir meno projektams papildomos vertės ir sklaidos galimybių.</text:p>
            <text:p text:style-name="P2888">2. Lietuvos kultūros ir meno renginių ciklai užsienio valstybėse (kultūros sezonai arba gastrolės, vienos srities arba įvairių sričių), rengiami bendradarbiaujant su<text:s/>kultūros ir meno įstaigomis tose šalyse ir trunkantys ne ilgiau nei vienerius metus, kurių dėka Lietuva atsiduria dėmesio centre.</text:p>
            <text:p text:style-name="P2889">3. Užsienio šalių kultūros profesionalų vizitai į Lietuvą, susitikimai su kultūros ir meno įstaigų atstovais ir kūrėjais, kūrinių peržiūros, siekiant juos pristatyti užsienio šalyse.<text:s/></text:p>
          </table:table-cell>
        </table:table-row>
        <table:table-row table:style-name="TableRow2890">
          <table:table-cell table:style-name="TableCell2891">
            <text:p text:style-name="P2892">Veiklų vertinimo prioritetai ir jų balai</text:p>
          </table:table-cell>
          <table:table-cell table:style-name="TableCell2893">
            <text:p text:style-name="P2894"><text:span text:style-name="T2895">1. Projektams, kuriuos inicijuoja arba vykdo tarptautinę patirtį turintys Lietuvos projektų vykdytojai (kultūros ar meno įstaigos) (</text:span>0-10).</text:p>
            <text:p text:style-name="P2896">2. Projektams,<text:s/>kuriuos inicijuoja arba kurie yra vykdomi bendradarbiaujant su kultūros atašė (0-5).</text:p>
            <text:p text:style-name="P2897"><text:span text:style-name="T2898">3. Projektams, kurie yra įtraukti į Lietuvos Respublikos kultūros ministerijos įgyvendinamas tarptautinio bendradarbiavimo programas. 2016 metų prioritetai: bendradarbiavi</text:span><text:span text:style-name="T2899">mas su Baltijos jūros regiono valstybėmis, vystomasis bendradarbiavimas (</text:span><text:span text:style-name="T2900">priimančios šalies kultūros ir kūrybinių sektorių produkcijos, regioninių ir tarptautinių platinimo tinklų stiprinimas; gebėjimų stiprinimas valstybiniame ir privačiame sektoriuose ke</text:span><text:span text:style-name="T2901">ičiantis informacija, patirtimis ir žiniomis ir rengiant mokymus; finansinės pagalbos teikimas)</text:span><text:span text:style-name="T2902"><text:s/>kultūros srityje su Ukraina, kultūros ir meno pristatymas trečiose šalyse (Izraelyje, Kinijoje) (</text:span>0-5).<text:s/></text:p>
          </table:table-cell>
        </table:table-row>
        <table:table-row table:style-name="TableRow2903">
          <table:table-cell table:style-name="TableCell2904">
            <text:p text:style-name="P2905">Veiklų vertinimo kriterijai ir jų balai</text:p>
            <text:p text:style-name="P2906"/>
          </table:table-cell>
          <table:table-cell table:style-name="TableCell2907">
            <text:p text:style-name="P2908"><text:span text:style-name="T2909">1.<text:s/></text:span><text:span text:style-name="T2910">Projekto<text:s/></text:span><text:span text:style-name="T2911">meninė ir kultūrinė vertė (0-50).</text:span></text:p>
            <text:p text:style-name="P2912"><text:span text:style-name="T2913">2. Projekto sąmatos tikslingumas ir pagrįstumas (0-10).</text:span></text:p>
            <text:p text:style-name="P2914"><text:span text:style-name="T2915">3. Projekto rėmėjų įsipareigojimai (projekto įgyvendinimui pritraukiamos lėšos iš kitų finansavimo šaltinių: savivaldybių, privačių rėmėjų, užsienio valstybių organiz</text:span><text:span text:style-name="T2916">acijų) (0-10).</text:span></text:p>
            <text:p text:style-name="P2917"><text:span text:style-name="T2918">4. Projekto vadovo patirtis, kvalifikacija ir kiti žmogiškieji ištekliai (kiti projekto įgyvendintojai, bendraorganizatoriai) (0-10).</text:span></text:p>
          </table:table-cell>
        </table:table-row>
        <table:table-row table:style-name="TableRow2919">
          <table:table-cell table:style-name="TableCell2920">
            <text:p text:style-name="P2921">Veiklų finansavimo intensyvumas</text:p>
          </table:table-cell>
          <table:table-cell table:style-name="TableCell2922">
            <text:p text:style-name="P2923">Finansuojamoms veikloms Nr. 1. ir Nr. 2. Kultūros rėmimo fondo (toliau - Fondas) prašoma skirti lėšų suma turi būti ne mažesnė nei 8 000 EUR<text:span text:style-name="T2924">. Didžiausia projekto<text:s/></text:span><text:span text:style-name="T2925">įgyvendinimui skiriama Fondo lėšų santykinė dalis viso projekto poreikio (veiklų išlaidų) atžvilgiu gali sudaryti iki<text:s/></text:span><text:span text:style-name="T2926">60 procentų.<text:s/></text:span></text:p>
            <text:p text:style-name="P2927"><text:span text:style-name="T2928">Vystomojo bendradarbiavimo projektų<text:s/></text:span><text:span text:style-name="T2929">su Ukraina ar finansuojamos veiklos Nr. 3 projektų<text:s/></text:span><text:span text:style-name="T2930">įgyvendinimui skiriama Fondo lėšų santykinė dalis viso projekto poreikio (veiklų išlaidų) atžvilgiu gali sudaryti iki 80</text:span><text:span text:style-name="T2931"><text:s/>procentų.<text:s/></text:span></text:p>
          </table:table-cell>
        </table:table-row>
        <table:table-row table:style-name="TableRow2932">
          <table:table-cell table:style-name="TableCell2933">
            <text:p text:style-name="Normal"><text:span text:style-name="T2934">Kitos sąlygos</text:span></text:p>
          </table:table-cell>
          <table:table-cell table:style-name="TableCell2935">
            <text:p text:style-name="P2936">Teikiant paraišką dėl finansuojamų veiklų Nr. 1 ir Nr. 2 būtina pateikti su užsienio partneriu (-iais) pasirašytą susitarimo arba ketinimų protokolo kopiją dėl bendradarbiavimo įgyvendinant projektą.<text:s/></text:p>
            <text:p text:style-name="P2937">Kitais atvejais teikiantys paraišką projektų vykdytojai turi užtikrinti, kad projektas bus įgyvendinamas bendradarbiaujant su užsienio partneriais.</text:p>
            <text:p text:style-name="P2938">Paraiška gali apimti vieną projektą (renginį / renginių ciklą vienoje užsienio valstybėje arba renginių ciklą keliose užsienio valstybėse).<text:s/></text:p>
            <text:p text:style-name="P2939"><text:span text:style-name="T2940">Šios programos lėšomis nefinansuojami kultūros ir kūrybinių industrijų projektai, mėgėjų meno veikla, leidybos projektai, jei jie nėra Lietuvos kultūros ir meno pristatymo užsienyje projekto dalis.<text:s/></text:span></text:p>
          </table:table-cell>
        </table:table-row>
        <table:table-row table:style-name="TableRow2941">
          <table:table-cell table:style-name="TableCell2942">
            <text:p text:style-name="P2943">Galimi pareiškėjai</text:p>
          </table:table-cell>
          <table:table-cell table:style-name="TableCell2944">
            <text:p text:style-name="P2945">Kultūros ir/arba meno renginius organizuojantys juridiniai asmenys, turintys ne mažesnę nei 3 metų tarptautinių kultūros ar meno projektų organizavimo patirtį<text:span text:style-name="T2946">. <text:s/></text:span></text:p>
          </table:table-cell>
        </table:table-row>
        <table:table-row table:style-name="TableRow2947">
          <table:table-cell table:style-name="TableCell2948">
            <text:p text:style-name="P2949">Veikloms įgyvendinti numatoma bendra suma 2016 m.</text:p>
          </table:table-cell>
          <table:table-cell table:style-name="TableCell2950">
            <text:p text:style-name="P2951">450 000 EUR</text:p>
          </table:table-cell>
        </table:table-row>
        <table:table-row table:style-name="TableRow2952">
          <table:table-cell table:style-name="TableCell2953">
            <text:p text:style-name="P2954">Konkurso skelbimo data</text:p>
          </table:table-cell>
          <table:table-cell table:style-name="TableCell2955">
            <text:p text:style-name="P2956">2015 m. III-IV ketvirtis</text:p>
          </table:table-cell>
        </table:table-row>
      </table:table>
      <text:p text:style-name="P2957"/>
      <text:p text:style-name="P2958"><text:span text:style-name="T2959">__________________________</text:span></text:p>
      <text:p text:style-name="P2960"/>
      <text:p text:style-name="P2961">Kultūros rėmimo fondo lėšomis<text:s/></text:p>
      <text:p text:style-name="P2962">finansuojamų projektų teikimo gairių<text:s/></text:p>
      <text:p text:style-name="P2963"><text:span text:style-name="T2964">24</text:span><text:span text:style-name="T2965"><text:s/>priedas</text:span></text:p>
      <text:p text:style-name="P2966"/>
      <text:p text:style-name="P2967"><text:span text:style-name="T2968">KULTŪROS RĖMIMO FONDO LĖŠOMIS FINANSUOJAMOS PROGRAMOS ,,LIETUVOS KULTŪROS IR KŪRYBINIŲ INDUSTRIJŲ PLĖTRA“ FINANSAVIMO SĄLYGOS</text:span></text:p>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Normal"><text:span text:style-name="T2975">Priemonės<text:s/></text:span><text:span text:style-name="T2976">tikslas</text:span></text:p>
          </table:table-cell>
          <table:table-cell table:style-name="TableCell2977">
            <text:p text:style-name="P2978">Sudaryti sąlygas Lietuvos kultūros ir kūrybinių industrijų (toliau – KKI) plėtrai skatinant ir spartinant KKI sektoriaus integraciją, savivoką, žinomumą, tarptautiškumą, ir, pasinaudojant šios veiklos rezultatais, didinti Lietuvos KKI tarptautinį konkurencingumą.<text:s/></text:p>
          </table:table-cell>
        </table:table-row>
        <table:table-row table:style-name="TableRow2979">
          <table:table-cell table:style-name="TableCell2980">
            <text:p text:style-name="Normal"><text:span text:style-name="T2981">Finansuojamos veiklos</text:span></text:p>
          </table:table-cell>
          <table:table-cell table:style-name="TableCell2982">
            <text:p text:style-name="P2983">1. Lietuvoje rengiami KKI propagavimo ir tinklaveikos renginiai (mugės, konferencijos, konkursai, pristatymai, kūrybinės dirbtuvės ir panašaus pobūdžio projektai), siekiant aktyvaus asocijuotų KKI struktūrų, KKI bendradarbiavimo centrų (inkubatorių, klasterių ir pan.) ir viešojo sektoriaus dalyvavimo, skatinant dalyvaujančių juridinių ir/ar fizinių asmenų kompetencijų kėlimą, tarpsektorinį bendradarbiavimą ir tarptautinę tinklaveiką.<text:s/></text:p>
            <text:p text:style-name="P2984"><text:span text:style-name="T2985">2.<text:s/></text:span><text:span text:style-name="T2986">Lietuvos KKI produktų ir pasla</text:span><text:span text:style-name="T2987">ugų pristatymas užsienyje vykstančiose tarptautinėse parodose, kontaktų mugėse, verslo misijose, įskaitant pristatymui reikalingos rinkodaros medžiagos parengimą ir viešinimo išlaidas.</text:span></text:p>
            <text:p text:style-name="P2988">3. Pasirengimas dalyvauti Lietuvos - pagrindinės viešnios teisėmis Leipcigo knygų mugėje 2017 m. ir Londono knygų mugėje 2018 m., skatinant KKI profesionalų vizitus ir rengiant Lietuvos kultūros ir kūrybinius sektorius populiarinančią medžiagą. Dalyvavimas Frankfurto knygų mugėje 2016 m.<text:s/></text:p>
            <text:p text:style-name="P2989"><text:span text:style-name="T2990">4. KKI profesionalų dalyvavimas tarpt</text:span><text:span text:style-name="T2991">autiniuose renginiuose (mokymuose, seminaruose, konferencijose ir panašaus pobūdžio renginiuose), skatinant dalyvaujančių juridinių ir/ar fizinių asmenų kompetencijų kėlimą ir tarptautinę tinklaveiką.<text:s/></text:span></text:p>
          </table:table-cell>
        </table:table-row>
        <table:table-row table:style-name="TableRow2992">
          <table:table-cell table:style-name="TableCell2993">
            <text:p text:style-name="Normal"><text:span text:style-name="T2994">Sritys</text:span></text:p>
          </table:table-cell>
          <table:table-cell table:style-name="TableCell2995">
            <text:p text:style-name="P2996">Dizainas, architektūra, vizualūs menai, muzika, scenos menai, kinas (tik šios programos Nr. 1 ir Nr. 4 finansuojamas veiklas įgyvendinantys projektai), literatūra ir leidyba.<text:s/></text:p>
          </table:table-cell>
        </table:table-row>
        <table:table-row table:style-name="TableRow2997">
          <table:table-cell table:style-name="TableCell2998">
            <text:p text:style-name="P2999">Veiklų vertinimo kriterijai ir jų balai</text:p>
          </table:table-cell>
          <table:table-cell table:style-name="TableCell3000">
            <text:p text:style-name="P3001">1. Projektas atitinka priemonės tikslą (0-30).<text:s/></text:p>
            <text:p text:style-name="P3002">2. Projektu siekiama aiškių ir realių kokybinių ir kiekybinių uždavinių (0-30).</text:p>
            <text:p text:style-name="P3003">3. Pareiškėjo patirtis ir kvalifikacija tinkamai ir laiku įgyvendinti teikiamą projektą (0-20).</text:p>
            <text:p text:style-name="P3004"><text:span text:style-name="T3005">4. Projekto sąmatos tikslingumas</text:span><text:span text:style-name="T3006"><text:s/>ir pagrįstumas (0-10).</text:span></text:p>
            <text:p text:style-name="P3007">5. Projektu skatinama partnerystė ir bendradarbiavimas tarp skirtingų sektorių ir institucijų (0-10).</text:p>
          </table:table-cell>
        </table:table-row>
        <table:table-row table:style-name="TableRow3008">
          <table:table-cell table:style-name="TableCell3009">
            <text:p text:style-name="P3010">Veiklų finansavimo intensyvumas</text:p>
          </table:table-cell>
          <table:table-cell table:style-name="TableCell3011">
            <text:p text:style-name="P3012"><text:span text:style-name="T3013">Didžiausia projekto<text:s/></text:span><text:span text:style-name="T3014">įgyvendinimui skiriama Kultūros rėmimo fondo lėšų santykinė dalis viso projek</text:span><text:span text:style-name="T3015">to poreikio (veiklų išlaidų) atžvilgiu gali sudaryti iki<text:s/></text:span><text:span text:style-name="T3016">75 procentų.<text:s/></text:span></text:p>
          </table:table-cell>
        </table:table-row>
        <table:table-row table:style-name="TableRow3017">
          <table:table-cell table:style-name="TableCell3018">
            <text:p text:style-name="P3019">Kitos sąlygos</text:p>
          </table:table-cell>
          <table:table-cell table:style-name="TableCell3020">
            <text:p text:style-name="P3021"><text:span text:style-name="T3022">Nefinansuojami meno kūrybos, jos pristatymo Lietuvoje ir užsienyje, kūrybinių rezidencijų, mokslo projektai. </text:span></text:p>
          </table:table-cell>
        </table:table-row>
        <table:table-row table:style-name="TableRow3023">
          <table:table-cell table:style-name="TableCell3024">
            <text:p text:style-name="Normal"><text:span text:style-name="T3025">Veikloms įgyvendinti numatoma suma 2016 m.</text:span></text:p>
          </table:table-cell>
          <table:table-cell table:style-name="TableCell3026">
            <text:p text:style-name="P3027">779 600 EUR</text:p>
          </table:table-cell>
        </table:table-row>
        <table:table-row table:style-name="TableRow3028">
          <table:table-cell table:style-name="TableCell3029">
            <text:p text:style-name="P3030">Konkurso skelbimo data</text:p>
          </table:table-cell>
          <table:table-cell table:style-name="TableCell3031">
            <text:p text:style-name="P3032">2015 m. III-IV ketvirtis</text:p>
          </table:table-cell>
        </table:table-row>
      </table:table>
      <text:p text:style-name="P3033"/>
      <text:p text:style-name="P3034"><text:span text:style-name="T3035">____________________</text:span></text:p>
      <text:p text:style-name="P3036">Priedo pakeitimai:</text:p>
      <text:p text:style-name="P3037"><text:span text:style-name="T3038">Nr.<text:s/></text:span><text:a xlink:href="https://www.e-tar.lt/portal/legalAct.html?documentId=9ea76850f10511e5989ee743dd0efbb0" office:target-frame-name="_top" xlink:show="replace"><text:span text:style-name="T3039">ĮV-247</text:span></text:a><text:span text:style-name="T3040">, 2016-03-23, paskelbta TAR 2016-03-24, i. k. 2016-05823</text:span></text:p>
      <text:p text:style-name="Normal"/>
      <text:p text:style-name="P3041"/>
      <text:p text:style-name="P3042"/>
      <text:p text:style-name="P3043">Kultūros rėmimo fondo lėšomis<text:s/></text:p>
      <text:p text:style-name="P3044">finansuojamų projektų teikimo gairių<text:s/></text:p>
      <text:p text:style-name="P3045"><text:span text:style-name="T3046">25</text:span><text:span text:style-name="T3047"><text:s/>priedas</text:span></text:p>
      <text:p text:style-name="P3048"/>
      <text:p text:style-name="P3049"><text:span text:style-name="T3050">KULTŪROS RĖMIMO FONDO LĖŠOMIS FINANSUOJAMOS PROGRAMOS „LIETUVOJE RENGIAMI TARPTAUTINIAI MUZIKOS ATLIKIMO MENO KONKURSAI“ FINANSAVIMO SĄLYGOS</text:span></text:p>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Normal"><text:span text:style-name="T3057">Priemonės tikslas<text:s/></text:span></text:p>
          </table:table-cell>
          <table:table-cell table:style-name="TableCell3058">
            <text:p text:style-name="P3059"><text:span text:style-name="T3060">Užtik</text:span><text:span text:style-name="T3061">rinti ilgalaikį finansavimą Lietuvoje rengiamiems tarptautiniams muzikos atlikimo meno konkursams, kurių tikslas - Lietuvos visuomenei pristatyti ir skleisti aukšto profesinio lygio Lietuvos ir užsienio muzikos atlikimo meno tradicijas ir pasiekimus.</text:span></text:p>
          </table:table-cell>
        </table:table-row>
        <table:table-row table:style-name="TableRow3062">
          <table:table-cell table:style-name="TableCell3063">
            <text:p text:style-name="P3064">Finansuojamos veiklos</text:p>
            <text:p text:style-name="Normal"/>
          </table:table-cell>
          <table:table-cell table:style-name="TableCell3065">
            <text:p text:style-name="P3066"><text:span text:style-name="T3067">1. Tarptautinio Balio Dvariono</text:span><text:span text:style-name="T3068"><text:s/></text:span><text:span text:style-name="T3069">jaunųjų pianistų ir smuikininkų konkurso įgyvendinimas 2016 m.<text:s/></text:span></text:p>
            <text:p text:style-name="P3070">2. Tarptautinio Virgilijaus Noreikos vokalistų konkurso parengiamieji darbai 2016 m. ir konkurso įgyvendinimas 2017 m.<text:s/></text:p>
            <text:p text:style-name="P3071">3. Tarptautinio Jaschos Heifetzo smuikininkų konkurso parengiamieji darbai 2016 m. ir konkurso įgyvendinimas 2017 m.<text:s/></text:p>
            <text:p text:style-name="P3072">4. Tarptautinio Stasio Vainiūno pianistų ir kamerinių ansamblių konkurso parengiamieji darbai 2016 m. ir 2017 m., konkurso įgyvendinimas 2018 m.<text:s/></text:p>
            <text:p text:style-name="P3073"><text:span text:style-name="T3074">5. Tarptau</text:span><text:span text:style-name="T3075">tinio Juozo Pakalnio jaunųjų atlikėjų pučiamaisiais ir mušamaisiais muzikos instrumentais konkurso parengiamieji darbai 2016 m. ir 2017 m., konkurso įgyvendinimas 2018 m.<text:s/></text:span></text:p>
          </table:table-cell>
        </table:table-row>
        <table:table-row table:style-name="TableRow3076">
          <table:table-cell table:style-name="TableCell3077">
            <text:p text:style-name="Normal"><text:span text:style-name="T3078">Veiklų vertinimo kriterijai ir jų balai</text:span></text:p>
          </table:table-cell>
          <table:table-cell table:style-name="TableCell3079">
            <text:p text:style-name="P3080">1. Projekto meninė ir kultūrinė vertė, projekto atitikimas tarptautinių konkursų rengimo reikalavimams, projekto techninio įgyvendinimo sudėtingumas (0-50).</text:p>
            <text:p text:style-name="P3081">2. Projekto sąmatos tikslingumas ir pagrįstumas (0-20).</text:p>
            <text:p text:style-name="P3082">3. Projekto vadovo patirtis, kvalifikacija ir kiti žmogiškieji ištekliai (kiti projekto įgyvendintojai, bendraorganizatoriai, partneriai) (0-10).</text:p>
            <text:p text:style-name="P3083">4. Projekto sklaida Lietuvoje (0-10).</text:p>
            <text:p text:style-name="P3084"><text:span text:style-name="T3085">5. Projekto rėmėjų įsipareigojimai (projekto įgyvendinimui pritraukiamos lėšos iš kitų finansavimo šaltinių: savivaldybių, privačių rėmėjų, užsienio valstybių</text:span><text:span text:style-name="T3086"><text:s/>organizacijų) (0-10).</text:span></text:p>
          </table:table-cell>
        </table:table-row>
        <table:table-row table:style-name="TableRow3087">
          <table:table-cell table:style-name="TableCell3088">
            <text:p text:style-name="Normal"><text:span text:style-name="T3089">Veiklų finansavimo ribos</text:span></text:p>
          </table:table-cell>
          <table:table-cell table:style-name="TableCell3090">
            <text:p text:style-name="P3091">2016 m.:<text:s/></text:p>
            <text:p text:style-name="P3092"><text:span text:style-name="T3093">Tarptautinio Balio Dvariono</text:span><text:span text:style-name="T3094"><text:s/></text:span><text:span text:style-name="T3095">jaunųjų pianistų ir smuikininkų konkurso įgyvendinimui - 154 550 EUR.</text:span></text:p>
            <text:p text:style-name="P3096">Tarptautinio Virgilijaus Noreikos vokalistų konkurso parengiamiesiems darbams - 8500 EUR.</text:p>
            <text:p text:style-name="P3097">Tarptautinio Jashos Heifetzo smuikininkų konkurso parengiamiesiems darbams - 8600 EUR.</text:p>
            <text:p text:style-name="P3098">Tarptautinio Stasio Vainiūno pianistų ir kamerinių ansamblių konkurso parengiamiesiems darbams - 600 EUR.</text:p>
            <text:p text:style-name="P3099">Tarptautinio Juozo Pakalnio jaunųjų atlikėjų pučiamaisiais ir mušamaisiais muzikos instrumentais konkurso parengiamiesiems <text:s/>darbams - <text:s/>600 EUR.</text:p>
            <text:p text:style-name="P3100"/>
            <text:p text:style-name="P3101">2017 m.: <text:s/></text:p>
            <text:p text:style-name="P3102">Tarptautinio Virgilijaus Noreikos vokalistų konkurso įgyvendinimui - 118 450 EUR.</text:p>
            <text:p text:style-name="P3103">Tarptautinio Jashos Heifetzo smuikininkų konkurso įgyvendinimui - 110 750 EUR.</text:p>
            <text:p text:style-name="P3104">Tarptautinio Stasio Vainiūno pianistų ir kamerinių ansamblių konkurso parengiamiesiems darbams - 9500 EUR.</text:p>
            <text:p text:style-name="P3105">Tarptautinio Juozo Pakalnio jaunųjų atlikėjų pučiamaisiais ir mušamaisiais muzikos instrumentais parengiamiesiems darbams - 12 500 EUR.</text:p>
            <text:p text:style-name="P3106"/>
            <text:p text:style-name="P3107">2018 m.:<text:s/></text:p>
            <text:p text:style-name="P3108">Tarptautinio Stasio Vainiūno pianistų ir kamerinių ansamblių konkurso įgyvendinimui - 114 300 EUR.</text:p>
            <text:p text:style-name="P3109"><text:span text:style-name="T3110">Tarptautinio Juozo Pakalnio jaunųjų atlikėjų pučiamaisiais ir mušamaisiais muzikos instrumentais įgyvendinimui - 152 600 EUR.</text:span></text:p>
          </table:table-cell>
        </table:table-row>
        <table:table-row table:style-name="TableRow3111">
          <table:table-cell table:style-name="TableCell3112">
            <text:p text:style-name="Normal"><text:span text:style-name="T3113">Veikloms įgyvendinti numatoma be</text:span><text:span text:style-name="T3114">ndra suma 2016 m.<text:s/></text:span></text:p>
          </table:table-cell>
          <table:table-cell table:style-name="TableCell3115">
            <text:p text:style-name="P3116">172 850 EUR</text:p>
          </table:table-cell>
        </table:table-row>
      </table:table>
      <text:p text:style-name="P3117"/>
      <text:p text:style-name="P3118"><text:span text:style-name="T3119">___________________</text:span></text:p>
      <text:p text:style-name="P3120"/>
      <text:p text:style-name="P3121"/>
      <text:p text:style-name="P3122">Kultūros rėmimo fondo lėšomis<text:s/></text:p>
      <text:p text:style-name="P3123">finansuojamų projektų teikimo gairių<text:s/></text:p>
      <text:p text:style-name="P3124"><text:span text:style-name="T3125">26</text:span><text:span text:style-name="T3126"><text:s/>priedas</text:span></text:p>
      <text:p text:style-name="P3127"/>
      <text:p text:style-name="P3128"><text:span text:style-name="T3129">KULTŪROS RĖMIMO FONDO LĖŠOMIS FINANSUOJAMOS PROGRAMOS „HUMANITARINĖS LITERATŪROS LEIDYBA“ FINANSAVIMO SĄLYGOS</text:span></text:p>
      <text:p text:style-name="P3130"/>
      <table:table table:style-name="Table3131">
        <table:table-columns>
          <table:table-column table:style-name="TableColumn3132"/>
          <table:table-column table:style-name="TableColumn3133"/>
        </table:table-columns>
        <table:table-row table:style-name="TableRow3134">
          <table:table-cell table:style-name="TableCell3135">
            <text:p text:style-name="P3136">Programos tikslas<text:s/></text:p>
          </table:table-cell>
          <table:table-cell table:style-name="TableCell3137">
            <text:p text:style-name="P3138">Didinti aktualios originaliosios ir verstinės humanitarinės (kultūrologinės, filosofinės, politologinės ir nepatenkančios į konkrečias kultūros ar meno sritis) literatūros prieinamumą Lietuvoje visoms gyventojų grupėms ir skatinti originaliosios lietuvių humanitarinės literatūros sklaidą užsienyje. <text:s/></text:p>
          </table:table-cell>
        </table:table-row>
        <table:table-row table:style-name="TableRow3139">
          <table:table-cell table:style-name="TableCell3140">
            <text:p text:style-name="P3141">Finansuojamos veiklos</text:p>
            <text:p text:style-name="P3142"/>
          </table:table-cell>
          <table:table-cell table:style-name="TableCell3143">
            <text:p text:style-name="P3144">1. Humanitarinės lietuvių literatūros leidyba.</text:p>
            <text:p text:style-name="P3145">2. Humanitarinės literatūros vertimai į lietuvių kalbą ir leidyba (kultūrologija, filosofija, estetika, politologija ir kt. sritys nepatenkančios į konkrečias kultūros ar meno sritis).</text:p>
            <text:p text:style-name="P3146">3. Humanitarinės lietuvių literatūros vertimai į užsienio kalbas ir leidyba (paraiškas šiai veiklai vykdyti gali teikti tik Lietuvos Respublikoje registruoti juridiniai asmenys).</text:p>
          </table:table-cell>
        </table:table-row>
        <table:table-row table:style-name="TableRow3147">
          <table:table-cell table:style-name="TableCell3148">
            <text:p text:style-name="P3149">Veiklų vertinimo kriterijai ir<text:s/>jų balai</text:p>
          </table:table-cell>
          <table:table-cell table:style-name="TableCell3150">
            <text:p text:style-name="P3151">1. Projekto meninė ir kultūrinė vertė (0-60).</text:p>
            <text:p text:style-name="P3152">2. Projekto sąmatos tikslingumas ir pagrįstumas (0-10).</text:p>
            <text:p text:style-name="P3153">3. Projekto vadovo ir vykdytojų patirtis, kvalifikacija ir kiti žmogiškieji ištekliai (kiti projekto įgyvendintojai ir organizatoriai bei kiti<text:s/>projekto dalyviai) (0-10).</text:p>
            <text:p text:style-name="P3154">4. Projekto rėmėjų įsipareigojimai (projekto įgyvendinimui pritraukiamos lėšos iš kitų finansavimo šaltinių, privačių rėmėjų, užsienio valstybių organizacijų) (0-5).</text:p>
            <text:p text:style-name="P3155"><text:span text:style-name="T3156">5. Projekto sklaidos tikslingumas ir pagrįstumas (0-15).  </text:span></text:p>
          </table:table-cell>
        </table:table-row>
        <table:table-row table:style-name="TableRow3157">
          <table:table-cell table:style-name="TableCell3158">
            <text:p text:style-name="P3159">Veikloms įgyvendinti numatoma bendra suma 2016 m.<text:s/></text:p>
          </table:table-cell>
          <table:table-cell table:style-name="TableCell3160">
            <text:p text:style-name="P3161">150 000 EUR</text:p>
          </table:table-cell>
        </table:table-row>
      </table:table>
      <text:p text:style-name="P3162"/>
      <text:p text:style-name="P3163"><text:span text:style-name="T3164">_______________________</text:span></text:p>
      <text:p text:style-name="P3165"/>
      <text:p text:style-name="P3166"/>
      <text:p text:style-name="P3167">Kultūros rėmimo fondo lėšomis<text:s/></text:p>
      <text:p text:style-name="P3168">finansuojamų projektų teikimo gairių</text:p>
      <text:p text:style-name="P3169"><text:span text:style-name="T3170">27</text:span><text:span text:style-name="T3171"><text:s/>priedas</text:span></text:p>
      <text:p text:style-name="P3172"/>
      <text:p text:style-name="P3173"/>
      <text:p text:style-name="P3174"><text:span text:style-name="T3175">KULT</text:span><text:span text:style-name="T3176">Ū</text:span><text:span text:style-name="T3177">ROS R</text:span><text:span text:style-name="T3178">Ė</text:span><text:span text:style-name="T3179">MIMO FONDO L</text:span><text:span text:style-name="T3180">ĖŠ</text:span><text:span text:style-name="T3181">OMIS FINANSUOJAMOS PROGRAMOS<text:s/></text:span><text:span text:style-name="T3182">„</text:span><text:span text:style-name="T3183">KVALIFIKACIJOS K</text:span><text:span text:style-name="T3184">Ė</text:span><text:span text:style-name="T3185">LIMAS</text:span><text:span text:style-name="T3186">“</text:span><text:span text:style-name="T3187"><text:s/></text:span><text:span text:style-name="T3188">FINANSAVIMO S</text:span><text:span text:style-name="T3189">Ą</text:span><text:span text:style-name="T3190">LYGOS</text:span></text:p>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text:span text:style-name="T3198">Programos tikslas</text:span></text:p>
          </table:table-cell>
          <table:table-cell table:style-name="TableCell3199">
            <text:p text:style-name="P3200"><text:span text:style-name="T3201">U</text:span><text:span text:style-name="T3202">ž</text:span><text:span text:style-name="T3203">tikrinti kult</text:span><text:span text:style-name="T3204">ū</text:span><text:span text:style-name="T3205">ros darbuotoj</text:span><text:span text:style-name="T3206">ų</text:span><text:span text:style-name="T3207"><text:s/></text:span><text:span text:style-name="T3208">kvalifikacijos k</text:span><text:span text:style-name="T3209">ė</text:span><text:span text:style-name="T3210">lim</text:span><text:span text:style-name="T3211">ą</text:span><text:span text:style-name="T3212">,<text:s/></text:span><text:span text:style-name="T3213">siekiant didinti kult</text:span><text:span text:style-name="T3214">ū</text:span><text:span text:style-name="T3215">ros paslaug</text:span><text:span text:style-name="T3216">ų</text:span><text:span text:style-name="T3217"><text:s/></text:span><text:span text:style-name="T3218">ir produkt</text:span><text:span text:style-name="T3219">ų</text:span><text:span text:style-name="T3220"><text:s/></text:span><text:span text:style-name="T3221">kokyb</text:span><text:span text:style-name="T3222">ę</text:span><text:span text:style-name="T3223"><text:s/></text:span><text:span text:style-name="T3224">bei kult</text:span><text:span text:style-name="T3225">ū</text:span><text:span text:style-name="T3226">ros prieinamum</text:span><text:span text:style-name="T3227">ą</text:span><text:span text:style-name="T3228"><text:s/></text:span><text:span text:style-name="T3229">visuomenei.<text:s/></text:span></text:p>
          </table:table-cell>
        </table:table-row>
        <table:table-row table:style-name="TableRow3230">
          <table:table-cell table:style-name="TableCell3231">
            <text:p text:style-name="P3232"><text:span text:style-name="T3233">Finansuojamos veiklos</text:span></text:p>
          </table:table-cell>
          <table:table-cell table:style-name="TableCell3234">
            <text:p text:style-name="P3235"><text:span text:style-name="T3236">1. Tikslingi kvalifikacijos tobulinimo<text:s/></text:span><text:span text:style-name="T3237">projektai, pagr</text:span><text:span text:style-name="T3238">į</text:span><text:span text:style-name="T3239">sti<text:s/></text:span><text:span text:style-name="T3240">konkre</text:span><text:span text:style-name="T3241">č</text:span><text:span text:style-name="T3242">ios tikslin</text:span><text:span text:style-name="T3243">ė</text:span><text:span text:style-name="T3244">s grup</text:span><text:span text:style-name="T3245">ė</text:span><text:span text:style-name="T3246">s poreikiais ir orientuoti<text:s/></text:span><text:span text:style-name="T3247">į</text:span><text:span text:style-name="T3248"><text:s/></text:span><text:span text:style-name="T3249">reali</text:span><text:span text:style-name="T3250">ų</text:span><text:span text:style-name="T3251"><text:s/></text:span><text:span text:style-name="T3252">problem</text:span><text:span text:style-name="T3253">ų</text:span><text:span text:style-name="T3254"><text:s/></text:span><text:span text:style-name="T3255">sprendim</text:span><text:span text:style-name="T3256">ą</text:span><text:span text:style-name="T3257">.<text:s/></text:span></text:p>
            <text:p text:style-name="P3258"><text:span text:style-name="T3259">2. Mokymasis darbo vietoje, atsakant<text:s/></text:span><text:span text:style-name="T3260">į</text:span><text:span text:style-name="T3261"><text:s/></text:span><text:span text:style-name="T3262">organizacijai kylan</text:span><text:span text:style-name="T3263">č</text:span><text:span text:style-name="T3264">ius i</text:span><text:span text:style-name="T3265">ššū</text:span><text:span text:style-name="T3266">kius, bendradarbiaujant tarpusavyje ir su i</text:span><text:span text:style-name="T3267">š</text:span><text:span text:style-name="T3268">or</text:span><text:span text:style-name="T3269">ė</text:span><text:span text:style-name="T3270">s partneriais bei prakti</text:span><text:span text:style-name="T3271">š</text:span><text:span text:style-name="T3272">kai i</text:span><text:span text:style-name="T3273">š</text:span><text:span text:style-name="T3274">bandant<text:s/></text:span><text:span text:style-name="T3275">inovatyvius j</text:span><text:span text:style-name="T3276">ų</text:span><text:span text:style-name="T3277"><text:s/></text:span><text:span text:style-name="T3278">sprendimo b</text:span><text:span text:style-name="T3279">ū</text:span><text:span text:style-name="T3280">dus.<text:s/></text:span></text:p>
          </table:table-cell>
        </table:table-row>
        <table:table-row table:style-name="TableRow3281">
          <table:table-cell table:style-name="TableCell3282">
            <text:p text:style-name="P3283"><text:span text:style-name="T3284">Veikl</text:span><text:span text:style-name="T3285">ų</text:span><text:span text:style-name="T3286"><text:s/></text:span><text:span text:style-name="T3287">vertinimo prioritetai ir j</text:span><text:span text:style-name="T3288">ų</text:span><text:span text:style-name="T3289"><text:s/></text:span><text:span text:style-name="T3290">balai</text:span></text:p>
          </table:table-cell>
          <table:table-cell table:style-name="TableCell3291">
            <text:p text:style-name="P3292"><text:span text:style-name="T3293">1. Sprend</text:span><text:span text:style-name="T3294">ž</text:span><text:span text:style-name="T3295">iami real</text:span><text:span text:style-name="T3296">ū</text:span><text:span text:style-name="T3297">s projekto dalyviams ir / ar j</text:span><text:span text:style-name="T3298">ų</text:span><text:span text:style-name="T3299"><text:s/></text:span><text:span text:style-name="T3300">organizacijoms kylantys i</text:span><text:span text:style-name="T3301">ššū</text:span><text:span text:style-name="T3302">kiai, susij</text:span><text:span text:style-name="T3303">ę</text:span><text:span text:style-name="T3304"><text:s/></text:span><text:span text:style-name="T3305">su paslaug</text:span><text:span text:style-name="T3306">ų</text:span><text:span text:style-name="T3307"><text:s/></text:span><text:span text:style-name="T3308">ir produkt</text:span><text:span text:style-name="T3309">ų</text:span><text:span text:style-name="T3310"><text:s/></text:span><text:span text:style-name="T3311">kokybe bei kult</text:span><text:span text:style-name="T3312">ū</text:span><text:span text:style-name="T3313">ros prieinamumu visuomenei, projektui b</text:span><text:span text:style-name="T3314">ū</text:span><text:span text:style-name="T3315">dingas tikslingas, reflektyvus, interaktyvus, visus<text:s/></text:span><text:span text:style-name="T3316">į</text:span><text:span text:style-name="T3317">traukiantis mokymosi procesas (0-30).</text:span></text:p>
            <text:p text:style-name="P3318"><text:span text:style-name="T3319">2. Projekto veikla t</text:span><text:span text:style-name="T3320">ę</text:span><text:span text:style-name="T3321">stin</text:span><text:span text:style-name="T3322">ė</text:span><text:span text:style-name="T3323">, orientuota<text:s/></text:span><text:span text:style-name="T3324">į</text:span><text:span text:style-name="T3325"><text:s/></text:span><text:span text:style-name="T3326">pamatuojam</text:span><text:span text:style-name="T3327">ą</text:span><text:span text:style-name="T3328"><text:s/></text:span><text:span text:style-name="T3329">poveik</text:span><text:span text:style-name="T3330">į</text:span><text:span text:style-name="T3331"><text:s/></text:span><text:span text:style-name="T3332">tikslinei grupei (poveikio lygmenys: individualus ir/ar organizacinis), mokymasis vyksta kuriant ir prak</text:span><text:span text:style-name="T3333">ti</text:span><text:span text:style-name="T3334">š</text:span><text:span text:style-name="T3335">kai i</text:span><text:span text:style-name="T3336">š</text:span><text:span text:style-name="T3337">bandant inovatyvius i</text:span><text:span text:style-name="T3338">ššū</text:span><text:span text:style-name="T3339">ki</text:span><text:span text:style-name="T3340">ų</text:span><text:span text:style-name="T3341"><text:s/></text:span><text:span text:style-name="T3342">sprendimo b</text:span><text:span text:style-name="T3343">ū</text:span><text:span text:style-name="T3344">dus (0-30).</text:span></text:p>
            <text:p text:style-name="P3345"><text:span text:style-name="T3346">3. Mokymasis pagr</text:span><text:span text:style-name="T3347">į</text:span><text:span text:style-name="T3348">stas dalyvi</text:span><text:span text:style-name="T3349">ų</text:span><text:span text:style-name="T3350"><text:s/></text:span><text:span text:style-name="T3351">bendradarbiavimu ir partneryste su i</text:span><text:span text:style-name="T3352">š</text:span><text:span text:style-name="T3353">oriniais partneriais (0-15). <text:s/></text:span></text:p>
          </table:table-cell>
        </table:table-row>
        <table:table-row table:style-name="TableRow3354">
          <table:table-cell table:style-name="TableCell3355">
            <text:p text:style-name="P3356"><text:span text:style-name="T3357">Veikl</text:span><text:span text:style-name="T3358">ų</text:span><text:span text:style-name="T3359"><text:s/></text:span><text:span text:style-name="T3360">vertinimo kriterijai ir j</text:span><text:span text:style-name="T3361">ų</text:span><text:span text:style-name="T3362"><text:s/></text:span><text:span text:style-name="T3363">balai</text:span></text:p>
          </table:table-cell>
          <table:table-cell table:style-name="TableCell3364">
            <text:p text:style-name="P3365"><text:span text:style-name="T3366">1. Projektas turi ai</text:span><text:span text:style-name="T3367">š</text:span><text:span text:style-name="T3368">kius dalyvi</text:span><text:span text:style-name="T3369">ų<text:s/></text:span><text:span text:style-name="T3370">atrankos kriterijus<text:s/></text:span><text:span text:style-name="T3371">ir proced</text:span><text:span text:style-name="T3372">ū</text:span><text:span text:style-name="T3373">ras, u</text:span><text:span text:style-name="T3374">ž</text:span><text:span text:style-name="T3375">tikrinan</text:span><text:span text:style-name="T3376">č</text:span><text:span text:style-name="T3377">ias motyvuot</text:span><text:span text:style-name="T3378">ą<text:s/></text:span><text:span text:style-name="T3379">ir tiksling</text:span><text:span text:style-name="T3380">ą<text:s/></text:span><text:span text:style-name="T3381">dalyvavim</text:span><text:span text:style-name="T3382">ą<text:s/></text:span><text:span text:style-name="T3383">mokymosi procese <text:s/>(0-5).</text:span></text:p>
            <text:p text:style-name="P3384"><text:span text:style-name="T3385">2. Projekte numatyta s</text:span><text:span text:style-name="T3386">ė</text:span><text:span text:style-name="T3387">km</text:span><text:span text:style-name="T3388">ė</text:span><text:span text:style-name="T3389">s istorij</text:span><text:span text:style-name="T3390">ų<text:s/></text:span><text:span text:style-name="T3391">sklaida (0-5).</text:span></text:p>
            <text:p text:style-name="P3392"><text:span text:style-name="T3393">3. Projekto s</text:span><text:span text:style-name="T3394">ą</text:span><text:span text:style-name="T3395">matos tikslingumas ir pagr</text:span><text:span text:style-name="T3396">į</text:span><text:span text:style-name="T3397">stumas (0-5).</text:span></text:p>
            <text:p text:style-name="P3398"><text:span text:style-name="T3399">4. Projekto vadovo patirtis, kvalifikacija ir kiti<text:s/></text:span><text:span text:style-name="T3400">ž</text:span><text:span text:style-name="T3401">mogi</text:span><text:span text:style-name="T3402">š</text:span><text:span text:style-name="T3403">kie</text:span><text:span text:style-name="T3404">ji i</text:span><text:span text:style-name="T3405">š</text:span><text:span text:style-name="T3406">tekliai <text:s text:c="3"/>(0-5).</text:span></text:p>
            <text:p text:style-name="P3407"><text:span text:style-name="T3408">5. Projekto r</text:span><text:span text:style-name="T3409">ė</text:span><text:span text:style-name="T3410">m</text:span><text:span text:style-name="T3411">ė</text:span><text:span text:style-name="T3412">j</text:span><text:span text:style-name="T3413">ų į</text:span><text:span text:style-name="T3414">sipareigojimai (projekto<text:s/></text:span><text:span text:style-name="T3415">į</text:span><text:span text:style-name="T3416">gyvendinimui pritraukiamos l</text:span><text:span text:style-name="T3417">ėš</text:span><text:span text:style-name="T3418">os i</text:span><text:span text:style-name="T3419">š<text:s/></text:span><text:span text:style-name="T3420">kit</text:span><text:span text:style-name="T3421">ų<text:s/></text:span><text:span text:style-name="T3422">finansavimo<text:s/></text:span><text:span text:style-name="T3423">š</text:span><text:span text:style-name="T3424">altini</text:span><text:span text:style-name="T3425">ų</text:span><text:span text:style-name="T3426">: savivaldybi</text:span><text:span text:style-name="T3427">ų</text:span><text:span text:style-name="T3428">, priva</text:span><text:span text:style-name="T3429">č</text:span><text:span text:style-name="T3430">i</text:span><text:span text:style-name="T3431">ų<text:s/></text:span><text:span text:style-name="T3432">r</text:span><text:span text:style-name="T3433">ė</text:span><text:span text:style-name="T3434">m</text:span><text:span text:style-name="T3435">ė</text:span><text:span text:style-name="T3436">j</text:span><text:span text:style-name="T3437">ų</text:span><text:span text:style-name="T3438">, u</text:span><text:span text:style-name="T3439">ž</text:span><text:span text:style-name="T3440">sienio valstybi</text:span><text:span text:style-name="T3441">ų<text:s/></text:span><text:span text:style-name="T3442">organizacij</text:span><text:span text:style-name="T3443">ų</text:span><text:span text:style-name="T3444">) (0-5).</text:span></text:p>
          </table:table-cell>
        </table:table-row>
        <table:table-row table:style-name="TableRow3445">
          <table:table-cell table:style-name="TableCell3446">
            <text:p text:style-name="P3447"><text:span text:style-name="T3448">Galimi parei</text:span><text:span text:style-name="T3449">š</text:span><text:span text:style-name="T3450">k</text:span><text:span text:style-name="T3451">ė</text:span><text:span text:style-name="T3452">jai</text:span></text:p>
          </table:table-cell>
          <table:table-cell table:style-name="TableCell3453">
            <text:p text:style-name="P3454"><text:span text:style-name="T3455">1</text:span><text:span text:style-name="T3456">. Juridiniai asmenys, turintys<text:s/></text:span><text:span text:style-name="T3457">motyvacijos spręsti savo iššūkius organizuojant darbuotojų mokymąsi darbo vietoje ir bendradarbiaujant su išorės partneriais.</text:span></text:p>
            <text:p text:style-name="P3458"><text:span text:style-name="T3459">2. Juridiniai asmenys, turintys patirties kurti ir organizuoti tęstinį, į pokytį orientuotą<text:s/></text:span><text:span text:style-name="T3460">darbuotojų</text:span><text:span text:style-name="T3461"><text:s/>mokymosi procesą.</text:span></text:p>
            <text:p text:style-name="P3462"><text:span text:style-name="T3463">3.<text:s/></text:span><text:span text:style-name="T3464">Juridiniai asmenys, turintys teisę vykdyti arba organizuoti kvalifikacijos tobulinimą ir išduoti kvalifikacijos tobulinimo pažymėjimus (arba vykdantys projektą kartu su įstaiga, turinčią teisę išduoti kvalifikacijos tobulinimo pažymėjimus (pavyzdžiui, švie</text:span><text:span text:style-name="T3465">timo centrais, aukštosiomis mokyklomis).</text:span><text:span text:style-name="T3466"><text:s/></text:span></text:p>
          </table:table-cell>
        </table:table-row>
        <table:table-row table:style-name="TableRow3467">
          <table:table-cell table:style-name="TableCell3468">
            <text:p text:style-name="P3469">Veikloms<text:s/>įgyvendinti numatoma bendra suma 2016 m.<text:s/></text:p>
          </table:table-cell>
          <table:table-cell table:style-name="TableCell3470">
            <text:p text:style-name="P3471">200 000 EUR</text:p>
          </table:table-cell>
        </table:table-row>
      </table:table>
      <text:p text:style-name="P3472"><text:line-break/><text:s text:c="56"/>____________________</text:p>
      <text:p text:style-name="Normal"/>
      <text:p text:style-name="P3473"/>
      <text:p text:style-name="P3474">Kultūros rėmimo fondo lėšomis<text:s/></text:p>
      <text:p text:style-name="P3475">finansuojamų projektų teikimo gairių<text:s/></text:p>
      <text:p text:style-name="P3476"><text:span text:style-name="T3477">28</text:span><text:span text:style-name="T3478"><text:s/>priedas</text:span></text:p>
      <text:p text:style-name="P3479"/>
      <text:p text:style-name="P3480"><text:span text:style-name="T3481">KULTŪROS RĖMIMO FONDO LĖŠOMIS FINANSUOJAMOS PROGRAMOS „KULTŪROS TYRIMAI“ SĄLYGOS</text:span></text:p>
      <text:p text:style-name="P3482"/>
      <table:table table:style-name="Table3483">
        <table:table-columns>
          <table:table-column table:style-name="TableColumn3484"/>
          <table:table-column table:style-name="TableColumn3485"/>
        </table:table-columns>
        <table:table-row table:style-name="TableRow3486">
          <table:table-cell table:style-name="TableCell3487">
            <text:p text:style-name="Normal"><text:span text:style-name="T3488">Programos tikslas</text:span></text:p>
          </table:table-cell>
          <table:table-cell table:style-name="TableCell3489">
            <text:p text:style-name="P3490">Kultūros srities tyrimų tikslas - analizuoti šiandieninės Lietuvos kultūros situaciją, meno kūrėjų,<text:s/>vartotojų ir institucijų būklę, diagnozuoti kultūros kaitos ir politikos perspektyvas, nubrėžti ir įvertinti meno kūrybos bei verslo, politikos mokslo, švietimo, socialinės integracijos ir kitų gretimų sektorių sąveikas, pasiūlyti ateities modelius ir plėtros galimybes.</text:p>
          </table:table-cell>
        </table:table-row>
        <table:table-row table:style-name="TableRow3491">
          <table:table-cell table:style-name="TableCell3492">
            <text:p text:style-name="Normal"><text:span text:style-name="T3493">Finansuojamos veiklos</text:span></text:p>
            <text:p text:style-name="Normal"/>
          </table:table-cell>
          <table:table-cell table:style-name="TableCell3494">
            <text:p text:style-name="P3495"><text:span text:style-name="T3496">1.<text:s/></text:span><text:span text:style-name="T3497">Bendrieji tyrimai: <text:s/></text:span></text:p>
            <text:p text:style-name="P3498">1.1. kultūros ar meno raidos ar plėtros procesų analizė ir vertinimas;</text:p>
            <text:p text:style-name="P3499">1.2. inovatyvūs kultūros ar meno produktai ir paslaugos, didinantys kultūros prieinamumą ir vartojimą; <text:s text:c="3"/></text:p>
            <text:p text:style-name="P3500">1.3. leidiniai,<text:s/>publikacijos, elektroniniai tyrimų duomenų rinkiniai (tik kartu su 1.1 ir 1.2 finansuojamomis veiklomis);<text:s/></text:p>
            <text:p text:style-name="P3501"><text:span text:style-name="T3502">1.4. mokslinės rekomendacijos formuojant politiką valstybės<text:s/></text:span><text:span text:style-name="T3503">institucijoms (tik kartu su 1.1-1.2 finansuojamomis veiklomis);</text:span></text:p>
            <text:p text:style-name="P3504">1.5. tyrėjų kvalifikacijos kėlimo programos (tik kartu su 1.1-1.2 veiklomis).</text:p>
            <text:p text:style-name="P3505">1.6. naujomis žiniomis pagrįstų kultūros tyrimų šaltinių, rezultatų ir (ar) sukurtų kultūrinių inovacijų sklaida ir pristatymas visuomenei (tik kartu su 1.1-1.2 finansuojamomis veiklomis).<text:s/></text:p>
            <text:p text:style-name="P3506"/>
            <text:p text:style-name="P3507">2.<text:s/>Reikminiai tyrimai:</text:p>
            <text:p text:style-name="P3508">2.1. Lietuvos dizaino centro steigimo galimybių analizė ir poreikių vertinimas; <text:s/></text:p>
            <text:p text:style-name="P3509"><text:span text:style-name="T3510">2.2. architektūros viešojo administravimo sistemos vertinimas ir tobulinimo galimybių analizė;</text:span><text:span text:style-name="T3511"><text:s/></text:span></text:p>
            <text:p text:style-name="P3512">2.3. regionų kultūros būklės lyginamasis pokyčio vertinimas ir atskirų/prioritetinių/pilotinių regionų galimybių strategija, jos įgyvendinimo kokybiniai kriterijai; <text:s text:c="2"/></text:p>
            <text:p text:style-name="P3513">2.4. etninės kultūros vertybinių nuostatų pokyčio analizė ir galimų valstybės politikos formavimo krypčių globalizacijos sąlygomis vertinimas; <text:s/></text:p>
            <text:p text:style-name="P3514">2.5. Lietuvos bibliotekų darbuotojų kvalifikacijos kėlimo poreikių analizė ir <text:s text:c="2"/>Lietuvos bibliotekininkų kvalifikacijos kėlimo sistemos modelio sukūrimas; <text:s text:c="2"/></text:p>
            <text:p text:style-name="P3515">2.6. Lietuvos Respublikos kultūros ministro valdymo srities įstaigų (muziejų, bibliotekų, teatrų ir<text:s/>koncertinių įstaigų) rinkodaros vertinimas ir rekomendacijos rinkodaros strategijų vystymui;<text:s/></text:p>
            <text:p text:style-name="P3516"><text:span text:style-name="T3517">2.7. Lengvatinio 9 proc. pridėtinės vertės mokesčio tarifo knygoms ir kitiems neperiodiniams informaciniams leidiniams bei laikraščiams, žurnalams ir kitiems per</text:span><text:span text:style-name="T3518">iodiniams leidiniams, nustatyto Lietuvos Respublikos pridėtinės vertės mokesčio įstatymo 19 straipsnio 3 dalies 2 ir 4 punktuose, poveikio viešiesiems finansams ir kultūrai analizė, identifikuojant jo tęstinumo tikslingumą arba siūlant kitokius valstybės p</text:span><text:span text:style-name="T3519">agalbos mechanizmus.<text:s/></text:span></text:p>
          </table:table-cell>
        </table:table-row>
        <table:table-row table:style-name="TableRow3520">
          <table:table-cell table:style-name="TableCell3521">
            <text:p text:style-name="Normal"><text:span text:style-name="T3522">Veiklų vertinimo kriterijai ir jų balai</text:span></text:p>
          </table:table-cell>
          <table:table-cell table:style-name="TableCell3523">
            <text:p text:style-name="P3524">1. Tyrimo idėja, aktualumas ir atitikimas prioritetams bei kryptims, numatytiems<text:s/></text:p>
            <text:p text:style-name="P3525">Lietuvos kultūros tarybos tvirtinamoje Kultūros srities tyrimų koncepcijoje (0-45). 2. Metodologijos pagrįstumas (0-20).</text:p>
            <text:p text:style-name="P3526">3. Tyrėjų grupės ir jos vadovo kvalifikacija (0-10).</text:p>
            <text:p text:style-name="P3527">4. Tyrimų rezultatų sklaida ir prieinamumas (0-10).</text:p>
            <text:p text:style-name="P3528">5. Projekto sąmatos, numatomų veiklų (plano) pagrįstumas (0-10).</text:p>
            <text:p text:style-name="P3529">6. Tyrimu vykdomas tarpsritinis ir tarpsinstitucinis bendradarbiavimas<text:s/>(0-5).</text:p>
          </table:table-cell>
        </table:table-row>
        <table:table-row table:style-name="TableRow3530">
          <table:table-cell table:style-name="TableCell3531">
            <text:p text:style-name="P3532">Specialieji reikalavimai</text:p>
          </table:table-cell>
          <table:table-cell table:style-name="TableCell3533">
            <text:p text:style-name="P3534"><text:span text:style-name="T3535">1. Tyrimo ar jo dalies įgyvendinimui pasitelkus trečiuosius juridinius asmenis, tokių asmenų teikiamų paslaugų (nurodytų I-ame<text:s/></text:span><text:span text:style-name="T3536">Programos projekto<text:s/></text:span><text:span text:style-name="T3537">sąmatos straipsnyje „Tiesioginės projekto vykdymo išlaidos“) išlaidų apmokėji</text:span><text:span text:style-name="T3538">mui gali būti panaudojama ne daugiau kaip 50% pareiškėjui skirtų Kultūros rėmimo fondo (toliau – Fondas) lėšų.</text:span></text:p>
            <text:p text:style-name="P3539">2. Tyrimų projektui, kurio trukmė – iki 12 mėn., skiriama iki 20 000 EUR; tyrimų projektui, kurio trukmė – iki 30 mėn., skiriama iki 100 000 EUR.</text:p>
            <text:p text:style-name="P3540">3. Tyrimų projektų veiklos, finansuojamos Fondo lėšomis, turi būti baigtos iki 2017 m. gruodžio 31 d.<text:s/></text:p>
          </table:table-cell>
        </table:table-row>
        <table:table-row table:style-name="TableRow3541">
          <table:table-cell table:style-name="TableCell3542">
            <text:p text:style-name="Normal"><text:span text:style-name="T3543">Galimi pareiškėjai</text:span></text:p>
          </table:table-cell>
          <table:table-cell table:style-name="TableCell3544">
            <text:p text:style-name="P3545">Asociacijos, tyrimų institutai, centrai, aukštosios mokyklos, kitos įstaigos, galinčios pasitelkti mokslininkus ar jų grupes, menininkus, menininkus tyrėjus ar eksperimentinės plėtros tyrėjus.<text:s/></text:p>
          </table:table-cell>
        </table:table-row>
        <table:table-row table:style-name="TableRow3546">
          <table:table-cell table:style-name="TableCell3547">
            <text:p text:style-name="Normal"><text:span text:style-name="T3548">Veiklai įgyvendinti numatoma bendra suma 2016 m.<text:s/></text:span></text:p>
          </table:table-cell>
          <table:table-cell table:style-name="TableCell3549">
            <text:p text:style-name="Normal"><text:span text:style-name="T3550">338 200<text:s/></text:span>EUR</text:p>
          </table:table-cell>
        </table:table-row>
      </table:table>
      <text:p text:style-name="P3551"><text:span text:style-name="T3552">______________________</text:span></text:p>
      <text:p text:style-name="P3553"/>
      <text:p text:style-name="P3554"/>
      <text:p text:style-name="P3555">Priedo pakeitimai:</text:p>
      <text:p text:style-name="P3556"><text:span text:style-name="T3557">Nr.<text:s/></text:span><text:a xlink:href="https://www.e-tar.lt/portal/legalAct.html?documentId=9ea76850f10511e5989ee743dd0efbb0" office:target-frame-name="_top" xlink:show="replace"><text:span text:style-name="T3558">ĮV-247</text:span></text:a><text:span text:style-name="T3559">, 2016-03-23, paskelbta TAR 2016-03-24, i. k. 2016-05823</text:span></text:p>
      <text:p text:style-name="Normal"/>
      <text:p text:style-name="P3560"/>
      <text:p text:style-name="P3561"/>
      <text:p text:style-name="P3562">Kultūros rėmimo fondo lėšomis<text:s/></text:p>
      <text:p text:style-name="P3563">finansuojamų projektų teikimo gairių<text:s/></text:p>
      <text:p text:style-name="P3564"><text:span text:style-name="T3565">29</text:span><text:span text:style-name="T3566"><text:s/>priedas</text:span></text:p>
      <text:p text:style-name="P3567"/>
      <text:p text:style-name="P3568"><text:span text:style-name="T3569">KULTŪROS RĖMIMO FONDO LĖŠOMIS FINANSUOJAMOS PROGRAMOS „VALSTYBĖS STIPENDIJOS<text:s/></text:span><text:span text:style-name="T3570">kultūros ir (ar) meno kūrėjams</text:span><text:span text:style-name="T3571">“ FINANSAVIMO SĄLYGOS</text:span></text:p>
      <text:p text:style-name="P3572"/>
      <text:p text:style-name="P3573"/>
      <table:table table:style-name="Table3574">
        <table:table-columns>
          <table:table-column table:style-name="TableColumn3575"/>
          <table:table-column table:style-name="TableColumn3576"/>
        </table:table-columns>
        <table:table-row table:style-name="TableRow3577">
          <table:table-cell table:style-name="TableCell3578">
            <text:p text:style-name="P3579">Programos tikslas<text:s/></text:p>
          </table:table-cell>
          <table:table-cell table:style-name="TableCell3580">
            <text:p text:style-name="P3581">Skatinti meno ir kultūros kūrėjų individualią kūrybinę veiklą.<text:s/></text:p>
          </table:table-cell>
        </table:table-row>
        <table:table-row table:style-name="TableRow3582">
          <table:table-cell table:style-name="TableCell3583">
            <text:p text:style-name="P3584">Kita informacija<text:s/></text:p>
          </table:table-cell>
          <table:table-cell table:style-name="TableCell3585">
            <text:p text:style-name="P3586"><text:span text:style-name="T3587">Programa įgyvendinama vadovaujantis<text:s/></text:span>Lietuvos Respublikos Vyriausybės 2014 m. sausio 8 d. nutarimu Nr. 9 „Dėl valstybės stipendijų meno kūrėjams“ ir Lietuvos Respublikos kultūros ministro 2014 m. sausio 10 d. įsakymu Nr. ĮV-18 „Dėl stipendijų kultūros kūrėjams skyrimo tvarkos aprašo patvirtinimo“.<text:s/></text:p>
          </table:table-cell>
        </table:table-row>
        <table:table-row table:style-name="TableRow3588">
          <table:table-cell table:style-name="TableCell3589">
            <text:p text:style-name="P3590">Veikloms įgyvendinti numatoma bendra suma 2016 m.<text:s/></text:p>
          </table:table-cell>
          <table:table-cell table:style-name="TableCell3591">
            <text:p text:style-name="P3592">1 042 340 EUR</text:p>
          </table:table-cell>
        </table:table-row>
      </table:table>
      <text:p text:style-name="P3593"/>
      <text:p text:style-name="P3594">_______________________</text:p>
      <text:p text:style-name="Normal"/>
      <text:p text:style-name="Normal"/>
      <text:p text:style-name="P3595"/>
      <text:p text:style-name="P3596"/>
      <text:p text:style-name="P3597">Kultūros rėmimo fondo lėšomis<text:s/></text:p>
      <text:p text:style-name="P3598">finansuojamų projektų teikimo gairių<text:s/></text:p>
      <text:p text:style-name="P3599"><text:span text:style-name="T3600">32</text:span><text:span text:style-name="T3601"><text:s/>priedas</text:span></text:p>
      <text:p text:style-name="P3602"/>
      <text:p text:style-name="P3603"><text:span text:style-name="T3604">KULTŪROS IR MENO SRIČIŲ PROJEKTŲ VERTINIMO PRIORITETŲ APRAŠYMAI</text:span></text:p>
      <text:p text:style-name="P3605"/>
      <text:p text:style-name="P3606"><text:span text:style-name="T3607">1. Vaikų ir jaunimo kultūrinis ugdymas<text:s/></text:span></text:p>
      <text:p text:style-name="P3608">Kultūrinės veiklos, formuojančios asmens vertybines nuostatas, platų kultūrinį akiratį, ugdančios <text:s/>komunikacinius, meninius gebėjimus, ugdančios <text:s/>kūrybinę <text:s/>saviraišką, prigimtinę vaiko kultūrą. Šių nuostatų formavimo<text:s/>procese turi dalyvauti profesionalūs menininkai (ar jų kolektyvai), įvairių sričių kultūros darbuotojai, iškilios šalies ir regiono asmenybės. Pasirenkamos veiklos formos turėtų skatinti bendradarbiavimo ir partnerystės ryšius su įvairių tipų mokyklomis,<text:s/>profesinio mokymo įstaigomis, turinčiomis tokiai veiklai tinkamą bazę, įrangą ir kitus resursus. Kultūrinio ugdymo veiklose turi dalyvauti visų amžiaus grupių vaikai ir jaunimas, skatintinos veiklos, sudarančios sąlygas įvairiai vaikų ir jaunimo meninės kūrybos veiklai, kūrybiniams eksperimentams. <text:s/></text:p>
      <text:p text:style-name="P3609"/>
      <text:p text:style-name="P3610">2. Kultūra regionuose<text:s/></text:p>
      <text:p text:style-name="P3611">Visų kultūros ir meno sričių veikla, sudaranti prielaidas šiuolaikinės visuomenės poreikius atitinkančių kultūrinių ir socialinių kompetencijų ugdymui regionuose, skatinanti profesionaliojo meno sklaidą, padedanti atskleisti regiono savitumą, siekianti įtraukti į kultūrinę veiklą visas vietos gyventojų socialines grupes, sudaranti sąlygas gyventojų kūrybiškumo ugdymui ir saviraiškai. Vykdomi regioniniai projektai, jungiantys bendrai veiklai įvairias <text:s/>kultūros įstaigas (bendruomenes užsienyje), aktualizuojantys kultūros paveldą, inovatyvūs, tarpdisciplininiai, interaktyvūs, eksperimentiniai meno projektai, skatinantys kultūrinį turizmą, populiarinantys regionų kultūrą, visų žanrų mėgėjų meno<text:s/>projektai.</text:p>
      <text:p text:style-name="P3612"/>
      <text:p text:style-name="P3613"><text:span text:style-name="T3614">3.</text:span><text:span text:style-name="T3615"><text:s/></text:span><text:span text:style-name="T3616">Kultūros prieinamumo didinimas visoms amžiaus ir socialinėms grupėms</text:span><text:s/></text:p>
      <text:p text:style-name="P3617"><text:span text:style-name="T3618">S</text:span><text:span text:style-name="T3619">iekiama, kad kultūros paslaugos būtų prieinamos ir patrauklios visoms gyventojų grupėms, nepriklausomai nuo jų gyvenamosios vietos, socialinės ar ekonominės padėties, ka</text:span><text:span text:style-name="T3620">d kiekvienas visuomenės narys gautų informaciją apie kultūrą, galėtų ja naudotis ir pritaikyti. Kultūros</text:span><text:span text:style-name="T3621"><text:s/>prieinamumo skatinimo priemonėmis - kūrybinėmis ir kultūrinėmis iniciatyvomis, gali būti skatinamas visuomenės domėjimasis savo šalies istorija, paveld</text:span><text:span text:style-name="T3622">u, stiprinamas bendruomeniškumas, plėtojamas kūrybinis mąstymas ir kūrybiškumas. Pasirenkamos tokios veikimo formos, kurios pritrauktų įvairias visuomenės grupes į kultūros objektus ir kultūros bei meno renginius. Kultūros prieinamumo didinimo tikslus taip</text:span><text:span text:style-name="T3623"><text:s/>pat įgyvendina kūrybinių paslaugų ir produktų pritaikymas bei jų kryptinga sklaida šalyje, pasitelkiant pažangias technologijas, inovatyvius formos ir turinio sprendimus, atsižvelgiant į šiuolaikinės visuomenės poreikius ir lūkesčius</text:span>.</text:p>
      <text:p text:style-name="P3624"/>
      <text:p text:style-name="Normal"><text:span text:style-name="T3625">4</text:span><text:span text:style-name="T3626">.<text:s/></text:span><text:span text:style-name="T3627">Kultūros <text:s/>produk</text:span><text:span text:style-name="T3628">tų <text:s/>ir <text:s/>paslaugų inovacijos</text:span></text:p>
      <text:p text:style-name="P3629"><text:span text:style-name="T3630">Kultūros produktų ir paslaugų inovacijos – tai kuriamos ir diegiamos sisteminės inovacijos intelektinio ir materialaus produkto kūrybos, gamybos ir jo panaudojimo srityse (naujas požiūris į produktą, jo panaudojimą), pažangių te</text:span><text:span text:style-name="T3631">chnologijų kūrimas ir jų taikymas (idėjos, keičiančios požiūrį į kultūros turinio prieinamumą ir panaudojimą, kūrybinių sprendimų taikymas kituose sektoriuose), naujų ekonominių, organizacinių ir valdymo sprendimų kūrimas ir diegimas įvairiose kultūros vei</text:span><text:span text:style-name="T3632">klos srityse (naujas požiūris į auditoriją, socialinius ryšius, rinkos segmentus, dalyvavimo kultūros skatinimas) bei įvairūs šių inovacijų junginiai. Šios inovacijos kuria arba panaudoja kultūros, simbolinį turinį ir pasižymi tarpsektoriškumu. Inovacijomi</text:span><text:span text:style-name="T3633">s negali būti laikomos įgyvendinamos gerai žinomos idėjos, besiremiančios nusistovėjusiomis kultūros veiklos taisyklėmis.</text:span></text:p>
      <text:p text:style-name="P3634"/>
      <text:p text:style-name="P3635">5. Kultūros tapatumas, lietuvių kalbos gyvybingumo išsaugojimas</text:p>
      <text:p text:style-name="P3636"><text:span text:style-name="T3637">Veiklos, sudarančios sąlygas išsaugoti <text:s/>Lietuvos kultūrinę tapatybę i</text:span><text:span text:style-name="T3638">r lygiavertę raišką Europoje <text:s/>ir pasaulyje, jos tęstinumą ir atsinaujinimą, išsaugant savo unikalumą, formuojant šiuolaikinės visuomenės vertybes, socialinės ir kultūrinės savivokos kompetencijas. Kultūrinės veiklos,</text:span><text:span text:style-name="T3639"><text:s/></text:span><text:span text:style-name="T3640">skatinančios</text:span><text:span text:style-name="T3641"><text:s/></text:span><text:span text:style-name="T3642">daugiakalbėje skaitmeninių</text:span><text:span text:style-name="T3643"><text:s/>technologijų</text:span><text:span text:style-name="T3644"><text:s/></text:span><text:span text:style-name="T3645">aplinkoje</text:span><text:span text:style-name="T3646"><text:s/></text:span><text:span text:style-name="T3647">išsaugoti</text:span><text:span text:style-name="T3648"><text:s/></text:span><text:span text:style-name="T3649">kalbinę ir kultūrinę tapatybę kaip pagrindinę demokratinės visuomenės raidos ir lygiateisio lietuvių kalbos vartojimo sąlygą, užtikrinančią visavertį Lietuvos</text:span><text:span text:style-name="T3650"><text:s/></text:span><text:span text:style-name="T3651">piliečių dalyvavimą socialiniame, politiniame ir kultūriniame g</text:span><text:span text:style-name="T3652">yvenime, mažinantys</text:span><text:span text:style-name="T3653"><text:s/></text:span><text:span text:style-name="T3654">lietuviškai kalbančios bendruomenės atskirtį globalioje žinių</text:span><text:span text:style-name="T3655"><text:s/></text:span><text:span text:style-name="T3656">visuomenėje.</text:span></text:p>
      <text:p text:style-name="P3657">________________________</text:p>
      <text:p text:style-name="P3658"/>
      <text:p text:style-name="P3659"/>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kultūros ministerija, Įsakymas</text:span></text:p>
      <text:p text:style-name="P3669"><text:span text:style-name="T3670">Nr.<text:s/></text:span><text:a xlink:href="https://www.e-tar.lt/portal/legalAct.html?documentId=b5f05090816a11e5b7eba10a9b5a9c5f" office:target-frame-name="_top" xlink:show="replace"><text:span text:style-name="T3671">ĮV-713</text:span></text:a><text:span text:style-name="T3672">, 2015-10-27, paskelbta TAR 2015-11-02, i. k. 2015-17407</text:span></text:p>
      <text:p text:style-name="P3673"><text:span text:style-name="T3674">Dėl Lietuvos Respublikos kultūros ministro 2015 m. rugpjūčio 31 d. įsakymo Nr. ĮV-559 „Dėl Kultūr</text:span><text:span text:style-name="T3675">os rėmimo fondo lėšomis finansuojamų projektų teikimo gairių patvirtinimo“ pakeitimo</text:span></text:p>
      <text:p text:style-name="P3676"/>
      <text:p text:style-name="P3677"><text:span text:style-name="T3678">2.</text:span></text:p>
      <text:p text:style-name="P3679"><text:span text:style-name="T3680">Lietuvos Respublikos kultūros ministerija, Įsakymas</text:span></text:p>
      <text:p text:style-name="P3681"><text:span text:style-name="T3682">Nr.<text:s/></text:span><text:a xlink:href="https://www.e-tar.lt/portal/legalAct.html?documentId=9b248730823811e5b7eba10a9b5a9c5f" office:target-frame-name="_top" xlink:show="replace"><text:span text:style-name="T3683">ĮV-723</text:span></text:a><text:span text:style-name="T3684">, 2015-</text:span><text:span text:style-name="T3685">11-03, paskelbta TAR 2015-11-03, i. k. 2015-17469</text:span></text:p>
      <text:p text:style-name="P3686"><text:span text:style-name="T3687">Dėl Lietuvos Respublikos kultūros ministro 2015 m. rugpjūčio 31 d. įsakymo Nr. ĮV-559 „Dėl kultūros rėmimo fondo lėšomis finansuojamų projektų teikimo gairių patvirtinimo“ pakeitimo</text:span></text:p>
      <text:p text:style-name="P3688"/>
      <text:p text:style-name="P3689"><text:span text:style-name="T3690">3.</text:span></text:p>
      <text:p text:style-name="P3691"><text:span text:style-name="T3692">Lietuvos Respublikos</text:span><text:span text:style-name="T3693"><text:s/>kultūros ministerija, Įsakymas</text:span></text:p>
      <text:p text:style-name="P3694"><text:span text:style-name="T3695">Nr.<text:s/></text:span><text:a xlink:href="https://www.e-tar.lt/portal/legalAct.html?documentId=5a27c7d0d15511e583a295d9366c7ab3" office:target-frame-name="_top" xlink:show="replace"><text:span text:style-name="T3696">ĮV-105</text:span></text:a><text:span text:style-name="T3697">, 2016-02-12, paskelbta TAR 2016-02-12, i. k. 2016-02780</text:span></text:p>
      <text:p text:style-name="P3698"><text:span text:style-name="T3699">Dėl Lietuvos Respublikos kultūros ministro 2015 m. rugpjūči</text:span><text:span text:style-name="T3700">o 31 d. įsakymo Nr. ĮV-559 „Dėl Kultūros rėmimo fondo lėšomis finansuojamų projektų teikimo gairių patvirtinimo“ pakeitimo</text:span></text:p>
      <text:p text:style-name="P3701"/>
      <text:p text:style-name="P3702"><text:span text:style-name="T3703">4.</text:span></text:p>
      <text:p text:style-name="P3704"><text:span text:style-name="T3705">Lietuvos Respublikos kultūros ministerija, Įsakymas</text:span></text:p>
      <text:p text:style-name="P3706"><text:span text:style-name="T3707">Nr.<text:s/></text:span><text:a xlink:href="https://www.e-tar.lt/portal/legalAct.html?documentId=9ea76850f10511e5989ee743dd0efbb0" office:target-frame-name="_top" xlink:show="replace"><text:span text:style-name="T3708">ĮV-247</text:span></text:a><text:span text:style-name="T3709">, 2016-03-23, paskelbta TAR 2016-03-24, i. k. 2016-05823</text:span></text:p>
      <text:p text:style-name="P3710"><text:span text:style-name="T3711">Dėl Lietuvos Respublikos kultūros ministro 2015 m. rugpjūčio 31 d. įsakymo Nr. ĮV-559 „Dėl Kultūros rėmimo fondo lėšomis finansuojamų projektų teikimo gairių patvirtini</text:span><text:span text:style-name="T3712">mo“ pakeitimo</text:span></text:p>
      <text:p text:style-name="P3713"/>
      <text:p text:style-name="P3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Garamond" svg:font-family="Garamond" style:font-family-generic="roman" style:font-pitch="variable" svg:panose-1="2 2 4 4 3 3 1 1 8 3"/>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T1903o00" svg:font-family="TT1903o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size-complex="12pt" fo:language="en" fo:country="GB"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8T05:50:00Z</meta:creation-date>
    <dc:date>2017-08-28T05:50:00Z</dc:date>
    <meta:print-date>2014-10-06T12:57:00Z</meta:print-date>
    <meta:template xlink:href="Normal.dotm" xlink:type="simple"/>
    <meta:editing-cycles>2</meta:editing-cycles>
    <meta:editing-duration>PT0S</meta:editing-duration>
    <meta:document-statistic meta:page-count="31" meta:paragraph-count="1334" meta:word-count="15721" meta:character-count="129472" meta:row-count="3288" meta:non-whitespace-character-count="115085"/>
  </office:meta>
</office:document-meta>
</file>