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6/content.xml" manifest:media-type="text/xml"/>
  <manifest:file-entry manifest:full-path="Object 44/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3/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3" style:parent-style-name="Normal" style:family="paragraph">
      <style:paragraph-properties fo:text-align="center">
        <style:tab-stops>
          <style:tab-stop style:type="left" style:position="-0.1972in"/>
        </style:tab-stops>
      </style:paragraph-properties>
      <style:text-properties fo:color="#000000" style:font-size-complex="12pt"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font-size-complex="12pt"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0159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0159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0159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5.1187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72"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73" style:parent-style-name="Normal" style:family="paragraph">
      <style:paragraph-properties fo:text-align="justify">
        <style:tab-stops>
          <style:tab-stop style:type="left" style:position="5.1187in"/>
        </style:tab-stops>
      </style:paragraph-properties>
      <style:text-properties style:font-weight-complex="bold" fo:color="#000000" style:font-size-complex="12pt"/>
    </style:style>
    <style:style style:name="P174" style:parent-style-name="Normal" style:family="paragraph">
      <style:paragraph-properties fo:text-align="justify">
        <style:tab-stops>
          <style:tab-stop style:type="left" style:position="5.1187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style:tab-stops>
          <style:tab-stop style:type="left" style:position="5.1187in"/>
        </style:tab-stops>
      </style:paragraph-properties>
    </style:style>
    <style:style style:name="P178" style:parent-style-name="Normal" style:master-page-name="MPF1" style:family="paragraph">
      <style:paragraph-properties fo:break-before="page" fo:margin-left="3.3472in" style:page-number="1">
        <style:tab-stops/>
      </style:paragraph-properties>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P195" style:parent-style-name="Normal" style:family="paragraph">
      <style:paragraph-properties fo:margin-left="3.3472in">
        <style:tab-stops/>
      </style:paragraph-properties>
    </style:style>
    <style:style style:name="P196" style:parent-style-name="Normal" style:family="paragraph">
      <style:paragraph-properties fo:margin-left="3.3472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text-align="center"/>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Symbol" style:font-name-asian="Symbol" style:font-name-complex="Symbol"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tab-stops>
          <style:tab-stop style:type="left" style:position="0.787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with-next="always" fo:keep-together="alway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keep-with-next="always" fo:keep-together="always" fo:text-align="center"/>
      <style:text-properties fo:font-weight="bold" style:font-weight-asian="bold" style:font-size-complex="12p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justify" fo:margin-left="0.5909in">
        <style:tab-stops/>
      </style:paragraph-properties>
      <style:text-properties style:font-size-complex="12pt"/>
    </style:style>
    <style:style style:name="P41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center"/>
      <style:text-properties fo:font-weight="bold" style:font-weight-asian="bold" style:font-weight-complex="bold" fo:text-transform="uppercase" fo:color="#000000" style:font-size-complex="12p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center" fo:text-indent="0.5909in"/>
      <style:text-properties fo:font-weight="bold" style:font-weight-asian="bold" style:font-weight-complex="bold" fo:color="#000000" style:font-size-complex="12pt"/>
    </style:style>
    <style:style style:name="P558"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62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2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62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62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62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center" fo:margin-left="0.25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2pt"/>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keep-with-next="always" fo:keep-together="always" fo:text-align="center"/>
    </style:style>
    <style:style style:name="T640" style:parent-style-name="DefaultParagraphFont" style:family="text">
      <style:text-properties fo:font-weight="bold" style:font-weight-asian="bold" style:font-weight-complex="bold" fo:text-transform="uppercase" fo:color="#000000"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562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fo:color="#0070C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6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62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62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62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62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62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6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62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6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62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margin-left="0.25in">
        <style:tab-stops/>
      </style:paragraph-properties>
      <style:text-properties fo:font-weight="bold" style:font-weight-asian="bold"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0159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0159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tab-stops>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P730" style:parent-style-name="Normal" style:master-page-name="MPF2" style:family="paragraph">
      <style:paragraph-properties fo:break-before="page" fo:margin-left="3.6423in" fo:margin-right="-0.0006in" style:page-number="1">
        <style:tab-stops>
          <style:tab-stop style:type="left" style:position="0.0986in"/>
        </style:tab-stops>
      </style:paragraph-properties>
      <style:text-properties fo:font-size="11.5pt" style:font-size-asian="11.5pt" style:font-size-complex="11.5pt"/>
    </style:style>
    <style:style style:name="P738" style:parent-style-name="Normal" style:family="paragraph">
      <style:paragraph-properties fo:text-indent="3.6423in">
        <style:tab-stops>
          <style:tab-stop style:type="left" style:position="4.3312in"/>
          <style:tab-stop style:type="right" style:position="5.768in"/>
        </style:tab-stops>
      </style:paragraph-properties>
    </style:style>
    <style:style style:name="T739" style:parent-style-name="DefaultParagraphFont" style:family="text">
      <style:text-properties fo:font-size="11.5pt" style:font-size-asian="11.5pt" style:font-size-complex="11.5pt" style:language-asian="lt" style:country-asian="LT"/>
    </style:style>
    <style:style style:name="T740" style:parent-style-name="DefaultParagraphFont" style:family="text">
      <style:text-properties fo:font-size="11.5pt" style:font-size-asian="11.5pt" style:font-size-complex="11.5pt" style:language-asian="lt" style:country-asian="LT"/>
    </style:style>
    <style:style style:name="P7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text-align="center"/>
      <style:text-properties fo:font-weight="bold" style:font-weight-asian="bold" style:font-weight-complex="bold" fo:text-transform="uppercase" fo:color="#000000" style:font-size-complex="12pt"/>
    </style:style>
    <style:style style:name="P749" style:parent-style-name="Normal" style:family="paragraph">
      <style:paragraph-properties fo:text-align="center"/>
      <style:text-properties fo:font-weight="bold" style:font-weight-asian="bold" style:font-weight-complex="bold" fo:text-transform="uppercase"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indent="4.0694in">
        <style:tab-stops>
          <style:tab-stop style:type="left" style:position="4.0694in"/>
        </style:tab-stops>
      </style:paragraph-properties>
      <style:text-properties style:font-size-complex="12pt"/>
    </style:style>
    <style:style style:name="P757" style:parent-style-name="Normal" style:family="paragraph">
      <style:paragraph-properties fo:text-align="justify" fo:text-indent="0.5909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774" style:parent-style-name="Normal" style:family="paragraph">
      <style:paragraph-properties fo:text-align="justify" fo:margin-left="0.3in" fo:text-indent="0.2909in">
        <style:tab-stops>
          <style:tab-stop style:type="left" style:position="0.4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9395in" fo:text-indent="-0.348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left="0.9395in" fo:text-indent="-0.3486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37in">
        <style:tab-stops>
          <style:tab-stop style:type="left" style:position="0.8861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5937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margin-left="1in" fo:text-indent="-0.4375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1in" fo:text-indent="-0.4375in">
        <style:tab-stops>
          <style:tab-stop style:type="left" style:position="0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1in" fo:text-indent="-0.4375in">
        <style:tab-stops>
          <style:tab-stop style:type="left" style:position="0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1in" fo:text-indent="-0.4375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2in">
        <style:tab-stops>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ab-stops>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font-size-complex="12pt"/>
    </style:style>
    <style:style style:name="T901" style:parent-style-name="DefaultParagraphFont" style:family="text">
      <style:text-properties fo:font-weight="bold" style:font-weight-asian="bold" style:font-weight-complex="bold" fo:text-transform="uppercase" fo:color="#000000"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style>
    <style:style style:name="P915" style:parent-style-name="Normal" style:family="paragraph">
      <style:paragraph-properties fo:text-align="justify" fo:text-indent="0.5909in"/>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font-size-complex="12pt"/>
    </style:style>
    <style:style style:name="T937" style:parent-style-name="DefaultParagraphFont" style:family="text">
      <style:text-properties fo:font-weight="bold" style:font-weight-asian="bold" style:font-weight-complex="bold" fo:text-transform="uppercase" fo:color="#000000"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style>
    <style:style style:name="P952" style:parent-style-name="Normal" style:family="paragraph">
      <style:paragraph-properties fo:text-align="justify" fo:text-indent="0.5909in"/>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style>
    <style:style style:name="P961" style:parent-style-name="Normal" style:family="paragraph">
      <style:paragraph-properties fo:text-align="justify" fo:text-indent="0.5909in"/>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634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P982" style:parent-style-name="Normal" style:family="paragraph">
      <style:paragraph-properties fo:text-align="center"/>
    </style:style>
    <style:style style:name="P983" style:parent-style-name="Normal" style:family="paragraph">
      <style:paragraph-properties fo:text-align="justify" fo:text-indent="0.5909in"/>
      <style:text-properties style:font-size-complex="12pt"/>
    </style:style>
    <style:style style:name="P984" style:parent-style-name="Normal" style:family="paragraph">
      <style:paragraph-properties fo:text-align="justify" fo:text-indent="0.634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634in"/>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center"/>
    </style:style>
    <style:style style:name="P994" style:parent-style-name="Normal" style:family="paragraph">
      <style:paragraph-properties fo:text-align="justify" fo:text-indent="0.5909in"/>
      <style:text-properties style:font-size-complex="12pt"/>
    </style:style>
    <style:style style:name="P995" style:parent-style-name="Normal" style:family="paragraph">
      <style:paragraph-properties fo:text-align="justify" fo:text-indent="0.5909in"/>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04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fo:color="#000000" style:font-size-complex="12pt"/>
    </style:style>
    <style:style style:name="T1014" style:parent-style-name="DefaultParagraphFont" style:family="text">
      <style:text-properties fo:font-weight="bold" style:font-weight-asian="bold" style:font-weight-complex="bold" fo:text-transform="uppercase" fo:color="#000000"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font-size-complex="12pt"/>
    </style:style>
    <style:style style:name="T1017" style:parent-style-name="DefaultParagraphFont" style:family="text">
      <style:text-properties fo:font-weight="bold" style:font-weight-asian="bold" style:font-weight-complex="bold" fo:text-transform="uppercase" fo:color="#000000" style:font-size-complex="12pt"/>
    </style:style>
    <style:style style:name="P1018" style:parent-style-name="Normal" style:family="paragraph">
      <style:paragraph-properties fo:text-align="justify" fo:text-indent="0.5909in"/>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center" fo:margin-right="-0.0597in"/>
    </style:style>
    <style:style style:name="P1023" style:parent-style-name="Normal" style:family="paragraph">
      <style:paragraph-properties fo:text-align="justify" fo:text-indent="0.5909in"/>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34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fo:text-indent="0.5909in"/>
    </style:style>
    <style:style style:name="P1038" style:parent-style-name="Normal" style:family="paragraph">
      <style:paragraph-properties fo:text-align="justify" fo:text-indent="0.5909in"/>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P1059" style:parent-style-name="Normal" style:family="paragraph">
      <style:paragraph-properties fo:text-align="center" fo:margin-left="0.25in">
        <style:tab-stops/>
      </style:paragraph-properties>
    </style:style>
    <style:style style:name="T1060" style:parent-style-name="DefaultParagraphFont" style:family="text">
      <style:text-properties style:font-weight-complex="bold" fo:text-transform="uppercase" fo:color="#000000" style:font-size-complex="12pt"/>
    </style:style>
    <style:style style:name="P1061" style:parent-style-name="Normal" style:family="paragraph">
      <style:paragraph-properties fo:text-indent="0.5909in"/>
      <style:text-properties style:font-weight-complex="bold" fo:color="#000000"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weight-complex="bold" fo:text-transform="uppercase"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style:tab-stops>
          <style:tab-stop style:type="left" style:position="4.3312in"/>
          <style:tab-stop style:type="right" style:position="5.768in"/>
        </style:tab-stops>
      </style:paragraph-properties>
    </style:style>
    <style:style style:name="P1074" style:parent-style-name="Normal" style:family="paragraph">
      <style:paragraph-properties fo:text-align="center">
        <style:tab-stops>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P1076" style:parent-style-name="Normal" style:master-page-name="MPF3" style:family="paragraph">
      <style:paragraph-properties fo:break-before="page" fo:margin-left="3.7409in" fo:margin-right="-0.1979in" style:page-number="1">
        <style:tab-stops>
          <style:tab-stop style:type="left" style:position="0.0986in"/>
          <style:tab-stop style:type="left" style:position="2.0673in"/>
        </style:tab-stops>
      </style:paragraph-properties>
      <style:text-properties style:font-size-complex="12pt"/>
    </style:style>
    <style:style style:name="P1084" style:parent-style-name="Normal" style:family="paragraph">
      <style:paragraph-properties fo:text-indent="3.7409in">
        <style:tab-stops>
          <style:tab-stop style:type="left" style:position="4.3312in"/>
          <style:tab-stop style:type="right" style:position="5.76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style:text-properties fo:font-weight="bold" style:font-weight-asian="bold" style:font-weight-complex="bold" fo:text-transform="uppercase" fo:color="#000000"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color="#000000" style:font-size-complex="12pt"/>
    </style:style>
    <style:style style:name="P1090" style:parent-style-name="Normal" style:family="paragraph">
      <style:paragraph-properties fo:text-align="center"/>
      <style:text-properties fo:font-weight="bold" style:font-weight-asian="bold" style:font-weight-complex="bold" fo:text-transform="uppercase" fo:color="#000000"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fo:color="#000000" style:font-size-complex="12pt"/>
    </style:style>
    <style:style style:name="T1093" style:parent-style-name="DefaultParagraphFont" style:family="text">
      <style:text-properties fo:font-weight="bold" style:font-weight-asian="bold" style:font-weight-complex="bold" fo:text-transform="uppercase" fo:color="#000000"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P1096" style:parent-style-name="Normal" style:family="paragraph">
      <style:text-properties style:font-size-complex="12pt"/>
    </style:style>
    <style:style style:name="P1097" style:parent-style-name="Normal" style:family="paragraph">
      <style:paragraph-properties fo:text-align="justify" fo:text-indent="0.5909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font-size-complex="12pt"/>
    </style:style>
    <style:style style:name="T1110" style:parent-style-name="DefaultParagraphFont" style:family="text">
      <style:text-properties fo:font-weight="bold" style:font-weight-asian="bold" style:font-weight-complex="bold" fo:text-transform="uppercase" fo:color="#000000"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margin-left="0.25in">
        <style:tab-stops/>
      </style:paragraph-properties>
      <style:text-properties fo:font-weight="bold" style:font-weight-asian="bold" style:font-weight-complex="bold" fo:text-transform="uppercase" fo:color="#000000" style:font-size-complex="12pt"/>
    </style:style>
    <style:style style:name="P111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5909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1.08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tab-stops>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909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style:style>
    <style:style style:name="P1183" style:parent-style-name="Normal" style:family="paragraph">
      <style:paragraph-properties fo:text-align="justify" fo:text-indent="0.5909in"/>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634in"/>
    </style:style>
    <style:style style:name="T1197" style:parent-style-name="DefaultParagraphFont" style:family="text">
      <style:text-properties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style:font-size-complex="12pt"/>
    </style:style>
    <style:style style:name="P1206" style:parent-style-name="Normal" style:family="paragraph">
      <style:paragraph-properties fo:text-align="center"/>
    </style:style>
    <style:style style:name="P1207" style:parent-style-name="Normal" style:family="paragraph">
      <style:paragraph-properties fo:text-align="justify" fo:text-indent="0.5909in"/>
      <style:text-properties style:font-size-complex="12pt"/>
    </style:style>
    <style:style style:name="P1208" style:parent-style-name="Normal" style:family="paragraph">
      <style:paragraph-properties fo:text-align="justify" fo:text-indent="0.634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634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04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font-size-complex="12pt"/>
    </style:style>
    <style:style style:name="T1217" style:parent-style-name="DefaultParagraphFont" style:family="text">
      <style:text-properties fo:font-weight="bold" style:font-weight-asian="bold" style:font-weight-complex="bold" fo:text-transform="uppercase" fo:color="#000000"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text-transform="uppercase" fo:color="#000000"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fo:margin-right="-0.0597in"/>
    </style:style>
    <style:style style:name="P1225" style:parent-style-name="Normal" style:family="paragraph">
      <style:paragraph-properties fo:text-align="justify" fo:text-indent="0.5909in"/>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634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center"/>
    </style:style>
    <style:style style:name="P1241" style:parent-style-name="Normal" style:family="paragraph">
      <style:paragraph-properties fo:text-align="justify" fo:text-indent="0.5909in"/>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font-style="italic" style:font-style-asian="italic"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fo:margin-left="0.25in">
        <style:tab-stops/>
      </style:paragraph-properties>
    </style:style>
    <style:style style:name="T1265" style:parent-style-name="DefaultParagraphFont" style:family="text">
      <style:text-properties style:font-weight-complex="bold" fo:text-transform="uppercase" fo:color="#000000" style:font-size-complex="12pt"/>
    </style:style>
    <style:style style:name="P1266" style:parent-style-name="Normal" style:family="paragraph">
      <style:paragraph-properties fo:text-indent="0.5909in"/>
      <style:text-properties style:font-weight-complex="bold" fo:color="#000000"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fo:text-transform="uppercase"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fo:color="#000000" style:font-size-complex="12pt"/>
    </style:style>
    <style:style style:name="P1278" style:parent-style-name="Normal" style:family="paragraph">
      <style:paragraph-properties fo:text-align="justify" fo:text-indent="0.043in"/>
    </style:style>
    <style:style style:name="P1279" style:parent-style-name="Normal" style:family="paragraph">
      <style:paragraph-properties fo:text-align="center">
        <style:tab-stops>
          <style:tab-stop style:type="left" style:position="4.3312in"/>
          <style:tab-stop style:type="right" style:position="5.768in"/>
        </style:tab-stops>
      </style:paragraph-properties>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style:text-properties style:font-name="Arial" fo:font-weight="bold" style:font-weight-asian="bold" fo:font-size="10pt" style:font-size-asian="10pt"/>
    </style:style>
    <style:style style:name="P1282" style:parent-style-name="Normal" style:family="paragraph">
      <style:paragraph-properties fo:text-align="justify"/>
      <style:text-properties style:font-name="Arial"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weight="bold" style:font-weight-asian="bold"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9">Suvestinė redakcija nuo 2021-12-18 iki 2022-12-22</text:span></text:p>
      <text:p text:style-name="P10"/>
      <text:p text:style-name="P11"><text:span text:style-name="T12">Nutarimas paskelbtas: TAR 2018-01-16, i. k. 2018-00657</text:span></text:p>
      <text:p text:style-name="P13"/>
      <text:p text:style-name="P14">Nauja redakcija nuo 2019-03-27:</text:p>
      <text:p text:style-name="Normal"><text:span text:style-name="T15">Nr.<text:s/></text:span><text:a xlink:href="https://www.e-tar.lt/portal/legalAct.html?documentId=9435e5004fac11e9975f9c35aedfe438" office:target-frame-name="_top" xlink:show="replace"><text:span text:style-name="T16">265</text:span></text:a><text:span text:style-name="T17">, 2019-03-20, paskelbta TAR 2019-03-26, i. k. 2019-04623</text:span></text:p>
      <text:p text:style-name="P18"/>
      <text:p text:style-name="P19">Lietuvos Respublikos Vyriausybė</text:p>
      <text:p text:style-name="P20"/>
      <text:p text:style-name="P21">nutarimas</text:p>
      <text:p text:style-name="P22"><text:span text:style-name="T23">Dėl<text:s/></text:span><text:span text:style-name="T24">ATLYGINIMO UŽ registro objekto registravimą, DOKUMEN</text:span><text:span text:style-name="T25">TŲ TEIKIMĄ DYDŽIŲ APSKAIČIAVIMO IR<text:s/></text:span><text:span text:style-name="T26">ATLYGINIMO</text:span><text:span text:style-name="T27"><text:s/>UŽ</text:span><text:span text:style-name="T28"><text:s/>registro objekto registravimą</text:span><text:span text:style-name="T29">, REGISTRO DUOMENŲ, REGISTRO INFORMACIJOS, REGISTRUI PATEIKTŲ DOKUMENTŲ IR (ARBA) JŲ KOPIJŲ, VALSTYBĖS INFORMACINIŲ SISTEMŲ DUOMENŲ TEIKIMĄ</text:span><text:span text:style-name="T30"><text:s/></text:span><text:span text:style-name="T31">MOKĖJIMO tvarkos APRAŠO PATVIRTINIMO</text:span></text:p>
      <text:p text:style-name="P32"/>
      <text:p text:style-name="P33">2018 m. sausio 10 d. Nr. 45</text:p>
      <text:p text:style-name="P34">Vilnius</text:p>
      <text:p text:style-name="P35"/>
      <text:p text:style-name="P36"><text:span text:style-name="T37">Vadovaudamasi Lietuvos Respublikos valstybės informacinių išteklių valdymo įstatymo 29 straipsnio 4 ir 5 dalimis ir Lietuvos Respublikos teisės gauti informaciją iš valstybės ir savivaldybių institucijų ir įstaigų įstat</text:span><text:span text:style-name="T38">ymo 10 straipsnio 4 ir 5 dalimis, Lietuvos Respublikos Vyriausybė</text:span><text:span text:style-name="T39"><text:s/>nutari</text:span><text:span text:style-name="T40">a:</text:span></text:p>
      <text:p text:style-name="P41"><text:span text:style-name="T42">1</text:span><text:span text:style-name="T43">.</text:span><text:span text:style-name="T44"><text:tab/>Patvirtinti pridedamą<text:s/></text:span><text:span text:style-name="T45">Atlyginimo</text:span><text:span text:style-name="T46"><text:s/>už registro objekto registravimą, dokumentų teikimą dydžių apskaičiavimo ir<text:s/></text:span><text:span text:style-name="T47">atlyginimo</text:span><text:span text:style-name="T48"><text:s/>už<text:s/></text:span><text:span text:style-name="T49">registro objekto registravimą</text:span><text:span text:style-name="T50">, registro duomenų,<text:s/></text:span><text:span text:style-name="T51">registro<text:s/></text:span><text:soft-page-break/><text:span text:style-name="T52">informacijos, registrui pateiktų dokumentų ir (arba) jų kopijų, valstybės informacinių sistemų duomenų teikimą</text:span><text:span text:style-name="T53"><text:s/></text:span><text:span text:style-name="T54">mokėjimo tvarkos aprašą<text:s/></text:span><text:span text:style-name="T55">(toliau – Aprašas)</text:span><text:span text:style-name="T56">.<text:s/></text:span></text:p>
      <text:p text:style-name="P57"><text:span text:style-name="T58">2</text:span><text:span text:style-name="T59">. Įgalioti Lietuvos Respublikos ryšių reguliavimo tarnybą (toliau – Tarnyba) atlikti a</text:span><text:span text:style-name="T60">tlyginimo už dokumentų teikimą ir registro objekto registravimą dydžių apskaičiavimo priežiūros institucijos funkcijas. <text:s/></text:span></text:p>
      <text:p text:style-name="P61"><text:span text:style-name="T62">3</text:span><text:span text:style-name="T63">. Pavesti Tarnybai iki 2019 m. balandžio 1 d. patvirtinti tipines atlyginimo už registro objekto registravimą dydžių apskaičiavim</text:span><text:span text:style-name="T64">o ir kompensuojamų sąnaudų dydžio patikrinimo paslaugų technines užduotis ir sąnaudų priskyrimo registro objekto registravimo veikloms reikalavimus.</text:span></text:p>
      <text:p text:style-name="P65"><text:span text:style-name="T66">4</text:span><text:span text:style-name="T67">. Pavesti valstybės ir savivaldybių institucijoms ir įstaigoms, įmonėms ir viešosioms įstaigoms, finan</text:span><text:span text:style-name="T68">suojamoms iš valstybės</text:span><text:span text:style-name="T69"><text:s/>ar savivaldybių biudžetų ir Lietuvos Respublikos viešojo administravimo įstatymo nustatyta tvarka įgaliotoms atlikti viešąjį administravimą arba teikiančioms asmenims viešąsias ar administracines paslaugas,</text:span><text:span text:style-name="T70"><text:s/></text:span><text:span text:style-name="T71">arba atliekančioms kitas viešąsias funkcijas, įskaitant bibliotekas, muziejus, valstybės archyvus,<text:s/></text:span><text:span text:style-name="T72">registrų ir valstybės informacinių sistemų tvarkytojus (toliau – institucijos)</text:span><text:span text:style-name="T73">,<text:s/></text:span><text:span text:style-name="T74">vadovaujantis Tarnybos patvirtintais sąnaudų priskyrimo dokumentų teikimo vei</text:span><text:span text:style-name="T75">kloms reikalavimais patvirtinti sąnaudų priskyrimo atskiroms dokumentų teikimo veikloms tvarkos aprašus.<text:s/></text:span></text:p>
      <text:p text:style-name="P76"><text:span text:style-name="T77">5</text:span><text:span text:style-name="T78">. Pavesti registrų tvarkytojams</text:span><text:span text:style-name="T79">,<text:s/></text:span><text:span text:style-name="T80">kurių teisinė forma yra valstybės įmonė,</text:span><text:span text:style-name="T81"><text:s/></text:span><text:span text:style-name="T82">vadovaujantis Tarnybos patvirtintais sąnaudų priskyrimo registro objekt</text:span><text:span text:style-name="T83">o registravimo veikloms reikalavimais</text:span><text:span text:style-name="T84"><text:s/></text:span><text:span text:style-name="T85">patvirtinti sąnaudų priskyrimo atskiroms registro objekto registravimo veikloms tvarkos aprašus.<text:s/></text:span></text:p>
      <text:p text:style-name="P86"><text:span text:style-name="T87">5</text:span><text:span text:style-name="T88">1</text:span><text:span text:style-name="T89">. Siekiant išvengti perteklinio asmens duomenų tvarkymo ir mažinti teikiamų duomenų<text:s/></text:span><text:span text:style-name="T90">(toliau<text:s/></text:span><text:span text:style-name="T91">–</text:span><text:span text:style-name="T92"><text:s/>duomenys)<text:s/></text:span><text:span text:style-name="T93">kiekį, pav</text:span><text:span text:style-name="T94">esti registrų ir valstybės informacinių sistemų tvarkytojams tais atvejais, kai duomenys duomenų gavėjams teikiami neatlygintinai, o dėl to jų patirtos sąnaudos kompensuojamos Valstybės informacinių išteklių valdymo įstatymo 29 straipsnio 4 dalyje ir 38 st</text:span><text:span text:style-name="T95">raipsnio 3 dalyje nustatyta tvarka:<text:s/></text:span></text:p>
      <text:p text:style-name="P96"><text:span text:style-name="T97">5</text:span><text:span text:style-name="T98">1</text:span><text:span text:style-name="T99">.1</text:span><text:span text:style-name="T100">. vykdyti teikiamų duomenų kiekio (atliekamų užklausų) stebėseną ir kas ketvirtį jos rezultatus pateikti registrų ir valstybės informacinių sistemų valdytojams, taip pat asignavimų valdytojams, jei valdytojai paty</text:span><text:span text:style-name="T101">s nevaldo asignavimų;</text:span></text:p>
      <text:p text:style-name="P102"><text:span text:style-name="T103">5</text:span><text:span text:style-name="T104">1</text:span><text:span text:style-name="T105">.2</text:span><text:span text:style-name="T106">. sudaromose ir keičiamose duomenų teikimo sutartyse nustatyti duomenų gavėjų gaunamų duomenų tvarkymo stebėsenos ir atskaitomybės sąlygas.<text:s/></text:span></text:p>
      <text:p text:style-name="P107">Papildyta punktu:</text:p>
      <text:p text:style-name="P108"><text:span text:style-name="T109">Nr.<text:s/></text:span><text:a xlink:href="https://www.e-tar.lt/portal/legalAct.html?documentId=9435e5004fac11e9975f9c35aedfe438" office:target-frame-name="_top" xlink:show="replace"><text:span text:style-name="T110">265</text:span></text:a><text:span text:style-name="T111">, 2019-03-20, paskelbta TAR 2019-03-26, i. k. 2019-04623</text:span></text:p>
      <text:p text:style-name="Normal"/>
      <text:p text:style-name="P112"><text:span text:style-name="T113">6</text:span><text:span text:style-name="T114">. Nustatyti, kad<text:s/></text:span><text:span text:style-name="T115">pirmą kartą pagal Aprašą atlyginimo</text:span><text:span text:style-name="T116"><text:s/>už dokumentų teikimą</text:span><text:span text:style-name="T117"><text:s/>dydžiai apskaičiuojami ir tvirtinami laikantis šios tvarkos ir <text:s/>terminų:<text:s/></text:span></text:p>
      <text:p text:style-name="P118"><text:span text:style-name="T119">6.1</text:span><text:span text:style-name="T120">. institucijos</text:span><text:span text:style-name="T121"><text:s/></text:span><text:span text:style-name="T122">teisės akto, kuriuo tvirtinami atlyginimo<text:s/></text:span><text:span text:style-name="T123">už dokumentų teikimą<text:s/></text:span><text:span text:style-name="T124">dydžiai, projektą kartu su kitais Aprašo 17 punkte nurodytais dokumentais Tarnybai pateikia iki 2019 m. liepos 1 d.;</text:span></text:p>
      <text:p text:style-name="P125"><text:span text:style-name="T126">6.2</text:span><text:span text:style-name="T127">. institucijų patvirtinti atlyginimo už dokumentų teik</text:span><text:span text:style-name="T128">imą dydžiai turi galioti iki kalendorinių metų pabaigos, bet ne ilgiau kaip iki 2022 m. gruodžio 31 d.</text:span><text:s/></text:p>
      <text:p text:style-name="P129">Papunkčio pakeitimai:</text:p>
      <text:p text:style-name="P130"><text:span text:style-name="T131">Nr.<text:s/></text:span><text:a xlink:href="https://www.e-tar.lt/portal/legalAct.html?documentId=fcbe63005f2f11eca9ac839120d251c4" office:target-frame-name="_top" xlink:show="replace"><text:span text:style-name="T132">1087</text:span></text:a><text:span text:style-name="T133">, 2021-12-15, paskelbta<text:s/></text:span><text:span text:style-name="T134">TAR 2021-12-17, i. k. 2021-26122</text:span></text:p>
      <text:p text:style-name="Normal"/>
      <text:p text:style-name="P135"><text:span text:style-name="T136">7</text:span><text:span text:style-name="T137">.<text:s/></text:span><text:span text:style-name="T138">Nustatyti, kad<text:s/></text:span><text:span text:style-name="T139">pirmą kartą pagal Aprašą atlyginimo</text:span><text:span text:style-name="T140"><text:s/>už registro objekto registravimą<text:s/></text:span><text:span text:style-name="T141">dydžiai apskaičiuojami ir tvirtinami laikantis šios tvarkos ir <text:s/>terminų:</text:span></text:p>
      <text:p text:style-name="P142"><text:span text:style-name="T143">7.1</text:span><text:span text:style-name="T144">.<text:s/></text:span><text:span text:style-name="T145">registrų tvarkytojai</text:span><text:span text:style-name="T146">, kurių teisinė forma yra val</text:span><text:span text:style-name="T147">stybės įmonė, teisės akto, kuriuo</text:span><text:span text:style-name="T148"><text:s/>tvirtinami atlyginimo už registro objekto registravimą dydžiai, projektą kartu su kitais Aprašo 17 punkte nurodytais dokumentais Tarnybai pateikia iki 2019 m. liepos 1 d.;</text:span></text:p>
      <text:p text:style-name="P149"><text:span text:style-name="T150">7.2</text:span><text:span text:style-name="T151">.<text:s/></text:span><text:span text:style-name="T152">registrų tvarkytojų</text:span><text:span text:style-name="T153">,<text:s/></text:span><text:span text:style-name="T154">kurių teisinė forma<text:s/></text:span><text:span text:style-name="T155">yra valstybės įmonė,</text:span><text:span text:style-name="T156"><text:s/>patvirtinti atlyginimo už registro objekto registravimą dydžiai turi galioti iki tam tikrų kalendorinių metų pabaigos, bet ne ilgiau kaip iki 2022</text:span><text:span text:style-name="T157"><text:s/></text:span><text:span text:style-name="T158">m. gruodžio 31 d.</text:span><text:s/></text:p>
      <text:p text:style-name="P159">Papunkčio pakeitimai:</text:p>
      <text:p text:style-name="P160"><text:span text:style-name="T161">Nr.<text:s/></text:span><text:a xlink:href="https://www.e-tar.lt/portal/legalAct.html?documentId=fcbe63005f2f11eca9ac839120d251c4" office:target-frame-name="_top" xlink:show="replace"><text:span text:style-name="T162">1087</text:span></text:a><text:span text:style-name="T163">, 2021-12-15, paskelbta TAR 2021-12-17, i. k. 2021-26122</text:span></text:p>
      <text:p text:style-name="Normal"/>
      <text:p text:style-name="P164"/>
      <text:p text:style-name="P165"/>
      <text:p text:style-name="P166"/>
      <text:p text:style-name="P167"><text:span text:style-name="T168">Ministras Pirmininkas</text:span><text:span text:style-name="T169"><text:tab/></text:span><text:span text:style-name="T170">Saulius Skvernelis</text:span></text:p>
      <text:p text:style-name="P171"/>
      <text:p text:style-name="P172"/>
      <text:p text:style-name="P173"/>
      <text:p text:style-name="P174"><text:span text:style-name="T175">Susisiekimo ministras</text:span><text:span text:style-name="T176"><text:tab/></text:span>Rokas Masiulis</text:p>
      <text:p text:style-name="P177"/>
      <text:p text:style-name="Normal"/>
      <text:p text:style-name="P178"><text:span text:style-name="T186">PATVIRTINTA</text:span><text:span text:style-name="T187"><text:line-break/>Lietuvos Respublikos Vyriausybės</text:span><text:span text:style-name="T188"><text:line-break/></text:span><text:span text:style-name="T189">2018 m. sausio 10 d. nutarimu Nr. 45</text:span><text:span text:style-name="T190"><text:line-break/></text:span><text:span text:style-name="T191">(</text:span><text:span text:style-name="T192">Lietuvos Respublikos Vyriausybės</text:span><text:span text:style-name="T193"><text:line-break/></text:span>2019 m. kovo 20 d. <text:s/><text:span text:style-name="T194">nutarimo<text:s/></text:span>Nr. 265</text:p>
      <text:p text:style-name="P195">redakcija)</text:p>
      <text:p text:style-name="P196"/>
      <text:p text:style-name="P197"><text:span text:style-name="T198">ATLYGINIMO UŽ REGISTRO OBJEKTO REGIsTRAVIMĄ,<text:s/></text:span><text:span text:style-name="T199">DOKUMENTŲ teikimą dydžių APSKAIČIAVIMO IR ATLYGINIMO</text:span><text:span text:style-name="T200"><text:s/></text:span><text:span text:style-name="T201">UŽ<text:s/></text:span><text:span text:style-name="T202">REGISTRO OBJEKTO REGIsTRAVIMĄ,</text:span><text:span text:style-name="T203"><text:s/>REGISTRO DUOMENŲ, REGISTRO INFORMACIJOS, REGISTRUI PATEIKTŲ DOKUMENTŲ IR (ARBA) JŲ KOPIJŲ, VALSTYBĖS INFORMACINIŲ SISTEMŲ DUOMENŲ TEIKIMĄ</text:span><text:span text:style-name="T204"><text:s/></text:span><text:span text:style-name="T205">MOKĖJIMO tvarkos Aprašas</text:span></text:p>
      <text:p text:style-name="P206"/>
      <text:p text:style-name="P207"><text:span text:style-name="T208">I</text:span><text:span text:style-name="T209"><text:s/>SKYRIUS</text:span></text:p>
      <text:p text:style-name="P210"><text:span text:style-name="T211">BENDROSIOS NUOSTATOS</text:span></text:p>
      <text:p text:style-name="P212"/>
      <text:p text:style-name="P213"><text:span text:style-name="T214">1</text:span><text:span text:style-name="T215">.</text:span><text:span text:style-name="T216"><text:tab/>Atlyginimo už registro objekto registravimą, dokumentų teikimą dydžių apskaičiavimo ir atlyginimo už registro objekto registravimą, registro duomenų, registro informacijos, registrui pateiktų dokumentų ir (arba) jų kop</text:span><text:span text:style-name="T217">ijų, valstybės informacinių sistemų duomenų teikimą mokėjimo tvarkos aprašas (toliau – Aprašas) reglamentuoja atlyginimo už registro objekto registravimą, registro duomenų ir (arba) registro pakeistos informacijos registravimą, registro objekto išregistrav</text:span><text:span text:style-name="T218">imą (toliau kartu – registro objekto registravimas), registro duomenų, registro informacijos, registrui pateiktų dokumentų ir (arba) jų kopijų, valstybės informacinių sistemų duomenų teikimą, taip pat atlyginimo už dokumentų, įskaitant<text:s/></text:span>registro duomenis, registro informaciją, registrui pateiktus dokumentus ir (arba) jų kopijas, valstybės informacinių sistemų duomenis, teikimą<text:span text:style-name="T219"><text:s/>pakartotinai naudoti (toliau kartu –</text:span><text:s/>dokumentų<text:s/><text:span text:style-name="T220">teikimas)</text:span><text:s/><text:span text:style-name="T221">dydžių ap</text:span><text:span text:style-name="T222">skaičiavimo, derinimo ir tvirtinimo, perskaičiavimo ir atlyginimo<text:s/></text:span><text:span text:style-name="T223">u</text:span><text:span text:style-name="T224">ž registro objekto registravimą, registro duomenų, registro informacijos, registrui pateiktų dokumentų ir (arba) jų kopijų, valstybės informacinių sistemų duomenų teikimą</text:span><text:span text:style-name="T225"><text:s/>mokėjimo tvarką, institucijos, atliekančios atlyginimo už<text:s/></text:span><text:span text:style-name="T226">registro objekto registravi</text:span><text:span text:style-name="T227">mą</text:span><text:span text:style-name="T228"><text:s/>ir dokumentų teikimą dydžių apskaičiavimo priežiūros institucijos funkcijas (toliau<text:s/></text:span><text:span text:style-name="T229"></text:span><text:span text:style-name="T230"><text:s/>priežiūros institucija), funkcijas</text:span><text:span text:style-name="T231">.<text:s/></text:span></text:p>
      <text:p text:style-name="P232"><text:span text:style-name="T233">2</text:span><text:span text:style-name="T234">.</text:span><text:span text:style-name="T235"><text:tab/></text:span><text:span text:style-name="T236">Aprašo nuostatos dėl a</text:span><text:span text:style-name="T237">tlyginimo už dokumentų teikimą dydžių apskaičiavimo ir atlyginimo už registro duomenų, registro infor</text:span><text:span text:style-name="T238">macijos, registrui pateiktų dokumentų ir (arba) jų kopijų, valstybės informacinių sistemų duomenų teikimą mokėjimo tvarkos</text:span><text:span text:style-name="T239"><text:s/>taikomos valstybės ir savivaldybių institucijoms ir įstaigoms, įmonėms ir viešosioms įstaigoms, finansuojamoms iš valstybės</text:span><text:span text:style-name="T240"><text:s/>ar saviva</text:span><text:span text:style-name="T241">ldybių biudžetų ir Lietuvos Respublikos viešojo administravimo įstatymo nustatyta tvarka įgaliotoms atlikti viešąjį administravimą arba teikiančioms asmenims viešąsias ar administracines paslaugas,</text:span><text:span text:style-name="T242"><text:s/></text:span><text:span text:style-name="T243">arba atliekančioms kitas viešąsias funkcijas, įskaitant bi</text:span><text:span text:style-name="T244">bliotekas, muziejus ir valstybės archyvus, registrų ir valstybės informacinių sistemų tvarkytojus (toliau – institucijos), išskyrus Lietuvos Respublikos rinkliavų įstatymo ir Lietuvos Respublikos mokesčių už pramoninės nuosavybės objektų registravimą įstat</text:span><text:span text:style-name="T245">ymo nustatytus atvejus</text:span><text:span text:style-name="T246">.<text:s/></text:span></text:p>
      <text:p text:style-name="P247"><text:span text:style-name="T248">3</text:span><text:span text:style-name="T249">. Aprašo nuostatos dėl<text:s/></text:span><text:span text:style-name="T250">atlyginimo už registro objekto registravimą dydžių apskaičiavimo ir atlyginimo už registro objekto registravimą mokėjimo tvarkos taikomos<text:s/></text:span><text:span text:style-name="T251">registro tvarkytojams, kurių teisinė forma yra valstybės įmonė (t</text:span><text:span text:style-name="T252">oliau<text:s/></text:span><text:span text:style-name="T253">– registro tvarkytojas, registruojantis registro objektą)</text:span><text:span text:style-name="T254">.<text:s/></text:span></text:p>
      <text:p text:style-name="P255"><text:span text:style-name="T256">4</text:span><text:span text:style-name="T257">.</text:span><text:span text:style-name="T258"><text:tab/></text:span><text:span text:style-name="T259">Aprašas taikomas tada, kai įstatymų nustatytais atvejais yra imamas<text:s/></text:span><text:span text:style-name="T260">atlyginimas už dokumentų teikimą (arba iš dokumentų gavėjų, arba kai sąnaudos yra finansuojamos iš valstybės<text:s/></text:span><text:span text:style-name="T261">biudžeto lėšų) ir (ar) imamas atlyginimas už registro objekto registravimą (arba iš duomenų, reikalingų registro objektui registruoti, teikėjų, arba kai sąnaudos yra finansuojamos iš valstybės biudžeto lėšų), išskyrus Lietuvos Respublikos rinkliavų įstatym</text:span><text:span text:style-name="T262">o ir Lietuvos Respublikos mokesčių už pramoninės nuosavybės objektų registravimą įstatymo nustatytus atvejus</text:span><text:span text:style-name="T263">.<text:s/></text:span></text:p>
      <text:p text:style-name="P264"><text:span text:style-name="T265">5</text:span><text:span text:style-name="T266">. Aprašo III skyriaus ir 19</text:span><text:span text:style-name="T267">–23</text:span><text:span text:style-name="T268"><text:s/>punktų nuostatos, kiek jos susijusios su reikalavimu perskaičiuotus atlyginimų už dokumentų teikimą dydžius d</text:span><text:span text:style-name="T269">erinti pagal Aprašo III skyriaus nuostatas, netaikomos institucijoms, išskyrus registrų ir valstybės informacinių sistemų tvarkytojus, kurių pajamos už dokumentų teikimą per kalendorinius metus, einančius prieš kalendorinius metus, kuriais apskaičiuojami a</text:span><text:span text:style-name="T270">r perskaičiuojami atlyginimo dydžiai, neviršija 3 tūkst. eurų.</text:span></text:p>
      <text:p text:style-name="P271"><text:span text:style-name="T272">6</text:span><text:span text:style-name="T273">.<text:s/></text:span><text:span text:style-name="T274">Apraše<text:s/></text:span><text:span text:style-name="T275">vartojamos sąvokos suprantamos taip, kaip jos apibrėžtos Lietuvos Respublikos valstybės tarnybos įstatyme, Lietuvos Respublikos teisės gauti informaciją iš valstybės ir savivaldyb</text:span><text:span text:style-name="T276">ių institucijų ir įstaigų įstatyme, Lietuvos Respublikos valstybės informacinių išteklių valdymo įstatyme.</text:span></text:p>
      <text:p text:style-name="P277"/>
      <text:p text:style-name="P278"><text:span text:style-name="T279">Ii</text:span><text:span text:style-name="T280"><text:s/>SKYRIUS</text:span></text:p>
      <text:p text:style-name="P281"><text:span text:style-name="T282">ATLYGINIMO UŽ REGISTRO OBJEKTO REGISTRAVIMĄ IR DOKUMENTŲ TEIKIMĄ DYDŽIŲ APSKAIČIAVIMAS</text:span></text:p>
      <text:p text:style-name="P283"/>
      <text:p text:style-name="P284"><text:span text:style-name="T285">7</text:span><text:span text:style-name="T286">.<text:s/></text:span><text:span text:style-name="T287"><text:tab/>Atlyginimo už registro objekto regi</text:span><text:span text:style-name="T288">stravimą ar dokumentų teikimą</text:span><text:span text:style-name="T289"><text:s/></text:span><text:span text:style-name="T290">dydžiai (toliau kartu – atlyginimo dydžiai) apskaičiuojami ateinančiam 3 kalendorinių metų laikotarpiui (toliau – apskaičiuojamasis laikotarpis).</text:span></text:p>
      <text:p text:style-name="P291"><text:span text:style-name="T292">8</text:span><text:span text:style-name="T293">.<text:s/></text:span><text:span text:style-name="T294"><text:tab/>Institucijos atlyginimo už dokumentų teikimą dydžius apskaičiuoja taikyd</text:span><text:span text:style-name="T295">amos Atlyginimo už dokumentų, registro duomenų, registro informacijos, registrui pateiktų dokumentų ir (arba) jų kopijų, valstybės informacinių sistemų duomenų teikimą dydžių apskaičiavimo metodikoje (toliau – Metodika) (1 priedas) nurodytą atitinkamą meto</text:span><text:span text:style-name="T296">dą:</text:span></text:p>
      <text:p text:style-name="P297"><text:span text:style-name="T298">8.1</text:span><text:span text:style-name="T299">. sąnaudų susigrąžinimo; šį metodą turi taikyti institucija, kuri įstatymų nustatyta tvarka pajamomis už dokumentų teikimą finansuoja daugiau kaip 50 procentų sąnaudų, patiriamų juos rengiant, dauginant ir teikiant, arba institucija, kuri įstatymų</text:span><text:span text:style-name="T300"><text:s/>nustatyta tvarka pajamomis už dokumentų teikimą finansuoja daugiau kaip 50 procentų sąnaudų, patirtų jai teikiant viešąsias ar</text:span><text:span text:style-name="T301"><text:s/></text:span><text:span text:style-name="T302">administracines paslaugas ar atliekant kitas viešąsias funkcijas;<text:s/></text:span></text:p>
      <text:p text:style-name="P303"><text:span text:style-name="T304">8.2</text:span><text:span text:style-name="T305">. ribinių sąnaudų; šį metodą turi taikyti institucija,</text:span><text:span text:style-name="T306"><text:s/>kuri neatitinka Aprašo 8.1 papunktyje nustatytų sąlygų.</text:span></text:p>
      <text:p text:style-name="P307"><text:span text:style-name="T308">9</text:span><text:span text:style-name="T309">. Registrų t</text:span><text:span text:style-name="T310">varkytojai,</text:span><text:span text:style-name="T311"><text:s/>registruojantys registro objektą,</text:span><text:span text:style-name="T312"><text:s/>atlyginimo už registro objekto registravimą dydžius apskaičiuoja taikydami sąnaudų susigrąžinimo metodą, nurodytą Atlyginimo už regist</text:span><text:span text:style-name="T313">ro objekto registravimą dydžių apskaičiavimo metodikoje (2 priedas).<text:s/></text:span></text:p>
      <text:p text:style-name="P314"><text:span text:style-name="T315">10</text:span><text:span text:style-name="T316">. Bibliotekos (įskaitant aukštųjų mokyklų bibliotekas), muziejai ir valstybės archyvai turi teisę taikyti vieną iš Aprašo 8.1 ir 8.2 papunkčiuose nurodytų metodų pasirinktinai.</text:span></text:p>
      <text:p text:style-name="P317"><text:span text:style-name="T318">1</text:span><text:span text:style-name="T319">1</text:span><text:span text:style-name="T320">. Institucijos atitiktis Aprašo 8.1 ir 8.2 papunkčiuose nurodytiems metodams vertinama pagal kalendorinių metų, einančių prieš kalendorinius metus, kuriais apskaičiuojami ar perskaičiuojami atlyginimo dydžiai, duomenis.<text:s/></text:span></text:p>
      <text:p text:style-name="P321"><text:span text:style-name="T322">12</text:span><text:span text:style-name="T323">. Apskaičiuojant atlyginim</text:span><text:span text:style-name="T324">o dydžius, leidžiama įtraukti tik būtinas ir pagrįstas sąnaudas, tiesiogiai susijusias su dokumentų teikimo veiklomis, kurių sąrašas pateiktas Metodikoje, ir tik būtinas ir pagrįstas sąnaudas, susijusias su registro objekto registravimo veiklomis, kurių ka</text:span><text:span text:style-name="T325">tegorijos pateiktos Atlyginimo už registro objekto registravimą dydžių apskaičiavimo metodikoje.<text:s/></text:span></text:p>
      <text:p text:style-name="P326"/>
      <text:p text:style-name="P327"><text:span text:style-name="T328">IiI</text:span><text:span text:style-name="T329"><text:s/>SKYRIUS</text:span></text:p>
      <text:p text:style-name="P330"><text:span text:style-name="T331">ATLYGINIMO DYDŽIŲ DERINIMAS IR TVIRTINIMAS</text:span></text:p>
      <text:p text:style-name="P332"/>
      <text:p text:style-name="P333"><text:span text:style-name="T334">13</text:span><text:span text:style-name="T335">.</text:span><text:span text:style-name="T336"><text:tab/></text:span><text:span text:style-name="T337">Institucija arba registro tvarkytojas, registruojantis registro objektą, pagal Aprašo<text:s/></text:span><text:span text:style-name="T338">II skyriaus nuostatas apskaičiavę atlyginimo dydžius, turi su auditoriumi ar audito įmone, kaip jie apibrėžti Lietuvos Respublikos finansinių ataskaitų audito įstatyme (toliau – audito įmonė), sudaryti apskaičiuotų atlyginimo dydžių patikrinimo (toliau – p</text:span><text:span text:style-name="T339">atikrinimas) sutartį. Institucija arba registro tvarkytojas, registruojantis registro objektą, atlyginimo už registro objekto registravimą arba dokumentų teikimą dydžių apskaičiavimo patikrinimo paslaugų techninę užduotį parengia pagal tipinę atlyginimo už</text:span><text:span text:style-name="T340"><text:s/>registro objekto registravimą arba už dokumentų teikimą dydžių apskaičiavimo patikrinimo paslaugų techninę užduotį, kurią, konsultuodamasi su Lietuvos auditorių rūmais, tvirtina priežiūros institucija.</text:span></text:p>
      <text:p text:style-name="P341"><text:span text:style-name="T342">14</text:span><text:span text:style-name="T343">. Institucija arba registro tvarkytojas, regist</text:span><text:span text:style-name="T344">ruojantis registro objektą, pateikia<text:s/></text:span><text:span text:style-name="T345">audito įmonei</text:span><text:span text:style-name="T346"><text:s/>visą detalią informaciją, kuria pagrindžiamas atlyginimo dydžių apskaičiavimas, t. y. informaciją apie būtinas ir pagrįstas pastoviąsias ir kintamąsias registro objekto registravimo ar dokumentų teikimo są</text:span><text:span text:style-name="T347">naudas (Metodikos 6 punktas, Atlyginimo už registro objekto registravimą dydžių apskaičiavimo metodikos 4 punktas) pagal institucijos arba registro tvarkytojo, registruojančio registro objektą,<text:s/></text:span><text:span text:style-name="T348">patvirtintą sąnaudų priskyrimo atskiroms registro objekto regi</text:span><text:span text:style-name="T349">stravimo arba dokumentų teikimo veikloms tvarkos aprašus</text:span><text:span text:style-name="T350">, taip pat laikotarpio, einančio prieš laikotarpį, už kurį skaičiuojamas atlyginimas, sąnaudas ir prognozuojamą registro objektų, teiktinų dokumentų apimtį ir kitą reikalingą informaciją.</text:span></text:p>
      <text:p text:style-name="P351"><text:span text:style-name="T352">15</text:span><text:span text:style-name="T353">.</text:span><text:span text:style-name="T354"><text:tab/></text:span><text:span text:style-name="T355">Audi</text:span><text:span text:style-name="T356">to įmonė</text:span><text:span text:style-name="T357"><text:s/>iš institucijos arba registro tvarkytojo, registruojančio registro objektą, turi teisę gauti papildomų duomenų, kurių reikia pateiktiems atlyginimo dydžiams įvertinti, ar paaiškinimų, kokios priežastys ar veiksniai turėjo įtakos atlyginimo dydžių<text:s/></text:span><text:span text:style-name="T358">skaičiavimo rezultatams.</text:span></text:p>
      <text:p text:style-name="P359"><text:span text:style-name="T360">16</text:span><text:span text:style-name="T361">. Audito įmonei atlikus patikrinimą ir pateikus<text:s/></text:span><text:span text:style-name="T362">atlyginimo dydžių patikrinimo<text:s/></text:span><text:span text:style-name="T363">ataskaitą, kurioje nurodyta<text:s/></text:span><text:span text:style-name="T364">atlyginimo dydžių apskaičiavimo trūkumų,<text:s/></text:span><text:span text:style-name="T365">institucija arba registro tvarkytojas,<text:s/></text:span><text:span text:style-name="T366">registruojantis registro objektą,</text:span><text:span text:style-name="T367"><text:s/>priva</text:span><text:span text:style-name="T368">lo pašalinti audito įmonės nurodytus trūkumus. Šiame punkte nurodytu atveju turi būti gauta papildoma audito įmonės</text:span><text:span text:style-name="T369"><text:s/>atlyginimo dydžių patikrinimo<text:s/></text:span><text:span text:style-name="T370">ataskaita.</text:span></text:p>
      <text:p text:style-name="P371"><text:span text:style-name="T372">17</text:span><text:span text:style-name="T373">.</text:span><text:span text:style-name="T374"><text:tab/>Audito įmonei atlikus patikrinimą ir nenustačius</text:span><text:span text:style-name="T375"><text:s/>atlyginimo dydžių apskaičiavimo trūkumų</text:span><text:span text:style-name="T376">, i</text:span><text:span text:style-name="T377">nstitucija arba registro tvarkytojas,<text:s/></text:span><text:span text:style-name="T378">registruojantis registro objektą,</text:span><text:span text:style-name="T379"><text:s/>parengia<text:s/></text:span>teisės akto, kuriuo tvirtinami atlyginimo dydžiai, projektą<text:span text:style-name="T380">. Institucija arba registro tvarkytojas,</text:span><text:span text:style-name="T381"><text:s/>registruojantis registro objektą,<text:s/></text:span><text:span text:style-name="T382">šį projektą kartu su<text:s/></text:span><text:span text:style-name="T383">atlyginimo dydžių pa</text:span><text:span text:style-name="T384">tikrinimo</text:span><text:span text:style-name="T385"><text:s/>ataskaita pateikia priežiūros institucijai. Priežiūros institucija per 30 darbo dienų</text:span><text:s/><text:span text:style-name="T386">nuo visos išvadai pateikti reikalingos informacijos gavimo dienos, išskyrus atvejus, kai užsakomas papildomas auditorių patikrinimas, nurodytas Aprašo 35.4 papu</text:span><text:span text:style-name="T387">nktyje, pateikia išvadą, ar<text:s/></text:span><text:span text:style-name="T388">atlyginimo dydžiai yra apskaičiuoti laikantis Aprašo reikalavimų</text:span><text:span text:style-name="T389">. Priežiūros institucijai pateikus išvadą, kad atlyginimo dydžiai apskaičiuoti nesilaikant Aprašo reikalavimų, institucija arba registro tvarkytojas,<text:s/></text:span><text:span text:style-name="T390">registruojanti</text:span><text:span text:style-name="T391">s registro objektą,</text:span><text:span text:style-name="T392"><text:s/>per priežiūros institucijos nustatytą ne trumpesnį nei 10 darbo dienų terminą, turi ištaisyti priežiūros institucijos nustatytus trūkumus ir pakartotinai pateikti teisės akto, kuriuo tvirtinami atlyginimo dydžiai, projektą priežiūros in</text:span><text:span text:style-name="T393">stitucijos išvadai gauti. Teisės akto, kuriuo tvirtinami atlyginimo dydžiai, projektas priežiūros institucijos išvadai gauti pakartotinai teikiamas ir priežiūros institucijos išvada teikiama šiame punkte nustatyta tvarka. Jeigu užsakomas Aprašo 35.4 papunk</text:span><text:span text:style-name="T394">tyje nurodytas papildomas auditorių patikrinimas, priežiūros institucija išvadą pateikia per 10 darbo dienų nuo papildomo auditorių patikrinimo išvados gavimo dienos.</text:span></text:p>
      <text:p text:style-name="P395"><text:span text:style-name="T396">18</text:span><text:span text:style-name="T397">. Institucija arba registro tvarkytojas,<text:s/></text:span><text:span text:style-name="T398">registruojantis registro objektą,<text:s/></text:span><text:span text:style-name="T399">tik gavę</text:span><text:span text:style-name="T400"><text:s/>priežiūros institucijos išvadą, kad atlyginimo dydžiai apskaičiuoti laikantis Aprašo reikalavimų, teisės akto, kuriuo tvirtinami atlyginimo dydžiai, projektą kartu su priežiūros institucijos išvada teikia tvirtinti subjektui, kuriam įstatymu suteikti įgal</text:span><text:span text:style-name="T401">iojimai patvirtinti atlyginimo dydžius, išskyrus atvejus, kai atlyginimo dydžius turi teisę patvirtinti juos apskaičiavusi institucija arba<text:s/></text:span><text:span text:style-name="T402">registro objektą</text:span><text:span text:style-name="T403"><text:s/></text:span><text:span text:style-name="T404">registruojantis</text:span><text:span text:style-name="T405"><text:s/>registro tvarkytojas. Jeigu institucija arba registro tvarkytojas,</text:span><text:span text:style-name="T406"><text:s/>registruojantis registro objektą,</text:span><text:span text:style-name="T407"><text:s/>nėra registro ar valstybės informacinės sistemos valdytojas (toliau – valdytojas), teisės akto, kuriuo tvirtinami atlyginimo dydžiai, projektą kartu su priežiūros institucijos išvada tvirtinti subjektui, kuriam įstatymu s</text:span><text:span text:style-name="T408">uteikti įgaliojimai patvirtinti atlyginimo dydžius, teikia valdytojas.<text:s/></text:span></text:p>
      <text:p text:style-name="P409"/>
      <text:p text:style-name="P410"><text:span text:style-name="T411">IV</text:span><text:span text:style-name="T412"><text:s/>SKYRIUS</text:span></text:p>
      <text:p text:style-name="P413"><text:span text:style-name="T414">ATLYGINIMO DYDŽIŲ PERSKAIČIAVIMAS</text:span></text:p>
      <text:p text:style-name="P415"/>
      <text:p text:style-name="P416"><text:span text:style-name="T417">19</text:span><text:span text:style-name="T418">.</text:span><text:span text:style-name="T419"><text:tab/>Prireikus atlyginimo dydžiai perskaičiuojami, bet ne rečiau kaip kartą per 3 kalendorinius metus, ir teikiami Aprašo 17<text:s/></text:span><text:span text:style-name="T420">punkte nustatyta tvarka priežiūros institucijai iki atitinkamų metų rugpjūčio 1 dienos.</text:span></text:p>
      <text:p text:style-name="P421"><text:span text:style-name="T422">20</text:span><text:span text:style-name="T423">. Jeigu institucijos pripažintos pajamos už dokumentų teikimą per laikotarpį nuo paskutinio atlyginimo dydžio perskaičiavimo kalendorinių metų pradžios (neįskaita</text:span><text:span text:style-name="T424">nt einamųjų kalendorinių metų, kuriais perskaičiuojami atlyginimo dydžiai) viršijo dokumentų rengimo, dauginimo, saugojimo, atsiskaitymo už intelektinės nuosavybės teises ir teikimo sąnaudas kartu su leistinu pelnu, įskaitant pagrįstą investicijų grąžą (ka</text:span><text:span text:style-name="T425">i taikomas sąnaudų susigrąžinimo metodas), institucija, apskaičiuodama ateinančio apskaičiuojamojo laikotarpio atlyginimo dydžius, privalo sumažinti juos ta dalimi, kuri viršijo dokumentų rengimo, dauginimo, saugojimo, atsiskaitymo už intelektinės nuosavyb</text:span><text:span text:style-name="T426">ės teises ir teikimo sąnaudas kartu su leistinu pelnu, įskaitant pagrįstą investicijų grąžą (kai taikomas sąnaudų susigrąžinimo metodas). Šiuo atveju atlyginimo dydžiai derinami ir tvirtinami pagal Aprašo III skyriaus nuostatas.</text:span></text:p>
      <text:p text:style-name="P427"><text:span text:style-name="T428">21</text:span><text:span text:style-name="T429">. Jeigu registro tvar</text:span><text:span text:style-name="T430">kytojo,</text:span><text:span text:style-name="T431"><text:s/>registruojančio registro objektą,</text:span><text:span text:style-name="T432"><text:s/>pripažintos pajamos už registro objekto registravimą per laikotarpį nuo paskutiniojo atlyginimo dydžio perskaičiavimo kalendorinių metų pradžios (neįskaitant einamųjų kalendorinių metų, kuriais perskaičiuojami atly</text:span><text:span text:style-name="T433">ginimo dydžiai) viršijo registro objekto registravimo sąnaudas kartu su leistinu pelnu, įskaitant pagrįstą investicijų grąžą</text:span><text:span text:style-name="T434">,<text:s/></text:span><text:span text:style-name="T435">registro tvarkytojas,<text:s/></text:span><text:span text:style-name="T436">registruojantis registro objektą,<text:s/></text:span><text:span text:style-name="T437">apskaičiuodamas ateinančio apskaičiuojamojo laikotarpio atlyginimo dydžius</text:span><text:span text:style-name="T438">, privalo sumažinti juos ta dalimi, kuri viršijo registro objekto registravimo sąnaudas kartu su pagrįsta investicijų grąža. Šiuo atveju atlyginimo dydžiai derinami ir tvirtinami pagal Aprašo III skyriaus nuostatas.</text:span></text:p>
      <text:p text:style-name="P439"><text:span text:style-name="T440">22</text:span><text:span text:style-name="T441">. Jeigu institucijos pripažintos p</text:span><text:span text:style-name="T442">ajamos už dokumentų teikimą per laikotarpį nuo paskutiniojo atlyginimo dydžio perskaičiavimo kalendorinių metų pradžios (neįskaitant einamųjų kalendorinių metų, kuriais perskaičiuojami atlyginimo dydžiai) yra mažesnės nei dokumentų rengimo, dauginimo, saug</text:span><text:span text:style-name="T443">ojimo, atsiskaitymo už intelektinės nuosavybės teises ir teikimo sąnaudos kartu su leistinu pelnu, įskaitant pagrįstą investicijų grąžą (kai taikomas sąnaudų susigrąžinimo metodas), institucija, apskaičiuodama ateinančio apskaičiuojamojo laikotarpio atlygi</text:span><text:span text:style-name="T444">nimo dydžius, gali juos padidinti ta dalimi, kuri nesiekė šių dokumentų rengimo, dauginimo, saugojimo, atsiskaitymo už intelektinės nuosavybės teises ir teikimo sąnaudų dydžio kartu su leistinu pelnu, įskaitant pagrįstą investicijų grąžą (kai taikomas sąna</text:span><text:span text:style-name="T445">udų susigrąžinimo metodas). Šiuo atveju atlyginimo dydžiai derinami ir tvirtinami pagal Aprašo III skyriaus nuostatas.</text:span></text:p>
      <text:p text:style-name="P446"><text:span text:style-name="T447">23</text:span><text:span text:style-name="T448">. Jeigu registro tvarkytojo,</text:span><text:span text:style-name="T449"><text:s/>registruojančio registro objektą,</text:span><text:span text:style-name="T450"><text:s/>pripažintos pajamos už registro objekto registravimą per laikotarpį<text:s/></text:span><text:span text:style-name="T451">nuo paskutiniojo atlyginimo dydžio perskaičiavimo kalendorinių metų pradžios (neįskaitant einamųjų kalendorinių metų, kuriais perskaičiuojami atlyginimo dydžiai) yra mažesnės nei registro objekto registravimo sąnaudos kartu su leistinu pelnu, įskaitant pag</text:span><text:span text:style-name="T452">rįstą investicijų grąžą</text:span><text:span text:style-name="T453">,<text:s/></text:span><text:span text:style-name="T454">registro tvarkytojas,<text:s/></text:span><text:span text:style-name="T455">registruojantis registro objektą,<text:s/></text:span><text:span text:style-name="T456">apskaičiuodamas ateinančio apskaičiuojamojo laikotarpio atlyginimo dydžius, gali juos padidinti ta dalimi, kuri nesiekė registro objekto registravimo sąnaudų kartu su leistinu</text:span><text:span text:style-name="T457"><text:s/>pelnu, įskaitant <text:s text:c="2"/>pagrįstą investicijų grąžą</text:span><text:span text:style-name="T458">.<text:s/></text:span><text:span text:style-name="T459">Šiuo atveju atlyginimo dydžiai derinami ir tvirtinami pagal Aprašo III skyriaus nuostatas.</text:span></text:p>
      <text:p text:style-name="P460"><text:span text:style-name="T461">24</text:span><text:span text:style-name="T462">.</text:span><text:span text:style-name="T463"><text:tab/>Kito apskaičiuojamojo laikotarpio atlyginimo dydžiai turi būti perskaičiuojami remiantis atitinkamai Metodiko</text:span><text:span text:style-name="T464">s V skyriuje ar Atlyginimo už registro objekto registravimą dydžių apskaičiavimo metodikos III skyriuje nurodyta tvarka.</text:span></text:p>
      <text:p text:style-name="P465"><text:span text:style-name="T466">25</text:span><text:span text:style-name="T467">. Perskaičiuoti ir patvirtinti atlyginimų dydžiai įsigalioja kitų metų sausio 1 dieną. Nepatvirtinus perskaičiuotų atlyginimų dyd</text:span><text:span text:style-name="T468">žių iki atitinkamų metų sausio 1 d., lieka galioti prieš tai patvirtinti atlyginimų dydžiai.</text:span></text:p>
      <text:p text:style-name="P469"><text:span text:style-name="T470">26</text:span><text:span text:style-name="T471">. Institucijos privalo kiekvienais metais įvertinti, ar praėjusių vienų kalendorinių metų pripažintos pajamos už dokumentų teikimą neviršija tų metų dokument</text:span><text:span text:style-name="T472">ų rengimo, dauginimo, saugojimo, atsiskaitymo už intelektinės nuosavybės teises ir teikimo sąnaudų kartu su leistinu pelnu, įskaitant pagrįstą investicijų grąžą (kai taikomas sąnaudų susigrąžinimo metodas).</text:span></text:p>
      <text:p text:style-name="P473"><text:span text:style-name="T474">27</text:span><text:span text:style-name="T475">. Registro tvarkytojai,</text:span><text:span text:style-name="T476"><text:s/>registruojantys reg</text:span><text:span text:style-name="T477">istro objektus,</text:span><text:span text:style-name="T478"><text:s/>privalo kiekvienais metais įvertinti, ar praėjusių vienų kalendorinių metų pripažintos pajamos už registro objekto registravimą neviršija tų metų registro objekto registravimo sąnaudų kartu su leistinu pelnu, įskaitant pagrįstą investicijų<text:s/></text:span><text:span text:style-name="T479">grąžą</text:span><text:span text:style-name="T480">.<text:s/></text:span></text:p>
      <text:p text:style-name="P481"><text:span text:style-name="T482">28</text:span><text:span text:style-name="T483">. Jeigu atlikus Aprašo 26 punkte nurodytą vertinimą nustatoma, kad:</text:span></text:p>
      <text:p text:style-name="P484"><text:span text:style-name="T485">28.1</text:span><text:span text:style-name="T486">. praėjusių vienų kalendorinių metų pripažintos pajamos už dokumentų teikimą viršija tų metų dokumentų rengimo, dauginimo, saugojimo, atsiskaitymo už intelektinės<text:s/></text:span><text:span text:style-name="T487">nuosavybės teises ir teikimo sąnaudas kartu su leistinu pelnu, įskaitant pagrįstą investicijų grąžą (kai taikomas sąnaudų susigrąžinimo metodas), daugiau kaip 10 procentų, institucija privalo einamaisiais metais inicijuoti patvirtintų atlyginimo už dokumen</text:span><text:span text:style-name="T488">tų teikimą dydžių sumažinimą pagal Aprašo III skyriaus nuostatas;</text:span></text:p>
      <text:p text:style-name="P489"><text:span text:style-name="T490">28.2</text:span><text:span text:style-name="T491">. praėjusių vienų kalendorinių metų pripažintos pajamos už dokumentų teikimą neviršija 10 procentų tų metų dokumentų rengimo, dauginimo, saugojimo, atsiskaitymo už intelektinės nuosa</text:span><text:span text:style-name="T492">vybės teises ir teikimo sąnaudų kartu su leistinu pelnu, įskaitant pagrįstą investicijų grąžą (kai taikomas sąnaudų susigrąžinimo metodas), patvirtinti atlyginimo už dokumentų teikimą dydžiai neperskaičiuojami.</text:span></text:p>
      <text:p text:style-name="P493"><text:span text:style-name="T494">29</text:span><text:span text:style-name="T495">. Jeigu atlikus Aprašo 27 punkte nuro</text:span><text:span text:style-name="T496">dytą vertinimą nustatoma, kad:</text:span></text:p>
      <text:p text:style-name="P497"><text:span text:style-name="T498">29.1</text:span><text:span text:style-name="T499">. praėjusių vienų kalendorinių metų pripažintos pajamos už registro objekto registravimą tų metų registro objekto registravimo sąnaudas kartu su leistinu pelnu, įskaitant pagrįstą investicijų grąžą,</text:span><text:span text:style-name="T500"><text:s/></text:span><text:span text:style-name="T501">viršija daugiau kaip</text:span><text:span text:style-name="T502"><text:s/>10 procentų, registro tvarkytojas,</text:span><text:span text:style-name="T503"><text:s/>registruojantis registro objektą,</text:span><text:span text:style-name="T504"><text:s/>privalo einamaisiais metais inicijuoti patvirtintų atlyginimo už registro objekto registravimą dydžių sumažinimą pagal Aprašo III skyriaus nuostatas;</text:span></text:p>
      <text:p text:style-name="P505"><text:span text:style-name="T506">29.2</text:span><text:span text:style-name="T507">. praėjusių vienų kalendorin</text:span><text:span text:style-name="T508">ių metų pripažintos pajamos už registro objekto registravimą neviršija 10 procentų tų metų registro objekto registravimo sąnaudų kartu su leistinu pelnu, įskaitant pagrįstą investicijų grąžą, patvirtinti atlyginimo už registro objekto registravimą dydžiai<text:s/></text:span><text:span text:style-name="T509">neperskaičiuojami.</text:span></text:p>
      <text:p text:style-name="P510"/>
      <text:p text:style-name="P511"><text:span text:style-name="T512">V</text:span><text:span text:style-name="T513"><text:s/>SKYRIUS</text:span></text:p>
      <text:p text:style-name="P514"><text:span text:style-name="T515">ATLYGINIMO UŽ</text:span><text:s/><text:span text:style-name="T516">REGISTRO OBJEKTO REGISTRAVIMĄ,</text:span><text:s/><text:span text:style-name="T517">REGISTRO DUOMENŲ, REGISTRO INFORMACIJOS, REGISTRUI PATEIKTŲ<text:s/></text:span><text:span text:style-name="T518">DOKUMENTŲ<text:s/></text:span><text:span text:style-name="T519">IR (ARBA) JŲ KOPIJŲ, VALSTYBĖS INFORMACINIŲ SISTEMŲ DUOMENŲ<text:s/></text:span><text:span text:style-name="T520">TEIKIMĄ</text:span><text:span text:style-name="T521"><text:s/></text:span><text:span text:style-name="T522">MOKĖJIMAS</text:span></text:p>
      <text:p text:style-name="P523"/>
      <text:p text:style-name="P524"><text:span text:style-name="T525">30</text:span><text:span text:style-name="T526">.</text:span><text:span text:style-name="T527"><text:tab/></text:span><text:span text:style-name="T528">R</text:span><text:span text:style-name="T529">egistrų ir (arb</text:span><text:span text:style-name="T530">a) valstybės informacinių sistemų tvarkytojas (toliau – tvarkytojas), gavęs asmens (toliau – pareiškėjas) prašymą dėl registro duomenų, registro informacijos, registrui pateiktų dokumentų ir (arba) jų kopijų, valstybės informacinių sistemų duomenų (toliau<text:s/></text:span><text:span text:style-name="T531">– regisro ar informacinės sistemos dokumentai) pateikimo, prašymą juos pateikti, remdamasis prašyme nurodytomis registro ar informacinės sistemos dokumentų teikimo sąlygomis, ne vėliau kaip per 10 darbo dienų apskaičiuoja atlyginimą už jų teikimą ir nurodo</text:span><text:span text:style-name="T532"><text:s/>pareiškėjui atlyginimo mokėjimo tvarką pagal Aprašo 31 punkto nuostatas.</text:span></text:p>
      <text:p text:style-name="P533"><text:span text:style-name="T534">31</text:span><text:span text:style-name="T535">.</text:span><text:span text:style-name="T536"><text:tab/>Atlyginimo už registro ar informacinės sistemos dokumentų</text:span><text:span text:style-name="T537"><text:s/>teikimą</text:span><text:span text:style-name="T538"><text:s/></text:span><text:span text:style-name="T539">pagal pareiškėjo prašymą mokėjimo tvarka skelbiama tvarkytojo interneto svetainėje. Jeigu registro ar inform</text:span><text:span text:style-name="T540">acinės sistemos dokumentai teikiami ne pagal vienkartinius prašymus, atlyginimo mokėjimo tvarka gali būti nustatoma tvarkytojo ir pareiškėjo tarpusavyje sudarytoje registro ar informacinės sistemos dokumentų teikimo sutartyje, kurios tipinę formą parengia<text:s/></text:span><text:span text:style-name="T541">tvarkytojas ir skelbia savo interneto svetainėje. <text:s/></text:span></text:p>
      <text:p text:style-name="P542"><text:span text:style-name="T543">32</text:span><text:span text:style-name="T544">.</text:span><text:span text:style-name="T545"><text:tab/>Kai registro ar informacinės sistemos dokumentai teikiami pagal vienkartinius prašymus, atlyginimas mokamas tik už pareiškėjui pateiktų registro ar informacinės sistemos dokumentų teikimą. Kai reg</text:span><text:span text:style-name="T546">istro ar informacinės sistemos dokumentai teikiami ne pagal vienkartinius prašymus ir yra sudaryta registro ar informacinės sistemos dokumentų teikimo sutartis, atlyginimas mokamas už visų pareiškėjui faktiškai pateiktų registro ar informacinės sistemos do</text:span><text:span text:style-name="T547">kumentų teikimą.<text:s/></text:span></text:p>
      <text:p text:style-name="Normal"/>
      <text:p text:style-name="P548"><text:span text:style-name="T549">VI</text:span><text:span text:style-name="T550"><text:s/>SKYRIUS</text:span></text:p>
      <text:p text:style-name="P551"><text:span text:style-name="T552">ATLYGINIMO UŽ REGISTRO OBJEKTO REGISTRAVIMĄ, DOKUMENTŲ TEIKIMĄ DYDŽIŲ APSKAIČIAVIMAS IR ATLYGINIMO</text:span><text:span text:style-name="T553"><text:s/></text:span><text:span text:style-name="T554">UŽ REGISTRO DUOMENŲ, REGISTRO INFORMACIJOS, REGISTRUI PATEIKTŲ DOKUMENTŲ IR (ARBA) JŲ KOPIJŲ, VALSTYBĖS INFORMACINIŲ<text:s/></text:span><text:span text:style-name="T555">SISTEMŲ DUOMENŲ</text:span><text:span text:style-name="T556"><text:s/>TEIKIMĄ MOKĖJIMAS IŠ VALSTYBĖS BIUDŽETO</text:span></text:p>
      <text:p text:style-name="P557"/>
      <text:p text:style-name="P558"><text:span text:style-name="T559">33</text:span><text:span text:style-name="T560">.</text:span><text:span text:style-name="T561"><text:tab/></text:span><text:span text:style-name="T562">Tvarkytojo sąnaudos, patirtos dėl įstatymuose nustatyto neatlygintino dokumentų teikimo, arba registro tvarkytojo, registruojančio registro objektą, sąnaudos, patirtos dėl įstatymuose nustaty</text:span><text:span text:style-name="T563">to neatlygintino registro objekto registravimo (toliau – kompensuojamosios sąnaudos), įstatymų nustatytais atvejais finansuojamos iš šiam tvarkytojui skiriamų valstybės biudžeto lėšų laikantis šios tvarkos:</text:span></text:p>
      <text:p text:style-name="P564"><text:span text:style-name="T565">33.1</text:span><text:span text:style-name="T566">.<text:s/></text:span><text:span text:style-name="T567">Tvarkytojas arba registro tvarkytojas,</text:span><text:span text:style-name="T568"><text:s/>re</text:span><text:span text:style-name="T569">gistruojantis registro objektą,</text:span><text:span text:style-name="T570"><text:s/>praėjusių kalendorinių metų kompensuojamųjų sąnaudų dydį apskaičiuoja<text:s/></text:span><text:span text:style-name="T571">remdamiesi</text:span><text:span text:style-name="T572"><text:s/></text:span><text:span text:style-name="T573">Lietuvos Respublikos Vyriausybės ar valdytojo pagal Aprašą<text:s/></text:span><text:span text:style-name="T574">apskaičiuotais ir patvirtintais</text:span><text:span text:style-name="T575"><text:s/></text:span><text:span text:style-name="T576">atlyginimo<text:s/></text:span><text:span text:style-name="T577">dydžiais, daugindami juos atitinkamai iš<text:s/></text:span><text:span text:style-name="T578">faktiškai duomenų gavėjams neatlygintinai pateiktų dokumentų arba užregistruotų registro objektų kiekio</text:span><text:span text:style-name="T579">.</text:span></text:p>
      <text:p text:style-name="P580"><text:span text:style-name="T581">33.2</text:span><text:span text:style-name="T582">. Tvarkytojas arba registro tvarkytojas, registruojantis registro objektą, apskaičiavę kompensuojamųjų sąnaudų dydį, privalo su audito įmone su</text:span><text:span text:style-name="T583">daryti apskaičiuoto kompensuojamųjų sąnaudų dydžio patikrinimo sutartį. Tvarkytojas arba registro tvarkytojas, registruojantis registro objektą, atitinkamų kompensuojamųjų sąnaudų dydžio patikrinimo paslaugų techninę užduotį parengia pagal tipinę atitinkam</text:span><text:span text:style-name="T584">ų kompensuojamųjų sąnaudų dydžio patikrinimo paslaugų techninę užduotį, kurią, konsultuodamasi su Lietuvos auditorių rūmais, tvirtina priežiūros institucija.</text:span></text:p>
      <text:p text:style-name="P585"><text:span text:style-name="T586">33.3</text:span><text:span text:style-name="T587">. Audito įmonės atliekamam kompensuojamųjų sąnaudų dydžio patikrinimui<text:s/></text:span><text:span text:style-name="T588">mutatis mutandis</text:span><text:span text:style-name="T589"><text:s/>ta</text:span><text:span text:style-name="T590">ikomos Aprašo 14</text:span><text:span text:style-name="T591">–</text:span><text:span text:style-name="T592">16 punktų nuostatos.</text:span></text:p>
      <text:p text:style-name="P593"><text:span text:style-name="T594">33.4</text:span><text:span text:style-name="T595">. Audito įmonei atlikus kompensuojamųjų sąnaudų dydžio patikrinimą, tvarkytojas arba registro tvarkytojas, registruojantis registro objektą, informaciją apie kompensuojamųjų sąnaudų dydį kartu su audito įmonės<text:s/></text:span><text:span text:style-name="T596">atlikto patikrinimo ataskaita ne vėliau kaip per 2 mėnesius nuo kalendorinių metų pabaigos pateikia priežiūros institucijai.</text:span></text:p>
      <text:p text:style-name="P597"><text:span text:style-name="T598">33.5</text:span><text:span text:style-name="T599">. Priežiūros institucija per 30 darbo dienų nuo tvarkytojo arba registro tvarkytojo,</text:span><text:span text:style-name="T600"><text:s/>registruojančio registro objektą,</text:span><text:span text:style-name="T601"><text:s/>pate</text:span><text:span text:style-name="T602">iktų duomenų apie patirtas sąnaudas ir audito įmonės atlikto patikrinimo ataskaitos gavimo dienos, išskyrus atvejus, kai užsakomas papildomas auditorių patikrinimas, nurodytas Aprašo 35.4 papunktyje, įvertina<text:s/></text:span><text:span text:style-name="T603">tvarkytojo arba registro tvarkytojo,</text:span><text:span text:style-name="T604"><text:s/>registruoj</text:span><text:span text:style-name="T605">ančio registro objektą,</text:span><text:span text:style-name="T606"><text:s/></text:span><text:span text:style-name="T607">nurodytų kompensuojamųjų sąnaudų, kurias prašoma atlyginti iš valstybės biudžeto lėšų, dydžio pagrįstumą ir<text:s/></text:span><text:span text:style-name="T608">pateikia tvarkytojui išvadą dėl<text:s/></text:span><text:span text:style-name="T609">kompensuojamųjų sąnaudų dydžio pagrįstumo (toliau<text:s/></text:span><text:span text:style-name="T610">– priežiūros institucijos išvada</text:span><text:span text:style-name="T611">).<text:s/></text:span><text:span text:style-name="T612">Priežiūros institucijai pateikus išvadą, kad kompensuojamųjų sąnaudų dydis yra nepagrįstas, tvarkytojas arba registro tvarkytojas,</text:span><text:span text:style-name="T613"><text:s/>registruojantis registro objektą, per 10 darbo dienų</text:span><text:span text:style-name="T614"><text:s text:c="2"/>nuo priežiūros institucijos išvados gavimo dienos turi ištaisyti prieži</text:span><text:span text:style-name="T615">ūros institucijos nustatytus trūkumus ir pakartotinai pateikti patikslintą informaciją apie kompensuojamųjų sąnaudų dydį priežiūros institucijos išvadai gauti. Informacija apie kompensuojamųjų sąnaudų dydį priežiūros institucijos išvadai gauti pakartotinai</text:span><text:span text:style-name="T616"><text:s/>teikiama ir priežiūros institucijos išvada teikiama šiame papunktyje nustatyta tvarka. Jeigu užsakomas Aprašo 35.4 papunktyje nurodytas papildomas auditorių patikrinimas, priežiūros institucija išvadą pateikia per 10 darbo dienų nuo papildomo auditorių pa</text:span><text:span text:style-name="T617">tikrinimo išvados gavimo dienos.</text:span></text:p>
      <text:p text:style-name="P618"><text:span text:style-name="T619">33.6</text:span><text:span text:style-name="T620">.<text:s/></text:span><text:span text:style-name="T621">Tvarkytojas arba registro tvarkytojas,<text:s/></text:span><text:span text:style-name="T622">registruojantis registro objektą,</text:span><text:span text:style-name="T623"><text:s/>gavę priežiūros institucijos išvadą, kad kompensuojamųjų sąnaudų dydis yra pagrįstas, informaciją apie prašomų kompensuoti sąnaudų dydį pate</text:span><text:span text:style-name="T624">ikia valdytojui, jeigu tvarkytojas ir valdytojas nėra tas pats asmuo. Valdytojas,<text:s/></text:span><text:span text:style-name="T625">jeigu jis pats nevaldo asignavimų, informuoja asignavimų valdytoją apie lėšų, kurių reikia tvarkytojo arba registro tvarkytojo, registruojančio registro objektą,</text:span><text:span text:style-name="T626"><text:s/></text:span><text:span text:style-name="T627">kompensuojam</text:span><text:span text:style-name="T628">ųjų sąnaudų dydžiui padengti, poreikį ir kartu pateikia priežiūros institucijos išvadą.</text:span></text:p>
      <text:p text:style-name="P629"><text:span text:style-name="T630">33.7</text:span><text:span text:style-name="T631">. Valstybės biudžeto lėšos tvarkytojui arba registro tvarkytojui, registruojančiam registro objektą,</text:span><text:span text:style-name="T632"><text:s/></text:span><text:span text:style-name="T633">gali būti numatytos tik gavus priežiūros institucijos išvad</text:span><text:span text:style-name="T634">ą, kad kompensuojamųjų sąnaudų dydis yra pagrįstas.</text:span></text:p>
      <text:p text:style-name="P635"/>
      <text:p text:style-name="P636"><text:span text:style-name="T637">VII</text:span><text:span text:style-name="T638"><text:s/>SKYRIUS</text:span></text:p>
      <text:p text:style-name="P639"><text:span text:style-name="T640">APRAŠO ĮGYVENDINIMO</text:span><text:span text:style-name="T641"><text:s/>PRIEŽIŪRA</text:span></text:p>
      <text:p text:style-name="Normal"/>
      <text:p text:style-name="P642"><text:span text:style-name="T643">34</text:span><text:span text:style-name="T644">. Priežiūros institucija,</text:span><text:span text:style-name="T645"><text:s/></text:span><text:span text:style-name="T646">įskaitant ir kitas Apraše nurodytas funkcijas, taip pat atlieka šias funkcijas:</text:span></text:p>
      <text:p text:style-name="P647"><text:span text:style-name="T648">34.1</text:span><text:span text:style-name="T649">. prižiūri, kaip institucijos ir (</text:span><text:span text:style-name="T650">arba) registrų tvarkytojai,</text:span><text:span text:style-name="T651"><text:s/>registruojantys registro objektus,</text:span><text:span text:style-name="T652"><text:s/>įgyvendina Aprašo nuostatas;</text:span></text:p>
      <text:p text:style-name="P653"><text:span text:style-name="T654">34.2</text:span><text:span text:style-name="T655">. tvirtina<text:s/></text:span><text:span text:style-name="T656">sąnaudų priskyrimo dokumentų teikimo ir registro objekto registravimo veikloms reikalavimus</text:span><text:span text:style-name="T657">;</text:span></text:p>
      <text:p text:style-name="P658"><text:span text:style-name="T659">34.3</text:span><text:span text:style-name="T660">. teikia institucijoms ir (arba) registrų tv</text:span><text:span text:style-name="T661">arkytojams, registruojantiems registro objektus, metodinę pagalbą Aprašo nuostatų taikymo klausimais;</text:span></text:p>
      <text:p text:style-name="P662"><text:span text:style-name="T663">34.4</text:span><text:span text:style-name="T664">. ne rečiau kaip kartą per metus rengia ir savo interneto svetainėje skelbia apibendrintą informaciją apie Aprašo nuostatų įgyvendinimą.</text:span></text:p>
      <text:p text:style-name="P665"><text:span text:style-name="T666">35</text:span><text:span text:style-name="T667">. Priežiūros institucija turi teisę:<text:s/></text:span></text:p>
      <text:p text:style-name="P668"><text:span text:style-name="T669">35.1</text:span><text:span text:style-name="T670">. pareikalauti iš institucijų ir (arba) registro tvarkytojo, registruojančio registro objektus, papildomos informacijos, susijusios su Aprašo nuostatų taikymu, ir nustatyti protingą terminą šiai informacijai pate</text:span><text:span text:style-name="T671">ikti;</text:span></text:p>
      <text:p text:style-name="P672"><text:span text:style-name="T673">35.2</text:span><text:span text:style-name="T674">. tikrinti institucijų ir registrų tvarkytojų, registruojančių registro objektus, apskaitos duomenis ir kitą informaciją, pagal kurią nustatomas atlyginimo dydis ar kompensuojamųjų sąnaudų dydis;</text:span></text:p>
      <text:p text:style-name="P675"><text:span text:style-name="T676">35.3</text:span><text:span text:style-name="T677">.<text:s/></text:span>audito įmonės prašyti pateikti informaciją ar paaiškinimus dėl atlikto apskaičiuoto atlyginimo dydžių ar kompensuojamųjų sąnaudų dydžio patikrinimo;</text:p>
      <text:p text:style-name="P678"><text:span text:style-name="T679">35.4</text:span><text:span text:style-name="T680">. savo sąskaita užsakyti papildomą institucijos ir (arba) registro tvarkytojo, registruojančio registro objektą, apskaičiuoto atlyginim</text:span><text:span text:style-name="T681">o dydžio ar kompensuojamųjų sąnaudų dydžio auditorių patikrinimą.</text:span></text:p>
      <text:p text:style-name="P682"><text:span text:style-name="T683">36</text:span><text:span text:style-name="T684">. Institucijos ir (arba) registrų tvarkytojai, registruojantys registro objektus, ir audito įmonė privalo pateikti priežiūros institucijai<text:s/></text:span><text:span text:style-name="T685">visus su atlyginimo dydžių ir (ar) kompensu</text:span><text:span text:style-name="T686">ojamųjų sąnaudų dydžio apskaičiavimu ir tikrinimu susijusius dokumentus</text:span><text:span text:style-name="T687">, taip pat kitą jos prašomą informaciją, susijusią su Aprašo įgyvendinimu, jos nustatytais terminais.</text:span></text:p>
      <text:p text:style-name="Normal"/>
      <text:p text:style-name="P688"><text:span text:style-name="T689">VIII</text:span><text:span text:style-name="T690"><text:s/>SKYRIUS</text:span></text:p>
      <text:p text:style-name="P691"><text:span text:style-name="T692">BAIGIAMOSIOS NUOSTATOS</text:span></text:p>
      <text:p text:style-name="P693"/>
      <text:p text:style-name="P694"><text:span text:style-name="T695">37</text:span><text:span text:style-name="T696">. Atlyginimo už dokumentų teikimą</text:span><text:span text:style-name="T697"><text:s/>(kiekvieną bazinį vienetą (vienas megabaitas (MB), viena užklausa, A4 formato lapas, CD ir (arba) DVD, USB laikmena ir kt.), registro objekto registravimą dydžiai, institucijos patvirtinti sąnaudų priskyrimo atskiroms dokumentų teikimo, registro tvarkytoj</text:span><text:span text:style-name="T698">o, registruojančio registro objektą, patvirtinti registro objekto registravimo veikloms tvarkos aprašai, atlyginimo už dokumentų teikimą ir (ar) registro objektų registravimą dydžių patikrinimo ataskaitos ir priežiūros institucijos išvados viešai skelbiami</text:span><text:span text:style-name="T699"><text:s/>institucijos ir (arba) registro tvarkytojo, registruojančio registro objektą, interneto svetainėje.</text:span></text:p>
      <text:p text:style-name="P700"><text:span text:style-name="T701">38</text:span><text:span text:style-name="T702">.</text:span><text:span text:style-name="T703"><text:tab/>Institucijos ir (arba) registro tvarkytojai, registruojantys registro objektus, kasmet iki gegužės 1 d. teikia priežiūros institucijai informaciją<text:s/></text:span><text:span text:style-name="T704">apie gautą atlyginimą už dokumentų teikimą, registro objekto registravimą, tai yra teikia informaciją apie pateiktą dokumentų ir (ar) įregistruotų registro objektų kiekį, gautas pajamas ir patirtas sąnaudas pagal kiekvieną patvirtintą atlyginimo už bazinį<text:s/></text:span><text:span text:style-name="T705">vienetą dydį (dokumentų teikimo atveju) ir (ar) registro objekto registravimo sąnaudų kategoriją.<text:s/></text:span></text:p>
      <text:p text:style-name="P706"><text:span text:style-name="T707">39</text:span><text:span text:style-name="T708">. Dokumentų teikimo ir (arba) registro objekto registravimo veiklą perdavus kitiems registrams ir (arba) valstybės informacinėms sistemoms (toliau – pe</text:span><text:span text:style-name="T709">rduota paslauga), už perduotą paslaugą, kol Aprašo II–III skyriuose nustatyta tvarka bus apskaičiuotas ir patvirtintas atlyginimo už perduotą paslaugą dydis, taikomas teisės akte, kuriuo patvirtinti atlyginimo dydžiai, iki jos perdavimo taikytas atlyginimo</text:span><text:span text:style-name="T710"><text:s/>dydis. Atlyginimo už perduotą paslaugą dydžius patvirtina subjektas,<text:s/></text:span><text:span text:style-name="T711">kuriam įstatymu suteikti įgaliojimai tvirtinti atlyginimo dydžius</text:span><text:span text:style-name="T712">. Registro dokumentų teikimo ir objekto registravimo veiklos atlyginimo dydžiai tvirtinami registro valdytojo, kai sprend</text:span><text:span text:style-name="T713">imą priimantis subjektas nėra registro valdytojas, teikimu. Institucijos arba registro tvarkytojo, registruojančio registro objektą, sąnaudos, patirtos dėl įstatymuose nustatyto neatlygintino dokumentų teikimo ir (arba) registro objekto registravimo, finan</text:span><text:span text:style-name="T714">suojamos Aprašo VI skyriuje nustatyta tvarka.</text:span><text:s/></text:p>
      <text:p text:style-name="P715"><text:span text:style-name="T716">40</text:span><text:span text:style-name="T717">. Už naują dokumentų teikimo ir (arba) registro objekto registravimo veiklą (toliau – nauja paslauga), kuri sukuriama po to, kai Aprašo nustatyta tvarka buvo apskaičiuoti ir patvirtinti atlyginimo dydžia</text:span><text:span text:style-name="T718">i, laikinai, iki Aprašo II–III skyriuose nustatyta tvarka bus apskaičiuotas ir patvirtintas atlyginimo už naują paslaugą dydis, gali būti taikomas atlyginimo už panašią dokumentų teikimo ir (arba) registro objekto registravimo veiklą, kuri pagal pobūdį ir<text:s/></text:span><text:span text:style-name="T719">patiriamas sąnaudas gali būti prilyginama naujai paslaugai, dydis. Atlyginimo už naują paslaugą dydžius tvirtina subjektas, kuriam įstatymu suteikti įgaliojimai tvirtinti atlyginimo dydžius.</text:span><text:s/></text:p>
      <text:p text:style-name="P720"><text:span text:style-name="T721">41</text:span><text:span text:style-name="T722">.<text:s/></text:span><text:span text:style-name="T723">Aprašo 39 ir 40 punktuose nurodytais atvejais</text:span><text:span text:style-name="T724"><text:s/>registro dokumentų teikimo ir registro objekto registravimo veiklos atlyginimo dydžiai tvirtinami registro valdytojo, kai sprendimą priimantis subjektas nėra registro valdytojas, teikimu.<text:s/></text:span><text:span text:style-name="T725">Registro tvarkytojo</text:span><text:span text:style-name="T726">, registruojančio registro objektą, sąnaudos, pa</text:span><text:span text:style-name="T727">tirtos dėl įstatymuose nustatyto neatlygintino dokumentų teikimo ir (arba) registro objekto registravimo, finansuojamos Aprašo VI skyriuje nustatyta tvarka.</text:span><text:s/></text:p>
      <text:p text:style-name="P728"><text:span text:style-name="T729">––––––––––––––––––––</text:span></text:p>
      <text:p text:style-name="P730">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738"><text:span text:style-name="T739">1</text:span><text:span text:style-name="T740"><text:s/>priedas</text:span></text:p>
      <text:p text:style-name="P741"/>
      <text:p text:style-name="P742"/>
      <text:p text:style-name="P743"><text:span text:style-name="T744">ATLYGINIMO UŽ dokumentų,<text:s/></text:span><text:span text:style-name="T745">REGISTRO DUOMENŲ, REGISTRO INFORMACIJOS, REGISTRUI PATEIKTŲ DOKUMENTŲ IR (ARBA) JŲ KOPIJŲ, VALSTYBĖS INFORMACINIŲ SISTEMŲ DUOMENŲ</text:span><text:span text:style-name="T746"><text:s/></text:span><text:span text:style-name="T747">teikimą DYDŽIų apskaičiavimo metodika</text:span></text:p>
      <text:p text:style-name="P748"/>
      <text:p text:style-name="P749"/>
      <text:p text:style-name="P750"><text:span text:style-name="T751">I</text:span><text:span text:style-name="T752"><text:s/>SK</text:span><text:span text:style-name="T753">YRIUS</text:span></text:p>
      <text:p text:style-name="P754"><text:span text:style-name="T755">BENDROSIOS NUOSTATOS</text:span></text:p>
      <text:p text:style-name="P756"/>
      <text:p text:style-name="P757"><text:span text:style-name="T758">1</text:span><text:span text:style-name="T759">.</text:span><text:span text:style-name="T760"><text:tab/>Atlyginimo už dokumentų, registro duomenų, registro informacijos, registrui pateiktų dokumentų ir (arba) jų kopijų, valstybės informacinių sistemų duomenų teikimą dydžių apskaičiavimo metodika (toliau – Metodika) nustato<text:s/></text:span><text:span text:style-name="T761">atlyginimo už dokumentų, įskaitant registro duomenis, registro informaciją, registrui pateiktus dokumentus ir (arba) jų kopijas, valstybės informacinės sistemos duomenis, teikimą dydžių (toliau – atlyginimo dydžiai) apskaičiavimo taisykles.<text:s/></text:span></text:p>
      <text:p text:style-name="P762"><text:span text:style-name="T763">2</text:span><text:span text:style-name="T764">.</text:span><text:span text:style-name="T765"><text:tab/>Metodik</text:span><text:span text:style-name="T766">os tikslas – užtikrinti vienodą praktiką ir skaidrumą apskaičiuojant atlyginimo dydžius.</text:span></text:p>
      <text:p text:style-name="P767"/>
      <text:p text:style-name="P768"><text:span text:style-name="T769">II</text:span><text:span text:style-name="T770"><text:s/>SKYRIUS</text:span></text:p>
      <text:p text:style-name="P771"><text:span text:style-name="T772">ATLYGINIMO DYDŽIŲ APSKAIČIAVIMAS</text:span></text:p>
      <text:p text:style-name="P773"/>
      <text:p text:style-name="P774"><text:span text:style-name="T775">3</text:span><text:span text:style-name="T776">.</text:span><text:span text:style-name="T777"><text:tab/>Atlyginimo dydžiai gali būti nustatomi:</text:span></text:p>
      <text:p text:style-name="P778"><text:span text:style-name="T779">3.1</text:span><text:span text:style-name="T780">. ribinių sąnaudų metodu;</text:span></text:p>
      <text:p text:style-name="P781"><text:span text:style-name="T782">3.2</text:span><text:span text:style-name="T783">. sąnaudų susigrąžinimo<text:s/></text:span><text:span text:style-name="T784">metodu.</text:span></text:p>
      <text:p text:style-name="P785"><text:span text:style-name="T786">4</text:span><text:span text:style-name="T787">. Institucijų, kurios naudoja ribinių sąnaudų metodą, sąnaudos, patirtos teikiant dokumentus elektroniniais ryšiais ir (arba) vykdant Metodikos 7.1 ir 7.2 papunkčiuose nurodytas veiklas, nėra įtraukiamos į atlyginimo dydžius.</text:span></text:p>
      <text:p text:style-name="P788"><text:span text:style-name="T789">5</text:span><text:span text:style-name="T790">.</text:span><text:span text:style-name="T791"><text:tab/>Atlygini</text:span><text:span text:style-name="T792">mo dydžiai yra apskaičiuojami pagal bazinius vienetus atsižvelgiant į dokumentų teikimo būdą (pateikiami elektroniniais ryšiais (peržiūra leidžiamosios kreipties būdu internetu, elektroninių ryšių tinklais, perduodant duomenis iš sistemos į sistemą kliento</text:span><text:span text:style-name="T793"><text:s/>sukurtomis ir duomenų teikėjo pateiktomis duomenų teikimo taikomosiomis programomis ir kitais būdais) arba ne elektroniniais ryšiais (raštu ir (arba) ne elektroninių ryšių priemonėmis), kuris nurodytas teisės aktuose (registro ar valstybės informacinės si</text:span><text:span text:style-name="T794">stemos atveju – jų nuostatuose):</text:span></text:p>
      <text:p text:style-name="P795"><text:span text:style-name="T796">5.1</text:span><text:span text:style-name="T797">.</text:span><text:span text:style-name="T798"><text:tab/>kai skaitmeninio formato dokumentai teikiami elektroniniais ryšiais, atlyginimo dydžiai apskaičiuojami pagal bazinį vienetą, kurį sudaro vienas megabaitas (MB) (kai dokumentą sudaro neagreguoti ir (arba) struktūrizuo</text:span><text:span text:style-name="T799">ti agreguoti duomenys) arba viena užklausa (kai dokumentą sudarančių reikšmingų duomenų aibė yra mažesnė už metaduomenų aibę), pridedant intelektinės nuosavybės teisių įsigijimo sąnaudas (taikoma tik bibliotekoms (įskaitant aukštųjų mokyklų bibliotekas), m</text:span><text:span text:style-name="T800">uziejams ir archyvams);</text:span></text:p>
      <text:p text:style-name="P801"><text:span text:style-name="T802">5.2</text:span><text:span text:style-name="T803">.</text:span><text:span text:style-name="T804"><text:tab/>kai skaitmeninio formato dokumentai teikiami ne elektroniniais ryšiais, atlyginimo dydžiai apskaičiuojami pagal Metodikos 5.1 papunktyje nurodytą metodą ir papildomai už bazinį vienetą dokumentus teikiant ne elektroniniais<text:s/></text:span><text:span text:style-name="T805">ryšiais šiomis priemonėmis:<text:s/></text:span></text:p>
      <text:p text:style-name="P806"><text:span text:style-name="T807">5.2.1</text:span><text:span text:style-name="T808">.</text:span><text:span text:style-name="T809"><text:tab/>USB laikmena;</text:span></text:p>
      <text:p text:style-name="P810"><text:span text:style-name="T811">5.2.2</text:span><text:span text:style-name="T812">.</text:span><text:span text:style-name="T813"><text:tab/>CD ir (arba) DVD;</text:span></text:p>
      <text:p text:style-name="P814"><text:span text:style-name="T815">5.2.3</text:span><text:span text:style-name="T816">.</text:span><text:span text:style-name="T817"><text:tab/>A4 formato lapu, kurį sudaro 1 600 spaudos ženklų be tarpų;</text:span></text:p>
      <text:p text:style-name="P818"><text:span text:style-name="T819">5.2.4</text:span><text:span text:style-name="T820">.</text:span><text:span text:style-name="T821"><text:tab/>kitais dokumento teikimo ne elektroninių ryšių priemonėmis būdais.<text:s/></text:span></text:p>
      <text:p text:style-name="P822"><text:span text:style-name="T823">6</text:span><text:span text:style-name="T824">.</text:span><text:span text:style-name="T825"><text:tab/>Apskaičiuojant</text:span><text:span text:style-name="T826"><text:s/>atlyginimo dydžius tvarkytojui leidžiama įtraukti tik būtinas ir pagrįstas pastoviąsias ir kintamąsias sąnaudas.<text:s/></text:span></text:p>
      <text:p text:style-name="P827"><text:span text:style-name="T828">7</text:span><text:span text:style-name="T829">.</text:span><text:span text:style-name="T830"><text:tab/>Būtinos ir pagrįstos sąnaudos turi būti tiesiogiai susijusios su dokumentų teikimu ir tinkamai priskirtos šioms dokumentų teikimo veik</text:span><text:span text:style-name="T831">loms remiantis<text:s/></text:span><text:span text:style-name="T832">institucijos<text:s/></text:span><text:span text:style-name="T833">patvirtintu Sąnaudų priskyrimo atskiroms dokumentų teikimo veikloms tvarkos aprašu:</text:span></text:p>
      <text:p text:style-name="P834"><text:span text:style-name="T835">7.1</text:span><text:span text:style-name="T836">.</text:span><text:span text:style-name="T837"><text:tab/>pastoviosios sąnaudos, susijusios su dokumentų sukūrimo veiklomis:</text:span></text:p>
      <text:p text:style-name="P838"><text:span text:style-name="T839">7.1.1</text:span><text:span text:style-name="T840">.</text:span><text:span text:style-name="T841"><text:tab/>duomenų modelio (licencijavimo, panaudojimo, formatų ir pan.)</text:span><text:span text:style-name="T842"><text:s/>sąlygų, dokumentų ar dokumentų rinkinių parengimas, įskaitant duomenų aktualumo ir kokybės užtikrinimą;</text:span></text:p>
      <text:p text:style-name="P843"><text:span text:style-name="T844">7.1.2</text:span><text:span text:style-name="T845">. duomenų teikimo būdo techninio modelio parengimas (įskaitant nuasmeninimo modelio parengimą, atveriant duomenis);</text:span></text:p>
      <text:p text:style-name="P846"><text:span text:style-name="T847">7.1.3</text:span><text:span text:style-name="T848">. techninės ir pr</text:span><text:span text:style-name="T849">ograminės įrangos</text:span><text:span text:style-name="T850">, skirtos dokumentams ir (ar) dokumentų rinkiniams</text:span><text:span text:style-name="T851"><text:s/></text:span><text:span text:style-name="T852">teikti,<text:s/></text:span><text:span text:style-name="T853">kūrimas, priežiūra ir plėtra;</text:span></text:p>
      <text:p text:style-name="P854"><text:span text:style-name="T855">7.1.</text:span><text:span text:style-name="T856">4</text:span><text:span text:style-name="T857">.</text:span><text:span text:style-name="T858"><text:tab/>duomenų saugojimas ir laikymas (taikoma tik bibliotekoms (įskaitant<text:s/></text:span><text:span text:style-name="T859">aukštųjų mokyklų<text:s/></text:span><text:span text:style-name="T860">bibliotekas), muziejams ir archyvams);</text:span></text:p>
      <text:p text:style-name="P861"><text:span text:style-name="T862">7.2</text:span><text:span text:style-name="T863">.</text:span><text:span text:style-name="T864"><text:tab/><text:s/>pas</text:span><text:span text:style-name="T865">toviosios sąnaudos, susijusios su</text:span><text:span text:style-name="T866"><text:s/></text:span><text:span text:style-name="T867">dokumentų teikimo veiklomis:</text:span></text:p>
      <text:p text:style-name="P868"><text:span text:style-name="T869">7.2.1</text:span><text:span text:style-name="T870">.</text:span><text:span text:style-name="T871"><text:tab/>ryšio infrastruktūros priežiūra ir administravimas;</text:span></text:p>
      <text:p text:style-name="P872"><text:span text:style-name="T873">7.2.2</text:span><text:span text:style-name="T874">.</text:span><text:span text:style-name="T875"><text:tab/>kibernetinės ir duomenų saugos užtikrinimas;</text:span></text:p>
      <text:p text:style-name="P876"><text:span text:style-name="T877">7.3</text:span><text:span text:style-name="T878">.</text:span><text:span text:style-name="T879"><text:tab/>kintamosios sąnaudos, susijusios su<text:s/></text:span><text:span text:style-name="T880">duomenų ir</text:span><text:span text:style-name="T881"><text:s/>dokumentų teikimo veiklomis:</text:span></text:p>
      <text:p text:style-name="P882"><text:span text:style-name="T883">7.3.1</text:span><text:span text:style-name="T884">. duomenų ir dokumentų teikimo (įskaitant sutarčių sudarymą, gavėjų patikras, mokėjimų administravimą ir pan.) administravimas;</text:span></text:p>
      <text:p text:style-name="P885"><text:span text:style-name="T886">7.3.2</text:span><text:span text:style-name="T887">.</text:span><text:span text:style-name="T888"><text:tab/>užsakytų<text:s/></text:span><text:span text:style-name="T889">duomenų ir<text:s/></text:span><text:span text:style-name="T890">dokumentų parengimas, dokumentų spausdinimas ir (ar) įrašyma</text:span><text:span text:style-name="T891">s į išorines laikmenas (CD ir (arba) DVD, USB laikmeną ir pan.);</text:span></text:p>
      <text:p text:style-name="P892"><text:span text:style-name="T893">7.3.3</text:span><text:span text:style-name="T894">.</text:span><text:span text:style-name="T895"><text:tab/></text:span><text:span text:style-name="T896">duomenų ir<text:s/></text:span><text:span text:style-name="T897">dokumentų pristatymas (pvz., institucijoje, paštu).</text:span></text:p>
      <text:p text:style-name="P898"/>
      <text:p text:style-name="P899"><text:span text:style-name="T900">IIi</text:span><text:span text:style-name="T901"><text:s/>SKYRIUS</text:span></text:p>
      <text:p text:style-name="P902"><text:span text:style-name="T903">RIBINIŲ SĄNAUDŲ METODAS</text:span></text:p>
      <text:p text:style-name="P904"/>
      <text:p text:style-name="P905"><text:span text:style-name="T906">8</text:span><text:span text:style-name="T907">.</text:span><text:span text:style-name="T908"><text:tab/>Kai taikomas ribinių sąnaudų metodas, atlyginimo dydžiai<text:s/></text:span><text:span text:style-name="T909">negali viršyti ribinių sąnaudų, patiriamų rengiant, dauginant ir teikiant dokumentus.</text:span></text:p>
      <text:p text:style-name="P910"><text:span text:style-name="T911">9</text:span><text:span text:style-name="T912">.</text:span><text:span text:style-name="T913"><text:tab/>Ribinių sąnaudų metodu atlyginimas apskaičiuojamas pagal šią formulę:</text:span></text:p>
      <text:p text:style-name="P914"><draw:frame draw:style-name="a1" text:anchor-type="as-char" svg:x="0in" svg:y="0in" svg:width="1.30208in" svg:height="0.54167in" style:rel-width="scale" style:rel-height="scale"><draw:object xlink:href="Object 1/" xlink:type="simple" xlink:show="embed" xlink:actuate="onLoad"/></draw:frame></text:p>
      <text:p text:style-name="P915">kur:</text:p>
      <text:p text:style-name="P916"><draw:frame draw:style-name="a2" text:anchor-type="as-char" svg:x="0in" svg:y="0in" svg:width="0.1875in" svg:height="0.19792in" style:rel-width="scale" style:rel-height="scale"><draw:object xlink:href="Object 2/" xlink:type="simple" xlink:show="embed" xlink:actuate="onLoad"/></draw:frame><text:span text:style-name="T917">– atlyginimo dydžiai, apskaičiuojami vienam baziniam vienetui</text:span><text:span text:style-name="T918"><text:s/>(vienas A4 formato lapas, CD ir (arba) DVD, USB laikmena ir pan.), priklausomai nuo dokumentų teikimo ne elektroniniais ryšiais būdo;</text:span></text:p>
      <text:p text:style-name="P919"><draw:frame draw:style-name="a3" text:anchor-type="as-char" svg:x="0in" svg:y="0in" svg:width="0.17708in" svg:height="0.19792in" style:rel-width="scale" style:rel-height="scale"><draw:object xlink:href="Object 3/" xlink:type="simple" xlink:show="embed" xlink:actuate="onLoad"/></draw:frame><text:span text:style-name="T920">– kintamosios būtinos ir pagrįstos sąnaudos, tiesiogiai susijusios su Metodikos 7 punkte nurodytomis veiklomis, kai<text:s/></text:span><text:span text:style-name="T921">dokumentai teikiami ne elektroninių ryšių priemonėmis;<text:s/></text:span></text:p>
      <text:p text:style-name="P922"><draw:frame draw:style-name="a4" text:anchor-type="as-char" svg:x="0in" svg:y="0in" svg:width="0.19792in" svg:height="0.19792in" style:rel-width="scale" style:rel-height="scale"><draw:object xlink:href="Object 4/" xlink:type="simple" xlink:show="embed" xlink:actuate="onLoad"/></draw:frame><text:span text:style-name="T923">– paramos ir (ar) valstybės subsidijos suma, kuria buvo kompensuotos kintamosios sąnaudos (</text:span><draw:frame draw:style-name="a5" text:anchor-type="as-char" svg:x="0in" svg:y="0in" svg:width="0.15625in" svg:height="0.19792in" style:rel-width="scale" style:rel-height="scale"><draw:object xlink:href="Object 5/" xlink:type="simple" xlink:show="embed" xlink:actuate="onLoad"/></draw:frame><text:span text:style-name="T924">) (paramos ir (ar) valstybės subsidijos lėšos nelaikomos valstybės ar savivaldybės biudžeto asignavi</text:span><text:span text:style-name="T925">mais, skirtais institucijos veiklai);</text:span></text:p>
      <text:p text:style-name="P926"><draw:frame draw:style-name="a6" text:anchor-type="as-char" svg:x="0in" svg:y="0in" svg:width="0.13542in" svg:height="0.19792in" style:rel-width="scale" style:rel-height="scale"><draw:object xlink:href="Object 6/" xlink:type="simple" xlink:show="embed" xlink:actuate="onLoad"/></draw:frame><text:span text:style-name="T927">– į skaičiavimus įtraukiamų būtinų ir pagrįstų kintamųjų sąnaudų<text:s/></text:span><draw:frame draw:style-name="a7" text:anchor-type="as-char" svg:x="0in" svg:y="0in" svg:width="0.09375in" svg:height="0.19792in" style:rel-width="scale" style:rel-height="scale"><draw:object xlink:href="Object 7/" xlink:type="simple" xlink:show="embed" xlink:actuate="onLoad"/></draw:frame><text:span text:style-name="T928">-ųjų</text:span><text:span text:style-name="T929"><text:s/>eilučių<text:s/></text:span><draw:frame draw:style-name="a8" text:anchor-type="as-char" svg:x="0in" svg:y="0in" svg:width="0.29167in" svg:height="0.19792in" style:rel-width="scale" style:rel-height="scale"><draw:object xlink:href="Object 8/" xlink:type="simple" xlink:show="embed" xlink:actuate="onLoad"/></draw:frame><text:span text:style-name="T930"><text:s/>ir (arba) paramos ir (ar) valstybės subsidijos<text:s/></text:span><draw:frame draw:style-name="a9" text:anchor-type="as-char" svg:x="0in" svg:y="0in" svg:width="0.09375in" svg:height="0.19792in" style:rel-width="scale" style:rel-height="scale"><draw:object xlink:href="Object 9/" xlink:type="simple" xlink:show="embed" xlink:actuate="onLoad"/></draw:frame><text:span text:style-name="T931">-ųjų</text:span><text:span text:style-name="T932"><text:s/>eilučių<text:s/></text:span><draw:frame draw:style-name="a10" text:anchor-type="as-char" svg:x="0in" svg:y="0in" svg:width="0.3125in" svg:height="0.19792in" style:rel-width="scale" style:rel-height="scale"><draw:object xlink:href="Object 10/" xlink:type="simple" xlink:show="embed" xlink:actuate="onLoad"/></draw:frame><text:span text:style-name="T933"><text:s/>skaičius.</text:span></text:p>
      <text:p text:style-name="P934"/>
      <text:p text:style-name="P935"><text:span text:style-name="T936">IV</text:span><text:span text:style-name="T937"><text:s/>SKYRIUS</text:span></text:p>
      <text:p text:style-name="P938"><text:span text:style-name="T939">SĄNAUDŲ SUSIGRĄŽINIMO METODAS</text:span></text:p>
      <text:p text:style-name="P940"/>
      <text:p text:style-name="P941"><text:span text:style-name="T942">10</text:span><text:span text:style-name="T943">.</text:span><text:span text:style-name="T944"><text:tab/>Kai taikomas sąnaudų susigrąžinimo metodas, bendros institucijos pajamos, gautos už dokumentų teikimą, neturi viršyti šių dokumentų rengimo, dauginimo ir teikimo sąnaudų kartu su leistinu pelnu, įskaitant pagrįstą investicijų grąžą, išskyrus atvejus,</text:span><text:span text:style-name="T945"><text:s/>kai metodas taikomas bibliotekoms, muziejams ir archyvams, kurie į sąnaudas gali papildomai įtraukti saugojimo ir atsiskaitymo už intelektinės nuosavybės teises sąnaudas.<text:s/></text:span></text:p>
      <text:p text:style-name="P946"><text:span text:style-name="T947">11</text:span><text:span text:style-name="T948">.</text:span><text:span text:style-name="T949"><text:tab/>Sąnaudų susigrąžinimo metodu atlyginimo dydis apskaičiuojamas pagal šią for</text:span><text:span text:style-name="T950">mulę:</text:span></text:p>
      <text:p text:style-name="P951"><draw:frame draw:style-name="a11" text:anchor-type="as-char" svg:x="0in" svg:y="0in" svg:width="1.375in" svg:height="0.21875in" style:rel-width="scale" style:rel-height="scale"><draw:object xlink:href="Object 11/" xlink:type="simple" xlink:show="embed" xlink:actuate="onLoad"/></draw:frame></text:p>
      <text:p text:style-name="P952">kur:</text:p>
      <text:p text:style-name="P953"><draw:frame draw:style-name="a12" text:anchor-type="as-char" svg:x="0in" svg:y="0in" svg:width="0.38542in" svg:height="0.19792in" style:rel-width="scale" style:rel-height="scale"><draw:object xlink:href="Object 12/" xlink:type="simple" xlink:show="embed" xlink:actuate="onLoad"/></draw:frame><text:span text:style-name="T954">– atlyginimo už faktiškai pareiškėjui pateiktą dokumentų kiekį dydis;</text:span></text:p>
      <text:p text:style-name="P955"><draw:frame draw:style-name="a13" text:anchor-type="as-char" svg:x="0in" svg:y="0in" svg:width="0.14583in" svg:height="0.19792in" style:rel-width="scale" style:rel-height="scale"><draw:object xlink:href="Object 13/" xlink:type="simple" xlink:show="embed" xlink:actuate="onLoad"/></draw:frame><text:span text:style-name="T956">– pareiškėjui teikiamų dokumentų kiekis, matuojamas megabaitais (MB) arba užklausomis (vnt.);</text:span></text:p>
      <text:p text:style-name="P957"><draw:frame draw:style-name="a14" text:anchor-type="as-char" svg:x="0in" svg:y="0in" svg:width="0.20833in" svg:height="0.21875in" style:rel-width="scale" style:rel-height="scale"><draw:object xlink:href="Object 14/" xlink:type="simple" xlink:show="embed" xlink:actuate="onLoad"/></draw:frame><text:span text:style-name="T958">– atlyginimo už bazinį vieną<text:s/></text:span><text:span text:style-name="T959">megabaitą (MB) arba vienos užklausos vienetą dydis apskaičiuojamas pagal šią formulę:</text:span></text:p>
      <text:p text:style-name="P960"><draw:frame draw:style-name="a15" text:anchor-type="as-char" svg:x="0in" svg:y="0in" svg:width="1.73958in" svg:height="0.45833in" style:rel-width="scale" style:rel-height="scale"><draw:object xlink:href="Object 15/" xlink:type="simple" xlink:show="embed" xlink:actuate="onLoad"/></draw:frame></text:p>
      <text:p text:style-name="P961">kur:</text:p>
      <text:p text:style-name="P962"><draw:frame draw:style-name="a16" text:anchor-type="as-char" svg:x="0in" svg:y="0in" svg:width="0.1875in" svg:height="0.21875in" style:rel-width="scale" style:rel-height="scale"><draw:object xlink:href="Object 16/" xlink:type="simple" xlink:show="embed" xlink:actuate="onLoad"/></draw:frame><text:span text:style-name="T963">– prognozuojamų pastoviųjų būtinų ir pagrįstų apskaičiuojamojo laikotarpio sąnaudų, tiesiogiai susijusių su Metodikos 7 punkte<text:s/></text:span><text:span text:style-name="T964">nurodytomis dokumentų teikimo veiklomis, vidurkis;</text:span></text:p>
      <text:p text:style-name="P965"><draw:frame draw:style-name="a17" text:anchor-type="as-char" svg:x="0in" svg:y="0in" svg:width="0.20833in" svg:height="0.19792in" style:rel-width="scale" style:rel-height="scale"><draw:object xlink:href="Object 17/" xlink:type="simple" xlink:show="embed" xlink:actuate="onLoad"/></draw:frame><text:span text:style-name="T966">– prognozuojamas apskaičiuojamojo laikotarpio dokumentų teikimo apimties vidurkis, matuojamas megabaitais (MB) arba užklausomis (vnt.);</text:span></text:p>
      <text:p text:style-name="P967"><draw:frame draw:style-name="a18" text:anchor-type="as-char" svg:x="0in" svg:y="0in" svg:width="0.19792in" svg:height="0.21875in" style:rel-width="scale" style:rel-height="scale"><draw:object xlink:href="Object 18/" xlink:type="simple" xlink:show="embed" xlink:actuate="onLoad"/></draw:frame><text:span text:style-name="T968">– prognozuojamos apskaičiuojamojo laikotarpio paramos ir (ar</text:span><text:span text:style-name="T969">) valstybės subsidijos, kuria bus kompensuotos pastoviosios sąnaudos (</text:span><draw:frame draw:style-name="a19" text:anchor-type="as-char" svg:x="0in" svg:y="0in" svg:width="0.15625in" svg:height="0.19792in" style:rel-width="scale" style:rel-height="scale"><draw:object xlink:href="Object 19/" xlink:type="simple" xlink:show="embed" xlink:actuate="onLoad"/></draw:frame><text:span text:style-name="T970">), vidurkis (paramos ir (ar) valstybės subsidijos lėšos nelaikomos valstybės ar savivaldybės biudžeto asignavimais, skirtais institucijos veiklai);</text:span></text:p>
      <text:p text:style-name="P971"><draw:frame draw:style-name="a20" text:anchor-type="as-char" svg:x="0in" svg:y="0in" svg:width="0.13542in" svg:height="0.19792in" style:rel-width="scale" style:rel-height="scale"><draw:object xlink:href="Object 20/" xlink:type="simple" xlink:show="embed" xlink:actuate="onLoad"/></draw:frame><text:span text:style-name="T972">– į skaičiavimus įtraukiamų būt</text:span><text:span text:style-name="T973">inų ir pagrįstų pastoviųjų sąnaudų<text:s/></text:span><draw:frame draw:style-name="a21" text:anchor-type="as-char" svg:x="0in" svg:y="0in" svg:width="0.09375in" svg:height="0.19792in" style:rel-width="scale" style:rel-height="scale"><draw:object xlink:href="Object 21/" xlink:type="simple" xlink:show="embed" xlink:actuate="onLoad"/></draw:frame><text:span text:style-name="T974">-ųjų</text:span><text:span text:style-name="T975"><text:s/>eilučių<text:s/></text:span><draw:frame draw:style-name="a22" text:anchor-type="as-char" svg:x="0in" svg:y="0in" svg:width="0.29167in" svg:height="0.21875in" style:rel-width="scale" style:rel-height="scale"><draw:object xlink:href="Object 22/" xlink:type="simple" xlink:show="embed" xlink:actuate="onLoad"/></draw:frame><text:span text:style-name="T976"><text:s/>ir (arba) paramos ir (ar) valstybės subsidijos<text:s/></text:span><draw:frame draw:style-name="a23" text:anchor-type="as-char" svg:x="0in" svg:y="0in" svg:width="0.09375in" svg:height="0.19792in" style:rel-width="scale" style:rel-height="scale"><draw:object xlink:href="Object 23/" xlink:type="simple" xlink:show="embed" xlink:actuate="onLoad"/></draw:frame><text:span text:style-name="T977">-ųjų</text:span><text:span text:style-name="T978"><text:s/>eilučių<text:s/></text:span><draw:frame draw:style-name="a24" text:anchor-type="as-char" svg:x="0in" svg:y="0in" svg:width="0.32292in" svg:height="0.22917in" style:rel-width="scale" style:rel-height="scale"><draw:object xlink:href="Object 24/" xlink:type="simple" xlink:show="embed" xlink:actuate="onLoad"/></draw:frame><text:span text:style-name="T979"><text:s/>skaičius;</text:span></text:p>
      <text:p text:style-name="P980"><draw:frame draw:style-name="a25" text:anchor-type="as-char" svg:x="0in" svg:y="0in" svg:width="0.11458in" svg:height="0.19792in" style:rel-width="scale" style:rel-height="scale"><draw:object xlink:href="Object 25/" xlink:type="simple" xlink:show="embed" xlink:actuate="onLoad"/></draw:frame><text:span text:style-name="T981">– leistinas pelnas, įskaitant pagrįstą investicijų grąžą, apskaičiuojamas pagal šią formulę:</text:span></text:p>
      <text:p text:style-name="P982"><draw:frame draw:style-name="a26" text:anchor-type="as-char" svg:x="0in" svg:y="0in" svg:width="0.79167in" svg:height="0.19792in" style:rel-width="scale" style:rel-height="scale"><draw:object xlink:href="Object 26/" xlink:type="simple" xlink:show="embed" xlink:actuate="onLoad"/></draw:frame></text:p>
      <text:p text:style-name="P983">kur:</text:p>
      <text:p text:style-name="P984"><draw:frame draw:style-name="a27" text:anchor-type="as-char" svg:x="0in" svg:y="0in" svg:width="0.19792in" svg:height="0.19792in" style:rel-width="scale" style:rel-height="scale"><draw:object xlink:href="Object 27/" xlink:type="simple" xlink:show="embed" xlink:actuate="onLoad"/></draw:frame><text:span text:style-name="T985">– p</text:span><text:span text:style-name="T986">rognozuojamo ilgalaikio turto (išskyrus turtą, įsigytą už paramą ir (ar) subsidiją) ar jo dalies (jeigu ilgalaikis turtas naudojamas ne tik dokumentų teikimo veiklai), tiesiogiai susijusios su dokumentų teikimo veikla, apskaičiuojamojo laikotarpio balansin</text:span><text:span text:style-name="T987">ių verčių gruodžio 31 d. vidurkis;</text:span></text:p>
      <text:p text:style-name="P988"><draw:frame draw:style-name="a28" text:anchor-type="as-char" svg:x="0in" svg:y="0in" svg:width="0.09375in" svg:height="0.19792in" style:rel-width="scale" style:rel-height="scale"><draw:object xlink:href="Object 28/" xlink:type="simple" xlink:show="embed" xlink:actuate="onLoad"/></draw:frame><text:span text:style-name="T989">– investicijų grąžos norma, kuri negali daugiau kaip 5 procentiniais punktais viršyti Europos Centrinio Banko nustatytos fiksuotos palūkanų normos;<text:s/></text:span></text:p>
      <text:p text:style-name="P990"><draw:frame draw:style-name="a29" text:anchor-type="as-char" svg:x="0in" svg:y="0in" svg:width="0.22917in" svg:height="0.19792in" style:rel-width="scale" style:rel-height="scale"><draw:object xlink:href="Object 29/" xlink:type="simple" xlink:show="embed" xlink:actuate="onLoad"/></draw:frame><text:span text:style-name="T991">– atlyginimo vienam konkrečiam baziniam vienetui (vienas A4 for</text:span><text:span text:style-name="T992">mato lapas, CD ir (arba) DVD, USB laikmena ir pan.) dydžiai priklausomai nuo dokumentų teikimo būdo apskaičiuojami pagal šią formulę:</text:span></text:p>
      <text:p text:style-name="P993"><draw:frame draw:style-name="a30" text:anchor-type="as-char" svg:x="0in" svg:y="0in" svg:width="1.30208in" svg:height="0.54167in" style:rel-width="scale" style:rel-height="scale"><draw:object xlink:href="Object 30/" xlink:type="simple" xlink:show="embed" xlink:actuate="onLoad"/></draw:frame></text:p>
      <text:p text:style-name="P994"/>
      <text:p text:style-name="P995">kur:</text:p>
      <text:p text:style-name="P996"><draw:frame draw:style-name="a31" text:anchor-type="as-char" svg:x="0in" svg:y="0in" svg:width="0.1875in" svg:height="0.19792in" style:rel-width="scale" style:rel-height="scale"><draw:object xlink:href="Object 31/" xlink:type="simple" xlink:show="embed" xlink:actuate="onLoad"/></draw:frame><text:span text:style-name="T997">– prognozuojamos kintamosios būtinos ir pagrįstos sąnaudos, tiesiogiai susijusios su Meto</text:span><text:span text:style-name="T998">dikos 7.3 papunktyje nurodytomis konkrečiomis veiklomis;<text:s/></text:span></text:p>
      <text:p text:style-name="P999"><draw:frame draw:style-name="a32" text:anchor-type="as-char" svg:x="0in" svg:y="0in" svg:width="0.20833in" svg:height="0.19792in" style:rel-width="scale" style:rel-height="scale"><draw:object xlink:href="Object 32/" xlink:type="simple" xlink:show="embed" xlink:actuate="onLoad"/></draw:frame><text:span text:style-name="T1000">– prognozuojama parama ir (ar) valstybės subsidija (paramos ir (ar) valstybės subsidijos lėšos nelaikomos valstybės ar savivaldybės biudžeto asignavimais, skirtais institucijos veiklai), kuria<text:s/></text:span><text:span text:style-name="T1001">bus kompensuotos kintamosios sąnaudos (</text:span><draw:frame draw:style-name="a33" text:anchor-type="as-char" svg:x="0in" svg:y="0in" svg:width="0.15625in" svg:height="0.19792in" style:rel-width="scale" style:rel-height="scale"><draw:object xlink:href="Object 33/" xlink:type="simple" xlink:show="embed" xlink:actuate="onLoad"/></draw:frame><text:span text:style-name="T1002">);</text:span></text:p>
      <text:p text:style-name="P1003"><draw:frame draw:style-name="a34" text:anchor-type="as-char" svg:x="0in" svg:y="0in" svg:width="0.13542in" svg:height="0.19792in" style:rel-width="scale" style:rel-height="scale"><draw:object xlink:href="Object 34/" xlink:type="simple" xlink:show="embed" xlink:actuate="onLoad"/></draw:frame><text:span text:style-name="T1004">– į skaičiavimus įtraukiamų būtinų ir pagrįstų kintamųjų sąnaudų<text:s/></text:span><draw:frame draw:style-name="a35" text:anchor-type="as-char" svg:x="0in" svg:y="0in" svg:width="0.09375in" svg:height="0.19792in" style:rel-width="scale" style:rel-height="scale"><draw:object xlink:href="Object 35/" xlink:type="simple" xlink:show="embed" xlink:actuate="onLoad"/></draw:frame><text:span text:style-name="T1005">-ųjų</text:span><text:span text:style-name="T1006"><text:s/>eilučių<text:s/></text:span><draw:frame draw:style-name="a36" text:anchor-type="as-char" svg:x="0in" svg:y="0in" svg:width="0.29167in" svg:height="0.19792in" style:rel-width="scale" style:rel-height="scale"><draw:object xlink:href="Object 36/" xlink:type="simple" xlink:show="embed" xlink:actuate="onLoad"/></draw:frame><text:span text:style-name="T1007"><text:s/>ir (arba) paramos ir (ar) valstybės subsidijos<text:s/></text:span><draw:frame draw:style-name="a37" text:anchor-type="as-char" svg:x="0in" svg:y="0in" svg:width="0.09375in" svg:height="0.19792in" style:rel-width="scale" style:rel-height="scale"><draw:object xlink:href="Object 37/" xlink:type="simple" xlink:show="embed" xlink:actuate="onLoad"/></draw:frame><text:span text:style-name="T1008">-ųjų</text:span><text:span text:style-name="T1009"><text:s/>eilučių<text:s/></text:span><draw:frame draw:style-name="a38" text:anchor-type="as-char" svg:x="0in" svg:y="0in" svg:width="0.3125in" svg:height="0.19792in" style:rel-width="scale" style:rel-height="scale"><draw:object xlink:href="Object 38/" xlink:type="simple" xlink:show="embed" xlink:actuate="onLoad"/></draw:frame><text:span text:style-name="T1010"><text:s/>skaičius.</text:span></text:p>
      <text:p text:style-name="P1011"/>
      <text:p text:style-name="P1012"><text:span text:style-name="T1013">V</text:span><text:span text:style-name="T1014"><text:s/>SKYRIUS</text:span></text:p>
      <text:p text:style-name="P1015"><text:span text:style-name="T1016">Atlyginimo DYDŽIO perskaič</text:span><text:span text:style-name="T1017">iavimas</text:span></text:p>
      <text:p text:style-name="P1018"/>
      <text:p text:style-name="P1019"><text:span text:style-name="T1020">12</text:span><text:span text:style-name="T1021">. Kito apskaičiuojamojo laikotarpio dokumentų teikimo dydis už bazinį vieną megabaitą (MB) arba vienos užklausos vienetą turi būti perskaičiuojamas pagal šią formulę:</text:span></text:p>
      <text:p text:style-name="P1022"><draw:frame draw:style-name="a39" text:anchor-type="as-char" svg:x="0in" svg:y="0in" svg:width="1.53125in" svg:height="0.42708in" style:rel-width="scale" style:rel-height="scale"><draw:object xlink:href="Object 39/" xlink:type="simple" xlink:show="embed" xlink:actuate="onLoad"/></draw:frame></text:p>
      <text:p text:style-name="P1023">kur:</text:p>
      <text:p text:style-name="P1024"><draw:frame draw:style-name="a40" text:anchor-type="as-char" svg:x="0in" svg:y="0in" svg:width="0.375in" svg:height="0.21875in" style:rel-width="scale" style:rel-height="scale"><draw:object xlink:href="Object 40/" xlink:type="simple" xlink:show="embed" xlink:actuate="onLoad"/></draw:frame><text:span text:style-name="T1025">– kito apskaičiuojamojo laikotarpio<text:s/></text:span><text:span text:style-name="T1026">dokumentų teikimo atlyginimo dydis už bazinį vieną megabaitą (MB) arba vienos užklausos vienetą;</text:span></text:p>
      <text:p text:style-name="P1027"><draw:frame draw:style-name="a41" text:anchor-type="as-char" svg:x="0in" svg:y="0in" svg:width="0.21875in" svg:height="0.21875in" style:rel-width="scale" style:rel-height="scale"><draw:object xlink:href="Object 41/" xlink:type="simple" xlink:show="embed" xlink:actuate="onLoad"/></draw:frame><text:span text:style-name="T1028">– atlyginimo dydis už bazinį vieną megabaitą (MB) arba vienos užklausos vienetą, apskaičiuojamas remiantis Metodikos 11 punktu;</text:span></text:p>
      <text:p text:style-name="P1029"><draw:frame draw:style-name="a42" text:anchor-type="as-char" svg:x="0in" svg:y="0in" svg:width="0.21875in" svg:height="0.19792in" style:rel-width="scale" style:rel-height="scale"><draw:object xlink:href="Object 42/" xlink:type="simple" xlink:show="embed" xlink:actuate="onLoad"/></draw:frame><text:span text:style-name="T1030">– prognozuojamas kito</text:span><text:span text:style-name="T1031"><text:s/>apskaičiuojamojo laikotarpio atitinkamų kalendorinių metų dokumentų teikimo mastas, matuojamas megabaitais (MB) arba užklausomis (vnt.);</text:span></text:p>
      <text:p text:style-name="P1032"><draw:frame draw:style-name="a43" text:anchor-type="as-char" svg:x="0in" svg:y="0in" svg:width="0.13542in" svg:height="0.19792in" style:rel-width="scale" style:rel-height="scale"><draw:object xlink:href="Object 43/" xlink:type="simple" xlink:show="embed" xlink:actuate="onLoad"/></draw:frame><text:span text:style-name="T1033">– kito apskaičiuojamojo laikotarpio, kurio atlyginimo dydis nustatomas, metų skaičius;</text:span></text:p>
      <text:p text:style-name="P1034"><draw:frame draw:style-name="a44" text:anchor-type="as-char" svg:x="0in" svg:y="0in" svg:width="0.13542in" svg:height="0.19792in" style:rel-width="scale" style:rel-height="scale"><draw:object xlink:href="Object 44/" xlink:type="simple" xlink:show="embed" xlink:actuate="onLoad"/></draw:frame><text:span text:style-name="T1035">– skirtumas tarp gauto ir</text:span><text:span text:style-name="T1036"><text:s/>leistino praėjusio apskaičiuojamojo laikotarpio pelno (įskaitant investicijų grąžą), apskaičiuojamas pagal šią formulę:</text:span></text:p>
      <text:p text:style-name="P1037"><draw:frame draw:style-name="a45" text:anchor-type="as-char" svg:x="0in" svg:y="0in" svg:width="2.83333in" svg:height="0.54167in" style:rel-width="scale" style:rel-height="scale"><draw:object xlink:href="Object 45/" xlink:type="simple" xlink:show="embed" xlink:actuate="onLoad"/></draw:frame></text:p>
      <text:p text:style-name="P1038">kur:</text:p>
      <text:p text:style-name="P1039"><draw:frame draw:style-name="a46" text:anchor-type="as-char" svg:x="0in" svg:y="0in" svg:width="0.13542in" svg:height="0.19792in" style:rel-width="scale" style:rel-height="scale"><draw:object xlink:href="Object 46/" xlink:type="simple" xlink:show="embed" xlink:actuate="onLoad"/></draw:frame><text:span text:style-name="T1040">– praėjusio apskaičiuojamojo laikotarpio kalendoriniai metai iki atlyginimo dydž</text:span><text:span text:style-name="T1041">io perskaičiavimo;</text:span></text:p>
      <text:p text:style-name="P1042"><text:span text:style-name="T1043">d(k) – praėjusio apskaičiuojamojo laikotarpio atitinkamų (</text:span><text:span text:style-name="T1044">k-ųjų</text:span><text:span text:style-name="T1045">) kalendorinių metų skirtumas tarp gauto ir leistino pelno (įskaitant investicijų grąžą);</text:span></text:p>
      <text:p text:style-name="P1046"><draw:frame draw:style-name="a47" text:anchor-type="as-char" svg:x="0in" svg:y="0in" svg:width="0.29167in" svg:height="0.21875in" style:rel-width="scale" style:rel-height="scale"><draw:object xlink:href="Object 47/" xlink:type="simple" xlink:show="embed" xlink:actuate="onLoad"/></draw:frame><text:span text:style-name="T1047">– praėjusio apskaičiuojamojo laikotarpio atitinkamų kalendorinių metų pripaži</text:span><text:span text:style-name="T1048">ntos pajamos už dokumentų teikimą;</text:span></text:p>
      <text:p text:style-name="P1049"><draw:frame draw:style-name="a48" text:anchor-type="as-char" svg:x="0in" svg:y="0in" svg:width="0.27083in" svg:height="0.21875in" style:rel-width="scale" style:rel-height="scale"><draw:object xlink:href="Object 48/" xlink:type="simple" xlink:show="embed" xlink:actuate="onLoad"/></draw:frame><text:span text:style-name="T1050">– faktinės praėjusio apskaičiuojamojo laikotarpio atitinkamų kalendorinių metų dokumentų teikimo sąnaudos;</text:span></text:p>
      <text:p text:style-name="P1051"><draw:frame draw:style-name="a49" text:anchor-type="as-char" svg:x="0in" svg:y="0in" svg:width="0.27083in" svg:height="0.21875in" style:rel-width="scale" style:rel-height="scale"><draw:object xlink:href="Object 49/" xlink:type="simple" xlink:show="embed" xlink:actuate="onLoad"/></draw:frame><text:span text:style-name="T1052">– faktinė praėjusio apskaičiuojamojo laikotarpio atitinkamų kalendorinių metų parama ir (ar) subsidi</text:span><text:span text:style-name="T1053">ja, kuria buvo kompensuotos patirtos sąnaudos<text:s/></text:span><draw:frame draw:style-name="a50" text:anchor-type="as-char" svg:x="0in" svg:y="0in" svg:width="0.35417in" svg:height="0.22917in" style:rel-width="scale" style:rel-height="scale"><draw:object xlink:href="Object 50/" xlink:type="simple" xlink:show="embed" xlink:actuate="onLoad"/></draw:frame><text:span text:style-name="T1054"><text:s/>(paramos ir (ar) valstybės subsidijos lėšos nelaikomos valstybės ar savivaldybės biudžeto asignavimais, skirtais institucijos veiklai);</text:span></text:p>
      <text:p text:style-name="P1055"><draw:frame draw:style-name="a51" text:anchor-type="as-char" svg:x="0in" svg:y="0in" svg:width="0.13542in" svg:height="0.19792in" style:rel-width="scale" style:rel-height="scale"><draw:object xlink:href="Object 51/" xlink:type="simple" xlink:show="embed" xlink:actuate="onLoad"/></draw:frame><text:span text:style-name="T1056">– faktinis praėjusio apskaičiuojamojo laikotarpio metų skaičius;</text:span></text:p>
      <text:p text:style-name="P1057"><draw:frame draw:style-name="a52" text:anchor-type="as-char" svg:x="0in" svg:y="0in" svg:width="0.17708in" svg:height="0.19792in" style:rel-width="scale" style:rel-height="scale"><draw:object xlink:href="Object 52/" xlink:type="simple" xlink:show="embed" xlink:actuate="onLoad"/></draw:frame><text:span text:style-name="T1058">– faktinis praėjusio apskaičiuojamojo laikotarpio atitinkamų kalendorinių metų leistinas pelnas (įskaitant pagrįstą investicijų grąžą), apskaičiuojamas pagal šią formulę:</text:span></text:p>
      <text:p text:style-name="P1059"><draw:frame draw:style-name="a53" text:anchor-type="as-char" svg:x="0in" svg:y="0in" svg:width="0.91667in" svg:height="0.19792in" style:rel-width="scale" style:rel-height="scale"><draw:object xlink:href="Object 53/" xlink:type="simple" xlink:show="embed" xlink:actuate="onLoad"/></draw:frame><text:span text:style-name="T1060">,</text:span></text:p>
      <text:p text:style-name="P1061">kur:</text:p>
      <text:p text:style-name="P1062"><draw:frame draw:style-name="a54" text:anchor-type="as-char" svg:x="0in" svg:y="0in" svg:width="0.26042in" svg:height="0.19792in" style:rel-width="scale" style:rel-height="scale"><draw:object xlink:href="Object 54/" xlink:type="simple" xlink:show="embed" xlink:actuate="onLoad"/></draw:frame><text:span text:style-name="T1063">–<text:s/></text:span><text:span text:style-name="T1064">faktinė praėjusio apskaičiuojamojo laikotarpio<text:s/></text:span><text:span text:style-name="T1065">ilgalaikio turto (išskyrus turtą, įsigytą už paramą ir (ar) subsidiją), kuris tiesiogiai susijęs su dokumentų teikimo veikla, balansinė vertė atitinkamų kalendorinių metų gruodžio 31 d.;</text:span></text:p>
      <text:p text:style-name="P1066"><draw:frame draw:style-name="a55" text:anchor-type="as-char" svg:x="0in" svg:y="0in" svg:width="0.16667in" svg:height="0.19792in" style:rel-width="scale" style:rel-height="scale"><draw:object xlink:href="Object 55/" xlink:type="simple" xlink:show="embed" xlink:actuate="onLoad"/></draw:frame><text:span text:style-name="T1067">– praėjusio<text:s/></text:span><text:span text:style-name="T1068">apskaičiuojamojo<text:s/></text:span><text:span text:style-name="T1069">laikotarpio atitinkamų kalendorinių</text:span><text:span text:style-name="T1070"><text:s/>metų<text:s/></text:span><text:span text:style-name="T1071">faktinė investicijų grąžos norma</text:span><text:span text:style-name="T1072">.</text:span></text:p>
      <text:p text:style-name="P1073"/>
      <text:p text:style-name="P1074"><text:span text:style-name="T1075">––––––––––––––––––––</text:span></text:p>
      <text:p text:style-name="P1076">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text:s/></text:p>
      <text:p text:style-name="P1084"><text:span text:style-name="T1085">2</text:span><text:span text:style-name="T1086"><text:s/>priedas</text:span></text:p>
      <text:p text:style-name="P1087"/>
      <text:p text:style-name="P1088"><text:span text:style-name="T1089">ATLYGINIMO UŽ REGISTRO OBJEKTO REGISTRAVIMĄ DYDŽIų apskaičiavimo metodika</text:span></text:p>
      <text:p text:style-name="P1090"/>
      <text:p text:style-name="P1091"><text:span text:style-name="T1092">I</text:span><text:span text:style-name="T1093"><text:s/>SKYRIUS</text:span></text:p>
      <text:p text:style-name="P1094"><text:span text:style-name="T1095">BENDROSIOS NUOSTATOS</text:span></text:p>
      <text:p text:style-name="P1096"/>
      <text:p text:style-name="P1097"><text:span text:style-name="T1098">1</text:span><text:span text:style-name="T1099">.</text:span><text:span text:style-name="T1100"><text:tab/>Atlyginimo už registro objekto registravimą dydžių apskaičiavimo metodika (toliau – Me</text:span><text:span text:style-name="T1101">todika) nustato atlyginimo už registro objekto įregistravimą, registro duomenų ir (arba) registro informacijos pakeitimo registravimą, registro objekto išregistravimą dydžių (toliau – atlyginimo dydžiai) apskaičiavimo taisykles.<text:s/></text:span></text:p>
      <text:p text:style-name="P1102"><text:span text:style-name="T1103">2</text:span><text:span text:style-name="T1104">.</text:span><text:span text:style-name="T1105"><text:tab/>Metodikos tikslas –</text:span><text:span text:style-name="T1106"><text:s/>užtikrinti vienodą praktiką ir skaidrumą apskaičiuojant atlyginimo dydžius.</text:span></text:p>
      <text:p text:style-name="P1107"/>
      <text:p text:style-name="P1108"><text:span text:style-name="T1109">II</text:span><text:span text:style-name="T1110"><text:s/>SKYRIUS</text:span></text:p>
      <text:p text:style-name="P1111"><text:span text:style-name="T1112">ATLYGINIMO DYDŽIŲ APSKAIČIAVIMAS</text:span></text:p>
      <text:p text:style-name="P1113"/>
      <text:p text:style-name="P1114"><text:span text:style-name="T1115">3</text:span><text:span text:style-name="T1116">.</text:span><text:span text:style-name="T1117"><text:tab/>Apskaičiuojami vieno registruojamo registro objekto, t. y.<text:s/></text:span><text:span text:style-name="T1118">registre registruojamo asmens, veiklos, daikto, daikto buvimo vietos, daiktinės teisės, teisės suvaržymo, juridinio fakto, dokumento, teritorijos, gamtos ištekliaus, kultūros vertybės, intelektinės (pramoninės) nuosavybės, komunikacijų priemonės ir (arba)<text:s/></text:span><text:span text:style-name="T1119">kito objekto,<text:s/></text:span><text:span text:style-name="T1120">registro duomenų ir (arba) registro pakeistos informacijos registravimo, registro objekto išregistravimo</text:span><text:span text:style-name="T1121"><text:s/>atlyginimo dydžiai.</text:span></text:p>
      <text:p text:style-name="P1122"><text:span text:style-name="T1123">4</text:span><text:span text:style-name="T1124">.</text:span><text:span text:style-name="T1125"><text:tab/>Apskaičiuojant atlyginimo dydžius registro tvarkytojui, registruojančiam registro objektą, leidžiama įtraukti<text:s/></text:span><text:span text:style-name="T1126">tik būtinas ir pagrįstas pastoviąsias ir kintamąsias sąnaudas, įskaitant pagrįstą investicijų grąžą.<text:s/></text:span></text:p>
      <text:p text:style-name="P1127"><text:span text:style-name="T1128">5</text:span><text:span text:style-name="T1129">.</text:span><text:span text:style-name="T1130"><text:tab/>Būtinos ir pagrįstos pastoviosios ir kintamosios sąnaudos turi būti susijusios su registro objekto registravimo veiklomis (įskaitant registro objek</text:span><text:span text:style-name="T1131">to duomenų pakeitimo registravimą, registro objekto išregistravimą) ir apskaičiuotos remiantis registro<text:s/></text:span><text:span text:style-name="T1132">tvarkytojo, registruojančio registro objektą,<text:s/></text:span><text:span text:style-name="T1133">patvirtintu Sąnaudų priskyrimo registro objekto registravimo veikloms tvarkos aprašu.<text:s/></text:span></text:p>
      <text:p text:style-name="P1134"><text:span text:style-name="T1135">6</text:span><text:span text:style-name="T1136">. Sąnaudų<text:s/></text:span><text:span text:style-name="T1137">kategorijos, kurias galima įtraukti apskaičiuojant atlyginimo dydį:</text:span></text:p>
      <text:p text:style-name="P1138"><text:span text:style-name="T1139">6.1</text:span><text:span text:style-name="T1140">. pastoviosios sąnaudos, susijusios su registro objekto registravimu (įskaitant registro duomenų ir (arba) registro informacijos pakeitimo registravimą, registro objekto išregistravim</text:span><text:span text:style-name="T1141">ą):</text:span></text:p>
      <text:p text:style-name="P1142"><text:span text:style-name="T1143">6.1.1</text:span><text:span text:style-name="T1144">. techninės ir programinės įrangos</text:span><text:span text:style-name="T1145"><text:s/>amortizacijos,</text:span><text:span text:style-name="T1146"><text:s/>priežiūros ir plėtros sąnaudos;</text:span></text:p>
      <text:p text:style-name="P1147"><text:span text:style-name="T1148">6.1.2</text:span><text:span text:style-name="T1149">. elektroninių ryšių infrastruktūros priežiūros ir administravimo sąnaudos;</text:span></text:p>
      <text:p text:style-name="P1150"><text:span text:style-name="T1151">6.1.3</text:span><text:span text:style-name="T1152">. patalpų išlaikymo sąnaudos;</text:span></text:p>
      <text:p text:style-name="P1153"><text:span text:style-name="T1154">6.1.4</text:span><text:span text:style-name="T1155">. duomenų ir dokumentų saugoji</text:span><text:span text:style-name="T1156">mo (archyvavimo) sąnaudos;</text:span></text:p>
      <text:p text:style-name="P1157"><text:span text:style-name="T1158">6.2</text:span><text:span text:style-name="T1159">. kintamosios sąnaudos, susijusios su registro objekto registravimu (įskaitant registro duomenų ir (arba) registro informacijos pakeitimo registravimą, registro objekto išregistravimą):</text:span></text:p>
      <text:p text:style-name="P1160"><text:span text:style-name="T1161">6.2.1</text:span><text:span text:style-name="T1162">. darbo užmokesčio ir socia</text:span><text:span text:style-name="T1163">linio draudimo sąnaudos;</text:span></text:p>
      <text:p text:style-name="P1164"><text:span text:style-name="T1165">6.2.2</text:span><text:span text:style-name="T1166">. su registro tvarkymu susijusios institucijos valdymo ir administravimo sąnaudos;</text:span></text:p>
      <text:p text:style-name="P1167"><text:span text:style-name="T1168">6.2.3</text:span><text:span text:style-name="T1169">. veikloje naudojamo ilgalaikio materialiojo turto nusidėvėjimo sąnaudos.<text:s/></text:span></text:p>
      <text:p text:style-name="P1170"><text:span text:style-name="T1171">7</text:span><text:span text:style-name="T1172">.<text:s/></text:span><text:span text:style-name="T1173">Registrų tvarkytojai, registruojantys<text:s/></text:span><text:span text:style-name="T1174">registro objektus, apskaičiuodami atlyginimo dydžius, įvertina darbuotojų, registruojančių registro objektus, registravimo (</text:span><text:span text:style-name="T1175">registro duomenų ir (arba) registro informacijos pakeitimo registravimo, registro objekto išregistravimo)</text:span><text:span text:style-name="T1176"><text:s/>procedūrai atlikti naudoja</text:span><text:span text:style-name="T1177">mų informacinių technologijų sprendimų įdiegimo investicijų grąžą ir šių informacinių technologijų sprendimų taikymo sąnaudas.</text:span></text:p>
      <text:p text:style-name="P1178"><text:span text:style-name="T1179">8</text:span><text:span text:style-name="T1180">.</text:span><text:span text:style-name="T1181"><text:tab/>Atlyginimo dydis apskaičiuojamas pagal šią formulę:</text:span></text:p>
      <text:p text:style-name="P1182"><draw:frame draw:style-name="a56" text:anchor-type="as-char" svg:x="0in" svg:y="0in" svg:width="1.73958in" svg:height="0.45833in" style:rel-width="scale" style:rel-height="scale"><draw:object xlink:href="Object 56/" xlink:type="simple" xlink:show="embed" xlink:actuate="onLoad"/></draw:frame></text:p>
      <text:p text:style-name="P1183">kur:</text:p>
      <text:p text:style-name="P1184"><draw:frame draw:style-name="a57" text:anchor-type="as-char" svg:x="0in" svg:y="0in" svg:width="0.20833in" svg:height="0.21875in" style:rel-width="scale" style:rel-height="scale"><draw:object xlink:href="Object 57/" xlink:type="simple" xlink:show="embed" xlink:actuate="onLoad"/></draw:frame><text:span text:style-name="T1185">– atlyginimo už registro objekto</text:span><text:span text:style-name="T1186"><text:s/>registravimą (įskaitant registro duomenų ir (arba) registro informacijos pakeitimo registravimą, registro objekto išregistravimą) dydis;</text:span></text:p>
      <text:p text:style-name="P1187"><draw:frame draw:style-name="a58" text:anchor-type="as-char" svg:x="0in" svg:y="0in" svg:width="0.1875in" svg:height="0.21875in" style:rel-width="scale" style:rel-height="scale"><draw:object xlink:href="Object 58/" xlink:type="simple" xlink:show="embed" xlink:actuate="onLoad"/></draw:frame><text:span text:style-name="T1188">– praėjusio ataskaitinio laikotarpio būtinų ir pagrįstų sąnaudų, susijusių su Metodikos 6 punkte nurodytomis sąna</text:span><text:span text:style-name="T1189">udų kategorijomis, vidurkis;</text:span></text:p>
      <text:p text:style-name="P1190"><draw:frame draw:style-name="a59" text:anchor-type="as-char" svg:x="0in" svg:y="0in" svg:width="0.20833in" svg:height="0.19792in" style:rel-width="scale" style:rel-height="scale"><draw:object xlink:href="Object 59/" xlink:type="simple" xlink:show="embed" xlink:actuate="onLoad"/></draw:frame><text:span text:style-name="T1191">– prognozuojamas apskaičiuojamojo laikotarpio registruotinų objektų (įskaitant registro duomenų ir (arba) registro informacijos pakeitimo registravimą, registro objekto išregistravimą) skaičius, matuojamas vnt.;</text:span></text:p>
      <text:p text:style-name="P1192"><draw:frame draw:style-name="a60" text:anchor-type="as-char" svg:x="0in" svg:y="0in" svg:width="0.19792in" svg:height="0.21875in" style:rel-width="scale" style:rel-height="scale"><draw:object xlink:href="Object 60/" xlink:type="simple" xlink:show="embed" xlink:actuate="onLoad"/></draw:frame><text:span text:style-name="T1193">– prog</text:span><text:span text:style-name="T1194">nozuojamos apskaičiuojamojo laikotarpio paramos ir (ar) valstybės subsidijos, kuria bus kompensuotos sąnaudos (</text:span><draw:frame draw:style-name="a61" text:anchor-type="as-char" svg:x="0in" svg:y="0in" svg:width="0.15625in" svg:height="0.19792in" style:rel-width="scale" style:rel-height="scale"><draw:object xlink:href="Object 61/" xlink:type="simple" xlink:show="embed" xlink:actuate="onLoad"/></draw:frame><text:span text:style-name="T1195">), vidurkis;<text:s/></text:span></text:p>
      <text:p text:style-name="P1196"><draw:frame draw:style-name="a62" text:anchor-type="as-char" svg:x="0in" svg:y="0in" svg:width="0.13542in" svg:height="0.19792in" style:rel-width="scale" style:rel-height="scale"><draw:object xlink:href="Object 62/" xlink:type="simple" xlink:show="embed" xlink:actuate="onLoad"/></draw:frame><text:span text:style-name="T1197">– į skaičiavimus įtraukiamų būtinų ir pagrįstų sąnaudų<text:s/></text:span><draw:frame draw:style-name="a63" text:anchor-type="as-char" svg:x="0in" svg:y="0in" svg:width="0.09375in" svg:height="0.19792in" style:rel-width="scale" style:rel-height="scale"><draw:object xlink:href="Object 63/" xlink:type="simple" xlink:show="embed" xlink:actuate="onLoad"/></draw:frame><text:span text:style-name="T1198">-ųjų</text:span><text:span text:style-name="T1199"><text:s/>eilučių<text:s/></text:span><draw:frame draw:style-name="a64" text:anchor-type="as-char" svg:x="0in" svg:y="0in" svg:width="0.29167in" svg:height="0.21875in" style:rel-width="scale" style:rel-height="scale"><draw:object xlink:href="Object 64/" xlink:type="simple" xlink:show="embed" xlink:actuate="onLoad"/></draw:frame><text:span text:style-name="T1200"><text:s/>ir (arba) paramos ir (ar) valstybės subsidijos<text:s/></text:span><draw:frame draw:style-name="a65" text:anchor-type="as-char" svg:x="0in" svg:y="0in" svg:width="0.09375in" svg:height="0.19792in" style:rel-width="scale" style:rel-height="scale"><draw:object xlink:href="Object 65/" xlink:type="simple" xlink:show="embed" xlink:actuate="onLoad"/></draw:frame><text:span text:style-name="T1201">-ųjų</text:span><text:span text:style-name="T1202"><text:s/>eilučių<text:s/></text:span><draw:frame draw:style-name="a66" text:anchor-type="as-char" svg:x="0in" svg:y="0in" svg:width="0.32292in" svg:height="0.22917in" style:rel-width="scale" style:rel-height="scale"><draw:object xlink:href="Object 66/" xlink:type="simple" xlink:show="embed" xlink:actuate="onLoad"/></draw:frame><text:span text:style-name="T1203"><text:s/>skaičius;</text:span></text:p>
      <text:p text:style-name="P1204"><draw:frame draw:style-name="a67" text:anchor-type="as-char" svg:x="0in" svg:y="0in" svg:width="0.11458in" svg:height="0.19792in" style:rel-width="scale" style:rel-height="scale"><draw:object xlink:href="Object 67/" xlink:type="simple" xlink:show="embed" xlink:actuate="onLoad"/></draw:frame><text:span text:style-name="T1205">– leistinas pelnas, įskaitant pagrįstą investicijų grąžą, apskaičiuojamas pagal šią formulę:</text:span></text:p>
      <text:p text:style-name="P1206"><draw:frame draw:style-name="a68" text:anchor-type="as-char" svg:x="0in" svg:y="0in" svg:width="0.79167in" svg:height="0.19792in" style:rel-width="scale" style:rel-height="scale"><draw:object xlink:href="Object 68/" xlink:type="simple" xlink:show="embed" xlink:actuate="onLoad"/></draw:frame></text:p>
      <text:p text:style-name="P1207">kur:</text:p>
      <text:p text:style-name="P1208"><draw:frame draw:style-name="a69" text:anchor-type="as-char" svg:x="0in" svg:y="0in" svg:width="0.19792in" svg:height="0.19792in" style:rel-width="scale" style:rel-height="scale"><draw:object xlink:href="Object 69/" xlink:type="simple" xlink:show="embed" xlink:actuate="onLoad"/></draw:frame><text:span text:style-name="T1209">– prognozuojamo ilgalaikio turto (išskyrus turtą, įsigytą už paramą ir (ar) subsidiją) ar jo dalies (jeigu<text:s/></text:span><text:span text:style-name="T1210">ilgalaikis turtas naudojamas ne tik objektų registravimo veiklai), tiesiogiai susijusios su registro objektų registravimo veikla, apskaičiuojamojo laikotarpio balansinių verčių gruodžio 31 d. vidurkis;</text:span></text:p>
      <text:p text:style-name="P1211"><draw:frame draw:style-name="a70" text:anchor-type="as-char" svg:x="0in" svg:y="0in" svg:width="0.09375in" svg:height="0.19792in" style:rel-width="scale" style:rel-height="scale"><draw:object xlink:href="Object 70/" xlink:type="simple" xlink:show="embed" xlink:actuate="onLoad"/></draw:frame><text:span text:style-name="T1212">– investicijų grąžos norma, kuri negali daugiau kai</text:span><text:span text:style-name="T1213">p 5 procentiniais punktais viršyti Europos Centrinio Banko nustatytos fiksuotos palūkanų normos.<text:s/></text:span></text:p>
      <text:p text:style-name="P1214"/>
      <text:p text:style-name="P1215"><text:span text:style-name="T1216">III</text:span><text:span text:style-name="T1217"><text:s/>SKYRIUS</text:span></text:p>
      <text:p text:style-name="P1218"><text:span text:style-name="T1219">Atlyginimo DYDŽIO perskaičiavimas</text:span></text:p>
      <text:p text:style-name="P1220"/>
      <text:p text:style-name="P1221"><text:span text:style-name="T1222">9</text:span><text:span text:style-name="T1223">. Kito apskaičiuojamojo laikotarpio atlyginimo dydis turi būti perskaičiuojamas pagal šią formulę:</text:span></text:p>
      <text:p text:style-name="P1224"><draw:frame draw:style-name="a71" text:anchor-type="as-char" svg:x="0in" svg:y="0in" svg:width="1.53125in" svg:height="0.42708in" style:rel-width="scale" style:rel-height="scale"><draw:object xlink:href="Object 71/" xlink:type="simple" xlink:show="embed" xlink:actuate="onLoad"/></draw:frame></text:p>
      <text:p text:style-name="P1225">kur:</text:p>
      <text:p text:style-name="P1226"><draw:frame draw:style-name="a72" text:anchor-type="as-char" svg:x="0in" svg:y="0in" svg:width="0.375in" svg:height="0.21875in" style:rel-width="scale" style:rel-height="scale"><draw:object xlink:href="Object 72/" xlink:type="simple" xlink:show="embed" xlink:actuate="onLoad"/></draw:frame><text:span text:style-name="T1227">– kito apskaičiuojamojo laikotarpio atlyginimo už vieną registro objektą (įskaitant registro duomenų ir (arba) registro informacijos pakeitimo registravimą, registro objekto išregistravimą) (įskaitant visus tam objektu</text:span><text:span text:style-name="T1228">i priklausančius rekvizitus) dydis;</text:span></text:p>
      <text:p text:style-name="P1229"><draw:frame draw:style-name="a73" text:anchor-type="as-char" svg:x="0in" svg:y="0in" svg:width="0.21875in" svg:height="0.21875in" style:rel-width="scale" style:rel-height="scale"><draw:object xlink:href="Object 73/" xlink:type="simple" xlink:show="embed" xlink:actuate="onLoad"/></draw:frame><text:span text:style-name="T1230">– atlyginimo dydis, apskaičiuojamas remiantis Metodikos 8 punktu;</text:span></text:p>
      <text:p text:style-name="P1231"><draw:frame draw:style-name="a74" text:anchor-type="as-char" svg:x="0in" svg:y="0in" svg:width="0.21875in" svg:height="0.19792in" style:rel-width="scale" style:rel-height="scale"><draw:object xlink:href="Object 74/" xlink:type="simple" xlink:show="embed" xlink:actuate="onLoad"/></draw:frame><text:span text:style-name="T1232">– prognozuojamas kito apskaičiuojamojo laikotarpio registruotinų objektų (įskaitant registro duomenų ir (arba) registro informacijos pakeitimo r</text:span><text:span text:style-name="T1233">egistravimą, registro objekto išregistravimą) skaičius, matuojamas vnt.;</text:span></text:p>
      <text:p text:style-name="P1234"><draw:frame draw:style-name="a75" text:anchor-type="as-char" svg:x="0in" svg:y="0in" svg:width="0.13542in" svg:height="0.19792in" style:rel-width="scale" style:rel-height="scale"><draw:object xlink:href="Object 75/" xlink:type="simple" xlink:show="embed" xlink:actuate="onLoad"/></draw:frame><text:span text:style-name="T1235">– kito apskaičiuojamojo laikotarpio, kurio atlyginimo dydis nustatomas, metų skaičius;</text:span></text:p>
      <text:p text:style-name="P1236"><draw:frame draw:style-name="a76" text:anchor-type="as-char" svg:x="0in" svg:y="0in" svg:width="0.13542in" svg:height="0.19792in" style:rel-width="scale" style:rel-height="scale"><draw:object xlink:href="Object 76/" xlink:type="simple" xlink:show="embed" xlink:actuate="onLoad"/></draw:frame><text:span text:style-name="T1237">– skirtumas tarp gauto ir leistino praėjusio apskaičiuojamojo laikotarpio pelno (įskaitant</text:span><text:span text:style-name="T1238"><text:s/>investicijų grąžą), apskaičiuojamas pagal šią formulę:</text:span></text:p>
      <text:p text:style-name="P1239"/>
      <text:p text:style-name="P1240"><draw:frame draw:style-name="a77" text:anchor-type="as-char" svg:x="0in" svg:y="0in" svg:width="2.83333in" svg:height="0.54167in" style:rel-width="scale" style:rel-height="scale"><draw:object xlink:href="Object 77/" xlink:type="simple" xlink:show="embed" xlink:actuate="onLoad"/></draw:frame></text:p>
      <text:p text:style-name="P1241">kur:</text:p>
      <text:p text:style-name="P1242"><draw:frame draw:style-name="a78" text:anchor-type="as-char" svg:x="0in" svg:y="0in" svg:width="0.13542in" svg:height="0.19792in" style:rel-width="scale" style:rel-height="scale"><draw:object xlink:href="Object 78/" xlink:type="simple" xlink:show="embed" xlink:actuate="onLoad"/></draw:frame><text:span text:style-name="T1243">– praėjusio apskaičiuojamojo laikotarpio kalendoriniai metai iki atlyginimo dydžio perskaičiavimo;</text:span></text:p>
      <text:p text:style-name="P1244"><text:span text:style-name="T1245">d(k) – praėjusio apskaičiuojamojo laikotarpio</text:span><text:span text:style-name="T1246"><text:s/>atitinkamų (</text:span><text:span text:style-name="T1247">k-ųjų</text:span><text:span text:style-name="T1248">) kalendorinių metų skirtumas tarp gauto ir leistino pelno (įskaitant investicijų grąžą);</text:span></text:p>
      <text:p text:style-name="P1249"><draw:frame draw:style-name="a79" text:anchor-type="as-char" svg:x="0in" svg:y="0in" svg:width="0.29167in" svg:height="0.21875in" style:rel-width="scale" style:rel-height="scale"><draw:object xlink:href="Object 79/" xlink:type="simple" xlink:show="embed" xlink:actuate="onLoad"/></draw:frame><text:span text:style-name="T1250">– praėjusio apskaičiuojamojo laikotarpio atitinkamų kalendorinių metų pripažintos pajamos už registro objektų registravimą (įskaitant registr</text:span><text:span text:style-name="T1251">o duomenų ir (arba) registro informacijos pakeitimo registravimą, registro objekto išregistravimą);</text:span></text:p>
      <text:p text:style-name="P1252"><draw:frame draw:style-name="a80" text:anchor-type="as-char" svg:x="0in" svg:y="0in" svg:width="0.27083in" svg:height="0.21875in" style:rel-width="scale" style:rel-height="scale"><draw:object xlink:href="Object 80/" xlink:type="simple" xlink:show="embed" xlink:actuate="onLoad"/></draw:frame><text:span text:style-name="T1253">– faktinės praėjusio apskaičiuojamojo laikotarpio atitinkamų kalendorinių metų registro objektų registravimo (įskaitant registro duomenų ir (arba) re</text:span><text:span text:style-name="T1254">gistro informacijos pakeitimo registravimą, registro objekto išregistravimą) sąnaudos;</text:span></text:p>
      <text:p text:style-name="P1255"><draw:frame draw:style-name="a81" text:anchor-type="as-char" svg:x="0in" svg:y="0in" svg:width="0.27083in" svg:height="0.21875in" style:rel-width="scale" style:rel-height="scale"><draw:object xlink:href="Object 81/" xlink:type="simple" xlink:show="embed" xlink:actuate="onLoad"/></draw:frame><text:span text:style-name="T1256">– faktinė praėjusio apskaičiuojamojo laikotarpio atitinkamų kalendorinių metų parama ir (ar) subsidija, kuria buvo kompensuotos patirtos sąnaudos<text:s/></text:span><draw:frame draw:style-name="a82" text:anchor-type="as-char" svg:x="0in" svg:y="0in" svg:width="0.35417in" svg:height="0.22917in" style:rel-width="scale" style:rel-height="scale"><draw:object xlink:href="Object 82/" xlink:type="simple" xlink:show="embed" xlink:actuate="onLoad"/></draw:frame><text:span text:style-name="T1257"><text:s/>(paramos<text:s/></text:span><text:span text:style-name="T1258">ir (ar) valstybės subsidijos lėšos nelaikomos valstybės ar savivaldybės biudžeto asignavimais, skirtais institucijos veiklai);</text:span></text:p>
      <text:p text:style-name="P1259"><draw:frame draw:style-name="a83" text:anchor-type="as-char" svg:x="0in" svg:y="0in" svg:width="0.13542in" svg:height="0.19792in" style:rel-width="scale" style:rel-height="scale"><draw:object xlink:href="Object 83/" xlink:type="simple" xlink:show="embed" xlink:actuate="onLoad"/></draw:frame><text:span text:style-name="T1260">– faktinis praėjusio apskaičiuojamojo laikotarpio metų skaičius;</text:span></text:p>
      <text:p text:style-name="P1261"><draw:frame draw:style-name="a84" text:anchor-type="as-char" svg:x="0in" svg:y="0in" svg:width="0.17708in" svg:height="0.19792in" style:rel-width="scale" style:rel-height="scale"><draw:object xlink:href="Object 84/" xlink:type="simple" xlink:show="embed" xlink:actuate="onLoad"/></draw:frame><text:span text:style-name="T1262">– faktinis praėjusio apskaičiuojamojo laikotarpio atitin</text:span><text:span text:style-name="T1263">kamų kalendorinių metų leistinas pelnas (įskaitant pagrįstą investicijų grąžą), apskaičiuojamas pagal šią formulę:</text:span></text:p>
      <text:p text:style-name="P1264"><draw:frame draw:style-name="a85" text:anchor-type="as-char" svg:x="0in" svg:y="0in" svg:width="0.91667in" svg:height="0.19792in" style:rel-width="scale" style:rel-height="scale"><draw:object xlink:href="Object 85/" xlink:type="simple" xlink:show="embed" xlink:actuate="onLoad"/></draw:frame><text:span text:style-name="T1265">,</text:span></text:p>
      <text:p text:style-name="P1266">kur:</text:p>
      <text:p text:style-name="P1267"><draw:frame draw:style-name="a86" text:anchor-type="as-char" svg:x="0in" svg:y="0in" svg:width="0.26042in" svg:height="0.19792in" style:rel-width="scale" style:rel-height="scale"><draw:object xlink:href="Object 86/" xlink:type="simple" xlink:show="embed" xlink:actuate="onLoad"/></draw:frame><text:span text:style-name="T1268">–<text:s/></text:span><text:span text:style-name="T1269">faktinė praėjusio apskaičiuojamojo laikotarpio ilgalaikio turto (išskyrus turtą, įsigytą už paramą ir (ar)<text:s/></text:span><text:span text:style-name="T1270">subsidiją), kuris tiesiogiai susijęs su objektų registravimo (įskaitant registro duomenų ir (arba) registro informacijos pakeitimo registravimą, registro objekto išregistravimą) veikla, balansinė vertė atitinkamų kalendorinių metų gruodžio 31 d.;</text:span></text:p>
      <text:p text:style-name="P1271"><draw:frame draw:style-name="a87" text:anchor-type="as-char" svg:x="0in" svg:y="0in" svg:width="0.16667in" svg:height="0.19792in" style:rel-width="scale" style:rel-height="scale"><draw:object xlink:href="Object 87/" xlink:type="simple" xlink:show="embed" xlink:actuate="onLoad"/></draw:frame><text:span text:style-name="T1272">– pr</text:span><text:span text:style-name="T1273">aėjusio<text:s/></text:span><text:span text:style-name="T1274">apskaičiuojamojo<text:s/></text:span><text:span text:style-name="T1275">laikotarpio atitinkamų kalendorinių metų<text:s/></text:span><text:span text:style-name="T1276">faktinė investicijų grąžos norma</text:span><text:span text:style-name="T1277">.</text:span></text:p>
      <text:p text:style-name="P1278"/>
      <text:p text:style-name="P1279"><text:span text:style-name="T1280">––––––––––––––––––––</text:span></text:p>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Vyriausybė, Nutarimas</text:span></text:p>
      <text:p text:style-name="P1290"><text:span text:style-name="T1291">Nr.<text:s/></text:span><text:a xlink:href="https://www.e-tar.lt/portal/legalAct.html?documentId=9435e5004fac11e9975f9c35aedfe438" office:target-frame-name="_top" xlink:show="replace"><text:span text:style-name="T1292">265</text:span></text:a><text:span text:style-name="T1293">, 2019-03-20, paskelbta TAR 2019-03-26, i. k. 2019-04623</text:span></text:p>
      <text:p text:style-name="P1294"><text:span text:style-name="T1295">Dėl Lietuvos Respublikos Vyriausybės 2018 m. sausio 10 d. nutarimo Nr. 45 „Dėl Atlyginimo už dokumentų teikimą dydžių apskaičiavimo ir atlyginimo už registro duo</text:span><text:span text:style-name="T1296">menų, registro informacijos, registrui pateiktų dokumentų ir (arba) jų kopijų, valstybės informacinių sistemų duomenų teikimą mokėjimo tvarkos aprašo patvirtinimo“ pakeitimo</text:span></text:p>
      <text:p text:style-name="P1297"/>
      <text:p text:style-name="P1298"><text:span text:style-name="T1299">2.</text:span></text:p>
      <text:p text:style-name="P1300"><text:span text:style-name="T1301">Lietuvos Respublikos Vyriausybė, Nutarimas</text:span></text:p>
      <text:p text:style-name="P1302"><text:span text:style-name="T1303">Nr.<text:s/></text:span><text:a xlink:href="https://www.e-tar.lt/portal/legalAct.html?documentId=fcbe63005f2f11eca9ac839120d251c4" office:target-frame-name="_top" xlink:show="replace"><text:span text:style-name="T1304">1087</text:span></text:a><text:span text:style-name="T1305">, 2021-12-15, paskelbta TAR 2021-12-17, i. k. 2021-26122</text:span></text:p>
      <text:p text:style-name="P1306"><text:span text:style-name="T1307">Dėl Lietuvos Respublikos Vyriausybės 2018 m. sausio 10 d. nutarimo Nr. 45 „Dėl Atlyginimo už regist</text:span><text:span text:style-name="T1308">ro objekto registravimą, dokumentų teikimą dydžių apskaičiavimo ir atlyginimo už registro objekto registravimą, registro duomenų, registro informacijos, registrui pateiktų dokumentų ir (arba) jų kopijų, valstybės informacinių sistemų duomenų teikimą mokėji</text:span><text:span text:style-name="T1309">mo tvarkos aprašo patvirtinimo“ pakeitimo</text:span></text:p>
      <text:p text:style-name="P1310"/>
      <text:p text:style-name="P1311"><text:span text:style-name="T1312">3.</text:span></text:p>
      <text:p text:style-name="P1313"><text:span text:style-name="T1314">Lietuvos Respublikos Vyriausybė, Nutarimas</text:span></text:p>
      <text:p text:style-name="P1315"><text:span text:style-name="T1316">Nr.<text:s/></text:span><text:a xlink:href="https://www.e-tar.lt/portal/legalAct.html?documentId=413dedc081fd11ed8df094f359a60216" office:target-frame-name="_top" xlink:show="replace"><text:span text:style-name="T1317">1293</text:span></text:a><text:span text:style-name="T1318">, 2022-12-21, paskelbta TAR 2022-12-22, i. k. 2022-26465</text:span></text:p>
      <text:p text:style-name="P1319"><text:span text:style-name="T1320">Dėl<text:s/></text:span><text:span text:style-name="T1321">Lietuvos Respublikos Vyriausybės 2018 m. sausio 10 d. nutarimo Nr. 45 „Dėl Atlyginimo už registro objekto registravimą, dokumentų teikimą dydžių apskaičiavimo ir atlyginimo už registro objekto registravimą, registro duomenų, registro informacijos, registru</text:span><text:span text:style-name="T1322">i pateiktų dokumentų ir (arba) jų kopijų, valstybės informacinių sistemų duomenų teikimą mokėjimo tvarkos aprašo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6895in" fo:margin-right="0.7875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style:language-asian="lt" style:country-asian="LT"/>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0" style:parent-style-name="DefaultParagraphFont" style:family="text">
      <style:text-properties style:language-asian="lt" style:country-asian="LT"/>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draw:frame draw:style-name="F181" text:anchor-type="paragraph" svg:y="0.0006in" draw:z-index="0"><draw:text-box fo:min-height="0in" fo:min-width="0in"><text:p text:style-name="P179"><text:span text:style-name="T182"><text:page-number text:fixed="false">2</text:page-number></text:span></text:p></draw:text-box></draw:frame></text:p>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732"><draw:frame draw:style-name="F733" text:anchor-type="paragraph" svg:y="0.0006in" draw:z-index="0"><draw:text-box fo:min-height="0in" fo:min-width="0in"><text:p text:style-name="P731"><text:span text:style-name="T734"><text:page-number text:fixed="false">2</text:page-number></text:span></text:p></draw:text-box></draw:frame></text:p>
      </style:header>
      <style:footer>
        <text:p text:style-name="P735"/>
      </style:footer>
    </style:master-page>
    <style:master-page style:next-style-name="MP2" style:name="MPF2" style:page-layout-name="PL2">
      <style:header>
        <text:p text:style-name="P736"/>
      </style:header>
      <style:footer>
        <text:p text:style-name="P737"/>
      </style:footer>
    </style:master-page>
    <style:master-page style:name="MP3" style:page-layout-name="PL3">
      <style:header>
        <text:p text:style-name="P1078"><draw:frame draw:style-name="F1079" text:anchor-type="paragraph" svg:y="0.0006in" draw:z-index="0"><draw:text-box fo:min-height="0in" fo:min-width="0in"><text:p text:style-name="P1077"><text:span text:style-name="T1080"><text:page-number text:fixed="false">2</text:page-number></text:span></text:p></draw:text-box></draw:frame></text:p>
      </style:header>
      <style:footer>
        <text:p text:style-name="P1081"/>
      </style:footer>
    </style:master-page>
    <style:master-page style:next-style-name="MP3" style:name="MPF3" style:page-layout-name="PL3">
      <style:header>
        <text:p text:style-name="P1082"/>
      </style:header>
      <style:footer>
        <text:p text:style-name="P1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levičiūtė</meta:initial-creator>
    <dc:creator>adlibuser</dc:creator>
    <meta:creation-date>2024-05-09T08:59:00Z</meta:creation-date>
    <dc:date>2024-05-09T08:59:00Z</dc:date>
    <meta:print-date>2018-01-15T13:12:00Z</meta:print-date>
    <meta:template xlink:href="Normal.dotm" xlink:type="simple"/>
    <meta:editing-cycles>2</meta:editing-cycles>
    <meta:editing-duration>PT0S</meta:editing-duration>
    <meta:document-statistic meta:page-count="3" meta:paragraph-count="342" meta:word-count="6615" meta:character-count="55821" meta:row-count="1208" meta:non-whitespace-character-count="49548"/>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v</mml:mi>
      <mml:mi>i</mml:mi>
      <mml:mi>s</mml:mi>
      <mml:mi>o</mml:mi>
    </mml:mrow>
  </mml:msub>
  <mml:mo>=</mml:mo>
  <mml:msub>
    <mml:mrow>
      <mml:mi>K</mml:mi>
    </mml:mrow>
    <mml:mrow>
      <mml:mi>p</mml:mi>
    </mml:mrow>
  </mml:msub>
  <mml:mo>∙</mml:mo>
  <mml:mi>X</mml:mi>
  <mml:mo>+</mml:mo>
  <mml:msub>
    <mml:mrow>
      <mml:mi>K</mml:mi>
    </mml:mrow>
    <mml:mrow>
      <mml:mi>t</mml:mi>
    </mml:mrow>
  </mml:msub>
  <mml:mo>,</mml:mo>
</mml:math>
</file>

<file path=Object 12/content.xml><?xml version="1.0" encoding="utf-8"?>
<mml:math xmlns:mml="http://www.w3.org/1998/Math/MathML" xmlns:m="http://schemas.openxmlformats.org/officeDocument/2006/math">
  <mml:msub>
    <mml:mrow>
      <mml:mi>K</mml:mi>
    </mml:mrow>
    <mml:mrow>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18/content.xml><?xml version="1.0" encoding="utf-8"?>
<mml:math xmlns:mml="http://www.w3.org/1998/Math/MathML" xmlns:m="http://schemas.openxmlformats.org/officeDocument/2006/math">
  <mml:msub>
    <mml:mrow>
      <mml:mi>p</mml:mi>
    </mml:mrow>
    <mml:mrow>
      <mml:mi>p</mml:mi>
      <mml:mi> </mml:mi>
    </mml:mrow>
  </mml:msub>
</mml:math>
</file>

<file path=Object 19/content.xml><?xml version="1.0" encoding="utf-8"?>
<mml:math xmlns:mml="http://www.w3.org/1998/Math/MathML" xmlns:m="http://schemas.openxmlformats.org/officeDocument/2006/math">
  <mml:msub>
    <mml:mrow>
      <mml:mi>s</mml:mi>
    </mml:mrow>
    <mml:mrow>
      <mml:mi>P</mml:mi>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i>r</mml:mi>
  <mml:mo>=</mml:mo>
  <mml:mi> </mml:mi>
  <mml:mi>I</mml:mi>
  <mml:mi>T</mml:mi>
  <mml:mo>×</mml:mo>
  <mml:mi>i</mml:mi>
  <mml:mo>,</mml:mo>
</mml:math>
</file>

<file path=Object 27/content.xml><?xml version="1.0" encoding="utf-8"?>
<mml:math xmlns:mml="http://www.w3.org/1998/Math/MathML" xmlns:m="http://schemas.openxmlformats.org/officeDocument/2006/math">
  <mml:mi>I</mml:mi>
  <mml:mi>T</mml:mi>
  <mml:mi> </mml:mi>
</mml:math>
</file>

<file path=Object 28/content.xml><?xml version="1.0" encoding="utf-8"?>
<mml:math xmlns:mml="http://www.w3.org/1998/Math/MathML" xmlns:m="http://schemas.openxmlformats.org/officeDocument/2006/math">
  <mml:mi>i</mml:mi>
  <mml:mi> </mml:mi>
</mml:math>
</file>

<file path=Object 29/content.xml><?xml version="1.0" encoding="utf-8"?>
<mml:math xmlns:mml="http://www.w3.org/1998/Math/MathML" xmlns:m="http://schemas.openxmlformats.org/officeDocument/2006/math">
  <mml:msub>
    <mml:mrow>
      <mml:mi>K</mml:mi>
    </mml:mrow>
    <mml:mrow>
      <mml:mi> </mml:mi>
      <mml:mi>t</mml:mi>
    </mml:mrow>
  </mml:msub>
  <mml:mi> </mml:mi>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30/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31/content.xml><?xml version="1.0" encoding="utf-8"?>
<mml:math xmlns:mml="http://www.w3.org/1998/Math/MathML" xmlns:m="http://schemas.openxmlformats.org/officeDocument/2006/math">
  <mml:msub>
    <mml:mrow>
      <mml:mi>s</mml:mi>
    </mml:mrow>
    <mml:mrow>
      <mml:mi>k</mml:mi>
    </mml:mrow>
  </mml:msub>
  <mml:mi> </mml:mi>
</mml:math>
</file>

<file path=Object 32/content.xml><?xml version="1.0" encoding="utf-8"?>
<mml:math xmlns:mml="http://www.w3.org/1998/Math/MathML" xmlns:m="http://schemas.openxmlformats.org/officeDocument/2006/math">
  <mml:msub>
    <mml:mrow>
      <mml:mi>p</mml:mi>
    </mml:mrow>
    <mml:mrow>
      <mml:mi>k</mml:mi>
    </mml:mrow>
  </mml:msub>
  <mml:mi> </mml:mi>
</mml:math>
</file>

<file path=Object 33/content.xml><?xml version="1.0" encoding="utf-8"?>
<mml:math xmlns:mml="http://www.w3.org/1998/Math/MathML" xmlns:m="http://schemas.openxmlformats.org/officeDocument/2006/math">
  <mml:msub>
    <mml:mrow>
      <mml:mi>s</mml:mi>
    </mml:mrow>
    <mml:mrow>
      <mml:mi>k</mml:mi>
    </mml:mrow>
  </mml:msub>
</mml:math>
</file>

<file path=Object 34/content.xml><?xml version="1.0" encoding="utf-8"?>
<mml:math xmlns:mml="http://www.w3.org/1998/Math/MathML" xmlns:m="http://schemas.openxmlformats.org/officeDocument/2006/math">
  <mml:mi>n</mml:mi>
  <mml:mi> </mml:mi>
</mml:math>
</file>

<file path=Object 35/content.xml><?xml version="1.0" encoding="utf-8"?>
<mml:math xmlns:mml="http://www.w3.org/1998/Math/MathML" xmlns:m="http://schemas.openxmlformats.org/officeDocument/2006/math">
  <mml:mi>k</mml:mi>
</mml:math>
</file>

<file path=Object 36/content.xml><?xml version="1.0" encoding="utf-8"?>
<mml:math xmlns:mml="http://www.w3.org/1998/Math/MathML" xmlns:m="http://schemas.openxmlformats.org/officeDocument/2006/math">
  <mml:msub>
    <mml:mrow>
      <mml:mo>(</mml:mo>
      <mml:mi>s</mml:mi>
    </mml:mrow>
    <mml:mrow>
      <mml:mi>k</mml:mi>
    </mml:mrow>
  </mml:msub>
  <mml:mo>)</mml:mo>
</mml:math>
</file>

<file path=Object 37/content.xml><?xml version="1.0" encoding="utf-8"?>
<mml:math xmlns:mml="http://www.w3.org/1998/Math/MathML" xmlns:m="http://schemas.openxmlformats.org/officeDocument/2006/math">
  <mml:mi>k</mml:mi>
</mml:math>
</file>

<file path=Object 38/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39/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40/content.xml><?xml version="1.0" encoding="utf-8"?>
<mml:math xmlns:mml="http://www.w3.org/1998/Math/MathML" xmlns:m="http://schemas.openxmlformats.org/officeDocument/2006/math">
  <mml:msub>
    <mml:mrow>
      <mml:mi>K</mml:mi>
    </mml:mrow>
    <mml:mrow>
      <mml:mi>p</mml:mi>
      <mml:mo>+</mml:mo>
      <mml:mn>1</mml:mn>
    </mml:mrow>
  </mml:msub>
  <mml:mi> </mml:mi>
</mml:math>
</file>

<file path=Object 41/content.xml><?xml version="1.0" encoding="utf-8"?>
<mml:math xmlns:mml="http://www.w3.org/1998/Math/MathML" xmlns:m="http://schemas.openxmlformats.org/officeDocument/2006/math">
  <mml:msub>
    <mml:mrow>
      <mml:mi>K</mml:mi>
    </mml:mrow>
    <mml:mrow>
      <mml:mi>p</mml:mi>
    </mml:mrow>
  </mml:msub>
  <mml:mi> </mml:mi>
</mml:math>
</file>

<file path=Object 42/content.xml><?xml version="1.0" encoding="utf-8"?>
<mml:math xmlns:mml="http://www.w3.org/1998/Math/MathML" xmlns:m="http://schemas.openxmlformats.org/officeDocument/2006/math">
  <mml:msub>
    <mml:mrow>
      <mml:mi>X</mml:mi>
    </mml:mrow>
    <mml:mrow>
      <mml:mi>k</mml:mi>
    </mml:mrow>
  </mml:msub>
  <mml:mi> </mml:mi>
</mml:math>
</file>

<file path=Object 43/content.xml><?xml version="1.0" encoding="utf-8"?>
<mml:math xmlns:mml="http://www.w3.org/1998/Math/MathML" xmlns:m="http://schemas.openxmlformats.org/officeDocument/2006/math">
  <mml:mi>n</mml:mi>
  <mml:mi> </mml:mi>
</mml:math>
</file>

<file path=Object 44/content.xml><?xml version="1.0" encoding="utf-8"?>
<mml:math xmlns:mml="http://www.w3.org/1998/Math/MathML" xmlns:m="http://schemas.openxmlformats.org/officeDocument/2006/math">
  <mml:mi>d</mml:mi>
  <mml:mi> </mml:mi>
</mml:math>
</file>

<file path=Object 45/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46/content.xml><?xml version="1.0" encoding="utf-8"?>
<mml:math xmlns:mml="http://www.w3.org/1998/Math/MathML" xmlns:m="http://schemas.openxmlformats.org/officeDocument/2006/math">
  <mml:mi>k</mml:mi>
  <mml:mi> </mml:mi>
</mml:math>
</file>

<file path=Object 47/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48/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49/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5/content.xml><?xml version="1.0" encoding="utf-8"?>
<mml:math xmlns:mml="http://www.w3.org/1998/Math/MathML" xmlns:m="http://schemas.openxmlformats.org/officeDocument/2006/math">
  <mml:msub>
    <mml:mrow>
      <mml:mi>s</mml:mi>
    </mml:mrow>
    <mml:mrow>
      <mml:mi>k</mml:mi>
    </mml:mrow>
  </mml:msub>
</mml:math>
</file>

<file path=Object 50/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51/content.xml><?xml version="1.0" encoding="utf-8"?>
<mml:math xmlns:mml="http://www.w3.org/1998/Math/MathML" xmlns:m="http://schemas.openxmlformats.org/officeDocument/2006/math">
  <mml:mi>n</mml:mi>
  <mml:mi> </mml:mi>
</mml:math>
</file>

<file path=Object 52/content.xml><?xml version="1.0" encoding="utf-8"?>
<mml:math xmlns:mml="http://www.w3.org/1998/Math/MathML" xmlns:m="http://schemas.openxmlformats.org/officeDocument/2006/math">
  <mml:msub>
    <mml:mrow>
      <mml:mi>r</mml:mi>
    </mml:mrow>
    <mml:mrow>
      <mml:mi>k</mml:mi>
    </mml:mrow>
  </mml:msub>
  <mml:mi> </mml:mi>
</mml:math>
</file>

<file path=Object 53/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54/content.xml><?xml version="1.0" encoding="utf-8"?>
<mml:math xmlns:mml="http://www.w3.org/1998/Math/MathML" xmlns:m="http://schemas.openxmlformats.org/officeDocument/2006/math">
  <mml:msub>
    <mml:mrow>
      <mml:mi>I</mml:mi>
      <mml:mi>T</mml:mi>
    </mml:mrow>
    <mml:mrow>
      <mml:mi>k</mml:mi>
    </mml:mrow>
  </mml:msub>
  <mml:mi> </mml:mi>
</mml:math>
</file>

<file path=Object 55/content.xml><?xml version="1.0" encoding="utf-8"?>
<mml:math xmlns:mml="http://www.w3.org/1998/Math/MathML" xmlns:m="http://schemas.openxmlformats.org/officeDocument/2006/math">
  <mml:msub>
    <mml:mrow>
      <mml:mi>i</mml:mi>
    </mml:mrow>
    <mml:mrow>
      <mml:mi>k</mml:mi>
    </mml:mrow>
  </mml:msub>
  <mml:mi> </mml:mi>
</mml:math>
</file>

<file path=Object 56/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o>+</mml:mo>
          <mml:mi>r</mml:mi>
        </mml:mrow>
      </mml:mrow>
    </mml:mrow>
    <mml:mrow>
      <mml:mover accent="true">
        <mml:mrow>
          <mml:msub>
            <mml:mrow>
              <mml:mi>X</mml:mi>
            </mml:mrow>
            <mml:mrow>
              <mml:mn>3</mml:mn>
            </mml:mrow>
          </mml:msub>
        </mml:mrow>
        <mml:mo>-</mml:mo>
      </mml:mover>
    </mml:mrow>
  </mml:mfrac>
  <mml:mo>,</mml:mo>
</mml:math>
</file>

<file path=Object 57/content.xml><?xml version="1.0" encoding="utf-8"?>
<mml:math xmlns:mml="http://www.w3.org/1998/Math/MathML" xmlns:m="http://schemas.openxmlformats.org/officeDocument/2006/math">
  <mml:msub>
    <mml:mrow>
      <mml:mi>K</mml:mi>
    </mml:mrow>
    <mml:mrow>
      <mml:mi>p</mml:mi>
      <mml:mi> </mml:mi>
    </mml:mrow>
  </mml:msub>
</mml:math>
</file>

<file path=Object 58/content.xml><?xml version="1.0" encoding="utf-8"?>
<mml:math xmlns:mml="http://www.w3.org/1998/Math/MathML" xmlns:m="http://schemas.openxmlformats.org/officeDocument/2006/math">
  <mml:msub>
    <mml:mrow>
      <mml:mi>s</mml:mi>
    </mml:mrow>
    <mml:mrow>
      <mml:mi>p</mml:mi>
    </mml:mrow>
  </mml:msub>
  <mml:mi> </mml:mi>
</mml:math>
</file>

<file path=Object 59/content.xml><?xml version="1.0" encoding="utf-8"?>
<mml:math xmlns:mml="http://www.w3.org/1998/Math/MathML" xmlns:m="http://schemas.openxmlformats.org/officeDocument/2006/math">
  <mml:mover accent="true">
    <mml:mrow>
      <mml:msub>
        <mml:mrow>
          <mml:mi>X</mml:mi>
        </mml:mrow>
        <mml:mrow>
          <mml:mn>3</mml:mn>
        </mml:mrow>
      </mml:msub>
      <mml:mi> </mml:mi>
    </mml:mrow>
    <mml:mo>-</mml:mo>
  </mml:mover>
</mml:math>
</file>

<file path=Object 6/content.xml><?xml version="1.0" encoding="utf-8"?>
<mml:math xmlns:mml="http://www.w3.org/1998/Math/MathML" xmlns:m="http://schemas.openxmlformats.org/officeDocument/2006/math">
  <mml:mi>n</mml:mi>
  <mml:mi> </mml:mi>
</mml:math>
</file>

<file path=Object 60/content.xml><?xml version="1.0" encoding="utf-8"?>
<mml:math xmlns:mml="http://www.w3.org/1998/Math/MathML" xmlns:m="http://schemas.openxmlformats.org/officeDocument/2006/math">
  <mml:msub>
    <mml:mrow>
      <mml:mi>p</mml:mi>
    </mml:mrow>
    <mml:mrow>
      <mml:mi>p</mml:mi>
      <mml:mi> </mml:mi>
    </mml:mrow>
  </mml:msub>
</mml:math>
</file>

<file path=Object 61/content.xml><?xml version="1.0" encoding="utf-8"?>
<mml:math xmlns:mml="http://www.w3.org/1998/Math/MathML" xmlns:m="http://schemas.openxmlformats.org/officeDocument/2006/math">
  <mml:msub>
    <mml:mrow>
      <mml:mi>s</mml:mi>
    </mml:mrow>
    <mml:mrow>
      <mml:mi>P</mml:mi>
    </mml:mrow>
  </mml:msub>
</mml:math>
</file>

<file path=Object 62/content.xml><?xml version="1.0" encoding="utf-8"?>
<mml:math xmlns:mml="http://www.w3.org/1998/Math/MathML" xmlns:m="http://schemas.openxmlformats.org/officeDocument/2006/math">
  <mml:mi>n</mml:mi>
  <mml:mi> </mml:mi>
</mml:math>
</file>

<file path=Object 63/content.xml><?xml version="1.0" encoding="utf-8"?>
<mml:math xmlns:mml="http://www.w3.org/1998/Math/MathML" xmlns:m="http://schemas.openxmlformats.org/officeDocument/2006/math">
  <mml:mi>p</mml:mi>
</mml:math>
</file>

<file path=Object 64/content.xml><?xml version="1.0" encoding="utf-8"?>
<mml:math xmlns:mml="http://www.w3.org/1998/Math/MathML" xmlns:m="http://schemas.openxmlformats.org/officeDocument/2006/math">
  <mml:msub>
    <mml:mrow>
      <mml:mo>(</mml:mo>
      <mml:mi>s</mml:mi>
    </mml:mrow>
    <mml:mrow>
      <mml:mi>p</mml:mi>
    </mml:mrow>
  </mml:msub>
  <mml:mo>)</mml:mo>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67/content.xml><?xml version="1.0" encoding="utf-8"?>
<mml:math xmlns:mml="http://www.w3.org/1998/Math/MathML" xmlns:m="http://schemas.openxmlformats.org/officeDocument/2006/math">
  <mml:mi>r</mml:mi>
  <mml:mi> </mml:mi>
</mml:math>
</file>

<file path=Object 68/content.xml><?xml version="1.0" encoding="utf-8"?>
<mml:math xmlns:mml="http://www.w3.org/1998/Math/MathML" xmlns:m="http://schemas.openxmlformats.org/officeDocument/2006/math">
  <mml:mi>r</mml:mi>
  <mml:mo>=</mml:mo>
  <mml:mi> </mml:mi>
  <mml:mi>I</mml:mi>
  <mml:mi>T</mml:mi>
  <mml:mo>×</mml:mo>
  <mml:mi>i</mml:mi>
  <mml:mo>,</mml:mo>
</mml:math>
</file>

<file path=Object 69/content.xml><?xml version="1.0" encoding="utf-8"?>
<mml:math xmlns:mml="http://www.w3.org/1998/Math/MathML" xmlns:m="http://schemas.openxmlformats.org/officeDocument/2006/math">
  <mml:mi>I</mml:mi>
  <mml:mi>T</mml:mi>
  <mml:mi> </mml:mi>
</mml:math>
</file>

<file path=Object 7/content.xml><?xml version="1.0" encoding="utf-8"?>
<mml:math xmlns:mml="http://www.w3.org/1998/Math/MathML" xmlns:m="http://schemas.openxmlformats.org/officeDocument/2006/math">
  <mml:mi>k</mml:mi>
</mml:math>
</file>

<file path=Object 70/content.xml><?xml version="1.0" encoding="utf-8"?>
<mml:math xmlns:mml="http://www.w3.org/1998/Math/MathML" xmlns:m="http://schemas.openxmlformats.org/officeDocument/2006/math">
  <mml:mi>i</mml:mi>
  <mml:mi> </mml:mi>
</mml:math>
</file>

<file path=Object 71/content.xml><?xml version="1.0" encoding="utf-8"?>
<mml:math xmlns:mml="http://www.w3.org/1998/Math/MathML" xmlns:m="http://schemas.openxmlformats.org/officeDocument/2006/math">
  <mml:msub>
    <mml:mrow>
      <mml:mi>K</mml:mi>
    </mml:mrow>
    <mml:mrow>
      <mml:mi>p</mml:mi>
      <mml:mo>+</mml:mo>
      <mml:mn>1</mml:mn>
    </mml:mrow>
  </mml:msub>
  <mml:mo>=</mml:mo>
  <mml:msub>
    <mml:mrow>
      <mml:mi>K</mml:mi>
    </mml:mrow>
    <mml:mrow>
      <mml:mi>p</mml:mi>
    </mml:mrow>
  </mml:msub>
  <mml:mo>-</mml:mo>
  <mml:mfrac>
    <mml:mrow>
      <mml:mi>d</mml:mi>
    </mml:mrow>
    <mml:mrow>
      <mml:mrow>
        <mml:munderover>
          <mml:mo stretchy="false">∑</mml:mo>
          <mml:mrow>
            <mml:mi>k</mml:mi>
            <mml:mo>=</mml:mo>
            <mml:mn>1</mml:mn>
          </mml:mrow>
          <mml:mrow>
            <mml:mi>n</mml:mi>
          </mml:mrow>
        </mml:munderover>
        <mml:mrow>
          <mml:msub>
            <mml:mrow>
              <mml:mi>X</mml:mi>
            </mml:mrow>
            <mml:mrow>
              <mml:mi>k</mml:mi>
            </mml:mrow>
          </mml:msub>
        </mml:mrow>
      </mml:mrow>
    </mml:mrow>
  </mml:mfrac>
  <mml:mo>,</mml:mo>
</mml:math>
</file>

<file path=Object 72/content.xml><?xml version="1.0" encoding="utf-8"?>
<mml:math xmlns:mml="http://www.w3.org/1998/Math/MathML" xmlns:m="http://schemas.openxmlformats.org/officeDocument/2006/math">
  <mml:msub>
    <mml:mrow>
      <mml:mi>K</mml:mi>
    </mml:mrow>
    <mml:mrow>
      <mml:mi>p</mml:mi>
      <mml:mo>+</mml:mo>
      <mml:mn>1</mml:mn>
    </mml:mrow>
  </mml:msub>
  <mml:mi> </mml:mi>
</mml:math>
</file>

<file path=Object 73/content.xml><?xml version="1.0" encoding="utf-8"?>
<mml:math xmlns:mml="http://www.w3.org/1998/Math/MathML" xmlns:m="http://schemas.openxmlformats.org/officeDocument/2006/math">
  <mml:msub>
    <mml:mrow>
      <mml:mi>K</mml:mi>
    </mml:mrow>
    <mml:mrow>
      <mml:mi>p</mml:mi>
    </mml:mrow>
  </mml:msub>
  <mml:mi> </mml:mi>
</mml:math>
</file>

<file path=Object 74/content.xml><?xml version="1.0" encoding="utf-8"?>
<mml:math xmlns:mml="http://www.w3.org/1998/Math/MathML" xmlns:m="http://schemas.openxmlformats.org/officeDocument/2006/math">
  <mml:msub>
    <mml:mrow>
      <mml:mi>X</mml:mi>
    </mml:mrow>
    <mml:mrow>
      <mml:mi>k</mml:mi>
    </mml:mrow>
  </mml:msub>
  <mml:mi> </mml:mi>
</mml:math>
</file>

<file path=Object 75/content.xml><?xml version="1.0" encoding="utf-8"?>
<mml:math xmlns:mml="http://www.w3.org/1998/Math/MathML" xmlns:m="http://schemas.openxmlformats.org/officeDocument/2006/math">
  <mml:mi>n</mml:mi>
  <mml:mi> </mml:mi>
</mml:math>
</file>

<file path=Object 76/content.xml><?xml version="1.0" encoding="utf-8"?>
<mml:math xmlns:mml="http://www.w3.org/1998/Math/MathML" xmlns:m="http://schemas.openxmlformats.org/officeDocument/2006/math">
  <mml:mi>d</mml:mi>
  <mml:mi> </mml:mi>
</mml:math>
</file>

<file path=Object 77/content.xml><?xml version="1.0" encoding="utf-8"?>
<mml:math xmlns:mml="http://www.w3.org/1998/Math/MathML" xmlns:m="http://schemas.openxmlformats.org/officeDocument/2006/math">
  <mml:mi>d</mml:mi>
  <mml:mo>=</mml:mo>
  <mml:mrow>
    <mml:munderover>
      <mml:mo stretchy="false">∑</mml:mo>
      <mml:mrow>
        <mml:mi>k</mml:mi>
        <mml:mo>=</mml:mo>
        <mml:mn>1</mml:mn>
      </mml:mrow>
      <mml:mrow>
        <mml:mi>n</mml:mi>
      </mml:mrow>
    </mml:munderover>
    <mml:mrow>
      <mml:msub>
        <mml:mrow>
          <mml:mi>d</mml:mi>
        </mml:mrow>
        <mml:mrow>
          <mml:mi>k</mml:mi>
        </mml:mrow>
      </mml:msub>
    </mml:mrow>
  </mml:mrow>
  <mml:mo>=</mml:mo>
  <mml:mrow>
    <mml:munderover>
      <mml:mo stretchy="false">∑</mml:mo>
      <mml:mrow>
        <mml:mi>k</mml:mi>
        <mml:mo>=</mml:mo>
        <mml:mn>1</mml:mn>
      </mml:mrow>
      <mml:mrow>
        <mml:mi>n</mml:mi>
      </mml:mrow>
    </mml:munderover>
    <mml:mrow>
      <mml:mfenced separators="|">
        <mml:mrow>
          <mml:msub>
            <mml:mrow>
              <mml:mi>R</mml:mi>
            </mml:mrow>
            <mml:mrow>
              <mml:msub>
                <mml:mrow>
                  <mml:mi>F</mml:mi>
                </mml:mrow>
                <mml:mrow>
                  <mml:mi>k</mml:mi>
                </mml:mrow>
              </mml:msub>
            </mml:mrow>
          </mml:msub>
          <mml:mo>-</mml:mo>
          <mml:msub>
            <mml:mrow>
              <mml:mi>S</mml:mi>
            </mml:mrow>
            <mml:mrow>
              <mml:msub>
                <mml:mrow>
                  <mml:mi>F</mml:mi>
                </mml:mrow>
                <mml:mrow>
                  <mml:mi>k</mml:mi>
                </mml:mrow>
              </mml:msub>
            </mml:mrow>
          </mml:msub>
          <mml:mo>+</mml:mo>
          <mml:msub>
            <mml:mrow>
              <mml:mi>P</mml:mi>
            </mml:mrow>
            <mml:mrow>
              <mml:msub>
                <mml:mrow>
                  <mml:mi>F</mml:mi>
                </mml:mrow>
                <mml:mrow>
                  <mml:mi>k</mml:mi>
                </mml:mrow>
              </mml:msub>
            </mml:mrow>
          </mml:msub>
          <mml:mo>-</mml:mo>
          <mml:msub>
            <mml:mrow>
              <mml:mi>r</mml:mi>
            </mml:mrow>
            <mml:mrow>
              <mml:mi>k</mml:mi>
            </mml:mrow>
          </mml:msub>
        </mml:mrow>
      </mml:mfenced>
    </mml:mrow>
  </mml:mrow>
  <mml:mo>,</mml:mo>
</mml:math>
</file>

<file path=Object 78/content.xml><?xml version="1.0" encoding="utf-8"?>
<mml:math xmlns:mml="http://www.w3.org/1998/Math/MathML" xmlns:m="http://schemas.openxmlformats.org/officeDocument/2006/math">
  <mml:mi>k</mml:mi>
  <mml:mi> </mml:mi>
</mml:math>
</file>

<file path=Object 79/content.xml><?xml version="1.0" encoding="utf-8"?>
<mml:math xmlns:mml="http://www.w3.org/1998/Math/MathML" xmlns:m="http://schemas.openxmlformats.org/officeDocument/2006/math">
  <mml:msub>
    <mml:mrow>
      <mml:mi>R</mml:mi>
    </mml:mrow>
    <mml:mrow>
      <mml:msub>
        <mml:mrow>
          <mml:mi>F</mml:mi>
        </mml:mrow>
        <mml:mrow>
          <mml:mi>k</mml:mi>
        </mml:mrow>
      </mml:msub>
    </mml:mrow>
  </mml:msub>
  <mml:mi> </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80/content.xml><?xml version="1.0" encoding="utf-8"?>
<mml:math xmlns:mml="http://www.w3.org/1998/Math/MathML" xmlns:m="http://schemas.openxmlformats.org/officeDocument/2006/math">
  <mml:msub>
    <mml:mrow>
      <mml:mi>S</mml:mi>
    </mml:mrow>
    <mml:mrow>
      <mml:msub>
        <mml:mrow>
          <mml:mi>F</mml:mi>
        </mml:mrow>
        <mml:mrow>
          <mml:mi>k</mml:mi>
        </mml:mrow>
      </mml:msub>
    </mml:mrow>
  </mml:msub>
  <mml:mi> </mml:mi>
</mml:math>
</file>

<file path=Object 81/content.xml><?xml version="1.0" encoding="utf-8"?>
<mml:math xmlns:mml="http://www.w3.org/1998/Math/MathML" xmlns:m="http://schemas.openxmlformats.org/officeDocument/2006/math">
  <mml:msub>
    <mml:mrow>
      <mml:mi>P</mml:mi>
    </mml:mrow>
    <mml:mrow>
      <mml:msub>
        <mml:mrow>
          <mml:mi>F</mml:mi>
        </mml:mrow>
        <mml:mrow>
          <mml:mi>k</mml:mi>
        </mml:mrow>
      </mml:msub>
    </mml:mrow>
  </mml:msub>
  <mml:mi> </mml:mi>
</mml:math>
</file>

<file path=Object 82/content.xml><?xml version="1.0" encoding="utf-8"?>
<mml:math xmlns:mml="http://www.w3.org/1998/Math/MathML" xmlns:m="http://schemas.openxmlformats.org/officeDocument/2006/math">
  <mml:mfenced separators="|">
    <mml:mrow>
      <mml:msub>
        <mml:mrow>
          <mml:mi>S</mml:mi>
        </mml:mrow>
        <mml:mrow>
          <mml:msub>
            <mml:mrow>
              <mml:mi>F</mml:mi>
            </mml:mrow>
            <mml:mrow>
              <mml:mi>i</mml:mi>
            </mml:mrow>
          </mml:msub>
        </mml:mrow>
      </mml:msub>
    </mml:mrow>
  </mml:mfenced>
</mml:math>
</file>

<file path=Object 83/content.xml><?xml version="1.0" encoding="utf-8"?>
<mml:math xmlns:mml="http://www.w3.org/1998/Math/MathML" xmlns:m="http://schemas.openxmlformats.org/officeDocument/2006/math">
  <mml:mi>n</mml:mi>
  <mml:mi> </mml:mi>
</mml:math>
</file>

<file path=Object 84/content.xml><?xml version="1.0" encoding="utf-8"?>
<mml:math xmlns:mml="http://www.w3.org/1998/Math/MathML" xmlns:m="http://schemas.openxmlformats.org/officeDocument/2006/math">
  <mml:msub>
    <mml:mrow>
      <mml:mi>r</mml:mi>
    </mml:mrow>
    <mml:mrow>
      <mml:mi>k</mml:mi>
    </mml:mrow>
  </mml:msub>
  <mml:mi> </mml:mi>
</mml:math>
</file>

<file path=Object 85/content.xml><?xml version="1.0" encoding="utf-8"?>
<mml:math xmlns:mml="http://www.w3.org/1998/Math/MathML" xmlns:m="http://schemas.openxmlformats.org/officeDocument/2006/math">
  <mml:msub>
    <mml:mrow>
      <mml:mi>r</mml:mi>
    </mml:mrow>
    <mml:mrow>
      <mml:mi>k</mml:mi>
    </mml:mrow>
  </mml:msub>
  <mml:mo>=</mml:mo>
  <mml:msub>
    <mml:mrow>
      <mml:mi>I</mml:mi>
      <mml:mi>T</mml:mi>
    </mml:mrow>
    <mml:mrow>
      <mml:mi>k</mml:mi>
    </mml:mrow>
  </mml:msub>
  <mml:mo>×</mml:mo>
  <mml:msub>
    <mml:mrow>
      <mml:mi>i</mml:mi>
    </mml:mrow>
    <mml:mrow>
      <mml:mi>k</mml:mi>
    </mml:mrow>
  </mml:msub>
</mml:math>
</file>

<file path=Object 86/content.xml><?xml version="1.0" encoding="utf-8"?>
<mml:math xmlns:mml="http://www.w3.org/1998/Math/MathML" xmlns:m="http://schemas.openxmlformats.org/officeDocument/2006/math">
  <mml:msub>
    <mml:mrow>
      <mml:mi>I</mml:mi>
      <mml:mi>T</mml:mi>
    </mml:mrow>
    <mml:mrow>
      <mml:mi>k</mml:mi>
    </mml:mrow>
  </mml:msub>
  <mml:mi> </mml:mi>
</mml:math>
</file>

<file path=Object 87/content.xml><?xml version="1.0" encoding="utf-8"?>
<mml:math xmlns:mml="http://www.w3.org/1998/Math/MathML" xmlns:m="http://schemas.openxmlformats.org/officeDocument/2006/math">
  <mml:msub>
    <mml:mrow>
      <mml:mi>i</mml:mi>
    </mml:mrow>
    <mml:mrow>
      <mml:mi>k</mml:mi>
    </mml:mrow>
  </mml:msub>
  <mml:mi> </mml:mi>
</mml:math>
</file>

<file path=Object 9/content.xml><?xml version="1.0" encoding="utf-8"?>
<mml:math xmlns:mml="http://www.w3.org/1998/Math/MathML" xmlns:m="http://schemas.openxmlformats.org/officeDocument/2006/math">
  <mml:mi>k</mml:mi>
</mml:math>
</file>