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ab-stops>
          <style:tab-stop style:type="center" style:position="3.3465in"/>
          <style:tab-stop style:type="left" style:position="5.512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2"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3" style:parent-style-name="Normal" style:family="paragraph">
      <style:paragraph-properties fo:text-align="justify" style:vertical-align="baseline" fo:margin-left="3.9375in" fo:text-indent="-3.9375in">
        <style:tab-stops>
          <style:tab-stop style:type="left" style:position="1.0833in"/>
        </style:tab-stops>
      </style:paragraph-properties>
      <style:text-properties fo:hyphenate="false"/>
    </style:style>
    <style:style style:name="P54" style:parent-style-name="Normal" style:family="paragraph">
      <style:paragraph-properties fo:text-align="justify" style:vertical-align="baseline" fo:margin-left="5.4145in" fo:text-indent="-5.4145in">
        <style:tab-stops>
          <style:tab-stop style:type="left" style:position="-0.2958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text-align="justify" style:vertical-align="baseline" fo:margin-left="3.9375in" fo:text-indent="-0.3937in">
        <style:tab-stops/>
      </style:paragraph-properties>
      <style:text-properties fo:hyphenate="false"/>
    </style:style>
    <style:style style:name="P58"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59"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60" style:parent-style-name="Normal" style:family="paragraph">
      <style:paragraph-properties fo:text-align="justify" style:vertical-align="baseline" fo:margin-left="3.9375in" fo:text-indent="-0.3937in">
        <style:tab-stops/>
      </style:paragraph-properties>
      <style:text-properties style:font-size-complex="12pt" fo:hyphenate="false"/>
    </style:style>
    <style:style style:name="P6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vertical-align="baseline" fo:text-indent="0.5in"/>
      <style:text-properties fo:font-weight="bold" style:font-weight-asian="bold" style:font-weight-complex="bold" style:font-size-complex="12pt" fo:hyphenate="false"/>
    </style:style>
    <style:style style:name="P66" style:parent-style-name="Normal" style:family="paragraph">
      <style:paragraph-properties fo:text-align="center" style:vertical-align="baseline" fo:margin-left="0.75in">
        <style:tab-stops/>
      </style:paragraph-properties>
      <style:text-properties fo:hyphenate="false"/>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P129" style:parent-style-name="Normal" style:family="paragraph">
      <style:paragraph-properties fo:text-align="center" style:vertical-align="baseline" fo:margin-left="0.75in">
        <style:tab-stops/>
      </style:paragraph-properties>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text-indent="0.5in"/>
      <style:text-properties style:font-size-complex="12pt" fo:hyphenate="false"/>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vertical-align="baseline" fo:text-indent="0.5in"/>
      <style:text-properties style:font-size-complex="12pt" fo:hyphenate="false"/>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C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in"/>
      <style:text-properties fo:hyphenate="false"/>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vertical-align="baseline" fo:text-indent="0.5in"/>
      <style:text-properties style:font-size-complex="12pt" fo:hyphenate="false"/>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ab-stops>
          <style:tab-stop style:type="left" style:position="0.8861in"/>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style:text-properties fo:hyphenate="false"/>
    </style:style>
    <style:style style:name="P323" style:parent-style-name="Normal" style:family="paragraph">
      <style:paragraph-properties fo:text-align="center" style:vertical-align="baseline"/>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tab-stops>
          <style:tab-stop style:type="left" style:position="0.82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375in">
        <style:tab-stops>
          <style:tab-stop style:type="left" style:position="0.827in"/>
        </style:tab-stops>
      </style:paragraph-properties>
      <style:text-properties style:font-size-complex="12pt" fo:hyphenate="fals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vertical-align="baseline" fo:text-indent="0.375in">
        <style:tab-stops>
          <style:tab-stop style:type="left" style:position="0.827in"/>
        </style:tab-stops>
      </style:paragraph-properties>
      <style:text-properties fo:hyphenate="false"/>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vertical-align="baseline" fo:text-indent="0.375in">
        <style:tab-stops>
          <style:tab-stop style:type="left" style:position="0.827in"/>
        </style:tab-stops>
      </style:paragraph-properties>
      <style:text-properties fo:font-weight="bold" style:font-weight-asian="bold" style:font-size-complex="12pt" fo:hyphenate="false"/>
    </style:style>
    <style:style style:name="P59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375in">
        <style:tab-stops>
          <style:tab-stop style:type="left" style:position="0.827in"/>
          <style:tab-stop style:type="left" style:position="0.8861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75in">
        <style:tab-stops>
          <style:tab-stop style:type="left" style:position="0.82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375in">
        <style:tab-stops>
          <style:tab-stop style:type="left" style:position="0.827in"/>
        </style:tab-stops>
      </style:paragraph-properties>
      <style:text-properties fo:hyphenate="false"/>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52" style:parent-style-name="Normal" style:family="paragraph">
      <style:paragraph-properties fo:text-align="justify" style:vertical-align="baseline"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baseline" fo:text-indent="0.4923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vertical-align="baseline"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P721" style:parent-style-name="Normal" style:family="paragraph">
      <style:paragraph-properties fo:text-align="center" style:vertical-align="baseline" fo:text-indent="0.625in">
        <style:tab-stops>
          <style:tab-stop style:type="left" style:position="0.5in"/>
        </style:tab-stops>
      </style:paragraph-properties>
      <style:text-properties fo:hyphenate="false"/>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style:vertical-align="baseline" fo:text-indent="0.625in">
        <style:tab-stops>
          <style:tab-stop style:type="left" style:position="0.5in"/>
        </style:tab-stops>
      </style:paragraph-properties>
      <style:text-properties style:font-size-complex="12pt" fo:hyphenate="false"/>
    </style:style>
    <style:style style:name="P727" style:parent-style-name="Normal" style:family="paragraph">
      <style:paragraph-properties fo:text-align="justify" style:vertical-align="baseline"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4923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text-indent="0.4923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7030A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493in">
        <style:tab-stops>
          <style:tab-stop style:type="left" style:position="1.0833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margin-left="1.977in" fo:text-indent="-1.4847in">
        <style:tab-stops>
          <style:tab-stop style:type="left" style:position="-0.8937in"/>
          <style:tab-stop style:type="left" style:position="-0.6972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margin-left="1.977in" fo:text-indent="-1.4847in">
        <style:tab-stops>
          <style:tab-stop style:type="left" style:position="-0.8937in"/>
          <style:tab-stop style:type="left" style:position="-0.598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style:vertical-align="baseline" fo:text-indent="0.625in"/>
      <style:text-properties fo:hyphenate="false"/>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style:vertical-align="baseline" fo:text-indent="0.5in"/>
      <style:text-properties style:font-size-complex="12pt" fo:hyphenate="false"/>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827in"/>
        </style:tab-stops>
      </style:paragraph-properties>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vertical-align="baseline"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625in"/>
      <style:text-properties fo:hyphenate="false"/>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style:vertical-align="baseline" fo:text-indent="0.5in"/>
      <style:text-properties style:font-size-complex="12pt" fo:hyphenate="false"/>
    </style:style>
    <style:style style:name="P1102" style:parent-style-name="Normal" style:family="paragraph">
      <style:paragraph-properties fo:text-align="justify" style:vertical-align="baseline"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baselin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baseline"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baseline" fo:text-indent="0.5in"/>
      <style:text-properties fo:hyphenate="false"/>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style:vertical-align="baseline" fo:text-indent="0.5in"/>
      <style:text-properties style:font-size-complex="12pt" fo:hyphenate="false"/>
    </style:style>
    <style:style style:name="P1146"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5in">
        <style:tab-stops>
          <style:tab-stop style:type="left" style:position="6.6937in"/>
        </style:tab-stops>
      </style:paragraph-properties>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baseline"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5in"/>
      <style:text-properties fo:hyphenate="false"/>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justify" style:vertical-align="baseline" fo:text-indent="0.5in"/>
      <style:text-properties style:font-size-complex="12pt" fo:hyphenate="false"/>
    </style:style>
    <style:style style:name="P1190" style:parent-style-name="Normal" style:family="paragraph">
      <style:paragraph-properties fo:text-align="justify" style:vertical-align="baseline" fo:text-indent="0.62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text-indent="0.62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625in"/>
      <style:text-properties fo:hyphenate="false"/>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center"/>
      <style:text-properties fo:font-weight="bold" style:font-weight-asian="bold"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center"/>
      <style:text-properties fo:font-weight="bold" style:font-weight-asian="bold"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P1293" style:parent-style-name="Normal" style:family="paragraph">
      <style:paragraph-properties fo:break-before="page" fo:text-indent="3.5437in"/>
    </style:style>
    <style:style style:name="P1294" style:parent-style-name="Normal" style:family="paragraph">
      <style:paragraph-properties fo:text-indent="3.5437in"/>
      <style:text-properties style:font-size-complex="12pt"/>
    </style:style>
    <style:style style:name="P1295" style:parent-style-name="Normal" style:family="paragraph">
      <style:paragraph-properties fo:text-indent="3.5437in">
        <style:tab-stops>
          <style:tab-stop style:type="left" style:position="3.3472in"/>
          <style:tab-stop style:type="left" style:position="3.9375in"/>
        </style:tab-stops>
      </style:paragraph-properties>
      <style:text-properties style:font-size-complex="12pt"/>
    </style:style>
    <style:style style:name="P1296" style:parent-style-name="Normal" style:family="paragraph">
      <style:paragraph-properties fo:text-indent="3.5437in"/>
      <style:text-properties style:font-size-complex="12pt"/>
    </style:style>
    <style:style style:name="P1297" style:parent-style-name="Normal" style:family="paragraph">
      <style:paragraph-properties fo:text-indent="3.54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Calibri" style:font-size-complex="12pt" style:language-asian="lt" style:country-asian="LT"/>
    </style:style>
    <style:style style:name="P1301" style:parent-style-name="Normal" style:family="paragraph">
      <style:paragraph-properties fo:text-align="center"/>
      <style:text-properties style:font-name-asian="Calibri"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fo:font-size="9pt" style:font-size-asian="9pt" style:font-size-complex="9pt" style:language-asian="lt" style:country-asian="LT"/>
    </style:style>
    <style:style style:name="P1305" style:parent-style-name="Normal" style:family="paragraph">
      <style:paragraph-properties fo:text-align="center"/>
      <style:text-properties style:font-name-asian="Calibri" fo:font-size="9pt" style:font-size-asian="9pt" style:font-size-complex="9pt" style:language-asian="lt" style:country-asian="LT"/>
    </style:style>
    <style:style style:name="P1306" style:parent-style-name="Normal" style:family="paragraph">
      <style:paragraph-properties fo:text-align="center"/>
      <style:text-properties style:font-name-asian="Calibri" style:font-size-complex="12pt" style:language-asian="lt" style:country-asian="LT"/>
    </style:style>
    <style:style style:name="P1307" style:parent-style-name="Normal" style:family="paragraph">
      <style:paragraph-properties fo:text-align="center"/>
      <style:text-properties style:font-name-asian="Calibri" fo:font-size="9pt" style:font-size-asian="9pt" style:font-size-complex="9pt" style:language-asian="lt" style:country-asian="LT"/>
    </style:style>
    <style:style style:name="P1308" style:parent-style-name="Normal" style:family="paragraph">
      <style:paragraph-properties fo:text-align="center"/>
      <style:text-properties style:font-name-asian="Calibri" fo:font-size="9pt" style:font-size-asian="9pt" style:font-size-complex="9pt" style:language-asian="lt" style:country-asian="LT"/>
    </style:style>
    <style:style style:name="P1309" style:parent-style-name="Normal" style:family="paragraph">
      <style:paragraph-properties fo:text-align="center"/>
      <style:text-properties style:font-name-asian="Calibri" style:font-size-complex="12pt" style:language-asian="lt" style:country-asian="LT"/>
    </style:style>
    <style:style style:name="P1310" style:parent-style-name="Normal" style:family="paragraph">
      <style:paragraph-properties fo:text-align="center"/>
      <style:text-properties style:font-name-asian="Calibri" fo:font-size="9pt" style:font-size-asian="9pt" style:font-size-complex="9pt" style:language-asian="lt" style:country-asian="LT"/>
    </style:style>
    <style:style style:name="P1311" style:parent-style-name="Normal" style:family="paragraph">
      <style:paragraph-properties fo:text-align="center"/>
      <style:text-properties style:font-name-asian="Calibri" fo:font-size="9pt" style:font-size-asian="9pt" style:font-size-complex="9pt" style:language-asian="lt" style:country-asian="LT"/>
    </style:style>
    <style:style style:name="P1312" style:parent-style-name="Normal" style:family="paragraph">
      <style:paragraph-properties fo:text-align="center"/>
      <style:text-properties style:font-name-asian="Calibri" style:font-size-complex="12pt" style:language-asian="lt" style:country-asian="LT"/>
    </style:style>
    <style:style style:name="P1313" style:parent-style-name="Normal" style:family="paragraph">
      <style:paragraph-properties fo:text-align="center"/>
      <style:text-properties style:font-name-asian="Calibri" fo:font-size="9pt" style:font-size-asian="9pt" style:font-size-complex="9pt" style:language-asian="lt" style:country-asian="LT"/>
    </style:style>
    <style:style style:name="P1314" style:parent-style-name="Normal" style:family="paragraph">
      <style:paragraph-properties fo:text-align="center"/>
      <style:text-properties style:font-name-asian="Calibri" style:font-size-complex="12pt" style:language-asian="lt" style:country-asian="LT"/>
    </style:style>
    <style:style style:name="P1315" style:parent-style-name="Normal" style:family="paragraph">
      <style:text-properties style:font-name-asian="Calibri" style:font-size-complex="12pt" style:language-asian="lt" style:country-asian="LT"/>
    </style:style>
    <style:style style:name="P1316" style:parent-style-name="Normal" style:family="paragraph">
      <style:text-properties style:font-name-asian="Calibri" style:font-size-complex="12pt" style:language-asian="lt" style:country-asian="LT"/>
    </style:style>
    <style:style style:name="P1317" style:parent-style-name="Normal" style:family="paragraph">
      <style:text-properties style:font-name-asian="Calibri" style:font-size-complex="12pt" style:language-asian="lt" style:country-asian="LT"/>
    </style:style>
    <style:style style:name="P1318" style:parent-style-name="Normal" style:family="paragraph">
      <style:text-properties style:font-name-asian="Calibri" style:font-size-complex="12pt" style:language-asian="lt" style:country-asian="LT"/>
    </style:style>
    <style:style style:name="P1319"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320"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1321" style:parent-style-name="Normal" style:family="paragraph">
      <style:paragraph-properties fo:text-align="center"/>
      <style:text-properties style:font-name-asian="Calibri" style:font-size-complex="12pt" style:language-asian="lt" style:country-asian="LT"/>
    </style:style>
    <style:style style:name="P1322" style:parent-style-name="Normal" style:family="paragraph">
      <style:paragraph-properties fo:text-align="center"/>
      <style:text-properties style:font-name-asian="Calibri" style:font-size-complex="12pt" style:language-asian="lt" style:country-asian="LT"/>
    </style:style>
    <style:style style:name="P1323" style:parent-style-name="Normal" style:family="paragraph">
      <style:paragraph-properties fo:text-align="center"/>
      <style:text-properties style:font-name-asian="Calibri" style:font-size-complex="12pt" style:language-asian="lt" style:country-asian="LT"/>
    </style:style>
    <style:style style:name="P1324" style:parent-style-name="Normal" style:family="paragraph">
      <style:text-properties style:font-name-asian="Calibri" style:font-size-complex="12pt" style:language-asian="lt" style:country-asian="LT"/>
    </style:style>
    <style:style style:name="P1325" style:parent-style-name="Normal" style:family="paragraph">
      <style:paragraph-properties fo:line-height="150%" fo:text-indent="5.9659in"/>
      <style:text-properties style:font-name-asian="Calibri" fo:font-size="9pt" style:font-size-asian="9pt" style:font-size-complex="9pt" style:language-asian="lt" style:country-asian="LT"/>
    </style:style>
    <style:style style:name="P1326" style:parent-style-name="Normal" style:family="paragraph">
      <style:paragraph-properties fo:line-height="150%"/>
      <style:text-properties style:font-name-asian="Calibri" style:font-size-complex="12pt" style:language-asian="lt" style:country-asian="LT"/>
    </style:style>
    <style:style style:name="P1327" style:parent-style-name="Normal" style:family="paragraph">
      <style:paragraph-properties fo:line-height="150%"/>
      <style:text-properties style:font-name-asian="Calibri" style:font-size-complex="12pt" style:language-asian="lt" style:country-asian="LT"/>
    </style:style>
    <style:style style:name="P1328" style:parent-style-name="Normal" style:family="paragraph">
      <style:text-properties style:font-name-asian="Calibri" style:font-size-complex="12pt" style:language-asian="lt" style:country-asian="LT"/>
    </style:style>
    <style:style style:name="P1329" style:parent-style-name="Normal" style:family="paragraph">
      <style:text-properties style:font-name-asian="Calibri" style:font-size-complex="12pt" style:language-asian="lt" style:country-asian="LT"/>
    </style:style>
    <style:style style:name="P1330" style:parent-style-name="Normal" style:family="paragraph">
      <style:text-properties style:font-name-asian="Calibri" style:font-size-complex="12pt" style:language-asian="lt" style:country-asian="LT"/>
    </style:style>
    <style:style style:name="P1331" style:parent-style-name="Normal" style:family="paragraph">
      <style:text-properties style:font-name-asian="Calibri" style:font-size-complex="12pt" style:language-asian="lt" style:country-asian="LT"/>
    </style:style>
    <style:style style:name="P1332" style:parent-style-name="Normal" style:family="paragraph">
      <style:text-properties style:font-name-asian="Calibri" style:font-size-complex="12pt" style:language-asian="lt" style:country-asian="LT"/>
    </style:style>
    <style:style style:name="P1333" style:parent-style-name="Normal" style:family="paragraph">
      <style:paragraph-properties fo:text-indent="1.0354in"/>
      <style:text-properties style:font-name-asian="Calibri" fo:font-size="9pt" style:font-size-asian="9pt" style:font-size-complex="9pt" style:language-asian="lt" style:country-asian="LT"/>
    </style:style>
    <style:style style:name="P1334" style:parent-style-name="Normal" style:family="paragraph">
      <style:text-properties style:font-name-asian="Calibri" style:font-size-complex="12pt" style:language-asian="lt" style:country-asian="LT"/>
    </style:style>
    <style:style style:name="P1335" style:parent-style-name="Normal" style:family="paragraph">
      <style:text-properties style:font-name-asian="Calibri" fo:font-weight="bold" style:font-weight-asian="bold" style:font-size-complex="12pt" style:language-asian="lt" style:country-asian="LT"/>
    </style:style>
    <style:style style:name="P1336" style:parent-style-name="Normal" style:family="paragraph">
      <style:text-properties style:font-name-asian="Calibri" fo:font-weight="bold" style:font-weight-asian="bold" style:font-size-complex="12pt" style:language-asian="lt" style:country-asian="LT"/>
    </style:style>
    <style:style style:name="P1337"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338" style:parent-style-name="Normal" style:family="paragraph">
      <style:paragraph-properties fo:margin-left="3.6in" fo:text-indent="0.9in">
        <style:tab-stops/>
      </style:paragraph-properties>
    </style:style>
    <style:style style:name="T1339" style:parent-style-name="DefaultParagraphFont" style:family="text">
      <style:text-properties style:font-name-asian="Calibri" fo:font-weight="bold" style:font-weight-asian="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text-properties style:font-name-asian="Calibri" fo:font-weight="bold" style:font-weight-asian="bold" style:font-size-complex="12pt" style:language-asian="lt" style:country-asian="LT"/>
    </style:style>
    <style:style style:name="P1342" style:parent-style-name="Normal" style:family="paragraph">
      <style:paragraph-properties fo:margin-left="3.6in" fo:text-indent="0.9in">
        <style:tab-stops/>
      </style:paragraph-properties>
      <style:text-properties style:font-name-asian="Calibri" fo:font-weight="bold" style:font-weight-asian="bold" style:font-size-complex="12pt" style:language-asian="lt" style:country-asian="LT"/>
    </style:style>
    <style:style style:name="P1343" style:parent-style-name="Normal" style:family="paragraph">
      <style:paragraph-properties fo:margin-left="3.6in" fo:text-indent="0.9in">
        <style:tab-stops/>
      </style:paragraph-properties>
      <style:text-properties style:font-name-asian="Calibri" style:font-size-complex="12pt" style:language-asian="lt" style:country-asian="LT"/>
    </style:style>
    <style:style style:name="P1344" style:parent-style-name="Normal" style:family="paragraph">
      <style:paragraph-properties fo:margin-left="3.6in" fo:text-indent="0.9in">
        <style:tab-stops/>
      </style:paragraph-properties>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break-before="page" fo:text-align="center"/>
    </style:style>
    <style:style style:name="P1347" style:parent-style-name="Normal" style:family="paragraph">
      <style:paragraph-properties fo:text-align="end"/>
      <style:text-properties style:font-size-complex="12pt"/>
    </style:style>
    <style:style style:name="P1348" style:parent-style-name="Normal" style:family="paragraph">
      <style:paragraph-properties fo:text-indent="3.2048in">
        <style:tab-stops>
          <style:tab-stop style:type="left" style:position="3.6423in"/>
          <style:tab-stop style:type="left" style:position="3.9375in"/>
          <style:tab-stop style:type="left" style:position="4.5284in"/>
        </style:tab-stops>
      </style:paragraph-properties>
      <style:text-properties style:font-size-complex="12pt"/>
    </style:style>
    <style:style style:name="P1349" style:parent-style-name="Normal" style:family="paragraph">
      <style:paragraph-properties fo:text-indent="3.6423in">
        <style:tab-stops>
          <style:tab-stop style:type="left" style:position="3.6423in"/>
        </style:tab-stops>
      </style:paragraph-properties>
      <style:text-properties style:font-size-complex="12pt"/>
    </style:style>
    <style:style style:name="P1350" style:parent-style-name="Normal" style:family="paragraph">
      <style:paragraph-properties fo:text-align="center" fo:text-indent="1.2888in"/>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fo:font-weight="bold" style:font-weight-asian="bold"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fo:text-indent="1in"/>
      <style:text-properties style:font-size-complex="12pt"/>
    </style:style>
    <style:style style:name="P1364" style:parent-style-name="Normal" style:family="paragraph">
      <style:paragraph-properties fo:text-align="justify" fo:text-indent="0.5in"/>
      <style:text-properties style:font-size-complex="12pt"/>
    </style:style>
    <style:style style:name="P1365" style:parent-style-name="Normal" style:family="paragraph">
      <style:paragraph-properties fo:text-align="justify" fo:text-indent="0.5in"/>
      <style:text-properties style:font-size-complex="12pt"/>
    </style:style>
    <style:style style:name="P1366" style:parent-style-name="Normal" style:family="paragraph">
      <style:paragraph-properties fo:text-align="justify" fo:text-indent="0.5in"/>
      <style:text-properties style:font-size-complex="12pt"/>
    </style:style>
    <style:style style:name="P1367" style:parent-style-name="Normal" style:family="paragraph">
      <style:paragraph-properties fo:text-align="justify" fo:text-indent="0.5in"/>
      <style:text-properties style:font-size-complex="12pt"/>
    </style:style>
    <style:style style:name="P1368" style:parent-style-name="Normal" style:family="paragraph">
      <style:paragraph-properties fo:text-align="justify" fo:text-indent="0.5in"/>
      <style:text-properties style:font-size-complex="12pt"/>
    </style:style>
    <style:style style:name="P1369" style:parent-style-name="Normal" style:family="paragraph">
      <style:paragraph-properties fo:text-align="justify" fo:text-indent="0.5in"/>
      <style:text-properties style:font-size-complex="12pt"/>
    </style:style>
    <style:style style:name="P1370" style:parent-style-name="Normal" style:family="paragraph">
      <style:paragraph-properties fo:text-align="justify" fo:text-indent="0.5in"/>
      <style:text-properties style:font-size-complex="12pt"/>
    </style:style>
    <style:style style:name="P1371" style:parent-style-name="Normal" style:family="paragraph">
      <style:paragraph-properties fo:text-align="justify" fo:text-indent="0.5in"/>
      <style:text-properties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text-align="justify" fo:text-indent="0.5in"/>
      <style:text-properties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fo:language="en" fo:country="US"/>
    </style:style>
    <style:style style:name="P1378" style:parent-style-name="Normal" style:family="paragraph">
      <style:paragraph-properties fo:text-align="center"/>
    </style:style>
    <style:style style:name="T1379" style:parent-style-name="DefaultParagraphFont" style:family="text">
      <style:text-properties style:font-size-complex="12pt" fo:language="en" fo:country="US"/>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30 iki 2014-12-31</text:span></text:p>
      <text:p text:style-name="P3"/>
      <text:p text:style-name="P4"><text:span text:style-name="T5">Sprendimas paskelbtas: TAR 2014-01-30, i. k. 2014-00734</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text:span text:style-name="T12">DĖL<text:s/></text:span><text:span text:style-name="T13">PINIGINĖS SOCIALINĖS PARAMOS NEPASITURINTIEMS GYVENTOJAMS TEIKIMO KALVARIJOS SAVIVALDYBĖJE TVARKOS APRAŠO<text:s/></text:span><text:span text:style-name="T14">PATVIRTINIMO</text:span></text:p>
      <text:p text:style-name="P15"/>
      <text:p text:style-name="P16">2014 m. sausio 16 d. Nr. T-41-13</text:p>
      <text:p text:style-name="P17">Kalvarija</text:p>
      <text:p text:style-name="Normal"/>
      <text:p text:style-name="P18"/>
      <text:p text:style-name="P19"><text:span text:style-name="T20">Vadovaudamasi Lietuvos Respublikos vietos savivaldos įstatymo (Žin., 1994, Nr. <text:s/>55-1049; 2008, Nr. 113-4290) 16 str</text:span><text:span text:style-name="T21">.</text:span><text:span text:style-name="T22"><text:s/>2 d</text:span><text:span text:style-name="T23">.</text:span><text:span text:style-name="T24"><text:s/>38 p</text:span><text:span text:style-name="T25">.,</text:span><text:span text:style-name="T26"><text:s/>18 str</text:span><text:span text:style-name="T27">.</text:span><text:span text:style-name="T28"><text:s/>1 d</text:span><text:span text:style-name="T29">.</text:span><text:span text:style-name="T30">, Lietuvos Respublikos piniginės socialinės paramos nepa</text:span><text:span text:style-name="T31">siturintiems gyventojams įstatymu (Žin., 2003, Nr. 73-3352; 2011, Nr. 155-7353</text:span><text:span text:style-name="T32">; 2013, Nr. 10-421, Nr. 57-2861, Nr. 57-2861</text:span><text:span text:style-name="T33">),<text:s/></text:span><text:span text:style-name="T34">Kalvarijos<text:s/></text:span><text:span text:style-name="T35">savivaldybės taryba</text:span><text:span text:style-name="T36"><text:s/></text:span><text:span text:style-name="T37">n u s p r e n d ž i a:</text:span></text:p>
      <text:p text:style-name="P38"><text:span text:style-name="T39">1</text:span><text:span text:style-name="T40">. Patvirtinti Piniginės socialinės paramos nepasiturintiems gyventojams<text:s/></text:span><text:span text:style-name="T41">teikimo<text:s/></text:span><text:span text:style-name="T42">Kalvarijos</text:span><text:span text:style-name="T43"><text:s/>savivaldybėje tvarkos aprašą (pridedama).</text:span></text:p>
      <text:p text:style-name="P44"><text:span text:style-name="T45">2</text:span><text:span text:style-name="T46">. Pripažinti netekusiu galios Kalvarijos savivaldybės tarybos 2013 m. rugsėjo 19 d. sprendimo Nr. T-36-13 „Dėl Kalvarijos savivaldybės tarybos 2012 m. kovo 1 d. sprendimo Nr. T-15-18 „Dėl pi</text:span><text:span text:style-name="T47">niginės socialinės paramos nepasiturintiems gyventojams skyrimo ir mokėjimo Kalvarijos savivaldybėje tvarkos aprašo patvirtinimo“ pakeitimo”.</text:span></text:p>
      <text:p text:style-name="P48"><text:span text:style-name="T49">Šis sprendimas gali būti skundžiamas Lietuvos Respublikos administracinių bylų teisenos įstatymo nustatyta tvark</text:span><text:span text:style-name="T50">a.</text:span></text:p>
      <text:p text:style-name="P51"/>
      <text:p text:style-name="P52"/>
      <text:p text:style-name="P53"/>
      <text:p text:style-name="P54"><text:span text:style-name="T55">Meras</text:span><text:span text:style-name="T56"><text:tab/>Valdas Aleknavičius</text:span></text:p>
      <text:p text:style-name="P57"/>
      <text:soft-page-break/>
      <text:p text:style-name="P58">PATVIRTINTA</text:p>
      <text:p text:style-name="P59">Kalvarijos savivaldybės tarybos</text:p>
      <text:p text:style-name="P60">2014 m. sausio 16 d. sprendimu Nr. T-41-13</text:p>
      <text:p text:style-name="P61"/>
      <text:p text:style-name="P62"/>
      <text:p text:style-name="P63"><text:span text:style-name="T64">PINIGINĖS SOCIALINĖS PARAMOS NEPASITURINTIEMS GYVENTOJAMS TEIKIMO KALVARIJOS SAVIVALDYBĖJE TVARKOS APRAŠAS</text:span></text:p>
      <text:p text:style-name="P65"/>
      <text:p text:style-name="P66"><text:span text:style-name="T67">I</text:span><text:span text:style-name="T68">.</text:span><text:span text:style-name="T69"><text:tab/></text:span><text:span text:style-name="T70">BENDROSIOS<text:s/></text:span><text:span text:style-name="T71">NUOSTATOS</text:span></text:p>
      <text:p text:style-name="Normal"/>
      <text:p text:style-name="P72"><text:span text:style-name="T73">1</text:span><text:span text:style-name="T74">. Piniginės socialinės paramos nepasiturintiems gyventojams teikimo Kalvarijos savivaldybėje tvarkos aprašas (toliau – tvarkos aprašas) reglamentuoja piniginės socialinės paramos teikimo principus, finansavimo šaltinius, įvertinus piniginę<text:s/></text:span><text:span text:style-name="T75">socialinę paramą gaunančių asmenų teises ir pareigas,</text:span><text:span text:style-name="T76"><text:s/></text:span><text:span text:style-name="T77">kai suaugę asmenys yra išnaudoję visas kitų pajamų gavimo galimybes, rūšis, jų dydžius ir teikimo sąlygas.</text:span></text:p>
      <text:p text:style-name="P78"><text:span text:style-name="T79">2</text:span><text:span text:style-name="T80">. Piniginė socialinė parama Kalvarijos savivaldybėje teikiama vadovaujantis šiais principa</text:span><text:span text:style-name="T81">is:</text:span></text:p>
      <text:p text:style-name="P82"><text:span text:style-name="T83">2.1</text:span><text:span text:style-name="T84">. bendradarbiavimo ir dalyvavimo. Piniginės socialinės paramos teikimas remiasi asmenų, kurie kreipiasi dėl piniginės socialinės paramos, bendruomenės, bendrojo naudojimo objektų valdytojų, nevyriausybinių organizacijų, savivaldybės, valstybės ins</text:span><text:span text:style-name="T85">titucijų ir įstaigų bendradarbiavimu ir tarpusavio pagalba;<text:s/></text:span></text:p>
      <text:p text:style-name="P86"><text:span text:style-name="T87">2.2</text:span><text:span text:style-name="T88">. prieinamumo. Piniginė socialinė parama teikiama taip, kad būtų užtikrintas piniginės socialinės paramos prieinamumas nepasiturintiems gyventojams kuo arčiau jų gyvenamosios vietos;</text:span></text:p>
      <text:p text:style-name="P89"><text:span text:style-name="T90">2.3</text:span><text:span text:style-name="T91">. socialinio teisingumo ir veiksmingumo. Piniginė socialinė parama teikiama siekiant sudaryti sąlygas gauti paramą tada, kada jos labiausiai reikia, didinti motyvaciją integruotis į darbo rinką ir išvengti skurdo spąstų bei racionaliai naudojant turimus<text:s/></text:span><text:span text:style-name="T92">išteklius;</text:span></text:p>
      <text:p text:style-name="P93"><text:span text:style-name="T94">2.4</text:span><text:span text:style-name="T95">. visapusiškumo. Piniginė socialinė parama teikiama derinant ją su socialinėmis paslaugomis, vaiko teisių apsauga, užimtumu, sveikatos priežiūra, švietimu ir ugdymu;</text:span></text:p>
      <text:p text:style-name="P96"><text:span text:style-name="T97">2.5</text:span><text:span text:style-name="T98">. lygių galimybių. Piniginė socialinė parama teikiama užtikrinant</text:span><text:span text:style-name="T99"><text:s/>nepasiturinčių gyventojų lygybę, nepaisant jų lyties, rasės, tautybės, kalbos, kilmės, socialinės padėties, tikėjimo, įsitikinimų ar pažiūrų, amžiaus, lytinės orientacijos, negalios, etninės priklausomybės, religijos.</text:span></text:p>
      <text:p text:style-name="P100"><text:span text:style-name="T101">3</text:span><text:span text:style-name="T102">. Piniginės socialinės paramos</text:span><text:span text:style-name="T103"><text:s/>rūšys yra šios:</text:span></text:p>
      <text:p text:style-name="P104"><text:span text:style-name="T105">3.1</text:span><text:span text:style-name="T106">. socialinė pašalpa, Kalvarijos savivaldybė teikia vykdydama savarankiškąją savivaldybių funkciją;</text:span></text:p>
      <text:p text:style-name="P107"><text:span text:style-name="T108">3.2</text:span><text:span text:style-name="T109">.<text:s/></text:span><text:span text:style-name="T110"><text:tab/>būsto šildymo išlaidų, geriamojo vandens išlaidų ir karšto vandens išlaidų kompensacijos (toliau – kompensacijos), kurias Kal</text:span><text:span text:style-name="T111">varijos savivaldybė teikia vykdydama valstybinę (valstybės perduotą savivaldybėms) funkciją;</text:span></text:p>
      <text:p text:style-name="P112"><text:span text:style-name="T113">3</text:span><text:span text:style-name="T114">. 3. vienkartinė parama.</text:span></text:p>
      <text:p text:style-name="P115"><text:span text:style-name="T116">4</text:span><text:span text:style-name="T117">. Piniginei socialinei paramai nurodytai tvarkos aprašo 3.1. punkte administruoti nustatoma 6 procentai nuo<text:s/></text:span><text:span text:style-name="T118">socialinei<text:s/></text:span><text:span text:style-name="T119">pašalpai skirtų lėšų.</text:span></text:p>
      <text:p text:style-name="P120"><text:span text:style-name="T121">5</text:span><text:span text:style-name="T122">. Šis tvarkos aprašas taikomas asmenims, nurodytiems Lietuvos Respublikos piniginės socialinės paramos nepasiturintiems gyventojams įstatymo (toliau – įstatymas) (Žin., 2003, Nr. 73-3352; 2011, 155-7353; 2012, Nr.136-6968; 2013,<text:s/></text:span><text:span text:style-name="T123">Nr. 10-421, Nr. 57-2861) 1 straipsnyje ir deklaravusiems gyvenamąją vietą ar nuomojantiems būstą arba įtrauktiems į gyvenamosios vietos neturinčių asmenų apskaitą Kalvarijos savivaldybėje.</text:span></text:p>
      <text:p text:style-name="P124"><text:span text:style-name="T125">6</text:span><text:span text:style-name="T126">. Pagrindinės tvarkos apraše naudojamos sąvokos atitinka įstat</text:span><text:span text:style-name="T127">yme pateiktas sąvokas.</text:span></text:p>
      <text:p text:style-name="P128"/>
      <text:p text:style-name="P129"><text:span text:style-name="T130">II</text:span><text:span text:style-name="T131">.<text:s/></text:span><text:span text:style-name="T132">KREIPIMASIS DĖL PINIGINĖS SOCIALINĖS PARAMOS</text:span></text:p>
      <text:p text:style-name="P133"/>
      <text:p text:style-name="P134"><text:span text:style-name="T135">6</text:span><text:span text:style-name="T136">. Dėl piniginės socialinės paramos bendrai gyvenantys asmenys arba vienas gyvenantis asmuo, Kalvarijos savivaldybėje, kreipiasi:<text:s/></text:span></text:p>
      <text:p text:style-name="P137"><text:span text:style-name="T138">6.1</text:span><text:span text:style-name="T139">. Kalvarijos miesto ir Kalvarijos se</text:span><text:span text:style-name="T140">niūnijos gyventojai – į savivaldybės Socialinių reikalų skyrių) iki einamojo mėnesio 20 dienos imtinai;</text:span></text:p>
      <text:p text:style-name="P141"><text:span text:style-name="T142">6.2</text:span><text:span text:style-name="T143">. Kitų seniūnijų gyventojai – pagal gyvenamąją vietą į seniūnijų socialinių išmokų specialistus) iki einamojo mėnesio 20 dienos imtinai;</text:span></text:p>
      <text:p text:style-name="P144"><text:span text:style-name="T145">6.3</text:span><text:span text:style-name="T146">.</text:span><text:span text:style-name="T147"><text:s/>prašymai-paraiškos būsto šildymo kompensacijai gauti priimami nuo einamųjų metų spalio 1 d. iki sekančių metų balandžio 1 d.</text:span></text:p>
      <text:p text:style-name="P148">Punkto pakeitimai:</text:p>
      <text:p text:style-name="P149"><text:span text:style-name="T150">Nr.<text:s/></text:span><text:a xlink:href="https://www.e-tar.lt/portal/legalAct.html?documentId=60a71c105f5911e4bad5c03f56793630" office:target-frame-name="_top" xlink:show="replace"><text:span text:style-name="T151">T-49-22</text:span></text:a><text:span text:style-name="T152">,<text:s/></text:span><text:span text:style-name="T153">2014-10-23, paskelbta TAR 2014-10-29, i. k. 2014-15103</text:span></text:p>
      <text:p text:style-name="Normal"/>
      <text:p text:style-name="P154"><text:span text:style-name="T155">6.4. Prašymai – paraiškos su visais reikalingais dokumentais, priimti po einamojo mėnesio 20 dienos, įtraukiami į kito mėnesio mokėjimo žiniaraščius ir socialinė pašalpa teisės aktų nustatyta tvarka</text:span><text:span text:style-name="T156"><text:s/>pareiškėjui išmokama už praėjusius priklausančius mėnesius.</text:span><text:s/></text:p>
      <text:p text:style-name="P157">Papildyta punktu:</text:p>
      <text:p text:style-name="P158"><text:span text:style-name="T159">Nr.<text:s/></text:span><text:a xlink:href="https://www.e-tar.lt/portal/legalAct.html?documentId=8bc57130b97d11e3ad2eed5a4e1b7108" office:target-frame-name="_top" xlink:show="replace"><text:span text:style-name="T160">T-43-5</text:span></text:a><text:span text:style-name="T161">, 2014-03-27, paskelbta TAR 2014-04-02, i. k. 2014-04014</text:span></text:p>
      <text:p text:style-name="Normal"/>
      <text:p text:style-name="P162"><text:span text:style-name="T163">7</text:span><text:span text:style-name="T164">.</text:span><text:span text:style-name="T165"><text:tab/></text:span><text:span text:style-name="T166">Kreipimosi dėl piniginės socialinės paramos diena laikoma diena, kurią priimtas prašymas - paraiška skirti paramą. Kai kreipiantis dėl paramos su prašymu – paraiška pateikiami ne visi reikiami dokumentai, pareiškėjas gali juos pateikti per laikotarpį, nuro</text:span><text:span text:style-name="T167">dytą tvarkos aprašo 11 punkte, nuo prašymo–paraiškos pateikimo dienos. Jeigu per nustatytą laikotarpį reikiamų dokumentų pareiškėjas nepateikia, jo prašymas laikomas nepateiktu.</text:span></text:p>
      <text:p text:style-name="P168"><text:span text:style-name="T169">8</text:span><text:span text:style-name="T170">.</text:span><text:span text:style-name="T171"><text:tab/></text:span><text:span text:style-name="T172">Buities ir gyvenimo sąlygų patikrinimo aktas yra vienas iš dokumentų teisei į piniginę socialinę paramą nustatyti. Piniginės socialinės paramos gavėjų buities ir gyvenimo sąlygos <text:s/>tikrinamos pagal poreikį, bet ne rečiau kaip kartą per kalendorinius metus.</text:span></text:p>
      <text:p text:style-name="P173"/>
      <text:p text:style-name="P174"><text:span text:style-name="T175">III</text:span><text:span text:style-name="T176">.<text:s/></text:span><text:span text:style-name="T177">DOKUMENTAI, BŪTINI PINIGINEI SOCIALINEI PARAMAI SKIRTI</text:span></text:p>
      <text:p text:style-name="P178"/>
      <text:p text:style-name="P179"><text:span text:style-name="T180">9</text:span><text:span text:style-name="T181">. Kreipiantis dėl piniginės socialinės paramos, būtina pateikti:<text:s/></text:span></text:p>
      <text:p text:style-name="P182"><text:span text:style-name="T183">9.1</text:span><text:span text:style-name="T184">. Asmens tapatybę patvirtinantį dokumentą, Vyriausybės ar jos įgaliotos institucijos patvirtintos formos prašymą</text:span><text:span text:style-name="T185">-paraišką ir prašyme-paraiškoje nurodytus piniginės socialinės paramos skyrimui ir apskaičiavimui būtinus duomenis apie:</text:span></text:p>
      <text:p text:style-name="P186"><text:span text:style-name="T187">9.1.1</text:span><text:span text:style-name="T188">. save ir bendrai gyvenančius asmenis;<text:s/></text:span></text:p>
      <text:p text:style-name="P189"><text:span text:style-name="T190">9.1.2</text:span><text:span text:style-name="T191">. veiklos pobūdį;</text:span></text:p>
      <text:p text:style-name="P192"><text:span text:style-name="T193">9.1.3</text:span><text:span text:style-name="T194">. turimą turtą ir įstatymo 14 straipsnio 1 dalies 6<text:s/></text:span><text:span text:style-name="T195">–11 punktuose ir 2 dalyje nurodyto turto vertę;</text:span></text:p>
      <text:p text:style-name="P196"><text:span text:style-name="T197">9.1.4</text:span><text:span text:style-name="T198">. gaunamas pajamas;</text:span></text:p>
      <text:p text:style-name="P199"><text:span text:style-name="T200">9.1.5</text:span><text:span text:style-name="T201">. kitą piniginei socialinei paramai gauti būtiną informaciją.<text:s/></text:span></text:p>
      <text:p text:style-name="P202"><text:span text:style-name="T203">9.2</text:span><text:span text:style-name="T204">. Prie prašymo-paraiškos pridedamos bendrai gyvenančių asmenų arba vieno gyvenančio asmens pažymos</text:span><text:span text:style-name="T205"><text:s/>apie įstatymo 17 straipsnyje nurodytas pajamas, gautas per 3 praėjusius mėnesius iki mėnesio, nuo kurio skiriama piniginė socialinė parama, arba pajamas to mėnesio, nuo kurio skiriama piniginė socialinė parama, išskyrus atvejus, kai Kalvarijos savivaldybė</text:span><text:span text:style-name="T206">s administracija duomenis gauna iš valstybės ir žinybinių registrų bei valstybės informacinių sistemų. Visų prašyme-paraiškoje pateiktų duomenų teisingumą prašymą-paraišką pateikęs asmuo patvirtina savo parašu.<text:s/></text:span></text:p>
      <text:p text:style-name="P207"><text:span text:style-name="T208">9.3</text:span><text:span text:style-name="T209">. Prašymą-paraišką pateikęs asmuo pat</text:span><text:span text:style-name="T210">eikia duomenis apie mėnesio, einančio prieš prašymo-paraiškos pateikimo mėnesį, paskutinę dieną turimą turtą, nurodytą įstatymo 14 straipsnyje, ir tai patvirtinančius dokumentus, išskyrus atvejus, kai Kalvarijos savivaldybės administracija duomenis gauna i</text:span><text:span text:style-name="T211">š valstybės ir žinybinių registrų bei valstybės informacinių sistemų. Šie duomenys, jeigu nėra pasikeitimų, pateikiami kas 12 mėnesių. Šiam terminui pasibaigus, socialinės paramos teikimo laikotarpiu iki paramos teikimo laikotarpio pabaigos naujų duomenų a</text:span><text:span text:style-name="T212">pie turimą turtą pateikti nereikia. Duomenys apie turtą naujai pateikiami, jeigu piniginės paramos gavimo laikotarpiu įvyksta pasikeitimai apie turimą deklaruotą turtą.</text:span></text:p>
      <text:p text:style-name="P213"><text:span text:style-name="T214">10</text:span><text:span text:style-name="T215">. Turto, nurodyto įstatymo 14 straipsnio 1 dalies 1–5 punktuose, vertę nustato<text:s/></text:span><text:span text:style-name="T216">Socialinių reikalų skyriaus specialistai, vadovaudamasi Vyriausybės ar jos įgaliotos institucijos parengta<text:s/></text:span><text:soft-page-break/><text:span text:style-name="T217">metodika ir Vyriausybės ar jos įgaliotos institucijos patvirtintomis žemės ūkio produkcijos sąlyginėmis vertėmis.</text:span></text:p>
      <text:p text:style-name="P218"><text:span text:style-name="T219">11</text:span><text:span text:style-name="T220">. Socialinių reikalų skyriaus</text:span><text:span text:style-name="T221"><text:s/>specialistai gautą prašymą-paraišką piniginei socialinei paramai gauti užregistruoja prašymo-paraiškos pateikimo dieną ir prašymą-paraišką pateikusiam asmeniui įteikia informacinį lapelį. Jeigu pateikti ne visi reikiami dokumentai, informacija apie trūkst</text:span><text:span text:style-name="T222">amus dokumentus įrašoma į informacinį lapelį. Piniginei socialinei paramai gauti trūkstami dokumentai pateikiami ne vėliau kaip per mėnesį nuo prašymo-paraiškos pateikimo dienos, išskyrus atvejus, kai pajamos piniginei socialinei paramai gauti apskaičiuoja</text:span><text:span text:style-name="T223">mos pagal mėnesio, nuo kurio skiriama socialinė pašalpa, pajamas. Kai pajamos piniginei socialinei paramai gauti apskaičiuojamos pagal mėnesio, nuo kurio skiriama socialinė pašalpa, pajamas, piniginei socialinei paramai gauti trūkstami dokumentai pateikiam</text:span><text:span text:style-name="T224">i ne vėliau kaip per 2 mėnesius</text:span><text:span text:style-name="T225"><text:s/></text:span><text:span text:style-name="T226">nuo prašymo-paraiškos pateikimo dienos. Visų prašyme-paraiškoje pateiktų dokumentų teisingumą pareiškėjas patvirtina savo parašu.<text:s/></text:span></text:p>
      <text:p text:style-name="P227"><text:span text:style-name="T228">12</text:span><text:span text:style-name="T229">. Prašymas-paraiška gali būti pateikti asmeniškai, paštu, elektroniniu būdu, kai valsty</text:span><text:span text:style-name="T230">bės elektroninės valdžios sistemoje teikiama elektroninė paslauga, arba per atstovą</text:span><text:span text:style-name="T231">.</text:span><text:span text:style-name="T232"><text:s/></text:span></text:p>
      <text:p text:style-name="P233"><text:span text:style-name="T234">13</text:span><text:span text:style-name="T235">. Jeigu valstybės elektroninės valdžios sistemoje teikiama elektroninė paslauga ir prašymas-paraiška pateikiami elektroniniu būdu, asmuo turi nurodyti, kokios įstai</text:span><text:span text:style-name="T236">gos gali patvirtinti jo prašyme-paraiškoje pateiktą informaciją. Asmuo, pateikdamas prašymą - paraišką elektroniniu būdu, patvirtina savo tapatybę elektroniniu parašu arba kitais būdais, nustatytais Lietuvos Respublikos teisės aktuose.</text:span></text:p>
      <text:p text:style-name="P237"/>
      <text:p text:style-name="P238"><text:span text:style-name="T239">IV</text:span><text:span text:style-name="T240">.<text:s/></text:span><text:span text:style-name="T241">PAJAMŲ PI</text:span><text:span text:style-name="T242">NIGINEI SOCIALINEI PARAMAI GAUTI APSKAIČIAVIMAS</text:span></text:p>
      <text:p text:style-name="P243"/>
      <text:p text:style-name="P244"><text:span text:style-name="T245">14</text:span><text:span text:style-name="T246">.</text:span><text:span text:style-name="T247"><text:tab/>Skiriant piniginę socialinę paramą, įskaitomos visų bendrai gyvenančių arba vieno gyvenančio asmens gaunamos pajamos, nurodytos įstatymo 17 straipsnyje. Pajamos piniginei socialinei paramai gauti aps</text:span><text:span text:style-name="T248">kaičiuojamos:</text:span></text:p>
      <text:p text:style-name="P249"><text:span text:style-name="T250">14.1</text:span><text:span text:style-name="T251">.</text:span><text:span text:style-name="T252"><text:tab/>pagal vidutines 3 praėjusių mėnesių iki mėnesio, nuo kurio skiriama socialinė pašalpa ir (ar) kompensacijos, pajamas;</text:span></text:p>
      <text:p text:style-name="P253"><text:span text:style-name="T254">14.2</text:span><text:span text:style-name="T255">.</text:span><text:span text:style-name="T256"><text:tab/>pagal mėnesio, nuo kurio skiriama socialinė pašalpa ir (ar) kompensacijos, pajamas, jeigu bent vieno iš be</text:span><text:span text:style-name="T257">ndrai gyvenančių asmenų arba vieno gyvenančio asmens pajamų šaltinis, palyginti su 3 praėjusiais mėnesiais, pasikeitė arba tą mėnesį, nuo kurio skiriama socialinė pašalpa, yra gauta vienkartinė išmoka (premija, vienkartinė netekto darbingumo kompensacija,<text:s/></text:span><text:span text:style-name="T258">išeitinė išmoka, išmokėta nutraukus darbo sutartį, išeitinė išmoka atleidžiamam iš pareigų valstybės tarnautojui ir kitos faktiškai gautos vienkartinės pajamos, išskyrus kompensaciją už nepanaudotas atostogas) (toliau – vienkartinė išmoka) ar iš karto už 2</text:span><text:span text:style-name="T259"><text:s/>ir daugiau mėnesių išmokėtos kas mėnesį gaunamos pajamos arba pasikeitė bendrai gyvenančių asmenų sudėtis ar vieno gyvenančio asmens šeiminė padėtis;</text:span></text:p>
      <text:p text:style-name="P260"><text:span text:style-name="T261">14.3</text:span><text:span text:style-name="T262">.</text:span><text:span text:style-name="T263"><text:tab/>14.2 punkte nustatyta tvarka netaikoma, jeigu per 3 praėjusius mėnesius iki mėnesio, nuo kurio<text:s/></text:span><text:span text:style-name="T264">skiriama socialinė pašalpa, buvo gauta vienkartinė išmoka ar iš karto už 2 ir daugiau mėnesių išmokėtos kas mėnesį gaunamos pajamos;</text:span></text:p>
      <text:p text:style-name="P265"><text:span text:style-name="T266">14.4</text:span><text:span text:style-name="T267">.</text:span><text:span text:style-name="T268"><text:tab/>jeigu vienam iš bendrai gyvenančių asmenų socialinė pašalpa pagal įstatymo 8 straipsnio 5 dalies 2, 5 ar 6 punktą</text:span><text:span text:style-name="T269"><text:s/>neteikiama, apskaičiuojant bendrai gyvenančių asmenų vidutines mėnesio pajamas, jam tenkanti pajamų dalis iš bendrai gyvenančių asmenų pajamų atimama ir socialinė pašalpa skiriama likusiems bendrai gyvenantiems asmenims;</text:span></text:p>
      <text:p text:style-name="P270"><text:span text:style-name="T271">14.5</text:span><text:span text:style-name="T272">.</text:span><text:span text:style-name="T273"><text:tab/>jeigu vienam iš bendrai<text:s/></text:span><text:span text:style-name="T274">gyvenančių asmenų socialinė pašalpa pagal įstatymo 8 straipsnio 5 dalies 1, 3 ar 4 punktą neteikiama, apskaičiuojant bendrai gyvenančių asmenų vidutines mėnesio pajamas, šio asmens gaunamos pajamos į bendrai gyvenančių asmenų pajamas neįskaitomos ir jam te</text:span><text:span text:style-name="T275">nkanti pajamų dalis nenustatoma, o socialinė pašalpa skiriama likusiems bendrai gyvenantiems asmenims;</text:span></text:p>
      <text:p text:style-name="P276"><text:span text:style-name="T277">14.6</text:span><text:span text:style-name="T278">.</text:span><text:span text:style-name="T279"><text:tab/>būsto šildymo išlaidų, geriamojo vandens išlaidų ir karšto vandens išlaidų kompensacijos apskaičiuojamos pagal visų bendrai gyvenančių asmenų v</text:span><text:span text:style-name="T280">idutinių mėnesio pajamų dalį, tenkančią būste gyvenamąją vietą deklaravusiems ar būstą nuomojantiems bendrai<text:s/></text:span><text:soft-page-break/><text:span text:style-name="T281">gyvenantiems asmenims, arba pagal gyvenamąją vietą deklaravusio ar būstą nuomojančio vieno gyvenančio asmens vidutines mėnesio pajamas;</text:span></text:p>
      <text:p text:style-name="P282"><text:span text:style-name="T283">14.7</text:span><text:span text:style-name="T284">.</text:span><text:span text:style-name="T285"><text:tab/>b</text:span><text:span text:style-name="T286">endrai gyvenančių asmenų arba vieno gyvenančio asmens mėnesio pajamos būsto šildymo išlaidų, geriamojo vandens išlaidų ir karšto vandens išlaidų kompensacijoms gauti apskaičiuojamos įstatymo 18 straipsnio 1 ir 2 dalyse nustatyta tvarka;</text:span></text:p>
      <text:p text:style-name="P287"><text:span text:style-name="T288">14.8</text:span><text:span text:style-name="T289">.</text:span><text:span text:style-name="T290"><text:tab/>socialinę</text:span><text:span text:style-name="T291"><text:s/>pašalpą gaunantiems bendrai gyvenantiems asmenims arba vienam gyvenančiam asmeniui būsto šildymo išlaidų, geriamojo vandens išlaidų ir karšto vandens išlaidų kompensacijos apskaičiuojamos pagal pajamas, kurios paskutinį kartą buvo nurodytos skiriant socia</text:span><text:span text:style-name="T292">linę pašalpą, įskaitant pagal šias pajamas paskirtos socialinės pašalpos dydį, ir skiriamos paskirtos socialinės pašalpos laikotarpiui;</text:span></text:p>
      <text:p text:style-name="P293"><text:span text:style-name="T294">14.9</text:span><text:span text:style-name="T295">.</text:span><text:span text:style-name="T296"><text:tab/>jeigu bendrai gyvenantys asmenys arba vienas gyvenantis asmuo turi teisę į kompensacijas pagal įstatymo ir pag</text:span><text:span text:style-name="T297">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298"><text:span text:style-name="T299">14.10</text:span><text:span text:style-name="T300">.</text:span><text:span text:style-name="T301"><text:tab/>jeigu viename būste gyvenamąją vietą yra deklaravę ar būstą nuomojasi bendrai gyvenantys asmenys ir vienas gyvenantis asmuo ir (arba) dvi ar daugiau bendrai gyvenančių asmenų grupių, ir (arba) du ar daugiau vienų gyvenančių asmenų, kurie už komu</text:span><text:span text:style-name="T302">nalines paslaugas atsiskaito pagal vieną sąskaitą (atsiskaitomąją knygelę), visų būste gyvenamąją vietą deklaravusių ar būstą nuomojančių asmenų vidutinės mėnesio pajamos apskaičiuojamos sudedant kiekvienos bendrai gyvenančių asmenų grupės šiame būste gyve</text:span><text:span text:style-name="T303">namąją vietą deklaravusiems ar būstą nuomojantiems bendrai gyvenantiems asmenims tenkančią vidutinių mėnesio pajamų dalį ir (arba) vienų gyvenančių asmenų vidutines mėnesio pajamas, prieš tai atėmus jiems (jam) tenkančių valstybės remiamų pajamų dydį;</text:span></text:p>
      <text:p text:style-name="P304"><text:span text:style-name="T305">14</text:span><text:span text:style-name="T306">.11</text:span><text:span text:style-name="T307">.</text:span><text:span text:style-name="T308"><text:tab/>jeigu vienam iš bendrai gyvenančių asmenų būsto šildymo išlaidų, geriamojo vandens išlaidų ir karšto vandens išlaidų kompensacijos pagal įstatymo 8 straipsnio 5 dalies 2, 5 ar 6 punktą neteikiamos, apskaičiuojant bendrai gyvenančių asmenų vidutines<text:s/></text:span><text:span text:style-name="T309">mėnesio pajamas, jam tenkanti pajamų dalis iš bendrai gyvenančių asmenų pajamų atimama ir kompensacijos skiriamos likusiems bendrai gyvenantiems asmenims;</text:span></text:p>
      <text:p text:style-name="P310"><text:span text:style-name="T311">14.12</text:span><text:span text:style-name="T312">.</text:span><text:span text:style-name="T313"><text:tab/>jeigu vienam iš bendrai gyvenančių asmenų būsto šildymo išlaidų, geriamojo vandens išlaidų</text:span><text:span text:style-name="T314"><text:s/>ir karšto vandens išlaidų kompensacijos pagal įstatymo 8 straipsnio 5 dalies 1, 3 ar 4 punktą neteikiamos, apskaičiuojant bendrai gyvenančių asmenų vidutines mėnesio pajamas, šio asmens gaunamos pajamos į bendrai gyvenančių asmenų pajamas neįskaitomos ir<text:s/></text:span><text:span text:style-name="T315">jam tenkanti pajamų dalis nenustatoma, o kompensacijos skiriamos likusiems bendrai gyvenantiems asmenims;</text:span></text:p>
      <text:p text:style-name="P316"><text:span text:style-name="T317">14.13</text:span><text:span text:style-name="T318">.</text:span><text:span text:style-name="T319"><text:tab/>jeigu viename būste gyvenamąją vietą yra deklaravę ar būstą nuomojasi bendrai gyvenantys asmenys ir vienas gyvenantis asmuo ir (arba) dvi a</text:span><text:span text:style-name="T320">r daugiau bendrai gyvenančių asmenų grupių, ir (arba) du ar daugiau vienų gyvenančių asmenų ir vienam gyvenančiam asmeniui būsto šildymo išlaidų, geriamojo vandens išlaidų ir karšto vandens išlaidų kompensacijos pagal įstatymo 8 straipsnio 5 dalį neteikiam</text:span><text:span text:style-name="T321">os, jam vidutinės mėnesio pajamos nenustatomos, o kompensacijos skiriamos likusioms būste gyvenamąją vietą deklaravusioms ar būstą nuomojančioms bendrai gyvenančių asmenų grupėms ir (arba) vieniems gyvenantiems asmenims.</text:span></text:p>
      <text:p text:style-name="P322"/>
      <text:p text:style-name="P323"><text:span text:style-name="T324">V</text:span><text:span text:style-name="T325">.<text:s/></text:span><text:span text:style-name="T326">PINIGINĖS SOCIALINĖS PA</text:span><text:span text:style-name="T327">RAMOS SKYRIMAS<text:s/></text:span></text:p>
      <text:p text:style-name="Normal"/>
      <text:p text:style-name="P328"><text:span text:style-name="T329">15</text:span><text:span text:style-name="T330">.</text:span><text:span text:style-name="T331"><text:tab/>Piniginė socialinė parama skiriama vadovaujantis įstatymo 21 straipsniu:</text:span></text:p>
      <text:p text:style-name="P332"><text:span text:style-name="T333">15.1</text:span><text:span text:style-name="T334">.</text:span><text:span text:style-name="T335"><text:tab/>socialinė pašalpa skiriama 3 mėnesiams nuo prašymo-paraiškos pateikimo mėnesio pirmos dienos, jeigu kreipimosi ir sprendimo priėmimo metu bendrai gyve</text:span><text:span text:style-name="T336">nantys asmenys arba vienas gyvenantis asmuo turi teisę į šią pašalpą;<text:s/></text:span></text:p>
      <text:p text:style-name="P337"><text:span text:style-name="T338">15.2</text:span><text:span text:style-name="T339">.</text:span><text:span text:style-name="T340"><text:tab/>pasibaigus paskirtos socialinės pašalpos teikimo laikotarpiui, dėl tolesnio jos skyrimo bendrai gyvenantys asmenys arba vienas gyvenantis asmuo turi teisę kreiptis per 2 mėnes</text:span><text:span text:style-name="T341">ius su prašymu-paraiška ir pateikti naujus dokumentus ir duomenis apie bendrai gyvenančius asmenis arba vieną gyvenantį asmenį bei jų (jo) pajamas. Socialinė pašalpa skiriama nuo prašymą-paraišką pateikusio asmens nurodyto vieno iš 2 mėnesių, einančių po s</text:span><text:span text:style-name="T342">ocialinės pašalpos gavimo laikotarpio pabaigos, jeigu bendrai gyvenantys asmenys arba vienas gyvenantis asmuo kreipimosi dėl socialinės pašalpos ir sprendimo priėmimo metu, taip pat laikotarpiu, už kurį skiriama socialinė pašalpa, turi teisę gauti socialin</text:span><text:span text:style-name="T343">ę pašalpą;</text:span></text:p>
      <text:p text:style-name="P344"><text:span text:style-name="T345">15.3</text:span><text:span text:style-name="T346">.</text:span><text:span text:style-name="T347"><text:tab/>jeigu pasibaigus paskirtos socialinės pašalpos teikimo laikotarpiui kreipiamasi vėliau kaip po 2 mėnesių nuo anksčiau paskirtos socialinės pašalpos teikimo laikotarpio pabaigos, socialinė pašalpa skiriama nuo prašymo-paraiškos pateikim</text:span><text:span text:style-name="T348">o mėnesio pirmos dienos;</text:span></text:p>
      <text:p text:style-name="P349"><text:span text:style-name="T350">15.4</text:span><text:span text:style-name="T351">.</text:span><text:span text:style-name="T352"><text:tab/>kompensacijos 3 mėnesiams nuo mėnesio, kurį bendrai gyvenantys asmenys arba vienas gyvenantis asmuo įgijo teisę į kompensacijas pirmos dienos, tačiau ne daugiau kaip už 2 praėjusius mėnesius iki prašymo-paraiškos pateikim</text:span><text:span text:style-name="T353">o mėnesio, jeigu bendrai gyvenantys asmenys arba vienas gyvenantis asmuo kreipimosi dėl kompensacijų metu ir laikotarpiu, už kurį skiriamos kompensacijos, turėjo teisę jas gauti;</text:span></text:p>
      <text:p text:style-name="P354"><text:span text:style-name="T355">15.5</text:span><text:span text:style-name="T356">.</text:span><text:span text:style-name="T357"><text:tab/>6 mėnesiams, jei nesikeičia nedirbančio vieno gyvenančio asmens ar<text:s/></text:span><text:span text:style-name="T358">nedirbančių bendrai gyvenančių asmenų sudėtis:</text:span></text:p>
      <text:p text:style-name="P359"><text:span text:style-name="T360">15.5.1</text:span><text:span text:style-name="T361">.</text:span><text:span text:style-name="T362"><text:tab/>sulaukusiems įstatymu nustatyto senatvės pensijos amžiaus;</text:span></text:p>
      <text:p text:style-name="P363"><text:span text:style-name="T364">15.5.2</text:span><text:span text:style-name="T365">.</text:span><text:span text:style-name="T366"><text:tab/>nustatytas iki 25 procentų darbingumo lygis arba iki 2005 m. liepos 1 d. neterminuotai nustatyta pirma invalidumo grupė;</text:span></text:p>
      <text:p text:style-name="P367"><text:span text:style-name="T368">15.6</text:span><text:span text:style-name="T369">.</text:span><text:span text:style-name="T370"><text:tab/>būsto šildymo kompensacijos, kai būstui šildyti naudojamas kitas kuras, kurio suvartojimas kiekvieną mėnesį nustatomas apskaitos prietaisu, skiriamos tik šildymo sezono laikotarpiu. Šildymo sezonas pradedamas ir baigiamas savivaldybės administracij</text:span><text:span text:style-name="T371">os direktoriaus įsakymu;</text:span></text:p>
      <text:p text:style-name="P372"><text:span text:style-name="T373">15.7</text:span><text:span text:style-name="T374">.</text:span><text:span text:style-name="T375"><text:tab/>kai būstui šildyti naudojamas kietasis ar kitoks kuras, kurio suvartojimas kiekvieną mėnesį nenustatomas apskaitos prietaisu, kompensacijos skiriamos ir išmokamos iš karto už visą kompensacijų skyrimo laikotarpį. Kompensa</text:span><text:span text:style-name="T376">cijos už būsto šildymą gali būti skiriamos nuo spalio arba lapkričio mėnesio, atsižvelgiant į pareiškėjo prašymą, bet ne daugiau kaip už 6 mėnesius;<text:s/></text:span></text:p>
      <text:p text:style-name="P377"><text:span text:style-name="T378">15.8</text:span><text:span text:style-name="T379">.</text:span><text:span text:style-name="T380"><text:tab/>bendrai gyvenantiems asmenims arba vienam gyvenančiam asmeniui, įsiskolinusiems už būsto šildymą</text:span><text:span text:style-name="T381">, geriamąjį bei karštą vandenį, kompensacijos skiriamos tik sudarius sutartį su šių paslaugų teikėjais dėl įsiskolinimo (skolos grąžinimo) terminų;</text:span></text:p>
      <text:p text:style-name="P382"><text:span text:style-name="T383">15.9</text:span><text:span text:style-name="T384">.</text:span><text:span text:style-name="T385"><text:tab/>būste gyvenamąją vietą naujai deklaravusiems ar naujai būstą nuomojantiems asmenims arba tiems asm</text:span><text:span text:style-name="T386">enims, kurių deklaruota (nuomojama) vieta buvo pakeista ir asmeniui (asmenims) buvo skirta piniginė socialinė parama, kompensacijos naujam būstui skiriamos nuo kito mėnesio. Jei asmuo (asmenys) prieš tai negavo piniginės socialinės paramos, kompensacijos s</text:span><text:span text:style-name="T387">kiriamos nuo mėnesio pirmos dienos.</text:span></text:p>
      <text:p text:style-name="P388"><text:span text:style-name="T389">15.10</text:span><text:span text:style-name="T390">.</text:span><text:span text:style-name="T391"><text:tab/>jeigu pasibaigus paskirtos kompensacijos teikimo laikotarpiui dėl tolesnio jos skyrimo bendrai gyvenantys asmenys arba vienas gyvenantis asmuo per 3 mėnesius kreipiasi su prašymu-paraiška pateikdami naujus dok</text:span><text:span text:style-name="T392">umentus ir duomenis apie bendrai gyvenančius asmenis arba vieną gyvenantį asmenį bei jų (jo) pajamas, kompensacijos skiriamos nuo prašymą-paraišką pateikusio asmens nurodyto vieno iš 3 mėnesių, einančių po kompensacijų gavimo laikotarpio pabaigos, jeigu be</text:span><text:span text:style-name="T393">ndrai gyvenantys asmenys arba vienas gyvenantis asmuo kreipimosi dėl kompensacijų metu ir laikotarpiu, už kurį skiriamos kompensacijos, turi teisę jas gauti;</text:span></text:p>
      <text:p text:style-name="P394"><text:span text:style-name="T395">15.11</text:span><text:span text:style-name="T396">.</text:span><text:span text:style-name="T397"><text:tab/>jeigu pasibaigus paskirtos kompensacijos teikimo laikotarpiui kreipiamasi vėliau kaip p</text:span><text:span text:style-name="T398">o 3 mėnesių nuo anksčiau paskirtos kompensacijos teikimo laikotarpio pabaigos, kompensacija skiriama 3 mėnesiams nuo mėnesio, kurį bendrai gyvenantys asmenys arba vienas gyvenantis asmuo įgijo teisę į kompensacijas, pirmos dienos, tačiau ne daugiau kaip už</text:span><text:span text:style-name="T399"><text:s/>2 praėjusius mėnesius iki prašymo-paraiškos pateikimo mėnesio, jeigu bendrai gyvenantys asmenys arba vienas gyvenantis asmuo kreipimosi dėl kompensacijų ir sprendimo priėmimo metu, taip pat laikotarpiu, už kurį skiriamos kompensacijos, turi teisę gauti ko</text:span><text:span text:style-name="T400">mpensacijas;</text:span></text:p>
      <text:p text:style-name="P401"><text:span text:style-name="T402">15.12</text:span><text:span text:style-name="T403">.</text:span><text:span text:style-name="T404"><text:tab/>piniginė socialinė parama gali būti skiriama trumpesniam negu 3 mėnesių laikotarpiui, jeigu yra žinoma, kad per tą laikotarpį bendrai gyvenantys asmenys arba vienas gyvenantis asmuo neteks teisės į piniginę socialinę paramą arba pin</text:span><text:span text:style-name="T405">iginės socialinės paramos dydis pasikeis (dėl bendrai gyvenančių asmenų sudėties arba vieno gyvenančio asmens šeiminės padėties, pajamų šaltinio (bet ne jo dydžio) pasikeitimo, bendrai gyvenančiam asmeniui arba vienam gyvenančiam asmeniui pradėjus gauti il</text:span><text:span text:style-name="T406">galaikės socialinės globos paslaugas socialinės globos įstaigoje ir kita);</text:span></text:p>
      <text:p text:style-name="P407"><text:span text:style-name="T408">15.13</text:span><text:span text:style-name="T409">.</text:span><text:span text:style-name="T410"><text:tab/>jeigu piniginės socialinės paramos teikimo laikotarpiu jos dydis pasikeitė (dėl bendrai gyvenančių asmenų sudėties arba vieno gyvenančio asmens šeiminės padėties, pajamų<text:s/></text:span><text:span text:style-name="T411">šaltinio (bet ne jo dydžio) pasikeitimo, bendrai gyvenančiam asmeniui arba vienam gyvenančiam asmeniui pradėjus gauti ilgalaikės socialinės globos paslaugas socialinės globos įstaigoje ir kita), paskirta piniginė socialinė parama skiriama iš naujo nuo kito</text:span><text:span text:style-name="T412"><text:s/>mėnesio po aplinkybės pasikeitimo;</text:span></text:p>
      <text:p text:style-name="P413"><text:span text:style-name="T414">15.14</text:span><text:span text:style-name="T415">.</text:span><text:span text:style-name="T416"><text:tab/>jeigu dėl piniginės socialinės paramos kreipiamasi tą mėnesį, kurį pasikeičia bent vieno iš bendrai gyvenančių asmenų arba vieno gyvenančio asmens pajamų šaltinis arba yra gauta vienkartinė išmoka ar už 2 ar d</text:span><text:span text:style-name="T417">augiau mėnesių iš karto išmokėtos kas mėnesį gaunamos pajamos, piniginė socialinė parama bendrai gyvenantiems asmenims arba vienam gyvenančiam asmeniui skiriama tik tam mėnesiui;</text:span></text:p>
      <text:p text:style-name="P418"><text:span text:style-name="T419">15.15</text:span><text:span text:style-name="T420">.</text:span><text:span text:style-name="T421"><text:tab/>jeigu vienas gyvenantis asmuo arba vienas iš bendrai gyvenančių as</text:span><text:span text:style-name="T422">menų laikotarpiu, už kurį skiriama ir (ar) mokama piniginė socialinė parama, nutraukė registraciją Lietuvos teritorinėje darbo biržoje ar kitos valstybės valstybinėje įdarbinimo tarnyboje, išskyrus įsidarbinimo atvejį, arba registracija Lietuvos teritorinė</text:span><text:span text:style-name="T423">je darbo biržoje ar kitos valstybės valstybinėje įdarbinimo tarnyboje jam buvo nutraukta, piniginė socialinė parama bendrai gyvenantiems asmenims arba vienam gyvenančiam asmeniui neskiriama arba paskirtosios mokėjimas nutraukiamas nuo kito mėnesio po šių a</text:span><text:span text:style-name="T424">plinkybių atsiradimo. Šiems asmenims, kai jie yra įstatymo 8 straipsnio 1 dalies 4 punkte nurodyti asmenys, piniginė socialinė parama skiriama, jeigu jie ne trumpiau kaip 3 mėnesius registruojasi Lietuvos teritorinėje darbo biržoje ar kitos valstybės valst</text:span><text:span text:style-name="T425">ybinėje įdarbinimo tarnyboje;</text:span></text:p>
      <text:p text:style-name="P426"><text:span text:style-name="T427">15.16</text:span><text:span text:style-name="T428">.</text:span><text:span text:style-name="T429"><text:tab/>jeigu bendrojo naudojimo objekto valdytojas arba Kalvarijos savivaldybės programos įgyvendinimo administratorius Socialinių reikalų skyriui pateikia dokumentus, patvirtinančius, kad daugiabučio namo buto savininkas,</text:span><text:span text:style-name="T430"><text:s/>kuris turi teisę į būsto šildymo išlaidų kompensaciją arba ją gauna, nedalyvavo susirinkime svarstant ir priimant sprendimą dėl daugiabučio namo atnaujinimo (modernizavimo) projekto įgyvendinimo ir atsisakė dalyvauti įgyvendinant šį projektą, ateinantį ši</text:span><text:span text:style-name="T431">ldymo sezoną jo bendrai gyvenantiems asmenims arba vienam gyvenančiam daugiabučio namo buto savininkui skiriama kompensuojama būsto šildymo išlaidų dalis mažinama 50 procentų, nuo kito šildymo sezono būsto šildymo išlaidų kompensacija neskiriama, iki bus į</text:span><text:span text:style-name="T432">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433"><text:span text:style-name="T434">15</text:span><text:span text:style-name="T435">.17</text:span><text:span text:style-name="T436">.</text:span><text:span text:style-name="T437"><text:tab/>piniginė socialinė parama šio tvarkos aprašo (35.2, 35.3, 35.5, 35.7, 36.2-36.11) punktuose nustatytais atvejais skiriama iš naujo nuo kito mėnesio, kai pasikeitė aplinkybės, o nutraukiama nuo informacijos iš atitinkamų institucijų gavimo mėnesio pi</text:span><text:span text:style-name="T438">rmos dienos.</text:span></text:p>
      <text:p text:style-name="P439"><text:span text:style-name="T440">16</text:span><text:span text:style-name="T441">.</text:span><text:span text:style-name="T442"><text:tab/>Piniginė socialinė parama teikiama Socialinių reikalų skyriaus sprendimu, nurodant informacinėje sistemoje „Parama” (toliau – IS „Parama“) skyrimo pagrindą.</text:span></text:p>
      <text:p text:style-name="P443"><text:span text:style-name="T444">17</text:span><text:span text:style-name="T445">.</text:span><text:span text:style-name="T446"><text:tab/>Sprendimas dėl piniginės socialinės paramos skyrimo priimamas nuroda</text:span><text:span text:style-name="T447">nt įstatymo 8 straipsnio 1 dalies sąlygą (sąlygas), kuriai (kurioms) esant paskirta piniginė socialinė parama. Sprendimas priimamas ne vėliau kaip per mėnesį nuo prašymo-paraiškos ir visų reikalingų dokumentų gavimo dienos.</text:span></text:p>
      <text:p text:style-name="P448"><text:span text:style-name="T449">18</text:span><text:span text:style-name="T450">.</text:span><text:span text:style-name="T451"><text:tab/>Prašymą-paraišką pateikę</text:span><text:span text:style-name="T452">s asmuo apie priimtą sprendimą dėl piniginės socialinės paramos skyrimo ar neskyrimo yra informuojamas asmens prašyme-paraiškoje nurodytu informavimo būdu. Jeigu piniginė socialinė parama neskiriama, nurodoma neskyrimo priežastis ir šio sprendimo apskundim</text:span><text:span text:style-name="T453">o tvarka. Pateikti dokumentai grąžinami prašymą-paraišką pateikusiam asmeniui, o jo byloje paliekamos šių dokumentų kopijos.<text:s/></text:span></text:p>
      <text:p text:style-name="P454"><text:span text:style-name="T455">19</text:span><text:span text:style-name="T456">.</text:span><text:span text:style-name="T457"><text:tab/>Paskirta, bet laiku neatsiimta socialinė pašalpa ir (ar) kompensacijos išmokamos, jeigu dėl jų buvo kreiptasi ne vėliau ka</text:span><text:span text:style-name="T458">ip per 3 mėnesius nuo paskutinio mėnesio, už kurį socialinė pašalpa ir (ar) kompensacijos buvo paskirtos.<text:s/></text:span></text:p>
      <text:p text:style-name="P459"><text:span text:style-name="T460">20</text:span><text:span text:style-name="T461">.</text:span><text:span text:style-name="T462"><text:tab/>Mirus asmeniui, kurio vardu bendrai gyvenantiems asmenims mokama socialinė pašalpa ir (ar) kompensacijos, šiems bendrai gyvenantiems asmenims</text:span><text:span text:style-name="T463"><text:s/>paskirta ir iki kito mėnesio po jo mirties neišmokėta pašalpa ir (ar) kompensacijos, jeigu dėl jų buvo kreiptasi ne vėliau kaip per 2 mėnesius po socialinę pašalpą ir (ar) kompensacijas gavusio asmens mirties dienos, išmokamos mirusįjį laidojusiam vienam<text:s/></text:span><text:span text:style-name="T464">iš bendrai gyvenančių asmenų, pateikus laisvos formos prašymą ir mirties liudijimo originalą, o jeigu tokio bendrai gyvenančio asmens nėra, pervedamos į vaiko (įvaikio) ar vaikų (įvaikių) vardu atidarytą sąskaitą banke. Mirus vienam gyvenančiam asmeniui, s</text:span><text:span text:style-name="T465">ocialinės pašalpos ir (ar) kompensacijų teikimas nutraukiamas nuo jo mirties mėnesio pirmos dienos, o už praėjusį laikotarpį paskirta ir neatsiimta socialinė pašalpa ir (ar) kompensacijos neišmokamos.</text:span></text:p>
      <text:p text:style-name="P466"><text:span text:style-name="T467">21</text:span><text:span text:style-name="T468">.</text:span><text:span text:style-name="T469"><text:tab/>Jeigu bendrai gyvenantiems asmenims arba vienam</text:span><text:span text:style-name="T470"><text:s/>gyvenančiam asmeniui apskaičiuota socialinė pašalpa yra mažesnė kaip 5 litai, o būsto šildymo išlaidų, geriamojo vandens išlaidų ar karšto vandens išlaidų kompensacija – mažesnė kaip 1 litas, socialinė pašalpa ir kompensacija neišmokamos.</text:span></text:p>
      <text:p text:style-name="P471"><text:span text:style-name="T472">22</text:span><text:span text:style-name="T473">.</text:span><text:span text:style-name="T474"><text:tab/>Socialin</text:span><text:span text:style-name="T475">ės pašalpos dydį apskaičiuoja Socialinių reikalų skyriaus atsakingi specialistai, vadovaudamiesi įstatymu, šiuo tvarkos aprašu ir naudodamiesi IS ,,Parama“.</text:span></text:p>
      <text:p text:style-name="P476"><text:span text:style-name="T477">23</text:span><text:span text:style-name="T478">.</text:span><text:span text:style-name="T479"><text:tab/>Socialinių reikalų skyriaus specialistai:<text:s/></text:span></text:p>
      <text:p text:style-name="P480"><text:span text:style-name="T481">23.1</text:span><text:span text:style-name="T482">.</text:span><text:span text:style-name="T483"><text:tab/>priima prašymą-paraišką bei visus reikia</text:span><text:span text:style-name="T484">mus dokumentus piniginei socialinei paramai skirti;</text:span></text:p>
      <text:p text:style-name="P485"><text:span text:style-name="T486">23.2</text:span><text:span text:style-name="T487">.</text:span><text:span text:style-name="T488"><text:tab/>nustato dėl socialinės paramos besikreipiančių bendrai gyvenančių asmenų arba vieno gyvenančio asmens <text:s/>teisę į socialinę paramą įvertinant pajamas, turto vertę, socialinę padėtį ir kt.;</text:span></text:p>
      <text:p text:style-name="P489"><text:span text:style-name="T490">23.3.</text:span><text:span text:style-name="T491"><text:tab/></text:span><text:span text:style-name="T492">parengia ir priima sprendimą dėl socialinės paramos;</text:span><text:s/></text:p>
      <text:p text:style-name="P493">Punkto pakeitimai:</text:p>
      <text:p text:style-name="P494"><text:span text:style-name="T495">Nr.<text:s/></text:span><text:a xlink:href="https://www.e-tar.lt/portal/legalAct.html?documentId=8bc57130b97d11e3ad2eed5a4e1b7108" office:target-frame-name="_top" xlink:show="replace"><text:span text:style-name="T496">T-43-5</text:span></text:a><text:span text:style-name="T497">, 2014-03-27, paskelbta TAR 2014-04-02, i. k. 2014-04014</text:span></text:p>
      <text:p text:style-name="Normal"/>
      <text:p text:style-name="P498"><text:span text:style-name="T499">23.4</text:span><text:span text:style-name="T500">.</text:span><text:span text:style-name="T501"><text:tab/></text:span><text:span text:style-name="T502">duomenis apie nepasiturinčius gyventojus, jiems teikiamą ar nepaskirtą (nurodydami ir neskyrimo priežastis) piniginę socialinę paramą pateikia IS „Parama“;</text:span></text:p>
      <text:p text:style-name="P503"><text:span text:style-name="T504">23.5</text:span><text:span text:style-name="T505">.</text:span><text:span text:style-name="T506"><text:tab/>parengia pažymas apie bendrai gyvenančių asmenų arba vieno gyvenančio asmens pajamas ir ta</text:span><text:span text:style-name="T507">ikomus normatyvus būsto šildymo išlaidų, geriamojo vandens išlaidų <text:s/>ir karšto vandens išlaidų kompensacijoms apskaičiuoti (toliau - pažyma), kai šiluma (energija), vanduo tiekiama centralizuotai;</text:span></text:p>
      <text:p text:style-name="P508"><text:span text:style-name="T509">23.6</text:span><text:span text:style-name="T510">.</text:span><text:span text:style-name="T511"><text:tab/>perduoda šilumą (energiją), geriamąjį bei karštą v</text:span><text:span text:style-name="T512">andenį tiekiančioms įmonėms sąrašus ar rinkmeną su užkoduotais duomenimis laikmenoje ar elektroniniu paštu už praėjusį mėnesį iki einamojo mėnesio 5 dienos;</text:span></text:p>
      <text:p text:style-name="P513"><text:span text:style-name="T514">23.7</text:span><text:span text:style-name="T515">. atsako už teisingą piniginės socialinės paramos skyrimą/neskyrimą ir mokėjimą teisės aktų</text:span><text:span text:style-name="T516"><text:s/>nustatyta tvarka</text:span></text:p>
      <text:p text:style-name="P517"><text:span text:style-name="T518">23.8</text:span><text:span text:style-name="T519">.</text:span><text:span text:style-name="T520"><text:tab/>užtikrina duomenų konfidencialumą.</text:span></text:p>
      <text:p text:style-name="P521"><text:span text:style-name="T522">24</text:span><text:span text:style-name="T523">.</text:span><text:span text:style-name="T524"><text:tab/>Kalvarijos savivaldybės administracijos Buhalterinės apskaitos skyrius:</text:span></text:p>
      <text:p text:style-name="P525"><text:span text:style-name="T526">24.1</text:span><text:span text:style-name="T527">. perveda priskaičiuotas pinigines lėšas į banko sąskaitas;</text:span></text:p>
      <text:p text:style-name="P528"><text:span text:style-name="T529">24.2</text:span><text:span text:style-name="T530">. perveda priskaičiuotas pinigines lė</text:span><text:span text:style-name="T531">šas į pašto skyrių;</text:span></text:p>
      <text:p text:style-name="P532"><text:span text:style-name="T533">24.3</text:span><text:span text:style-name="T534">. išmoka priskaičiuotas pinigines lėšas nepasiturintiems gyventojams savivaldybės administracijos kasoje;</text:span></text:p>
      <text:p text:style-name="P535"><text:span text:style-name="T536">24.4</text:span><text:span text:style-name="T537">. perveda priskaičiuotas pinigines lėšas į parduotuves, skirtas pirkti maisto prekes, kuriomis papildomos socialin</text:span><text:span text:style-name="T538">ės kortelės.</text:span></text:p>
      <text:p text:style-name="P539"><text:span text:style-name="T540">24.5</text:span><text:span text:style-name="T541">. perveda priskaičiuotas pinigines lėšas šilumą, karštą bei geriamąjį vandenį tiekiančioms įmonėms už suteiktas kompensacijas savivaldybės nepasiturintiems gyventojams pagal pateiktus kompensacijų gavėjų vardinius sąrašus<text:s/></text:span></text:p>
      <text:p text:style-name="P542"><text:span text:style-name="T543">24.6</text:span><text:span text:style-name="T544">. už</text:span><text:span text:style-name="T545">tikrina duomenų konfidencialumą</text:span></text:p>
      <text:p text:style-name="P546"><text:span text:style-name="T547">25</text:span><text:span text:style-name="T548">.</text:span><text:span text:style-name="T549"><text:tab/>Centralizuotai šilumą (energiją) ir vandenį tiekiančios įmonės (toliau - paslaugų teikėjai):</text:span></text:p>
      <text:p text:style-name="P550"><text:span text:style-name="T551">25.1</text:span><text:span text:style-name="T552">.</text:span><text:span text:style-name="T553"><text:tab/>pagal Socialinių reikalų skyriaus pateiktus duomenis apskaičiuoja centralizuotai teikiamų būsto šildymo išlaidų,<text:s/></text:span><text:span text:style-name="T554">geriamojo ir karšto vandens išlaidų kompensacijų dydžius, vadovaujantis Piniginės socialinės paramos nepasiturintiems gyventojams įstatymu pagal Lietuvos Respublikos socialinės apsaugos ir darbo ministro įsakymu patvirtintas būsto šildymo išlaidų, išlaidų<text:s/></text:span><text:span text:style-name="T555">geriamajam ir karštam vandeniui kompensacijų skaičiavimo formas;</text:span></text:p>
      <text:p text:style-name="P556"><text:span text:style-name="T557">25.2</text:span><text:span text:style-name="T558">.</text:span><text:span text:style-name="T559"><text:tab/>kompensacijas apskaičiuoja tik tiems bendrai gyvenantiems asmenims arba vieniems gyvenantiems asmenims, kuriems suteikta teisė į kompensacijas ir tik tiems mėnesiams, kuriems suteik</text:span><text:span text:style-name="T560">ta teisė į kompensacijas;</text:span></text:p>
      <text:p text:style-name="P561"><text:span text:style-name="T562">25.3</text:span><text:span text:style-name="T563">.</text:span><text:span text:style-name="T564"><text:tab/>kompensacijų gavėjams paskaičiuotų kompensacijų dydžiu sumažina mokesčius, <text:s/>kompensacijų gavėjams teikiamuose mokėjimo pranešimuose nurodant kompensuojamą dydį;<text:s/></text:span></text:p>
      <text:p text:style-name="P565"><text:span text:style-name="T566">25.4</text:span><text:span text:style-name="T567">.</text:span><text:span text:style-name="T568"><text:tab/>kai savivaldybės administracija pateikia<text:s/></text:span><text:span text:style-name="T569">informaciją, patvirtinančią, kad daugiabučio namo buto savininkas, kuris turi teisę į būsto šildymo išlaidų kompensaciją arba ją gauna, nedalyvavo susirinkime svarstant ir priimant sprendimą dėl daugiabučio namo atnaujinimo (modernizavimo) projekto įgyvend</text:span><text:span text:style-name="T570">inimo ir atsisakė dalyvauti įgyvendinant šį projektą, ateinantį šildymo sezoną jo bendrai gyvenantiems asmenims arba vienam gyvenančiam daugiabučio namo buto savininkui skiriamą kompensuojamą būsto šildymo išlaidų dalį mažina 50 procentų, nuo kito šildymo<text:s/></text:span><text:span text:style-name="T571">sezono būsto šildymo išlaidų kompensacijų neskaičiuoja, iki bus įgyvendintas daugiabučio namo atnaujinimo (modernizavimo) projektas, bet ne ilgiau kaip 3 metų šildymo sezonus, įskaitant atvejį, kai dėl šių asmenų veiksmų (neveikimo) daugiabučio namo atnauj</text:span><text:span text:style-name="T572">inimo (modernizavimo) projektas nebuvo pradėtas įgyvendinti;</text:span></text:p>
      <text:p text:style-name="P573"><text:span text:style-name="T574">25.5</text:span><text:span text:style-name="T575">.</text:span><text:span text:style-name="T576"><text:tab/>už praėjusį mėnesį iki einamojo mėnesio 10 dienos pateikia Socialinių reikalų skyriui paraiškas ar sąskaitas faktūras bei vardinį sąrašą su paskaičiuotų kompensacijų dydžiais, pasirašyt</text:span><text:span text:style-name="T577">ą įmonės vadovo;</text:span></text:p>
      <text:p text:style-name="P578"><text:span text:style-name="T579">25.6</text:span><text:span text:style-name="T580">.</text:span><text:span text:style-name="T581"><text:tab/>užtikrina duomenų konfidencialumą.</text:span></text:p>
      <text:p text:style-name="P582"><text:span text:style-name="T583">26</text:span><text:span text:style-name="T584">. Nustatoma vidutinė kompensuojama vieno kubinio metro kietojo kuro (mišrių malkų) kaina 106 Lt su PVM.<text:s/></text:span></text:p>
      <text:p text:style-name="P585"/>
      <text:p text:style-name="P586">Punkto pakeitimai:</text:p>
      <text:p text:style-name="P587"><text:span text:style-name="T588">Nr.<text:s/></text:span><text:a xlink:href="https://www.e-tar.lt/portal/legalAct.html?documentId=60a71c105f5911e4bad5c03f56793630" office:target-frame-name="_top" xlink:show="replace"><text:span text:style-name="T589">T-49-22</text:span></text:a><text:span text:style-name="T590">, 2014-10-23, paskelbta TAR 2014-10-29, i. k. 2014-15103</text:span></text:p>
      <text:p text:style-name="Normal"/>
      <text:p text:style-name="P591"><text:span text:style-name="T592">VI</text:span><text:span text:style-name="T593">.<text:s/></text:span><text:span text:style-name="T594">PINIGINĖS SOCIALINĖS PARAMOS TEIKIMAS</text:span></text:p>
      <text:p text:style-name="P595"/>
      <text:p text:style-name="P596"><text:span text:style-name="T597">27</text:span><text:span text:style-name="T598">.</text:span><text:span text:style-name="T599"><text:tab/>Piniginė socialinė parama teikiama vadovaujantis įstatymo 22 straipsniu.</text:span></text:p>
      <text:p text:style-name="P600"><text:span text:style-name="T601">28</text:span><text:span text:style-name="T602">.</text:span><text:span text:style-name="T603"><text:tab/>Socialinė<text:s/></text:span><text:span text:style-name="T604">pašalpa gali būti teikiama:</text:span></text:p>
      <text:p text:style-name="P605"><text:span text:style-name="T606">28.1</text:span><text:span text:style-name="T607">.</text:span><text:span text:style-name="T608"><text:tab/>pinigais;</text:span></text:p>
      <text:p text:style-name="P609"><text:span text:style-name="T610">28.2</text:span><text:span text:style-name="T611">.</text:span><text:span text:style-name="T612"><text:tab/>nepinigine forma:</text:span></text:p>
      <text:p text:style-name="P613"><text:span text:style-name="T614">28.2.1</text:span><text:span text:style-name="T615">. socialinę riziką patyrusiems asmenims Kalvarijos savivaldybės tarybos nustatyta tvarka;</text:span></text:p>
      <text:p text:style-name="P616"><text:span text:style-name="T617">28.2.2. surašius atsakingiems specialistams buities ir gyvenimo sąlygų patikrinimo</text:span><text:span text:style-name="T618"><text:s/>aktą ir jį apsvarsčius, kai bendrai gyvenantys asmenys ir (ar) vienas gyvenantis asmuo (kai nėra vaikų) gaunamą socialinę pašalpą naudoja ne pagal paskirtį, arba derinant jos teikimo formas - nepinigine forma ir pinigais.</text:span><text:s/></text:p>
      <text:p text:style-name="P619">Punkto pakeitimai:</text:p>
      <text:p text:style-name="P620"><text:span text:style-name="T621">Nr.<text:s/></text:span><text:a xlink:href="https://www.e-tar.lt/portal/legalAct.html?documentId=8bc57130b97d11e3ad2eed5a4e1b7108" office:target-frame-name="_top" xlink:show="replace"><text:span text:style-name="T622">T-43-5</text:span></text:a><text:span text:style-name="T623">, 2014-03-27, paskelbta TAR 2014-04-02, i. k. 2014-04014</text:span></text:p>
      <text:p text:style-name="Normal"/>
      <text:p text:style-name="P624"><text:span text:style-name="T625">29</text:span><text:span text:style-name="T626">.</text:span><text:span text:style-name="T627"><text:tab/>Kompensacijos gali būti teikiamos:</text:span></text:p>
      <text:p text:style-name="P628"><text:span text:style-name="T629">29.1</text:span><text:span text:style-name="T630">.</text:span><text:span text:style-name="T631"><text:tab/>pinigais;</text:span></text:p>
      <text:p text:style-name="P632"><text:span text:style-name="T633">29.2</text:span><text:span text:style-name="T634">.</text:span><text:span text:style-name="T635"><text:tab/>apskaičiuotų kompensa</text:span><text:span text:style-name="T636">cijų sumą pervedant į energiją, kurą, geriamąjį ir karštą vandenį tiekiančių įmonių ar asmenų atsiskaitomąsias sąskaitas;</text:span></text:p>
      <text:p text:style-name="P637"><text:span text:style-name="T638">29.3</text:span><text:span text:style-name="T639">. socialinę riziką patyrusiems asmenims Kalvarijos savivaldybės tarybos nustatyta tvarka;</text:span></text:p>
      <text:p text:style-name="P640"><text:span text:style-name="T641">30</text:span><text:span text:style-name="T642">.</text:span><text:span text:style-name="T643"><text:tab/>Bendrai gyvenantiems asmen</text:span><text:span text:style-name="T644">ims arba vienam gyvenančiam asmeniui piniginės socialinės paramos teikimo laikotarpiu pakeitus deklaruotą gyvenamąją vietą (jei gyvenamosios vietos neturi, – savivaldybę, kurios teritorijoje gyvena) arba nuomojamą būstą, piniginė socialinė parama teikiama<text:s/></text:span><text:span text:style-name="T645">pagal įstatymo 22 straipsnio 3 dalį.</text:span></text:p>
      <text:p text:style-name="P646"/>
      <text:p text:style-name="P647"><text:span text:style-name="T648">VII</text:span><text:span text:style-name="T649">.<text:s/></text:span><text:span text:style-name="T650">SOCIALINĖS PAŠALPOS DIDINIMAS, MAŽINIMAS</text:span></text:p>
      <text:p text:style-name="P651"/>
      <text:p text:style-name="P652"><text:span text:style-name="T653">31</text:span><text:span text:style-name="T654">. Bendrai gyvenantiems asmenims arba vienam gyvenančiam asmeniui papildomai skiriama socialinė pašalpa, kurios dydis lygus 50 procentų socialinės pašalpos,<text:s/></text:span><text:span text:style-name="T655">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656"><text:span text:style-name="T657">31</text:span><text:span text:style-name="T658">.1</text:span><text:span text:style-name="T659">. <text:s/>vienas gyvenantis asmuo arba bent vienas iš bendrai gyvenančių asmenų įsidarbina ir dirba įstatymo 8 straipsnio 1 dalies 1 punkte nustatytą darbo laiko trukmę ir jam darbo užmokesčio apskaičiuojama ne mažiau už minimaliąją mėnesinę algą arba minimal</text:span><text:span text:style-name="T660">ųjį valandinį atlygį proporcingai dirbtam laikui arba atliktam darbui, bet ne daugiau už dvi minimaliąsias mėnesines algas ar du minimaliuosius valandinius atlygius proporcingai dirbtam laikui arba atliktam darbui;</text:span></text:p>
      <text:p text:style-name="P661"><text:span text:style-name="T662">31.2</text:span><text:span text:style-name="T663"><text:s/>.prieš įsidarbinimą šio tvarkos<text:s/></text:span><text:span text:style-name="T664">aprašo 31.1 punkte nurodyti asmenys buvo įsiregistravę Lietuvos teritorinėje darbo biržoje ar kitos valstybės valstybinėje įdarbinimo tarnyboje ne trumpiau kaip 12 mėnesių iš eilės<text:s/></text:span><text:span text:style-name="T665">su neilgesne kaip 3 darbo dienų pertrauka dėl statuso keitimo<text:s/></text:span><text:span text:style-name="T666"><text:s/>ir per šį la</text:span><text:span text:style-name="T667">ikotarpį nedirbo arba dirbo mažiau negu nustatyta įstatymo 8 straipsnio 1 dalies 1 punkte, arba dirbo viešuosius darbus;</text:span></text:p>
      <text:p text:style-name="P668"><text:span text:style-name="T669">31.3</text:span><text:span text:style-name="T670">. <text:s/>bendrai gyvenantys asmenys arba vienas gyvenantis asmuo buvo socialinės pašalpos gavėjai bent vieną mėnesį per paskutinius 3</text:span><text:span text:style-name="T671"><text:s/>mėnesius prieš įsidarbinimą;</text:span></text:p>
      <text:p text:style-name="P672"><text:span text:style-name="T673">31.4</text:span><text:span text:style-name="T674">. vienas gyvenantis asmuo ar kiekvienas vyresnis kaip 18 metų bendrai gyvenantis asmuo arba vaikas (įvaikis) nuo 16 iki 18 metų atitinka bent vieną iš įstatymo 8 straipsnyje nurodytų sąlygų, kurioms esant bendrai<text:s/></text:span><text:span text:style-name="T675">gyvenantys asmenys arba vienas gyvenantis asmuo turi teisę į piniginę socialinę paramą;</text:span></text:p>
      <text:p text:style-name="P676"><text:span text:style-name="T677">32</text:span><text:span text:style-name="T678">.<text:s/></text:span><text:span text:style-name="T679">Bendrai gyvenantiems asmenims arba vienam gyvenančiam asmeniui tais atvejais, kai bent vienas iš bendrai gyvenančių asmenų arba vienas gyvenantis asmuo yra da</text:span><text:span text:style-name="T680">rbingo amžiaus darbingas, bet nedirbantis asmuo (išskyrus atvejus, kai nedirbama dėl priežasčių, nurodytų įstatymo 8 straipsnio 1 dalies 2, 3, 5, 6, 7, 8, 9 ir 10 punktuose), socialinės pašalpos dydis, apskaičiuotas pagal įstatymo 9 straipsnį, išskyrus soc</text:span><text:span text:style-name="T681">ialinę pašalpą vaikui (įvaikiui) ar vaikams (įvaikiams), įskaitant pilnamečius vaikus (įvaikius), kai jie mokosi pagal bendrojo ugdymo programą ir laikotarpiu nuo bendrojo ugdymo programos baigimo dienos iki tų pačių metų rugsėjo 1 dienos,</text:span><text:span text:style-name="T682"><text:s/></text:span><text:span text:style-name="T683">yra mažinamas:</text:span></text:p>
      <text:p text:style-name="P684"><text:span text:style-name="T685">3</text:span><text:span text:style-name="T686">2.3</text:span><text:span text:style-name="T687">.<text:s/></text:span><text:span text:style-name="T688">kai socialinė pašalpa mokama nuo 12 mėnesių iki 24 mėnesių – socialinės pašalpos dydis bendrai gyvenantiems asmenims arba vienam gyvenančiam asmeniui mažinamas 20 procentų;</text:span></text:p>
      <text:p text:style-name="P689"><text:span text:style-name="T690">32.4</text:span><text:span text:style-name="T691">.<text:s/></text:span><text:span text:style-name="T692">kai socialinė pašalpa mokama nuo 24 mėnesių iki 36 mėnesių – socia</text:span><text:span text:style-name="T693">linės pašalpos dydis bendrai gyvenantiems asmenims arba vienam gyvenančiam asmeniui mažinamas 30 procentų;</text:span></text:p>
      <text:p text:style-name="P694"><text:span text:style-name="T695">32.5</text:span><text:span text:style-name="T696">.<text:s/></text:span><text:span text:style-name="T697">kai socialinė pašalpa mokama nuo 36 mėnesių iki 48 mėnesių – socialinės pašalpos dydis bendrai gyvenantiems asmenims arba vienam gyvenančia</text:span><text:span text:style-name="T698">m asmeniui mažinamas 40 procentų;</text:span></text:p>
      <text:p text:style-name="P699"><text:span text:style-name="T700">32.6</text:span><text:span text:style-name="T701">.<text:s/></text:span><text:span text:style-name="T702">kai socialinė pašalpa mokama nuo 48 mėnesių iki 60 mėnesių – socialinės pašalpos dydis bendrai gyvenantiems asmenims arba vienam gyvenančiam asmeniui mažinamas 50 procentų;</text:span></text:p>
      <text:p text:style-name="P703"><text:span text:style-name="T704">32.7</text:span><text:span text:style-name="T705">.<text:s/></text:span><text:span text:style-name="T706">gavusiems (gavusiam) socialin</text:span><text:span text:style-name="T707">ę pašalpą ilgiau kaip 60 mėnesių socialinė pašalpa bendrai gyvenantiems asmenims (išskyrus socialinę pašalpą vaikui (įvaikiui) ar vaikams (įvaikiams), įskaitant pilnamečius vaikus (įvaikius), kai jie mokosi pagal bendrojo ugdymo programą ir laikotarpiu nuo</text:span><text:span text:style-name="T708"><text:s/>bendrojo ugdymo programos baigimo dienos iki tų pačių metų rugsėjo 1 dienos) arba vienam gyvenančiam asmeniui 24 mėnesius neskiriama.</text:span></text:p>
      <text:p text:style-name="P709"><text:span text:style-name="T710">33</text:span><text:span text:style-name="T711">.<text:s/></text:span><text:span text:style-name="T712">Šio tvarkos aprašo 32 punkte nustatyti socialinės pašalpos mokėjimo laikotarpiai skaičiuojami sudedant laikotar</text:span><text:span text:style-name="T713">pius, kuriais buvo mokama socialinė pašalpa. Jeigu šio tvarkos aprašo 32 punkte nurodyti asmenys dirbo (taip pat savarankiškai dirbo)</text:span><text:span text:style-name="T714"><text:s/></text:span><text:span text:style-name="T715">2 mėnesius per paskutinius 12 mėnesių, bet nemažiau kaip 50 kalendorinių dienų, šio aprašo 32 punkte numatyti socialinės p</text:span><text:span text:style-name="T716">ašalpos mokėjimo laikotarpiai pradedami skaičiuoti iš naujo.</text:span></text:p>
      <text:p text:style-name="P717"><text:span text:style-name="T718">34</text:span><text:span text:style-name="T719">. Šio tvarkos aprašo 32 punktas netaikomas asmenims, kuriems iki senatvės pensijos amžiaus sukakties likę ne daugiau kaip 5 metai.</text:span></text:p>
      <text:p text:style-name="P720"/>
      <text:p text:style-name="P721"><text:span text:style-name="T722">VIII</text:span><text:span text:style-name="T723">.<text:s/></text:span><text:span text:style-name="T724">SAVIVALDYBĖS ADMINISTRACIJOS TEISĖS IR PAREIG</text:span><text:span text:style-name="T725">OS TEIKIANT PINIGINĘ SOCIALINĘ PARAMĄ</text:span></text:p>
      <text:p text:style-name="P726"/>
      <text:p text:style-name="P727"><text:span text:style-name="T728">35</text:span><text:span text:style-name="T729">. Kalvarijos savivaldybės administracija, teikdama piniginę socialinę paramą, privalo:</text:span></text:p>
      <text:p text:style-name="P730"><text:span text:style-name="T731">35.1</text:span><text:span text:style-name="T732">.<text:s/></text:span><text:span text:style-name="T733">derinti socialinės pašalpos teikimo bendrai gyvenantiems asmenims arba vieniems gyvenantiems asmenims, patyrusiems<text:s/></text:span><text:span text:style-name="T734">socialinę riziką, formas – nepinigine forma ir pinigais – Kalvarijos savivaldybės tarybos nustatyta tvarka. Socialinės pašalpos dydis pinigais negali viršyti 50 procentų paskirtos socialinės pašalpos dydžio;</text:span></text:p>
      <text:p text:style-name="P735"><text:span text:style-name="T736">35.2</text:span><text:span text:style-name="T737">. kompensacijas bendrai gyvenantiems asm</text:span><text:span text:style-name="T738">enims arba vieniems gyvenantiems asmenims, patyrusiems socialinę riziką, teikti šio tvarkos aprašo 29.3. punkte nustatytu būdu;</text:span></text:p>
      <text:p text:style-name="P739"><text:span text:style-name="T740">35.3</text:span><text:span text:style-name="T741">.<text:s/></text:span><text:span text:style-name="T742">6 mėnesius socialinę pašalpą skirti tik vaikui (įvaikiui) ar vaikams (įvaikiams), įskaitant pilnamečius vaikus (įvaiki</text:span><text:span text:style-name="T743">us), kai jie mokosi pagal bendrojo ugdymo programą ir laikotarpiu nuo bendrojo ugdymo programos baigimo dienos iki tų pačių metų rugsėjo 1 dienos, pasirenkant ar derinant jos teikimo formą (formas) (pinigais ir (ar) nepinigine forma), o kompensacijų 6 mėne</text:span><text:span text:style-name="T744">sius neteikti bendrai gyvenantiems asmenims ar 6 mėnesiams nutraukti jų teikimą iš nelegalaus darbo kontrolę ir prevenciją vykdančių ar kitų institucijų gavus informacijos apie piniginės socialinės paramos teikimo laikotarpiu nelegaliai gautas ar gaunamas<text:s/></text:span><text:span text:style-name="T745">pajamas ir (ar) nelegalų darbą, neteisėtą veiklą, susijusią su pajamų gavimu;</text:span><text:span text:style-name="T746"><text:s/></text:span></text:p>
      <text:p text:style-name="P747"><text:span text:style-name="T748">35.4</text:span><text:span text:style-name="T749">.<text:s/></text:span><text:span text:style-name="T750">6 mėnesius neteikti socialinės pašalpos ir kompensacijų ar 6 mėnesiams nutraukti jų teikimą vienam gyvenančiam asmeniui iš nelegalaus darbo kontrolę ir prevenciją<text:s/></text:span><text:span text:style-name="T751">vykdančių ar kitų institucijų gavus informacijos apie piniginės socialinės paramos teikimo laikotarpiu nelegaliai gautas ar gaunamas pajamas ir (ar) nelegalų darbą, neteisėtą veiklą, susijusią su pajamų gavimu;</text:span></text:p>
      <text:p text:style-name="P752"><text:span text:style-name="T753">35.5</text:span><text:span text:style-name="T754">.<text:s/></text:span><text:span text:style-name="T755">kompensacijas bendrai gyvenantiems<text:s/></text:span><text:span text:style-name="T756">asmenims arba vienam gyvenančiam asmeniui, įsiskolinusiems už būsto šildymą, karštą ar geriamąjį vandenį teikti, pinigus pervedant į paslaugas teikiančios įmonės sąskaitą, jeigu bendrai gyvenantys asmenys arba vienas gyvenantis asmuo yra įsiskolinę už būst</text:span><text:span text:style-name="T757">o šildymą ir (ar) karštą vandenį, ir (ar geriamą vandenį), tačiau yra sudarę sutartį dėl skolos apmokėjimo ir ją vykdo;</text:span></text:p>
      <text:p text:style-name="P758"><text:span text:style-name="T759">35.6</text:span><text:span text:style-name="T760">.<text:s/></text:span><text:span text:style-name="T761">neskirti kompensacijų, nutraukti jų teikimą įsiskolinusiems už būsto šildymą, geriamąjį ar karštą vandenį bendrai gyvenantiems</text:span><text:span text:style-name="T762"><text:s/>asmenims arba vienam gyvenančiam asmeniui, kai jie (jis) yra įsiskolinę už būsto šildymą ir (ar) karštą vandenį, ir (ar geriamą vandenį), tačiau nėra sudarę sutarties dėl skolos apmokėjimo arba sudarytos sutarties nevykdo;<text:s/></text:span></text:p>
      <text:p text:style-name="P763"><text:span text:style-name="T764">35.7</text:span><text:span text:style-name="T765">.<text:s/></text:span><text:span text:style-name="T766">kilus pagrįstų įtarim</text:span><text:span text:style-name="T767">ų dėl prašyme-paraiškoje pateiktų duomenų apie turimą turtą ir gaunamas pajamas arba patikrinimo metu kilus pagrįstam įtarimui, kad yra pateikti neteisingi duomenys arba jie nuslepiami, pareikalauti, kad bendrai gyvenantys asmenys arba vienas gyvenantis as</text:span><text:span text:style-name="T768">muo deklaruotų turtą (įskaitant gaunamas pajamas) Lietuvos Respublikos gyventojų turto deklaravimo įstatymo (toliau – Gyventojų turto deklaravimo įstatymas) nustatyta tvarka, ir informuoti nelegalaus darbo kontrolę ir prevenciją vykdančias institucijas dėl</text:span><text:span text:style-name="T769"><text:s/>galimai nelegaliai gautų ar gaunamų pajamų ir (ar) nelegalaus darbo ar neteisėtos veiklos, susijusios su pajamų gavimu;</text:span></text:p>
      <text:p text:style-name="P770"><text:span text:style-name="T771">35.8</text:span><text:span text:style-name="T772">.<text:s/></text:span><text:span text:style-name="T773">kilus pagrįstų įtarimų dėl prašyme-paraiškoje pateiktų duomenų apie turimą turtą ir gaunamas pajamas, tikrinti bendrai gyvena</text:span><text:span text:style-name="T774">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775"><text:span text:style-name="T776">36</text:span><text:span text:style-name="T777">.<text:s/></text:span><text:span text:style-name="T778">Kalv</text:span><text:span text:style-name="T779">arijos savivaldybės administracija, turėdama įstatymo 23 str. 2 dalimi suteiktas teises:</text:span></text:p>
      <text:p text:style-name="P780"><text:span text:style-name="T781">36.1</text:span><text:span text:style-name="T782">. darbingus nedirbančius ar nesimokančius darbingo amžiaus asmenis, gaunančius piniginę socialinę paramą bendra įstatymo ir šio tvarkos aprašo <text:s/>nustatyta tvarka<text:s/></text:span><text:span text:style-name="T783">ir nedalyvaujančius aktyvios darbo rinkos politikos priemonėse, vadovaujantis Vyriausybės ar jos įgaliotos institucijos nustatyta tvarka, pasitelkia visuomenei naudingai veiklai atlikti;</text:span></text:p>
      <text:p text:style-name="P784"><text:span text:style-name="T785">36.2</text:span><text:span text:style-name="T786">.<text:s/></text:span><text:span text:style-name="T787">3 mėnesius socialinę pašalpą skiria tik vaikui (įvaikiui) a</text:span><text:span text:style-name="T788">r vaikams (įvaikiams), įskaitant pilnamečius vaikus (įvaikius), kai jie mokosi pagal bendrojo ugdymo programą ir laikotarpiu nuo bendrojo ugdymo programos baigimo dienos iki tų pačių metų rugsėjo 1 dienos, pasirenkant ar derinant jos teikimo formą (formas)</text:span><text:span text:style-name="T789"><text:s/>(pinigais ir (ar) nepinigine forma), o kompensacijų 3 mėnesius neteikia</text:span><text:span text:style-name="T790"><text:s/></text:span><text:span text:style-name="T791">bendrai gyvenantiems asmenims ar 3 mėnesiams nutraukia jų teikimą, jeigu bent vienas iš bendrai gyvenančių asmenų prašymo-paraiškos formoje ir jos prieduose pateikė ne visą ir neteisi</text:span><text:span text:style-name="T792">ngą informaciją, įrodančią bendrai gyvenančių asmenų arba vieno gyvenančio asmens teisę gauti piniginę socialinę paramą, ir būtinus piniginei socialinei paramai gauti dokumentus ir (ar) per mėnesį nepranešė apie materialinės padėties pasikeitimą ar atsirad</text:span><text:span text:style-name="T793">usias aplinkybes, turinčius įtakos teisei į piniginę socialinę paramą arba piniginės socialinės paramos dydžiui, išskyrus atvejį, kai dėl šio punkto nuostatos nevykdymo nesusidarė piniginės socialinės paramos permoka – išmokėta ne didesnė negu apskaičiuota</text:span><text:span text:style-name="T794">, įvertinus atsiradusias aplinkybes, piniginė socialinė parama;</text:span></text:p>
      <text:p text:style-name="P795"><text:span text:style-name="T796">36.3</text:span><text:span text:style-name="T797">.<text:s/></text:span><text:span text:style-name="T798">3 mėnesius neteikia piniginės socialinės paramos ar 3 mėnesiams nutraukia jos teikimą vienam gyvenančiam asmeniui, jeigu jis prašymo-paraiškos formoje ir jos prieduose pateikė ne vis</text:span><text:span text:style-name="T799">ą ir neteisingą informaciją, įrodančią jo teisę gauti piniginę socialinę paramą, ir būtinus piniginei socialinei paramai gauti dokumentus ir (ar) per mėnesį nepranešė apie materialinės padėties pasikeitimą ar atsiradusias aplinkybes, turinčius įtakos teise</text:span><text:span text:style-name="T800">i į piniginę socialinę paramą arba piniginės socialinės paramos dydžiui, išskyrus atvejį, kai dėl šio punkto nuostatos nevykdymo nesusidarė piniginės socialinės paramos permoka – išmokėta ne didesnė negu apskaičiuota, įvertinus atsiradusias aplinkybes, pin</text:span><text:span text:style-name="T801">iginė socialinė parama;</text:span></text:p>
      <text:p text:style-name="P802"><text:span text:style-name="T803">36.4</text:span><text:span text:style-name="T804">.<text:s/></text:span><text:span text:style-name="T805">socialinę pašalpą skiria tik vaikui (įvaikiui) ar vaikams (įvaikiams), įskaitant pilnamečius vaikus (įvaikius), kai jie mokosi pagal bendrojo ugdymo programą ir laikotarpiu nuo bendrojo ugdymo programos baigimo dienos iki<text:s/></text:span><text:span text:style-name="T806">tų pačių metų rugsėjo 1 dienos, o kompensacijų neteikia ar nutraukia jų teikimą, bendrai gyvenantiems asmenims, o vienam gyvenančiam asmeniui arba bendrai gyvenantiems asmenims ir neturintiems vaikų (įvaikių), piniginės socialinės paramos neteikti, iki par</text:span><text:span text:style-name="T807">eigos bus įvykdytos, jeigu bent vienas iš bendrai gyvenančių asmenų arba vienas gyvenantis asmuo:<text:s/></text:span></text:p>
      <text:p text:style-name="P808"><text:span text:style-name="T809">36.4.1</text:span><text:span text:style-name="T810">.<text:s/></text:span><text:span text:style-name="T811">neišnaudoja visų teisėtų kitų pajamų gavimo galimybių (nesudaro teismo patvirtintos sutarties dėl vaiko (įvaikio) materialinio išlaikymo, nesikreip</text:span><text:span text:style-name="T812">ia į Vaikų išlaikymo fondo administratorių, dėl gavimo teisės aktais nustatytas priklausančias išmokas ir (ar) pašalpas ir kita);<text:s/></text:span></text:p>
      <text:p text:style-name="P813"><text:span text:style-name="T814">36.4.2</text:span><text:span text:style-name="T815">.<text:s/></text:span><text:span text:style-name="T816">pareikalavus Socialinių reikalų skyriaus specialistams, nedeklaruoja turimo turto (įskaitant gaunamas pajamas) Gy</text:span><text:span text:style-name="T817">ventojų turto deklaravimo įstatymo nustatyta tvarka;</text:span></text:p>
      <text:p text:style-name="P818"><text:span text:style-name="T819">36.4.3</text:span><text:span text:style-name="T820">.<text:s/></text:span><text:span text:style-name="T821">nesudaro galimybės tikrinti gyvenimo sąlygas, turimą turtą ir užimtumą;</text:span></text:p>
      <text:p text:style-name="P822"><text:span text:style-name="T823">36.4.4</text:span><text:span text:style-name="T824">.<text:s/></text:span><text:span text:style-name="T825">nedalyvauja Kalvarijos savivaldybės administracijos organizuojamoje visuomenei naudingoje veikloje Vyriausy</text:span><text:span text:style-name="T826">bės ar jos įgaliotos institucijos nustatyta tvarka pasitelkti visuomenei naudingai veiklai atlikti.</text:span></text:p>
      <text:p text:style-name="P827"><text:span text:style-name="T828">36.5</text:span><text:span text:style-name="T829">.<text:s/></text:span><text:span text:style-name="T830">6 mėnesius neteikia piniginės socialinės paramos, šio tvarkos aprašo 36.14.1 punkte numatytu atveju, jeigu bendrai gyvenančių asmenų arba vieno<text:s/></text:span><text:span text:style-name="T831">gyvenančio asmens turimų piniginių lėšų dydis viršija piniginių lėšų normatyvą, nustatomą vadovaujantis įstatymo 16 straipsnio 5 dalimi.</text:span></text:p>
      <text:p text:style-name="P832"><text:span text:style-name="T833">36.6</text:span><text:span text:style-name="T834">.<text:s/></text:span><text:span text:style-name="T835">6 mėnesius neteikia piniginės socialinės paramos, jeigu bendrai gyvenantys asmenys arba vienas gyvenantis asm</text:span><text:span text:style-name="T836">uo per 6 mėnesius iki kreipimosi dėl piniginės socialinės paramos perleido nuosavybėn kitam asmeniui įstatymo 14 straipsnio 1 dalies 1–8 punktuose nurodytą turtą ir kreipdamiesi (kreipdamasis) dėl piniginės socialinės paramos prašyme-paraiškoje nenurodė ga</text:span><text:span text:style-name="T837">utų piniginių lėšų ar už jas įsigyto naujo turto;<text:s/></text:span></text:p>
      <text:p text:style-name="P838"><text:span text:style-name="T839">36.7</text:span><text:span text:style-name="T840">. apsvarsčius Seniūnijos komisijoje 6 mėnesius neteikia piniginės socialinės paramos ar 6 mėnesiams nutraukia jos teikimą darbingo amžiaus darbingam (darbingiems) vienam gyvenančiam asmeniui arba b</text:span><text:span text:style-name="T841">endrai gyvenantiems asmenims, vykdantiems individualią veiklą ir (ar) nekilnojamųjų daiktų pardavimo ir (ar) nuomos veiklą, kuriems ilgiau kaip 6 mėnesius buvo teikiama piniginė socialinė parama, jeigu jie prašyme-paraiškoje nurodo, kad šiuo laikotarpiu iš</text:span><text:span text:style-name="T842"><text:s/>vykdomos veiklos gavo mažesnes kaip minimalioji mėnesinė alga vidutines pajamas per mėnesį. Šiuo atveju socialinė pašalpa gali būti skiriama vaikams, įskaitant pilnamečius vaikus (įvaikius), kai jie mokosi pagal bendrojo ugdymo programą ir laikotarpiu nuo</text:span><text:span text:style-name="T843"><text:s/>bendrojo ugdymo programos baigimo dienos iki tų pačių metų rugsėjo 1 dienos;</text:span></text:p>
      <text:p text:style-name="P844"><text:span text:style-name="T845">36.8</text:span><text:span text:style-name="T846">.<text:s/></text:span><text:span text:style-name="T847">12 mėnesių neteikia piniginės socialinės paramos ar 12 mėnesių nutraukia jos teikimą, jeigu bendrai gyvenantys asmenys arba vienas gyvenantis asmuo piniginės socialinės</text:span><text:span text:style-name="T848"><text:s/>paramos teikimo laikotarpiu nuosavybės teise įgijo privalomą registruoti turtą, kurio vertė didesnė už piniginių lėšų normatyvą, nustatomą vadovaujantis įstatymo 16 straipsnio 5 dalimi. Ši nuostata taikoma tais atvejais, kai asmuo kreipdamasis piniginės s</text:span><text:span text:style-name="T849">ocialinės paramos prašyme-paraiškoje nebuvo nurodęs arba nurodė mažesnes nei įsigyto turto vertė lėšas;<text:s/></text:span></text:p>
      <text:p text:style-name="P850"><text:span text:style-name="T851">36.9</text:span><text:span text:style-name="T852">.<text:s/></text:span><text:span text:style-name="T853">patikrinus bendrai gyvenančių asmenų arba vieno gyvenančio asmens gyvenimo sąlygas ir surašius buities ir gyvenimo sąlygų patikrinimo aktą, n</text:span><text:span text:style-name="T854">eteikia kompensacijų ar nutraukia</text:span></text:p>
      <text:p text:style-name="P855"><text:span text:style-name="T856">jų teikimą, jeigu bendrai gyvenantys asmenys arba vienas gyvenantis asmuo deklaruoja gyvenamąją vietą būste arba jį išsinuomoja, bet jame faktiškai negyvena;</text:span></text:p>
      <text:p text:style-name="P857"><text:span text:style-name="T858">36.10</text:span><text:span text:style-name="T859">. socialinę pašalpą skiria tik vaikams,<text:s/></text:span><text:span text:style-name="T860">įskaitant pilna</text:span><text:span text:style-name="T861">mečius vaikus (įvaikius), kai jie mokosi pagal bendrojo ugdymo programą ir laikotarpiu nuo bendrojo ugdymo programos baigimo dienos iki tų pačių metų rugsėjo 1</text:span><text:span text:style-name="T862"><text:s/>d. kai yra skolingi (skolingas) Kalvarijos savivaldybei už socialinio būsto nuomą. Piniginė soci</text:span><text:span text:style-name="T863">alinė parama skiriama nuo skolos apmokėjimo mėnesio pirmos dienos arba kai asmenys<text:s/></text:span><text:span text:style-name="T864">sudaro sutartį (sutartis) dėl dalies skolos apmokėjimo ir ją vykdo</text:span><text:span text:style-name="T865">;</text:span></text:p>
      <text:p text:style-name="P866"><text:span text:style-name="T867">36.11</text:span><text:span text:style-name="T868">. kompensacijų neteikia<text:s/></text:span><text:span text:style-name="T869">ar nutraukia jų teikimą,<text:s/></text:span><text:span text:style-name="T870">kai bendrai gyvenantys asmenys arba vienas gyve</text:span><text:span text:style-name="T871">nantis asmuo įsiskolinęs už būsto šildymą, geriamąjį ir karštą vandenį ir nesudaręs sutarties su šių paslaugų teikėjais dėl dalies įsiskolinimo grąžinimo, ir nemažina įsiskolinimo;</text:span></text:p>
      <text:p text:style-name="P872"><text:span text:style-name="T873">36.12</text:span><text:span text:style-name="T874">.<text:s/></text:span><text:span text:style-name="T875">gali papildomai apklausti asmenis, kurie kreipiasi dėl piniginės</text:span><text:span text:style-name="T876"><text:s/>socialinės paramos skyrimo ar gauna šią paramą, tikrinti jų pateiktus dokumentus ir reikalauti papildomų duomenų, įrodančių bendrai gyvenančių asmenų arba vieno gyvenančio asmens teisę į piniginę socialinę paramą;<text:s/></text:span></text:p>
      <text:p text:style-name="P877"><text:span text:style-name="T878">36.13</text:span><text:span text:style-name="T879">.<text:s/></text:span><text:span text:style-name="T880">gali nereikalauti iš piniginę</text:span><text:span text:style-name="T881"><text:s/>socialinę paramą gaunančių bendrai gyvenančių asmenų arba vieno gyvenančio asmens iš naujo pateikti tų duomenų, kurie iki pakartotinio kreipimosi yra nepasikeitę;</text:span></text:p>
      <text:p text:style-name="P882"><text:span text:style-name="T883">36.14</text:span><text:span text:style-name="T884">. patikrinus bendrai gyvenančių asmenų arba vieno gyvenančio asmens gyvenimo sąlyga</text:span><text:span text:style-name="T885">s, turimą turtą ir užimtumą, surašius buities ir gyvenimo sąlygų patikrinimo aktą ir rekomendavus Seniūnijos socialinės paramos teikimo komisijai (toliau - Seniūnijos komisija) ar Kalvarijos savivaldybės tarybos patvirtintai Piniginės socialinės paramos te</text:span><text:span text:style-name="T886">ikimo komisijai (toliau – Komisija), kompensacijas teikia vadovaujantis įstatymo 4 straipsnio 3 dalies 2 punktu ir 23 straipsnio 4 dalimi, iš valstybės biudžeto lėšų specialios tikslinės dotacijos savivaldybės biudžetui, neviršijant 4 procentų piniginei so</text:span><text:span text:style-name="T887">cialinei paramai skirtų lėšų, o socialinę pašalpą vadovaujantis įstatymo 23 straipsnio 3 dalimi teikia:</text:span></text:p>
      <text:p text:style-name="P888"><text:span text:style-name="T889">36.14.1</text:span><text:span text:style-name="T890">. socialinę pašalpą (vadovaujantis įstatymo 23 str. 3 d. 1 punktu) ir kompensacijas (vadovaujantis įstatymo 23 str. 3 d. 2 punktu), kai bendrai</text:span><text:span text:style-name="T891"><text:s/>gyvenančių asmenų arba vieno gyvenančio asmens pajamos yra mažesnės už valstybės remiamas pajamas bendrai gyvenantiems asmenims arba vienam gyvenančiam asmeniui, tačiau bendrai gyvenančių asmenų arba vieno gyvenančio asmens turimo turto vertė ne daugiau k</text:span><text:span text:style-name="T892">aip 30 procentų viršija turto vertės normatyvą bet ne ilgiau kaip 6 mėnesius;</text:span></text:p>
      <text:p text:style-name="P893"><text:span text:style-name="T894">36.14.2</text:span><text:span text:style-name="T895">.<text:s/></text:span><text:span text:style-name="T896">socialinę pašalpą ir kompensacijas bendrai gyvenantiems asmenims, kurie nėra sudarę teismo patvirtintos sutarties dėl vaiko (įvaikio) materialinio išlaikymo arba dėl</text:span><text:span text:style-name="T897"><text:s/>išlaikymo ir (ar) tėvystės nustatymo nesikreipė į teismą arba dėl išlaikymo ir (ar) tėvystės nustatymo kreipėsi į teismą, bet tėvystė nebuvo nustatyta ir (ar) išlaikymas nebuvo priteistas arba pareiškimas paliktas nenagrinėtas (</text:span><text:span text:style-name="T898">vadovaujantis įstatymo 23 s</text:span><text:span text:style-name="T899">tr. 3 d. 4 punktu), bet ne ilgiau kaip 6 mėnesius;</text:span></text:p>
      <text:p text:style-name="P900"><text:span text:style-name="T901">36.14.3</text:span><text:span text:style-name="T902">. socialinę pašalpą bendrai gyvenantiems asmenims, santuokos nutraukimo bylos nagrinėjimo metu esant ginčui, atskirai (vadovaujantis įstatymo 23 str. 3 d. 5 punktu), bet ne ilgiau kaip 6 mėnesiu</text:span><text:span text:style-name="T903">s;</text:span></text:p>
      <text:p text:style-name="P904"><text:span text:style-name="T905">36.14.4</text:span><text:span text:style-name="T906">.<text:s/></text:span><text:span text:style-name="T907">socialinę pašalpą, jeigu bendrai gyvenančių asmenų arba vieno gyvenančio asmens vidutinės pajamos per mėnesį ne daugiau kaip 20 procentų viršija valstybės remiamų pajamų dydį ir bendrai gyvenantys asmenys arba vienas gyvenantis asmuo atitin</text:span><text:span text:style-name="T908">ka įstatymo 6 straipsnio 1 ir 3 punktuose nustatytus reikalavimus: vienam gyvenančiam asmeniui ir dviem bendrai gyvenantiems asmenims – 25 procentų valstybės remiamų pajamų dydžio; trims ir keturiems bendrai gyvenantiems asmenims – 50 procentų valstybės re</text:span><text:span text:style-name="T909">miamų pajamų dydžio; penkiems ir daugiau – 70 procentų valstybės remiamų pajamų dydžio, bet ne ilgiau kaip 6 mėnesius:</text:span></text:p>
      <text:p text:style-name="P910"><text:span text:style-name="T911">36.14.4.1</text:span><text:span text:style-name="T912">.<text:s/></text:span><text:span text:style-name="T913">8 straipsnio 1 dalies 6 punkte nustatytus reikalavimus</text:span></text:p>
      <text:p text:style-name="P914"><text:span text:style-name="T915">36.14.4.2</text:span><text:span text:style-name="T916">.<text:s/></text:span><text:span text:style-name="T917">gaisro atveju sudegus gyvenamosioms patalpoms;</text:span></text:p>
      <text:p text:style-name="P918"><text:span text:style-name="T919">36.14.5</text:span><text:span text:style-name="T920">.<text:s/></text:span><text:span text:style-name="T921">kompensacijas vienam gyvenančiam asmeniui arba bendrai gyvenantiems asmenims, jeigu jie deklaruoja gyvenamąją vietą jų nuosavybės teise turimame būste arba nuomojasi būstą, kuris Nekilnojamojo turto registre nėra įregistruotas kaip gyvenamosios<text:s/></text:span><text:span text:style-name="T922">patalpos arba atskira gyvenamoji patalpa, kai bendraturčių nuosavybės teisės dalys nėra nustatytos;</text:span></text:p>
      <text:p text:style-name="P923"><text:span text:style-name="T924">36.14.6</text:span><text:span text:style-name="T925">. kieto kuro kompensaciją, kai viename būste gyvena daugiau kaip viena bendrai gyvenančių ar vienų gyvenančių asmenų grupių <text:s/>ir šios asmenų grupė</text:span><text:span text:style-name="T926">s šildo būstą ir ruošia karštą vandenį naudodamosi atskiromis krosnimis, skiriama kiekvienai bendrai gyvenančiai asmenų grupei ar <text:s/>vieniems gyvenantiems asmenims atskirai;</text:span></text:p>
      <text:p text:style-name="P927"><text:span text:style-name="T928">36.14.7</text:span><text:span text:style-name="T929">.<text:s/></text:span><text:span text:style-name="T930">kompensacijas, jeigu daugiabučio namo buto savininkas nedalyvavo susiri</text:span><text:span text:style-name="T931">nkime svarstant ir priimant sprendimą dėl daugiabučio namo atnaujinimo (modernizavimo) projekto įgyvendinimo ir atsisakė dalyvauti įgyvendinant šį projektą.</text:span></text:p>
      <text:p text:style-name="P932"><text:span text:style-name="T933">37</text:span><text:span text:style-name="T934">. Esant lėšų trūkumui ar komisijai nustačius, kad bendrai gyvenantiems asmenims ar vienam</text:span><text:span text:style-name="T935"><text:s/>gyvenančiam asmeniui piniginė socialinė parama nebūtina, piniginė socialinė parama pagal šio tvarkos aprašo 36.14. punktą neskiriama.</text:span></text:p>
      <text:p text:style-name="P936"><text:span text:style-name="T937">38</text:span><text:span text:style-name="T938">. Socialinės paramos teikimas gali būti sustabdomas, nutraukiamas, atnaujinamas, surašius buities ir gyvenimo sąlyg</text:span><text:span text:style-name="T939">ų patikrinimo aktą ir rekomendavus Seniūnijos komisijai ar<text:s/></text:span><text:span text:style-name="T940">Komisijai.</text:span></text:p>
      <text:p text:style-name="P941"/>
      <text:p text:style-name="P942"><text:span text:style-name="T943">IX</text:span><text:span text:style-name="T944">.<text:s/></text:span><text:span text:style-name="T945">VIENKARTINĖ PARAMA</text:span></text:p>
      <text:p text:style-name="P946"/>
      <text:p text:style-name="P947"><text:span text:style-name="T948">39</text:span><text:span text:style-name="T949">.<text:s/></text:span><text:span text:style-name="T950">Vienkartinės socialinės paramos teikimo mastai priklauso nuo savivaldybės finansinių galimybių, atsižvelgiant į gyventojų poreikius.</text:span></text:p>
      <text:p text:style-name="P951"><text:span text:style-name="T952">40</text:span><text:span text:style-name="T953">. Svarbi</text:span><text:span text:style-name="T954">ausias vienkartinės socialinės paramos teikimo tikslas – pasirūpinti, kad vienkartinė parama būtų teikiama tik tiems bendrai gyvenantiems asmenims arba vienam gyvenančiam asmeniui, kurie negali be jos išsiversti.</text:span></text:p>
      <text:p text:style-name="P955"><text:span text:style-name="T956">41</text:span><text:span text:style-name="T957">. Vienkartinės socialinės paramos tei</text:span><text:span text:style-name="T958">kimo principai yra šie:</text:span></text:p>
      <text:p text:style-name="P959"><text:span text:style-name="T960">41.1</text:span><text:span text:style-name="T961">. teikiama parama turi kuo tiksliau atitikti remiamo asmens (asmenų) poreikius, atsižvelgiant į jo (jų) socialinę ir materialinę padėtį;</text:span></text:p>
      <text:p text:style-name="P962"><text:span text:style-name="T963">41.2</text:span><text:span text:style-name="T964">. asmenims, patyrusiems socialinę riziką, turi būti sudarytos socialinės integrac</text:span><text:span text:style-name="T965">ijos sąlygos skirti paramą pinigais ar nepinigine forma, vienkartinę paramą derinant su socialinėmis paslaugomis, kad jie taptų visiškai arba iš dalies savarankiški.</text:span></text:p>
      <text:p text:style-name="P966"><text:span text:style-name="T967">42</text:span><text:span text:style-name="T968">. Vienkartinė socialinė parama teikiama pinigais:</text:span></text:p>
      <text:p text:style-name="P969"><text:span text:style-name="T970">42.1</text:span><text:span text:style-name="T971">. pervedant į gavėjų atsis</text:span><text:span text:style-name="T972">kaitomąsias sąskaitas bankuose;</text:span></text:p>
      <text:p text:style-name="P973"><text:span text:style-name="T974">42.2</text:span><text:span text:style-name="T975">. išmokant priskaičiuotas pinigines lėšas savivaldybės administracijos kasoje.</text:span></text:p>
      <text:p text:style-name="P976"><text:span text:style-name="T977">43</text:span><text:span text:style-name="T978">. Teisę į vienkartinę socialinę paramą turi Kalvarijos savivaldybėje deklaruojantys gyvenamąją vietą, jei gyvenamoji vieta nedekl</text:span><text:span text:style-name="T979">aruota – nuolat gyvenantys Kalvarijos savivaldybėje asmenys:</text:span></text:p>
      <text:p text:style-name="P980"><text:span text:style-name="T981">43.1</text:span><text:span text:style-name="T982">. kurių pajamos per mėnesį vienam bendrai gyvenančiam asmeniui arba vienam gyvenančiam asmeniui yra mažesnės už Lietuvos Respublikos Vyriausybės nutarimu patvirtintas valstybės remiamas paj</text:span><text:span text:style-name="T983">amas ir kai bendrai gyvenantys asmenys arba vienas gyvenantis asmuo negauna socialinės arba kitos materialinės paramos;</text:span></text:p>
      <text:p text:style-name="P984"><text:span text:style-name="T985">43.2</text:span><text:span text:style-name="T986">. sunkios ligos atveju, o jo pajamos vienam šeimos nariui neviršija 2 valstybės remiamų pajamų dydžio;</text:span></text:p>
      <text:p text:style-name="P987"><text:span text:style-name="T988">43.3</text:span><text:span text:style-name="T989">. nukentėję nuo<text:s/></text:span><text:span text:style-name="T990">gaisro ar kitos stichinės nelaimės, pateikę pažymą arba komisijos aktą apie įvykusią nelaimę. Vienkartinė parama skiriama neatsižvelgiant į turimą turtą ir asmens pajamas;</text:span></text:p>
      <text:p text:style-name="P991"><text:span text:style-name="T992">43.4</text:span><text:span text:style-name="T993">. grįžę iš pataisos namų, kardomojo įkalinimo (suėmimo) įstaigų;</text:span></text:p>
      <text:p text:style-name="P994"><text:span text:style-name="T995">43.5</text:span><text:span text:style-name="T996">. k</text:span><text:span text:style-name="T997">itais atvejais (skurdo, asmens dokumentų sutvarkymo ir pan.), kai būtina skubi socialinė parama.</text:span></text:p>
      <text:p text:style-name="P998"><text:span text:style-name="T999">44</text:span><text:span text:style-name="T1000">. Vienkartinės socialinės paramos dydžiai:</text:span></text:p>
      <text:p text:style-name="P1001"><text:span text:style-name="T1002">44.1</text:span><text:span text:style-name="T1003">. gaisro, stichinės nelaimės atveju, atsižvelgiant į patirtus materialinius nuostolius, – iki 15 bazin</text:span><text:span text:style-name="T1004">ės socialinės išmokos dydžio;</text:span></text:p>
      <text:p text:style-name="P1005"><text:span text:style-name="T1006">44.2</text:span><text:span text:style-name="T1007">. asmeniui, grįžusiam iš pataisos namų, kardomojo kalinimo (suėmimo) įstaigos, – iki 1 bazinės socialinės išmokos dydžio;</text:span></text:p>
      <text:p text:style-name="P1008"><text:span text:style-name="T1009">44.3</text:span><text:span text:style-name="T1010">. asmeniui ligos atveju, atsižvelgiant į gydymo metu patirtas išlaidas, – iki 3 bazinės<text:s/></text:span><text:span text:style-name="T1011">socialinės išmokos dydžio;</text:span></text:p>
      <text:p text:style-name="P1012"><text:span text:style-name="T1013">44.4</text:span><text:span text:style-name="T1014">. atsidūrus itin sunkioje materialinėje padėtyje – iki 2 bazinės socialinės išmokos dydžio;</text:span></text:p>
      <text:p text:style-name="P1015"><text:span text:style-name="T1016">44.5</text:span><text:span text:style-name="T1017">. kitais atvejais – iki 1 bazinės socialinės išmokos dydžio asmeniui.</text:span></text:p>
      <text:p text:style-name="P1018"><text:span text:style-name="T1019">45</text:span><text:span text:style-name="T1020">. Kreipiantis dėl vienkartinės socialinės p</text:span><text:span text:style-name="T1021">aramos bendrai gyvenantys asmenys arba vienas gyvenantis asmuo užpildo prašymą (1 priedas).</text:span></text:p>
      <text:p text:style-name="P1022"><text:span text:style-name="T1023">46</text:span><text:span text:style-name="T1024">. Prie prašymo skirti vienkartinę socialinę paramą priklausomai nuo aplinkybių pridedami šie dokumentai:</text:span></text:p>
      <text:p text:style-name="P1025"><text:span text:style-name="T1026">46.1</text:span><text:span text:style-name="T1027">. asmens (bendrai gyvenančių asmenų) tapatybę p</text:span><text:span text:style-name="T1028">atvirtinantys dokumentas;</text:span></text:p>
      <text:p text:style-name="P1029"><text:span text:style-name="T1030">46.2</text:span><text:span text:style-name="T1031">. pažyma apie deklaruotą gyvenamąją vietą;</text:span></text:p>
      <text:p text:style-name="P1032"><text:span text:style-name="T1033">46.3</text:span><text:span text:style-name="T1034">. pensininko ar neįgaliojo pažymėjimo kopija;</text:span></text:p>
      <text:p text:style-name="P1035"><text:span text:style-name="T1036">46.4</text:span><text:span text:style-name="T1037">. santuokos, ištuokos, mirties liudijimas (liudijimai);</text:span></text:p>
      <text:p text:style-name="P1038"><text:span text:style-name="T1039">46.5</text:span><text:span text:style-name="T1040">. asmens (bendrai gyvenančių asmenų) pažymos apie gau</text:span><text:span text:style-name="T1041">namas pajamas;</text:span></text:p>
      <text:p text:style-name="P1042"><text:span text:style-name="T1043">46.6</text:span><text:span text:style-name="T1044">. pažyma iš Priešgaisrinės tarnybos;</text:span></text:p>
      <text:p text:style-name="P1045"><text:span text:style-name="T1046">46.7</text:span><text:span text:style-name="T1047">. pažyma iš sveikatos priežiūros įstaigos, receptai, kompensuojamų vaistų pasas ir pan.;</text:span></text:p>
      <text:p text:style-name="P1048"><text:span text:style-name="T1049">46.8</text:span><text:span text:style-name="T1050">. pažyma iš įkalinimo įstaigos, atlikus bausmę;</text:span></text:p>
      <text:p text:style-name="P1051"><text:span text:style-name="T1052">46.9</text:span><text:span text:style-name="T1053">. kiti dokumentai pagal<text:s/></text:span><text:span text:style-name="T1054">reikalavimą.</text:span></text:p>
      <text:p text:style-name="P1055"><text:span text:style-name="T1056">47</text:span><text:span text:style-name="T1057">. Socialinių reikalų skyrius, gavęs prašymą dėl vienkartinės socialinės paramos nurodytos tvarkos aprašo 43.1. ir 43.3. - 43.5. punktuose, patikrina gyvenimo sąlygas ir surašo buities tyrimo aktą, kuriame patvirtina kreipimosi tiksling</text:span><text:span text:style-name="T1058">umą.</text:span></text:p>
      <text:p text:style-name="P1059"><text:span text:style-name="T1060">48</text:span><text:span text:style-name="T1061">. Sprendimą dėl socialinė paramos nurodytos tvarkos aprašo 43.1. ir 43.3. - 43.5. punktuose, priima Komisija, 43.2. punkte Socialinių reikalų skyrius.</text:span></text:p>
      <text:p text:style-name="P1062"><text:span text:style-name="T1063">49</text:span><text:span text:style-name="T1064">. Vienkartinė socialinė parama nurodyta tvarkos aprašo 43 punkte teikiama Kalvarijos sav</text:span><text:span text:style-name="T1065">ivaldybės administracijos direktoriaus įsakymu.</text:span></text:p>
      <text:p text:style-name="P1066"><text:span text:style-name="T1067">50. Vienkartinė socialinė parama nurodyta tvarkos aprašo 43.4. punkte teikiama per 30 kalendorinių dienų.</text:span></text:p>
      <text:p text:style-name="P1068">Punkto pakeitimai:</text:p>
      <text:p text:style-name="P1069"><text:span text:style-name="T1070">Nr.<text:s/></text:span><text:a xlink:href="https://www.e-tar.lt/portal/legalAct.html?documentId=8bc57130b97d11e3ad2eed5a4e1b7108" office:target-frame-name="_top" xlink:show="replace"><text:span text:style-name="T1071">T-43-5</text:span></text:a><text:span text:style-name="T1072">, 2014-03-27, paskelbta TAR 2014-04-02, i. k. 2014-04014</text:span></text:p>
      <text:p text:style-name="Normal"/>
      <text:p text:style-name="P1073"><text:span text:style-name="T1074">51</text:span><text:span text:style-name="T1075">. Vienkartinė parama skiriama tik vieną kartą per 12 mėnesių.</text:span></text:p>
      <text:p text:style-name="P1076"><text:span text:style-name="T1077">52</text:span><text:span text:style-name="T1078">. Vienkartinė socialinė parama neteikiama nustačius, kad bendrai gyvenantys asmenys arba vienas<text:s/></text:span><text:span text:style-name="T1079">gyvenantis asmuo pateikė neteisingus duomenis apie gaunamas pajamas, šeimos narius, turtą arba nepateikė paramos pagrįstumą įrodančių dokumentų.</text:span></text:p>
      <text:p text:style-name="P1080"><text:span text:style-name="T1081">53</text:span><text:span text:style-name="T1082">. Vienkartinė socialinė parama teikiama:</text:span></text:p>
      <text:p text:style-name="P1083"><text:span text:style-name="T1084">53.1</text:span><text:span text:style-name="T1085">. pinigais;</text:span></text:p>
      <text:p text:style-name="P1086"><text:span text:style-name="T1087">53.2</text:span><text:span text:style-name="T1088">. asmenims, patyrusiems socialinę rizi</text:span><text:span text:style-name="T1089">ką, Kalvarijos savivaldybės tarybos nustatyta tvarka;</text:span></text:p>
      <text:p text:style-name="P1090"><text:span text:style-name="T1091">53.3</text:span><text:span text:style-name="T1092">. paramos gavėjui mirus, parama neišmokama.</text:span></text:p>
      <text:p text:style-name="P1093"><text:span text:style-name="T1094">54</text:span><text:span text:style-name="T1095">. Duomenys apie vienkartinę socialinę paramą pateikiami IS „Parama“.</text:span></text:p>
      <text:p text:style-name="P1096"/>
      <text:p text:style-name="P1097"><text:span text:style-name="T1098">X</text:span><text:span text:style-name="T1099">.<text:s/></text:span><text:span text:style-name="T1100">PINIGINĘ SOCIALINĘ PARAMĄ GAUNANČIŲ ASMENŲ PAREIGOS</text:span></text:p>
      <text:p text:style-name="P1101"/>
      <text:p text:style-name="P1102"><text:span text:style-name="T1103">55</text:span><text:span text:style-name="T1104">.<text:s/></text:span><text:span text:style-name="T1105">Piniginę socialinę paramą gaunantys nepasiturintys gyventojai privalo:</text:span></text:p>
      <text:p text:style-name="P1106"><text:span text:style-name="T1107">55.</text:span><text:span text:style-name="T1108">1</text:span><text:span text:style-name="T1109">. išnaudoti visas teisėtas kitų pajamų gavimo galimybes (</text:span><text:span text:style-name="T1110">sudaryti teismo patvirtintą sutartį dėl vaiko (įvaikio) materialinio išlaikymo, kreiptis į Vaikų išlaikymo fondo administr</text:span><text:span text:style-name="T1111">atorių, gauti teisės aktais nustatytas priklausančias išmokas ir (ar) pašalpas ir kita;</text:span></text:p>
      <text:p text:style-name="P1112"><text:span text:style-name="T1113">55.</text:span><text:span text:style-name="T1114">2</text:span><text:span text:style-name="T1115">. pagal Vyriausybės ar jos įgaliotos institucijos patvirtintą prašymo-paraiškos formą ir jos priedus pateikti visą ir teisingą informaciją, įrodančią<text:s/></text:span><text:span text:style-name="T1116">bendrai gy</text:span><text:span text:style-name="T1117">venančių asmenų<text:s/></text:span><text:span text:style-name="T1118">arba vieno gyvenančio asmens teisę gauti piniginę socialinę paramą, ir būtinus piniginei socialinei paramai gauti dokumentus;<text:s/></text:span></text:p>
      <text:p text:style-name="P1119"><text:span text:style-name="T1120">55.</text:span><text:span text:style-name="T1121">3</text:span><text:span text:style-name="T1122">. per mėnesį pranešti apie materialinės padėties pasikeitimą ar atsiradusias aplinkybes, turinčius įtakos</text:span><text:span text:style-name="T1123"><text:s/>teisei į piniginę socialinę paramą arba piniginės socialinės paramos dydžiui;</text:span></text:p>
      <text:p text:style-name="P1124"><text:span text:style-name="T1125">55.</text:span><text:span text:style-name="T1126">4</text:span><text:span text:style-name="T1127">. Socialinių reikalų skyriaus ir Seniūnijų komisijų specialistų reikalavimu deklaruoti turimą turtą (įskaitant gaunamas pajamas) Gyventojų turto deklaravimo įstatymo nus</text:span><text:span text:style-name="T1128">tatyta tvarka;</text:span></text:p>
      <text:p text:style-name="P1129"><text:span text:style-name="T1130">55.</text:span><text:span text:style-name="T1131">5</text:span><text:span text:style-name="T1132">. sudaryti Kalvarijos savivaldybės atsakingiems specialistams galimybę tikrinti gyvenimo sąlygas, turimą turtą ir užimtumą;</text:span></text:p>
      <text:p text:style-name="P1133"><text:span text:style-name="T1134">55.</text:span><text:span text:style-name="T1135">6</text:span><text:span text:style-name="T1136">.<text:s/></text:span><text:span text:style-name="T1137">d</text:span><text:span text:style-name="T1138">alyvauti Kalvarijos savivaldybės administracijos organizuojamoje visuomenei naudingoje veikloje, V</text:span><text:span text:style-name="T1139">yriausybės ar jos įgaliotos institucijos nustatyta tvarka.</text:span></text:p>
      <text:p text:style-name="P1140"/>
      <text:p text:style-name="P1141"><text:span text:style-name="T1142">XI</text:span><text:span text:style-name="T1143">.<text:s/></text:span><text:span text:style-name="T1144">NETEISĖTAI GAUTOS PINIGINĖS SOCIALINĖS PARAMOS IŠIEŠKOJIMAS</text:span></text:p>
      <text:p text:style-name="P1145"/>
      <text:p text:style-name="P1146"><text:span text:style-name="T1147">56</text:span><text:span text:style-name="T1148">. Neteisėtai gauta piniginė socialinė parama išieškoma:</text:span></text:p>
      <text:p text:style-name="P1149"><text:span text:style-name="T1150">56.1</text:span><text:span text:style-name="T1151">. nustačius, kad<text:s/></text:span><text:span text:style-name="T1152">bendrai gyvenantys asmenys<text:s/></text:span><text:span text:style-name="T1153">arba vienas</text:span><text:span text:style-name="T1154"><text:s/>gyvenantis asmuo piniginę socialinę paramą gavo neteisėtai, nes kreipimosi dėl piniginės socialinės paramos metu pateikė neteisingus duomenis apie turtą, gaunamas pajamas,<text:s/></text:span><text:span text:style-name="T1155">bendrai gyvenančius asmenis<text:s/></text:span><text:span text:style-name="T1156">arba kitus duomenis, reikalingus piniginei socialinei p</text:span><text:span text:style-name="T1157">aramai skirti, arba paramos teikimo laikotarpiu per mėnesį nepranešė apie materialinės padėties pasikeitimą ar atsiradusias aplinkybes, turinčias įtakos teisei į piniginę socialinę paramą arba piniginės socialinės paramos dydžiui,<text:s/></text:span><text:span text:style-name="T1158">bendrai gyvenantys asmeny</text:span><text:span text:style-name="T1159">s<text:s/></text:span><text:span text:style-name="T1160">arba vienas gyvenantis asmuo turi grąžinti neteisėtai gautą pinigų sumą arba ją sumokėti dalimis;</text:span></text:p>
      <text:p text:style-name="P1161"><text:span text:style-name="T1162">56.2</text:span><text:span text:style-name="T1163">. negrąžinta neteisėtai gauta piniginė socialinė parama yra išskaičiuojama vadovaujantis Socialinių reikalų skyriaus priimtu sprendimu iš piniginę<text:s/></text:span><text:span text:style-name="T1164">socialinę paramą gaunančiam asmeniui paskirtos piniginės socialinės paramos sumos išskaičiuojant ne daugiau kaip po 20 procentų mokėtinos sumos per mėnesį,</text:span><text:span text:style-name="T1165"><text:s/>jeigu nėra piniginę socialinę paramą gaunančio asmens raštu pateikto sutikimo išskaičiuoti didesnę m</text:span><text:span text:style-name="T1166">okėtinos sumos dalį per mėnesį ar visą mokėtiną sumą</text:span><text:span text:style-name="T1167">;<text:s/></text:span></text:p>
      <text:p text:style-name="P1168"><text:span text:style-name="T1169">56.3</text:span><text:span text:style-name="T1170">. jeigu neteisėtai gauta piniginė socialinė parama negrąžinta arba neišskaičiuota, likusi skola išieškoma Lietuvos Respublikos civilinio proceso kodekso nustatyta tvarka,<text:s/></text:span><text:span text:style-name="T1171">jeigu su išieškojimu<text:s/></text:span><text:span text:style-name="T1172">susijusios administravimo išlaidos neviršija išieškotinos sumos;</text:span></text:p>
      <text:p text:style-name="P1173"><text:span text:style-name="T1174">56.4</text:span><text:span text:style-name="T1175">. asmenys, neteisėtai gavę įstatymo nustatytą socialinę pašalpą ar kompensaciją, tačiau</text:span></text:p>
      <text:p text:style-name="P1176"><text:span text:style-name="T1177">neturintys galimybės Kalvarijos savivaldybei grąžinti įsiskolinimo per mėnesį nuo Socialinių re</text:span><text:span text:style-name="T1178">ikalų skyriaus pareikalavimo dienos, gali grąžinti įsiskolinimą dalimis pagal raštišką įsipareigojimą;</text:span></text:p>
      <text:p text:style-name="P1179"><text:span text:style-name="T1180">56.6</text:span><text:span text:style-name="T1181">.<text:s/></text:span><text:span text:style-name="T1182">dėl valstybės tarnautojų ir (ar) darbuotojų, dirbančių pagal darbo sutartis, kaltės neteisėtai išmokėtos piniginės socialinės paramos lėšos iši</text:span><text:span text:style-name="T1183">eškomos Lietuvos Respublikos įstatymų nustatyta tvarka;</text:span></text:p>
      <text:p text:style-name="P1184"/>
      <text:p text:style-name="P1185"><text:span text:style-name="T1186">XII</text:span><text:span text:style-name="T1187">.<text:s/></text:span><text:span text:style-name="T1188">FINANSAVIMO ŠALTINIAI</text:span></text:p>
      <text:p text:style-name="P1189"/>
      <text:p text:style-name="P1190"><text:span text:style-name="T1191">57</text:span><text:span text:style-name="T1192">.</text:span><text:span text:style-name="T1193"><text:tab/>Socialinė pašalpa teikiama vykdant savarankiškąją savivaldybių funkciją, finansuojama iš savivaldybės biudžeto lėšų;</text:span></text:p>
      <text:p text:style-name="P1194"><text:span text:style-name="T1195">58</text:span><text:span text:style-name="T1196">.</text:span><text:span text:style-name="T1197"><text:tab/>Kompensacijos teikiamos vykdan</text:span><text:span text:style-name="T1198">t valstybinę (valstybės perduotą savivaldybėms) funkciją, finansuojamos iš valstybės biudžeto specialios tikslinės dotacijos savivaldybių biudžetams.</text:span></text:p>
      <text:p text:style-name="P1199"/>
      <text:p text:style-name="P1200"><text:span text:style-name="T1201">XIII</text:span><text:span text:style-name="T1202">.<text:s/></text:span><text:span text:style-name="T1203">SOCIALINĖS PARAMOS TEIKIMO KOMISIJA</text:span></text:p>
      <text:p text:style-name="P1204"/>
      <text:p text:style-name="P1205"><text:span text:style-name="T1206">59</text:span><text:span text:style-name="T1207">. Kalvarijos savivaldybės administracijos direktor</text:span><text:span text:style-name="T1208">ius tvirtina seniūnijos seniūno teikimu:</text:span></text:p>
      <text:p text:style-name="P1209"><text:span text:style-name="T1210">59.1</text:span><text:span text:style-name="T1211"><text:s/>Seniūnijos komisijos sudėtį;</text:span></text:p>
      <text:p text:style-name="P1212"><text:span text:style-name="T1213">59.2</text:span><text:span text:style-name="T1214">. Seniūnijos komisijos nuotatus.</text:span></text:p>
      <text:p text:style-name="P1215"><text:span text:style-name="T1216">60</text:span><text:span text:style-name="T1217">. Į seniūnijų komisijas gali būti įtraukti bendruomeninių organizacijų ir (ar) religinių bendruomenių, ir (ar) religinių bendrijų,</text:span><text:span text:style-name="T1218"><text:s/>ir (ar) kitų nevyriausybinių organizacijų atstovai, ir (ar) gyvenamosios vietovės bendruomenės nariai, ir (ar) seniūnaičiai, ir (ar) kiti suinteresuoti asmenys.</text:span></text:p>
      <text:p text:style-name="P1219"><text:span text:style-name="T1220">61</text:span><text:span text:style-name="T1221">. Seniūnijos komisija surašius buities ir gyvenimo sąlygų patikrinimo aktą, nagrinėja be</text:span><text:span text:style-name="T1222">ndrai gyvenančių asmenų arba vieno gyvenančio asmens gyvenimo sąlygas, turimą turtą, užimtumą, neteisingai pateiktus duomenis.</text:span></text:p>
      <text:p text:style-name="P1223"><text:span text:style-name="T1224">62</text:span><text:span text:style-name="T1225">. Seniūnijų komisijos teikia išvadas dėl socialinės paramos skyrimo/neskyrimo ir socialinės paramos teikimo formos bendrai<text:s/></text:span><text:span text:style-name="T1226">gyvenantiems asmenims arba vienam gyvenančiam asmeniui, vadovaujantis įstatymu ir šios tvarkos aprašu. Seniūnijos komisijos išvada įforminama protokolu.</text:span></text:p>
      <text:p text:style-name="P1227"><text:span text:style-name="T1228">63</text:span><text:span text:style-name="T1229">. Seniūnijos komisijos yra rekomendacinio (patariamojo) pobūdžio.</text:span></text:p>
      <text:p text:style-name="P1230"><text:span text:style-name="T1231">64</text:span><text:span text:style-name="T1232">. Seniūnijos komisijos ga</text:span><text:span text:style-name="T1233">uta ar surinkta informacija apie bendrai gyvenančius asmenis arba vieną gyvenantį asmenį yra konfidenciali. Seniūnijos komisijos nariai prieš pradėdami komisijos darbą, pasirašo konfidencialumo pasižadėjimus (2 priedas).</text:span></text:p>
      <text:p text:style-name="P1234"><text:span text:style-name="T1235">65</text:span><text:span text:style-name="T1236">. Komisijos posėdžiai šaukiami pagal poreikį, bet ne rečiau kaip kartą per mėnesį.<text:s/></text:span></text:p>
      <text:p text:style-name="P1237"><text:span text:style-name="T1238">66</text:span><text:span text:style-name="T1239">. Komisija turi teisę kviestis į posėdžius socialinės paramos gavėjus, savivaldybės struktūrinių padalinių darbuotojus ir kt. suinteresuotus asmenis.<text:s/></text:span></text:p>
      <text:p text:style-name="P1240"><text:span text:style-name="T1241">67</text:span><text:span text:style-name="T1242">.<text:s/></text:span><text:span text:style-name="T1243">Socialinių reikalų skyrius priėmęs prašymą-paraišką dėl piniginės socialinės paramos įstatymo ir šios tvarkos aprašo nustatyta tvarka, informaciją iki einamo mėnesio 25 d. pateikia seniūnijų komisijai.</text:span></text:p>
      <text:p text:style-name="P1244"><text:span text:style-name="T1245">68</text:span><text:span text:style-name="T1246">. Seniūnijų komisijos pateikia išvadas ir buitie</text:span><text:span text:style-name="T1247">s ir gyvenimo sąlygų patikrinimo akto kopijas, Socialinių reikalų skyriui dėl piniginės socialinės paramos teikimo/neteikimo bendrai gyvenantiems asmenims arba vienam gyvenančiam asmeniui. per 5 darbo dienas.</text:span></text:p>
      <text:p text:style-name="P1248"><text:span text:style-name="T1249">69</text:span><text:span text:style-name="T1250">. Siūlymą dėl socialinės paramos teikimo<text:s/></text:span><text:span text:style-name="T1251">būdo pagal tvarkos aprašo 36.4. punktą, neįvykdžius tvarkos aprašo 36.4.4. punkto sąlygų, apsvarstę Seniūnijos komisijoje, seniūnija pateikia kartu su neįvykdžiusių tvarkos aprašo 36.1. punkto sąlygų sąrašu.</text:span></text:p>
      <text:p text:style-name="P1252"/>
      <text:p text:style-name="P1253"><text:span text:style-name="T1254">XIV</text:span><text:span text:style-name="T1255">.<text:s/></text:span><text:span text:style-name="T1256">BAIGIAMOSIOS NUOSTATOS</text:span></text:p>
      <text:p text:style-name="P1257"/>
      <text:p text:style-name="P1258"><text:span text:style-name="T1259">70</text:span><text:span text:style-name="T1260">. Vykd</text:span><text:span text:style-name="T1261">ant savarankiškąją savivaldybių funkciją, socialinė pašalpa teikiama taikant įstatymo nuostatas tiek, kiek socialinės pašalpos teikimo nereglamentuoja Įstatymo 4 straipsnio 1 dalies nuostatos.<text:s/></text:span></text:p>
      <text:p text:style-name="P1262"><text:span text:style-name="T1263">71</text:span><text:span text:style-name="T1264">. Lėšos, nepanaudotos socialinei pašalpai mokėti gali bū</text:span><text:span text:style-name="T1265">ti panaudojamos socialinėje srityje:</text:span></text:p>
      <text:p text:style-name="P1266"><text:span text:style-name="T1267">71.1</text:span><text:span text:style-name="T1268">. darbuotojų, administruojančių socialinės paramos teikimą, skatinimui;</text:span></text:p>
      <text:p text:style-name="P1269"><text:span text:style-name="T1270">71.2</text:span><text:span text:style-name="T1271">. socialinėms paslaugoms, socialinėms programoms finansuoti;</text:span></text:p>
      <text:p text:style-name="P1272"><text:span text:style-name="T1273">71.3</text:span><text:span text:style-name="T1274">. vienkartinei paramai mokėti;</text:span></text:p>
      <text:p text:style-name="P1275"><text:span text:style-name="T1276">71.4</text:span><text:span text:style-name="T1277">. socialinės srities įsta</text:span><text:span text:style-name="T1278">igų finansavimui ir infrastruktūrai gerinti;</text:span></text:p>
      <text:p text:style-name="P1279"><text:span text:style-name="T1280">71.5</text:span><text:span text:style-name="T1281">. darbuotojų, administruojančių socialinės paramos teikimą, darbo vietų ir sąlygų gerinimui.<text:s/></text:span></text:p>
      <text:p text:style-name="P1282"><text:span text:style-name="T1283">72</text:span><text:span text:style-name="T1284">.<text:s/></text:span><text:span text:style-name="T1285">Jeigu socialinė pašalpa ar kompensacijos bendrai gyvenantiems asmenims arba vienam gyvenančiam asme</text:span><text:span text:style-name="T1286">niui priklauso pagal dvi ar daugiau įstatymo ir šio tvarkos aprašo nuostatų, taikoma ta nuostata, kuri bendrai gyvenantiems asmenims arba vienam gyvenančiam asmeniui yra palankiausia.</text:span></text:p>
      <text:p text:style-name="P1287"><text:span text:style-name="T1288">73</text:span><text:span text:style-name="T1289">. Sprendimas dėl piniginės socialinės paramos skyrimo ar neskyrimo</text:span><text:span text:style-name="T1290"><text:s/>gali būti skundžiamas Lietuvos Respublikos administracinių bylų teisenos įstatymo nustatyta tvarka.</text:span></text:p>
      <text:p text:style-name="P1291"><text:span text:style-name="T1292">______________</text:span></text:p>
      <text:p text:style-name="P1293"/>
      <text:p text:style-name="P1294">Piniginės socialinės paramos nepasiturintiems</text:p>
      <text:p text:style-name="P1295">gyventojams teikimo Kalvarijos<text:s/></text:p>
      <text:p text:style-name="P1296">savivaldybėje tvarkos aprašo<text:s/></text:p>
      <text:p text:style-name="P1297"><text:span text:style-name="T1298">1</text:span><text:span text:style-name="T1299"><text:s/>priedas</text:span></text:p>
      <text:p text:style-name="P1300"/>
      <text:p text:style-name="P1301">___________________________________________________</text:p>
      <text:p text:style-name="P1302"><text:span text:style-name="T1303">(</text:span><text:span text:style-name="T1304">vardas, pavardė)</text:span></text:p>
      <text:p text:style-name="P1305"/>
      <text:p text:style-name="P1306">___________________________________________________</text:p>
      <text:p text:style-name="P1307">(asmens kodas)</text:p>
      <text:p text:style-name="P1308"/>
      <text:p text:style-name="P1309">___________________________________________________</text:p>
      <text:p text:style-name="P1310">( gyvenamoji ir faktinė gyvenamoji vieta)</text:p>
      <text:p text:style-name="P1311"/>
      <text:p text:style-name="P1312">___________________________________________________</text:p>
      <text:p text:style-name="P1313">(telefono numeris)</text:p>
      <text:p text:style-name="P1314"/>
      <text:p text:style-name="P1315">Kalvarijos savivaldybės administracijos</text:p>
      <text:p text:style-name="P1316">socialinių reikalų skyriui</text:p>
      <text:p text:style-name="P1317"/>
      <text:p text:style-name="P1318"/>
      <text:p text:style-name="P1319">P R A Š Y M A S</text:p>
      <text:p text:style-name="P1320">DĖL VIENKARTINĖS SOCIALINĖS PARAMOS SKYRIMO</text:p>
      <text:p text:style-name="P1321">20____ m.___________________ d.</text:p>
      <text:p text:style-name="P1322">Kalvarija</text:p>
      <text:p text:style-name="P1323"/>
      <text:p text:style-name="P1324">Prašau skirti vienkartinę paramą _____________________________________________________</text:p>
      <text:p text:style-name="P1325">(nurodomos kreipimosi priežastys)</text:p>
      <text:p text:style-name="P1326">________________________________________________________________________________</text:p>
      <text:p text:style-name="P13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28">Banko sąskaitos Nr. _____________________________________</text:p>
      <text:p text:style-name="P1329"/>
      <text:p text:style-name="P1330"/>
      <text:p text:style-name="P1331"/>
      <text:p text:style-name="P1332">_______________________<text:tab/><text:tab/>_____________________________________</text:p>
      <text:p text:style-name="P1333">(parašas)<text:tab/><text:tab/><text:tab/><text:tab/>(vardas, pavardė)</text:p>
      <text:p text:style-name="P1334"/>
      <text:p text:style-name="P1335"/>
      <text:p text:style-name="P1336"/>
      <text:p text:style-name="P1337">KOMISIJOS<text:s/>SPRENDIMAS</text:p>
      <text:p text:style-name="P1338"><text:span text:style-name="T1339">Data</text:span><text:span text:style-name="T1340">: ______________</text:span></text:p>
      <text:p text:style-name="P1341"/>
      <text:p text:style-name="P1342">Siūlyti direktoriui</text:p>
      <text:p text:style-name="P1343">Skirti pašalpą ____________ Lt.</text:p>
      <text:p text:style-name="P1344"><text:span text:style-name="T1345">Neskirti pašalpos.</text:span></text:p>
      <text:p text:style-name="P1346"/>
      <text:p text:style-name="P1347">Piniginės socialinės paramos nepasiturintiems</text:p>
      <text:p text:style-name="P1348"><text:tab/>gyventojams teikimo Kalvarijos<text:s/></text:p>
      <text:p text:style-name="P1349">savivaldybėje tvarkos aprašo<text:s/></text:p>
      <text:p text:style-name="P1350">2 priedas</text:p>
      <text:p text:style-name="P1351"/>
      <text:p text:style-name="P1352">_________________seniūnijos<text:s/>socialinės paramos teikimo komisija</text:p>
      <text:p text:style-name="P1353"/>
      <text:p text:style-name="P1354">___________________________________________________________________________</text:p>
      <text:p text:style-name="P1355">(asmens vardas ir pavardė, pareigos)</text:p>
      <text:p text:style-name="P1356"/>
      <text:p text:style-name="P1357">KONFIDENCIALUMO PASIŽADĖJIMAS</text:p>
      <text:p text:style-name="P1358"/>
      <text:p text:style-name="P1359">20__ m.________________ d.</text:p>
      <text:p text:style-name="P1360">Kalvarija</text:p>
      <text:p text:style-name="P1361"/>
      <text:p text:style-name="P1362">Būdamas ______________________________________,<text:s/></text:p>
      <text:p text:style-name="P1363">(pareigų pavadinimas)</text:p>
      <text:p text:style-name="P1364"/>
      <text:p text:style-name="P1365">1. Pasižadu:</text:p>
      <text:p text:style-name="P1366">1.1. saugoti ir tik įstatymų ir kitų teisės aktų nustatytais tikslais ir tvarka naudoti visą su socialinės paramos teikimu susijusią informaciją, kuri man taps žinoma, atliekant ____________________________________________________________________ pareigas;<text:tab/><text:tab/><text:tab/>(pareigų pavadinimas)</text:p>
      <text:p text:style-name="P1367">1.2. man patikėtus dokumentus saugoti tokiu būdu, kad tretieji asmenys neturėtų galimybės su jais susipažinti ar pasinaudoti;</text:p>
      <text:p text:style-name="P1368">1.3. nepasilikti jokių man pateiktų dokumentų ir dokumentų kopijų.</text:p>
      <text:p text:style-name="P1369">2.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organizacijos vadovo ar jo įgalioto asmens. Konfidencialią informaciją galėsiu atskleisti tik Lietuvos Respublikos įstatymų nustatytais atvejais.</text:p>
      <text:p text:style-name="P1370">3. Man išaiškinta, kad konfidencialią<text:s/>informaciją sudaro:</text:p>
      <text:p text:style-name="P1371">3.1. visa su socialinės paramos teikimu susijusi informacija ir dokumentai, kuriuos reglamentuoja Lietuvos Respublikos piniginės socialinės paramos nepasiturintiems gyventojams įstatymas ir kiti teisės aktai ;</text:p>
      <text:p text:style-name="P1372">3.2. informacija, jeigu jos atskleidimas prieštarauja įstatymams, daro nuostolių teisėtiems šalių interesams arba trukdo užtikrinti sąžiningą darbą.</text:p>
      <text:p text:style-name="P1373">4. Esu įspėtas, kad pažeidęs šį pasižadėjimą, turėsiu atsakyti Lietuvos Respublikos įstatymų nustatyta tvarka.</text:p>
      <text:p text:style-name="P1374"/>
      <text:p text:style-name="P1375">___________________<text:s/><text:tab/><text:tab/><text:tab/>____________________</text:p>
      <text:p text:style-name="P1376">(parašas)<text:s/><text:tab/><text:tab/><text:tab/><text:tab/>(vardas ir pavardė)</text:p>
      <text:p text:style-name="P1377"/>
      <text:p text:style-name="P1378"><text:span text:style-name="T1379">______________________</text:span></text:p>
      <text:p text:style-name="P1380"/>
      <text:p text:style-name="P1381"/>
      <text:p text:style-name="P1382"><text:span text:style-name="T1383">Pakeitimai:</text:span></text:p>
      <text:p text:style-name="P1384"/>
      <text:p text:style-name="P1385"><text:span text:style-name="T1386">1.</text:span></text:p>
      <text:p text:style-name="P1387"><text:span text:style-name="T1388">Kalvarijos savivaldybės taryba, Sprendimas</text:span></text:p>
      <text:p text:style-name="P1389"><text:span text:style-name="T1390">Nr.<text:s/></text:span><text:a xlink:href="https://www.e-tar.lt/portal/legalAct.html?documentId=8bc57130b97d11e3ad2eed5a4e1b7108" office:target-frame-name="_top" xlink:show="replace"><text:span text:style-name="T1391">T-43-5</text:span></text:a><text:span text:style-name="T1392">,<text:s/></text:span><text:span text:style-name="T1393">2014-03-27, paskelbta TAR 2014-04-02, i. k. 2014-04014</text:span></text:p>
      <text:p text:style-name="P1394"><text:span text:style-name="T1395">Dėl Kalvarijos savivaldybės tarybos 2014 m. sausio 16 d. sprendimo Nr. T-41-13 „Dėl Piniginės socialinės paramos nepasiturintiems gyventojams teikimo Kalvarijos savivaldybėje tvarkos aprašo patvirtinim</text:span><text:span text:style-name="T1396">o“ pakeitimo</text:span></text:p>
      <text:p text:style-name="P1397"/>
      <text:p text:style-name="P1398"><text:span text:style-name="T1399">2.</text:span></text:p>
      <text:p text:style-name="P1400"><text:span text:style-name="T1401">Kalvarijos savivaldybės taryba, Sprendimas</text:span></text:p>
      <text:p text:style-name="P1402"><text:span text:style-name="T1403">Nr.<text:s/></text:span><text:a xlink:href="https://www.e-tar.lt/portal/legalAct.html?documentId=60a71c105f5911e4bad5c03f56793630" office:target-frame-name="_top" xlink:show="replace"><text:span text:style-name="T1404">T-49-22</text:span></text:a><text:span text:style-name="T1405">, 2014-10-23, paskelbta TAR 2014-10-29, i. k. 2014-15103</text:span></text:p>
      <text:p text:style-name="P1406"><text:span text:style-name="T1407">Dėl Kalvarijos savivaldybės ta</text:span><text:span text:style-name="T1408">rybos 2014 m. sausio 16 d. sprendimo Nr. T-41-13 „Dėl piniginės socialinės paramos nepasiturintiems gyventojams teikimo Kalvarijos savivaldybėje tvarkos aprašo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augalienė</meta:initial-creator>
    <dc:creator>Adlib User</dc:creator>
    <meta:creation-date>2016-02-18T09:06:00Z</meta:creation-date>
    <dc:date>2016-02-18T09:06:00Z</dc:date>
    <meta:print-date>2014-01-08T09:58:00Z</meta:print-date>
    <meta:template xlink:href="Normal" xlink:type="simple"/>
    <meta:editing-cycles>2</meta:editing-cycles>
    <meta:editing-duration>PT0S</meta:editing-duration>
    <meta:document-statistic meta:page-count="5" meta:paragraph-count="403" meta:word-count="8451" meta:character-count="68136" meta:row-count="1540" meta:non-whitespace-character-count="60088"/>
  </office:meta>
</office:document-meta>
</file>