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keep-with-next="always"/>
      <style:text-properties style:font-weight-complex="bold"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8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TARYBOS 2018 M. SAUSIO 25 D. SPRENDIMO NR. T-3 „DĖL AKMENĖS RAJONO SAVIVALDYBĖS BIUDŽETO LĖŠOMIS<text:s/>FINANSUOJAMŲ KONKURSŲ ORGANIZAVIMO IR FINANSAVIMO TVARKOS APRAŠO PATVIRTINIMO“ PAKEITIMO</text:p>
      <text:p text:style-name="P15"/>
      <text:p text:style-name="P16">2018 m. gruodžio 20 d. Nr. T-252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8 straipsnio 1 dalimi, siekdama tobulinti Akmenės raj</text:span><text:span text:style-name="T22">ono savivaldybėje rengiamų ir teikiamų finansuoti projektų atranką ir finansavimą, Akmenės rajono savivaldybės taryba n u s p r e n d ž i a: <text:s/></text:span></text:p>
      <text:p text:style-name="P23"><text:span text:style-name="T24">1</text:span><text:span text:style-name="T25">. Pakeisti Akmenės rajono savivaldybės biudžeto lėšomis finansuojamų projektų konkursų</text:span></text:p>
      <text:p text:style-name="P26"><text:span text:style-name="T27">organizavimo ir finan</text:span><text:span text:style-name="T28">savimo tvarkos aprašą, patvirtintą Akmenės rajono savivaldybės tarybos 2018 m. sausio 25 d. sprendimu Nr. T-3</text:span><text:span text:style-name="T29"><text:s/>„Dėl Akmenės rajono savivaldybės biudžeto lėšomis finansuojamų konkursų organizavimo ir finansavimo tvarkos aprašo patvirtinimo“ (pakeitimas 2018<text:s/></text:span><text:span text:style-name="T30">m. balandžio 25 d. sprendimu T-105):</text:span></text:p>
      <text:p text:style-name="P31"><text:span text:style-name="T32">1.1</text:span><text:span text:style-name="T33">. Papildyti 2 punktą 2.9 papunkčiu ir visą 2 punktą išdėstyti taip:</text:span></text:p>
      <text:p text:style-name="P34"><text:span text:style-name="T35">„</text:span><text:span text:style-name="T36">2</text:span><text:span text:style-name="T37">. Akmenės rajono savivaldybės (toliau – Savivaldybė) biudžeto lėšomis finansuojamų projektų konkursai vykdomi šioms <text:s/>programoms (toliau – Prog</text:span><text:span text:style-name="T38">rama) įgyvendinti:</text:span></text:p>
      <text:p text:style-name="P39"><text:span text:style-name="T40">2.1</text:span><text:span text:style-name="T41">. Jaunimo iniciatyvų ir laisvalaikio užimtumo plėtojimo programa;</text:span></text:p>
      <text:p text:style-name="P42"><text:span text:style-name="T43">2.2</text:span><text:span text:style-name="T44">. Visuomenės sveikatos rėmimo specialioji programa;</text:span></text:p>
      <text:p text:style-name="P45"><text:span text:style-name="T46">2.3</text:span><text:span text:style-name="T47">.<text:s/></text:span><text:span text:style-name="T48">Socialinių paslaugų teikimo bendruomenėje programa;</text:span></text:p>
      <text:p text:style-name="P49"><text:span text:style-name="T50">2.4</text:span><text:span text:style-name="T51">.<text:s/></text:span><text:span text:style-name="T52">Vaikų dienos centrų programa;</text:span></text:p>
      <text:p text:style-name="P53"><text:span text:style-name="T54">2.5</text:span><text:span text:style-name="T55">.<text:s/></text:span><text:span text:style-name="T56">Kūno kultūros ir sporto veiklos plėtojimo programa;</text:span></text:p>
      <text:p text:style-name="P57"><text:span text:style-name="T58">2.6</text:span><text:span text:style-name="T59">.<text:s/></text:span><text:span text:style-name="T60">Vaikų socializacijos programa;</text:span></text:p>
      <text:p text:style-name="P61"><text:span text:style-name="T62">2.7</text:span><text:span text:style-name="T63">. Akmenės rajono savivaldybės bendruomenių ir visuomeninių organizacijų rėmimo programa;</text:span></text:p>
      <text:p text:style-name="P64"><text:span text:style-name="T65">2.8</text:span><text:span text:style-name="T66">. Neformaliojo suaugusiųjų švietimo ir tęstinio mokymosi pr</text:span><text:span text:style-name="T67">ograma;</text:span></text:p>
      <text:p text:style-name="P68"><text:span text:style-name="T69">2.9</text:span><text:span text:style-name="T70">. Kultūros, meno ir leidybos programa“.</text:span></text:p>
      <text:p text:style-name="P71"><text:span text:style-name="T72">1.2</text:span><text:span text:style-name="T73">. Pakeisti 3.4 papunktį ir išdėstyti jį taip:</text:span></text:p>
      <text:p text:style-name="P74"><text:span text:style-name="T75">„</text:span><text:span text:style-name="T76">3.4</text:span><text:span text:style-name="T77"><text:s/></text:span><text:span text:style-name="T78">Švietimo, kultūros ir sporto skyrius – Kūno kultūros ir sporto veiklos programos projektų; Vaikų socializacijos programos projektų; Nef</text:span><text:span text:style-name="T79">ormaliojo suaugusiųjų švietimo ir tęstinio mokymosi programos projektų; Kultūros, meno ir leidybos projektų“.</text:span></text:p>
      <text:p text:style-name="P80"><text:span text:style-name="T81">2</text:span><text:span text:style-name="T82">. Pripažinti netekusiais galios:</text:span></text:p>
      <text:p text:style-name="P83"><text:span text:style-name="T84">2.1</text:span><text:span text:style-name="T85">.<text:s/></text:span><text:span text:style-name="T86">Akmenės rajono savivaldybės tarybos 2015 m. vasario 12 d. sprendimą Nr. T-13(E)</text:span><text:span text:style-name="T87"><text:s/>„Dėl socialinių paslaugų <text:s/>teikimo bendruomenėje projektų finansavimo tvarkos aprašo patvirtinimo“;</text:span></text:p>
      <text:p text:style-name="P88"><text:span text:style-name="T89">2.2</text:span><text:span text:style-name="T90">.<text:s/></text:span><text:span text:style-name="T91">Akmenės rajono savivaldybės tarybos 2017 m. gruodžio 28 d. sprendimą Nr. T-246(E)</text:span><text:span text:style-name="T92"><text:s/>„Dėl Akmenės rajono savivaldybės jaunimo projektų (veiklos) finan</text:span><text:span text:style-name="T93">savimo tvarkos aprašo patvirtinimo“.</text:span></text:p>
      <text:p text:style-name="P94"><text:span text:style-name="T95">Šis sprendimas gali būti skundžiamas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avivaldybės meras <text:s text:c="20"/></text:span><text:span text:style-name="T101"><text:tab/></text:span><text:span text:style-name="T102"><text:tab/></text:span><text:span text:style-name="T103"><text:tab/><text:s text:c="12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4-26T07:43:00Z</meta:creation-date>
    <dc:date>2022-04-26T07:43:00Z</dc:date>
    <meta:template xlink:href="Normal.dotm" xlink:type="simple"/>
    <meta:editing-cycles>2</meta:editing-cycles>
    <meta:editing-duration>PT0S</meta:editing-duration>
    <meta:document-statistic meta:page-count="3" meta:paragraph-count="21" meta:word-count="357" meta:character-count="2689" meta:row-count="84" meta:non-whitespace-character-count="2353"/>
  </office:meta>
</office:document-meta>
</file>