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3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7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4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1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57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5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9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6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4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6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9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7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5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7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fo:background-color="#FFFFFF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color="#000000" style:font-size-complex="12pt" fo:background-color="#FFFFFF"/>
    </style:style>
    <style:style style:name="T86" style:parent-style-name="DefaultParagraphFont" style:family="text">
      <style:text-properties fo:color="#000000" style:font-size-complex="12pt" fo:background-color="#FFFFFF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text:s/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DĖL LIETUVOS RESPUBLIKOS SVEIKATOS APSAUGOS MINISTRO<text:s/></text:p>
      <text:p text:style-name="P17"><text:span text:style-name="T18">VALSTYBĖS LYGIO EKSTREMALIOSIOS SITUACIJOS VALSTYBĖS OPERACIJŲ VADOVO 2020 M. SPALIO 23 D. SPRENDIMO NR. V-2347 „DĖL EKSTREMALIOSIOS SITUACIJOS METU TAIKOMŲ APRIBOJIMŲ LAIKYMOSI KONTROLĖS</text:span><text:span text:style-name="T19">“ PAKEITIMO</text:span></text:p>
      <text:p text:style-name="P20"/>
      <text:p text:style-name="P21">2021 m. liepos 22 d. <text:s/>Nr. V-1701</text:p>
      <text:p text:style-name="P22">Vilnius</text:p>
      <text:p text:style-name="P23"/>
      <text:p text:style-name="P24"><text:span text:style-name="T25">P a k e i č i u Lietuvos Respublikos sveikatos apsaugos ministro–valstybės lygio ekstremaliosios situacijos valstybės operacijų vadovo 2020 m. spalio 23 d. sprendimą Nr. V-2347 „Dėl ekstremaliosios situacijos metu ta</text:span><text:span text:style-name="T26">ikomų apribojimų laikymosi kontrolės“:</text:span></text:p>
      <text:p text:style-name="P27"><text:span text:style-name="T28">1</text:span><text:span text:style-name="T29">.</text:span><text:span text:style-name="T30"><text:tab/>Papildau 1</text:span><text:span text:style-name="T31">1</text:span><text:span text:style-name="T32">.1 papunkčiu:</text:span></text:p>
      <text:p text:style-name="P33"><text:span text:style-name="T34">„</text:span><text:span text:style-name="T35">1</text:span><text:span text:style-name="T36">1</text:span><text:span text:style-name="T37">.1</text:span><text:span text:style-name="T38">. Atliekant ekstremaliosios situacijos metu taikomų apribojimų laikymosi kontrolę kino teatrų ir kino klubų paslaugų teikimo vietose, profesionaliojo scenos meno įstaigų salėse,<text:s/></text:span><text:span text:style-name="T39">komerciniuose ir nekomerciniuose kultūros, pramogų, sporto renginiuose, šventėse, mugėse,<text:s/></text:span><text:soft-page-break/><text:span text:style-name="T40">festivaliuose ar kituose tam tikrą laiką trunkančiuose organizuotuose žmonių susibūrimuose viešoje vietoje iš anksto nustatytu laiku (toliau – renginiai):</text:span></text:p>
      <text:p text:style-name="P41"><text:span text:style-name="T42">1</text:span><text:span text:style-name="T43">1</text:span><text:span text:style-name="T44">.1.1</text:span><text:span text:style-name="T45">. N</text:span><text:span text:style-name="T46">VSC iki 2021 m. liepos 2</text:span><text:span text:style-name="T47">3</text:span><text:span text:style-name="T48"><text:s/>d. parengti atsitiktinės ekstremaliosios situacijos metu taikomų apribojimų laikymosi kontrolės atlikimo metodiką, klausimyną ir atsitiktinės kontrolės vykdymo planą;</text:span></text:p>
      <text:p text:style-name="P49"><text:span text:style-name="T50">1</text:span><text:span text:style-name="T51">1</text:span><text:span text:style-name="T52">.1.2</text:span><text:span text:style-name="T53">. NVSC ir savivaldybių administracijų direktoriams ka</text:span><text:span text:style-name="T54">rtu vykdyti atsitiktinę ekstremaliosios situacijos metu taikomų apribojimų laikymosi kontrolę renginiuose.“.</text:span></text:p>
      <text:p text:style-name="P55"><text:span text:style-name="T56">2</text:span><text:span text:style-name="T57">.<text:s/></text:span><text:span text:style-name="T58">Papildau 1</text:span><text:span text:style-name="T59">1</text:span><text:span text:style-name="T60">.2 papunkčiu:</text:span></text:p>
      <text:p text:style-name="P61"><text:span text:style-name="T62">„</text:span><text:span text:style-name="T63">1</text:span><text:span text:style-name="T64">1</text:span><text:span text:style-name="T65">.2</text:span><text:span text:style-name="T66">. VTMT:</text:span></text:p>
      <text:p text:style-name="P67"><text:span text:style-name="T68">1</text:span><text:span text:style-name="T69">1</text:span><text:span text:style-name="T70">.2.1</text:span><text:span text:style-name="T71">. ypatingą dėmesį skirti ekstremaliosios situacijos metu taikomų apribojimų laikymosi<text:s/></text:span><text:span text:style-name="T72">kontrolei viešojo maitinimo įstaigose;</text:span></text:p>
      <text:p text:style-name="P73"><text:span text:style-name="T74">1</text:span><text:span text:style-name="T75">1</text:span><text:span text:style-name="T76">.2.2</text:span><text:span text:style-name="T77">. apibendrintus kontrolės rezultatus kiekvieną pirmadienį už praėjusią savaitę pristatyti Lietuvos Respublikos sveikatos apsaugos ministerijai.“.</text:span></text:p>
      <text:p text:style-name="P78"/>
      <text:p text:style-name="P79"/>
      <text:p text:style-name="P80"/>
      <text:p text:style-name="P81"><text:span text:style-name="T82">Sveikatos apsaugos ministras,<text:s/></text:span><text:span text:style-name="T83">valstybės lygio</text:span></text:p>
      <text:p text:style-name="P84"><text:span text:style-name="T85">ekst</text:span><text:span text:style-name="T86">remaliosios situacijos valstybės operacijų vadovas<text:s/></text:span><text:span text:style-name="T87"><text:tab/></text:span><text:span text:style-name="T88"><text:tab/></text:span><text:span text:style-name="T89"><text:tab/></text:span><text:span text:style-name="T90"><text:tab/>Arūnas Dulkys</text:span>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7T13:59:00Z</meta:creation-date>
    <dc:date>2022-05-17T13:59:00Z</dc:date>
    <meta:print-date>2020-11-11T12:52:00Z</meta:print-date>
    <meta:template xlink:href="Normal.dotm" xlink:type="simple"/>
    <meta:editing-cycles>2</meta:editing-cycles>
    <meta:editing-duration>PT0S</meta:editing-duration>
    <meta:document-statistic meta:page-count="2" meta:paragraph-count="81" meta:word-count="263" meta:character-count="1948" meta:row-count="135" meta:non-whitespace-character-count="1766"/>
  </office:meta>
</office:document-meta>
</file>