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 style:parent-style-name="Normal" style:family="paragraph">
      <style:paragraph-properties fo:text-align="justify" style:vertical-align="middle"/>
      <style:text-properties fo:font-weight="bold" style:font-weight-asian="bold" fo:color="#000000" style:font-size-complex="12p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style:text-properties fo:color="#000000" style:font-size-complex="12pt" fo:hyphenate="false"/>
    </style:style>
    <style:style style:name="TableColumn64" style:family="table-column">
      <style:table-column-properties style:column-width="0.4138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4.7083in" style:use-optimal-column-width="false"/>
    </style:style>
    <style:style style:name="Table63" style:family="table">
      <style:table-properties style:width="6.5986in" fo:margin-left="0.075in" table:align="left"/>
    </style:style>
    <style:style style:name="TableRow67" style:family="table-row">
      <style:table-row-properties style:min-row-height="0.2986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P85" style:parent-style-name="Normal" style:family="paragraph">
      <style:paragraph-properties fo:text-align="justify" style:vertical-align="middle"/>
      <style:text-properties style:language-asian="lt" style:country-asian="LT" fo:hyphenate="false"/>
    </style:style>
    <style:style style:name="TableRow86" style:family="table-row">
      <style:table-row-properties style:min-row-height="0.4875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fo:hyphenate="false"/>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background-color="#FFFFFF" style:writing-mode="lr-tb" fo:padding-top="0.0395in" fo:padding-left="0.075in" fo:padding-bottom="0.0395in" fo:padding-right="0.075in"/>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P176" style:parent-style-name="Normal" style:family="paragraph">
      <style:paragraph-properties fo:text-align="justify"/>
      <style:text-properties fo:color="#000000" fo:letter-spacing="0.0013in"/>
    </style:style>
    <style:style style:name="P177" style:parent-style-name="Normal" style:family="paragraph">
      <style:paragraph-properties fo:text-align="justify" style:vertical-align="middle"/>
      <style:text-properties fo:color="#000000" style:language-asian="lt" style:country-asian="LT" fo:hyphenate="false"/>
    </style:style>
    <style:style style:name="P178" style:parent-style-name="Normal" style:family="paragraph">
      <style:paragraph-properties fo:text-align="justify"/>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text-position="super 66.6%"/>
    </style:style>
    <style:style style:name="T196" style:parent-style-name="DefaultParagraphFont" style:family="text">
      <style:text-properties style:font-name-asian="Calibri"/>
    </style:style>
    <style:style style:name="P197" style:parent-style-name="Normal" style:family="paragraph">
      <style:paragraph-properties fo:text-align="justify"/>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1.1812in"/>
        </style:tab-stops>
      </style:paragraph-properties>
    </style:style>
    <style:style style:name="P209" style:parent-style-name="Normal" style:family="paragraph">
      <style:paragraph-properties fo:text-align="justify">
        <style:tab-stops>
          <style:tab-stop style:type="left" style:position="1.1812in"/>
        </style:tab-stops>
      </style:paragraph-properties>
      <style:text-properties style:font-size-complex="12pt"/>
    </style:style>
    <style:style style:name="P210" style:parent-style-name="Normal" style:family="paragraph">
      <style:paragraph-properties fo:text-align="justify">
        <style:tab-stops>
          <style:tab-stop style:type="left" style:position="1.1812in"/>
        </style:tab-stops>
      </style:paragraph-properties>
      <style:text-properties style:font-size-complex="12pt"/>
    </style:style>
    <style:style style:name="P211" style:parent-style-name="Normal" style:family="paragraph">
      <style:paragraph-properties fo:text-align="justify">
        <style:tab-stops>
          <style:tab-stop style:type="left" style:position="1.1812in"/>
        </style:tab-stops>
      </style:paragraph-properties>
    </style:style>
    <style:style style:name="T212" style:parent-style-name="DefaultParagraphFont" style:family="text">
      <style:text-properties fo:color="#000000" fo:letter-spacing="0.0013in"/>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P219" style:parent-style-name="Normal" style:family="paragraph">
      <style:paragraph-properties fo:text-align="justify">
        <style:tab-stops>
          <style:tab-stop style:type="left" style:position="1.1812in"/>
        </style:tab-stops>
      </style:paragraph-properties>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left" style:position="1.1812in"/>
        </style:tab-stops>
      </style:paragraph-properties>
    </style:style>
    <style:style style:name="T223" style:parent-style-name="DefaultParagraphFont" style:family="text">
      <style:text-properties fo:color="#333333"/>
    </style:style>
    <style:style style:name="T224" style:parent-style-name="DefaultParagraphFont" style:family="text">
      <style:text-properties fo:color="#333333"/>
    </style:style>
    <style:style style:name="T225" style:parent-style-name="DefaultParagraphFont" style:family="text">
      <style:text-properties fo:color="#333333"/>
    </style:style>
    <style:style style:name="P226" style:parent-style-name="Normal" style:family="paragraph">
      <style:paragraph-properties fo:text-align="justify">
        <style:tab-stops>
          <style:tab-stop style:type="left" style:position="1.1812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position="1.1812in"/>
        </style:tab-stops>
      </style:paragraph-properties>
      <style:text-properties fo:color="#000000"/>
    </style:style>
    <style:style style:name="P231" style:parent-style-name="Normal" style:family="paragraph">
      <style:paragraph-properties fo:text-align="justify">
        <style:tab-stops>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background-color="#FFFFFF" style:writing-mode="lr-tb" fo:padding-top="0.0395in" fo:padding-left="0.075in" fo:padding-bottom="0.0395in" fo:padding-right="0.075in"/>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style>
    <style:style style:name="P251" style:parent-style-name="Normal" style:family="paragraph">
      <style:paragraph-properties fo:text-align="justify"/>
    </style:style>
    <style:style style:name="T252" style:parent-style-name="DefaultParagraphFont" style:family="text">
      <style:text-properties style:font-name-asian="Calibri"/>
    </style:style>
    <style:style style:name="P253" style:parent-style-name="Normal" style:family="paragraph">
      <style:paragraph-properties fo:text-align="justify">
        <style:tab-stops>
          <style:tab-stop style:type="left" style:position="0in"/>
        </style:tab-stops>
      </style:paragraph-properties>
    </style:style>
    <style:style style:name="T254" style:parent-style-name="DefaultParagraphFont" style:family="text">
      <style:text-properties style:font-name-asian="Calibri"/>
    </style:style>
    <style:style style:name="P255" style:parent-style-name="Normal" style:family="paragraph">
      <style:paragraph-properties fo:text-align="justify">
        <style:tab-stops>
          <style:tab-stop style:type="left" style:position="0in"/>
        </style:tab-stops>
      </style:paragraph-properties>
    </style:style>
    <style:style style:name="P256" style:parent-style-name="Normal" style:family="paragraph">
      <style:paragraph-properties fo:text-align="justify"/>
    </style:style>
    <style:style style:name="T257" style:parent-style-name="DefaultParagraphFont" style:family="text">
      <style:text-properties style:font-name-asian="Calibri"/>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vertical-align="middle"/>
      <style:text-properties fo:color="#000000" style:font-size-complex="12pt" style:language-asian="lt" style:country-asian="LT" fo:hyphenate="false"/>
    </style:style>
    <style:style style:name="P26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6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65" style:family="table-cell">
      <style:table-cell-properties fo:border="0.0069in solid #000000" fo:background-color="#FFFFFF" style:writing-mode="lr-tb" fo:padding-top="0.0395in" fo:padding-left="0.075in" fo:padding-bottom="0.0395in" fo:padding-right="0.075in"/>
    </style:style>
    <style:style style:name="P2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style>
    <style:style style:name="T275" style:parent-style-name="DefaultParagraphFont" style:family="text">
      <style:text-properties style:font-name-asian="Calibri"/>
    </style:style>
    <style:style style:name="T276" style:parent-style-name="DefaultParagraphFont" style:family="text">
      <style:text-properties fo:color="#000000"/>
    </style:style>
    <style:style style:name="T277" style:parent-style-name="DefaultParagraphFont" style:family="text">
      <style:text-properties style:font-name-asian="Calibri"/>
    </style:style>
    <style:style style:name="P278" style:parent-style-name="Normal" style:family="paragraph">
      <style:paragraph-properties fo:text-align="justify">
        <style:tab-stops>
          <style:tab-stop style:type="left" style:position="0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asian="Calibri"/>
    </style:style>
    <style:style style:name="T285" style:parent-style-name="DefaultParagraphFont" style:family="text">
      <style:text-properties fo:color="#333333"/>
    </style:style>
    <style:style style:name="T286" style:parent-style-name="DefaultParagraphFont" style:family="text">
      <style:text-properties fo:color="#333333"/>
    </style:style>
    <style:style style:name="T287" style:parent-style-name="DefaultParagraphFont" style:family="text">
      <style:text-properties style:font-name-asian="Calibri"/>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Row297" style:family="table-row">
      <style:table-row-properties style:min-row-height="0.298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style:text-properties fo:color="#000000" style:font-size-complex="12pt" style:language-asian="lt" style:country-asian="L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color="#000000" style:font-size-complex="12pt" style:language-asian="lt" style:country-asian="LT" fo:hyphenate="false"/>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style:text-properties fo:color="#000000" fo:hyphenate="false"/>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style:text-properties fo:color="#000000" style:font-size-complex="12pt" fo:hyphenate="false"/>
    </style:style>
    <style:style style:name="P328" style:parent-style-name="Normal" style:family="paragraph">
      <style:paragraph-properties fo:text-align="justify" style:vertical-align="middle"/>
      <style:text-properties fo:hyphenate="false"/>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text-position="super 66.6%"/>
    </style:style>
    <style:style style:name="P338" style:parent-style-name="Normal" style:family="paragraph">
      <style:paragraph-properties fo:text-align="justify" style:vertical-align="middle"/>
      <style:text-properties fo:color="#000000" style:font-size-complex="12pt" fo:hyphenate="false"/>
    </style:style>
    <style:style style:name="TableRow339" style:family="table-row">
      <style:table-row-properties style:min-row-height="0.298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vertical-align="middle"/>
      <style:text-properties fo:color="#000000"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color="#000000" fo:hyphenate="false"/>
    </style:style>
    <style:style style:name="P346" style:parent-style-name="Normal" style:family="paragraph">
      <style:paragraph-properties fo:text-align="justify" style:vertical-align="middle"/>
      <style:text-properties fo:color="#000000" fo:hyphenate="false"/>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color="#000000" fo:hyphenate="false"/>
    </style:style>
    <style:style style:name="TableRow354" style:family="table-row">
      <style:table-row-properties style:min-row-height="0.298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Row369" style:family="table-row">
      <style:table-row-properties style:min-row-height="0.298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vertical-align="middle"/>
      <style:text-properties fo:color="#000000" style:language-asian="lt" style:country-asian="LT" fo:hyphenate="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ext-properties fo:color="#000000"/>
    </style:style>
    <style:style style:name="TableRow398" style:family="table-row">
      <style:table-row-properties style:min-row-height="0.298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P401" style:parent-style-name="Normal" style:family="paragraph">
      <style:paragraph-properties fo:text-align="justify" style:vertical-align="middle"/>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style:font-size-complex="12pt"/>
    </style:style>
    <style:style style:name="TableRow406" style:family="table-row">
      <style:table-row-properties style:min-row-height="0.298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text-properties fo:color="#000000" style:font-size-complex="12pt" style:language-asian="lt" style:country-asian="LT" fo:hyphenate="false"/>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P412" style:parent-style-name="Normal" style:family="paragraph">
      <style:paragraph-properties fo:text-align="justify" style:vertical-align="middle"/>
      <style:text-properties fo:color="#000000" style:font-size-complex="12pt" style:language-asian="lt" style:country-asian="L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style:font-size-complex="12pt" fo:hyphenate="false"/>
    </style:style>
    <style:style style:name="P415" style:parent-style-name="Normal" style:family="paragraph">
      <style:paragraph-properties fo:text-align="justify" style:vertical-align="middle"/>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2.1312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Row427" style:family="table-row">
      <style:table-row-properties style:min-row-height="0.298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hyphenate="false"/>
    </style:style>
    <style:style style:name="T432" style:parent-style-name="DefaultParagraphFont" style:family="text">
      <style:text-properties fo:color="#000000" style:language-asian="lt" style:country-asian="L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name="Arial" style:font-name-asian="Arial" style:font-name-complex="Arial" fo:color="#002060" fo:font-size="10pt" style:font-size-asian="10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4"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76" style:parent-style-name="Normal" style:family="paragraph">
      <style:paragraph-properties fo:text-align="justify" style:vertical-align="middle"/>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text-properties fo:color="#000000" style:font-size-complex="12pt"/>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3</text:span></text:p>
      <text:p text:style-name="P8"/>
      <text:p text:style-name="P9"><text:span text:style-name="T10">Įsakymas paskelbtas: TAR 2023-07-13, i. k. 2023-14571</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Tiesioginės PASKOLOS, SKIRTOS ATSINAUJINANčių išteklių<text:s/>energETIKOS projektams finansuoti“ schemos patvirtinimo</text:p>
      <text:p text:style-name="P19"/>
      <text:p text:style-name="P20">2023 m. liepos 13 d. Nr. 4-387</text:p>
      <text:p text:style-name="P21">Vilnius</text:p>
      <text:p text:style-name="P22"/>
      <text:p text:style-name="P23">Įgyvendindama Lietuvos Respublikos Vyriausybės 2001 m. liepos 11 d. nutarimo Nr. 887 „Dėl uždarosios akcinės bendrovės „Investicijų ir verslo garantijos“ veiklos“ 1.1.3 ir 2.2 papunkčius,</text:p>
      <text:p text:style-name="P24">Preambulės pakeitimai:</text:p>
      <text:p text:style-name="P25"><text:span text:style-name="T26">Nr.<text:s/></text:span><text:a xlink:href="https://www.e-tar.lt/portal/legalAct.html?documentId=1c27d2c0006a11efa28cd23166221a3c" office:target-frame-name="_top" xlink:show="replace"><text:span text:style-name="T27">4-223</text:span></text:a><text:span text:style-name="T28">, 2024-04-22, paskelbta TAR 2024-04-22, i. k. 2024-07292</text:span></text:p>
      <text:p text:style-name="Normal"/>
      <text:p text:style-name="P29"><text:span text:style-name="T30">t v i r t i n u <text:s/>Skatinamosios finans</text:span><text:span text:style-name="T31">inės priemonės „Tiesioginės paskolos, skirtos atsinaujinančių išteklių energetikos projektams finansuoti“ schemą (pridedama).<text:s/></text:span></text:p>
      <text:p text:style-name="P32"/>
      <text:p text:style-name="P33"/>
      <text:p text:style-name="P34"/>
      <text:p text:style-name="P35"><text:span text:style-name="T36">Ekonomikos ir inovacijų ministrė</text:span><text:span text:style-name="T37"><text:tab/>Aušrinė Armonaitė</text:span></text:p>
      <text:soft-page-break/>
      <text:p text:style-name="P38">PATVIRTINTA<text:s/></text:p>
      <text:p text:style-name="P44">Lietuvos Respublikos ekonomikos ir</text:p>
      <text:p text:style-name="P45">inovacijų ministro<text:s/></text:p>
      <text:p text:style-name="P46">2023 m. liepos 13 d. įsakymu Nr. 4-387</text:p>
      <text:p text:style-name="P47">(Lietuvos Respublikos ekonomikos ir<text:s/></text:p>
      <text:p text:style-name="P48"><text:span text:style-name="T49">inovacijų ministro 2024 m. balandžio<text:s/></text:span><text:span text:style-name="T50">22</text:span><text:span text:style-name="T51"><text:s/>d.<text:s/></text:span></text:p>
      <text:p text:style-name="P52"><text:span text:style-name="T53">įsakymo Nr.<text:s/></text:span><text:span text:style-name="T54">4-2</text:span><text:span text:style-name="T55">23</text:span><text:span text:style-name="T56"><text:s/></text:span></text:p>
      <text:p text:style-name="P57">redakcija)</text:p>
      <text:p text:style-name="P58"/>
      <text:p text:style-name="P59"><text:span text:style-name="T60">skatinamosios finansinės priemonės „TIESioginės PASKOLOS, SKirtos atsinaujinančių išteklių energETIKOS projektams finansuoti“</text:span><text:span text:style-name="T61"><text:s/>SCHEMA</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Nr.</text:p>
          </table:table-cell>
          <table:table-cell table:style-name="TableCell71">
            <text:p text:style-name="P72">Pagrindiniai</text:p>
            <text:p text:style-name="P73">elementai</text:p>
          </table:table-cell>
          <table:table-cell table:style-name="TableCell74">
            <text:p text:style-name="P75">Paaiškinimas</text:p>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1.1. 2014 m. birželio 17 d.<text:s/>Komisijos reglamentas (ES) Nr. 651/2014, kuriuo tam tikrų kategorijų pagalba skelbiama suderinama su vidaus rinka taikant Sutarties 107 ir 108 straipsnius, su paskutiniais pakeitimais, padarytais 2023 m. birželio 23 d. Komisijos reglamentu (ES) 2023/1315;</text:p>
            <text:p text:style-name="P85">1.2. 2009 m. balandžio 7 d. finansavimo sutartis Nr. 11K-015/8-175, sudaryta tarp Lietuvos Respublikos ūkio ministerijos, Lietuvos Respublikos finansų ministerijos ir uždarosios akcinės bendrovės „Investicijų ir verslo garantijos“ (toliau – Paskolos davėjas arba INVEGA) dėl kontroliuojančiojo INVEGOS fondo (toliau – INVEGOS fondas) steigimo (toliau – INVEGOS fondo sutartis).</text:p>
          </table:table-cell>
        </table:table-row>
        <table:table-row table:style-name="TableRow86">
          <table:table-cell table:style-name="TableCell87">
            <text:p text:style-name="P88"><text:span text:style-name="T89">2</text:span><text:span text:style-name="T90">.</text:span></text:p>
            <text:p text:style-name="P91"/>
          </table:table-cell>
          <table:table-cell table:style-name="TableCell92">
            <text:p text:style-name="P93"><text:span text:style-name="T94">Skatinamajai finansinei priemonei „</text:span><text:span text:style-name="T95">Tiesioginės paskolos, skirtos atsinaujinančių išteklių energetikos projektams finansuoti“</text:span><text:span text:style-name="T96"><text:s/>(toliau – Priemonė)<text:s/></text:span><text:span text:style-name="T97">skiriama finansavimo suma</text:span></text:p>
          </table:table-cell>
          <table:table-cell table:style-name="TableCell98">
            <text:p text:style-name="P99">50 000 000 Eur (penkiasdešimt milijonų eurų) INVEGOS fondo lėšų.<text:s/></text:p>
          </table:table-cell>
        </table:table-row>
        <table:table-row table:style-name="TableRow100">
          <table:table-cell table:style-name="TableCell101">
            <text:p text:style-name="P102">3.</text:p>
          </table:table-cell>
          <table:table-cell table:style-name="TableCell103">
            <text:p text:style-name="P104"><text:span text:style-name="T105">Skatinamosios finansinės priemonės „</text:span><text:span text:style-name="T106">Tiesioginės paskolos, skirtos atsinaujinančių išteklių energetikos projektams finansuoti</text:span><text:span text:style-name="T107">“ schemos (toli</text:span><text:span text:style-name="T108">au – Schema) galiojimo trukmė</text:span></text:p>
          </table:table-cell>
          <table:table-cell table:style-name="TableCell109">
            <text:p text:style-name="P110">INVEGOS paskolų gavėjams tiesiogiai teikiamos paskolos (toliau – Paskola) pagal Schemą bus teikiamos Reglamento (ES) Nr. 651/2014 taikymo laikotarpiu.<text:s/></text:p>
          </table:table-cell>
        </table:table-row>
        <table:table-row table:style-name="TableRow111">
          <table:table-cell table:style-name="TableCell112">
            <text:p text:style-name="P113">4.</text:p>
          </table:table-cell>
          <table:table-cell table:style-name="TableCell114">
            <text:p text:style-name="P115">Paskolos davėjas</text:p>
          </table:table-cell>
          <table:table-cell table:style-name="TableCell116">
            <text:p text:style-name="P117"><text:span text:style-name="T118">Priemonę į</text:span>gyvendins ir Paskolas tiesiogiai teiks INVEGA kaip INVEGOS fondo valdytoja, paskirta vadovaujantis INVEGOS fondo sutartimi.<text:s/></text:p>
          </table:table-cell>
        </table:table-row>
        <table:table-row table:style-name="TableRow119">
          <table:table-cell table:style-name="TableCell120">
            <text:p text:style-name="P121">5.</text:p>
          </table:table-cell>
          <table:table-cell table:style-name="TableCell122">
            <text:p text:style-name="P123">Sąvokos</text:p>
          </table:table-cell>
          <table:table-cell table:style-name="TableCell124">
            <text:p text:style-name="P125"><text:span text:style-name="T126">Schemoje vartojamos sąvokos suprantamos taip, kaip jos apibrėžtos Reglamente (ES) Nr. 651/2014,<text:s/></text:span>Lietuvos Respublikos atsinaujinančių išteklių energetikos įstatyme,<text:s/><text:span text:style-name="T127">Lietuvos Respublikos elektros energetikos įstatyme,</text:span><text:s/><text:span text:style-name="T128">Lietuvos Respublikos įmonių atskaitomybės įstatyme,</text:span><text:s/><text:span text:style-name="T129">Lietuvos Respublikos įmonių grupių konsoliduotosios atskaitomybės įstatyme,</text:span><text:s/>Lietuvos Respublikos konkurencijos įstatyme,<text:s/><text:span text:style-name="T130">Lietuvos Respublikos pinigų plovimo ir teroristų finansavimo prevencijos įstatyme,</text:span><text:s/><text:span text:style-name="T131">Lietuvos Respublikos smulkiojo ir vidutinio verslo plėtros įstatyme (toliau – SVV įstatymas),<text:s/></text:span><text:span text:style-name="T132">Lietuvos Respublikos tarptautinių sankcijų įstatyme,</text:span><text:s/>Lietuvos Respublikos ūkininko ūkio<text:s/><text:span text:style-name="T133">įstatyme,</text:span><text:s/>Lietuvos Respublikos žemės įstatyme.<text:s/></text:p>
          </table:table-cell>
        </table:table-row>
        <table:table-row table:style-name="TableRow134">
          <table:table-cell table:style-name="TableCell135">
            <text:p text:style-name="P136">6.</text:p>
          </table:table-cell>
          <table:table-cell table:style-name="TableCell137">
            <text:p text:style-name="P138">Remiama veikla</text:p>
          </table:table-cell>
          <table:table-cell table:style-name="TableCell139">
            <text:p text:style-name="P140"><text:span text:style-name="T141">Paskolos teikiamos Paskolos gavėjui, kuris kreipiasi dėl finansavimo pagal Priemonę projektui, kuris skirtas saulės šviesos ir (ar) vėjo energiją naudojančiai<text:s/></text:span><text:span text:style-name="T142">elektrinei (toliau – saulės ir (ar) vėjo elektrinė) statyti ir (ar) įrengti arba investuoja į elektros energiją iš atsinaujinančių išteklių gaminančių vartotojų (toliau – gaminantis vartotojas) saulės ir (ar) vėjo elektrinių parkų vystymo projektus, kaip n</text:span><text:span text:style-name="T143">ustatyta Atsinaujinančių išteklių energetikos įstatymo 20</text:span><text:span text:style-name="T144">1</text:span><text:span text:style-name="T145"> straipsnio 8 ir 8</text:span><text:span text:style-name="T146">1</text:span><text:span text:style-name="T147"><text:s/>dalyse (toliau – Projektas).<text:s/></text:span></text:p>
          </table:table-cell>
        </table:table-row>
        <table:table-row table:style-name="TableRow148">
          <table:table-cell table:style-name="TableCell149">
            <text:p text:style-name="P150"><text:span text:style-name="T151">7</text:span><text:span text:style-name="T152">.</text:span></text:p>
            <text:p text:style-name="P153"/>
          </table:table-cell>
          <table:table-cell table:style-name="TableCell154">
            <text:p text:style-name="P155">Paskolos gavėjai ir jiems keliami reikalavimai</text:p>
            <text:p text:style-name="P156"/>
            <text:p text:style-name="P157"/>
            <text:p text:style-name="P158"/>
          </table:table-cell>
          <table:table-cell table:style-name="TableCell159">
            <text:p text:style-name="P160">7.1. Paskolos teikiamos:</text:p>
            <text:p text:style-name="P161"><text:span text:style-name="T162">7.1.1. į gaminančių vartotojų saulės ir (ar) vėjo elektrinių parkų<text:s/></text:span><text:span text:style-name="T163">vystymo projektus investuojančioms labai mažoms, mažoms ir vidutinėms įmonėms (toliau – MVĮ) arba didelėms įmonėms (toliau – didelė įmonė);</text:span><text:span text:style-name="T164"><text:s/></text:span></text:p>
            <text:p text:style-name="P165"><text:span text:style-name="T166">7.1.2. ūkininkams, kurie kreipiasi dėl Paskolos<text:s/></text:span><text:span text:style-name="T167">saulės ir (ar) vėjo elektrinei</text:span><text:span text:style-name="T168"><text:s/>statyti ir (ar) įsirengti ir atitink</text:span><text:span text:style-name="T169">a vieną iš<text:s/></text:span><text:span text:style-name="T170">šių<text:s/></text:span><text:span text:style-name="T171">elektros energijos vartotojo tipų</text:span><text:span text:style-name="T172">:</text:span><text:span text:style-name="T173"><text:s/></text:span></text:p>
            <text:p text:style-name="P174"><text:span text:style-name="T175">7.1.2.1. gaminantis vartotojas arba asmuo, siekiantis tapti gaminančiu vartotoju;<text:s/></text:span></text:p>
            <text:p text:style-name="P176">7.1.2.2. į elektros tinklą elektros energijos neatiduodantis vartotojas – gamintojas, kurio eksploatuojamų elektrinių leistina generuoti galia lygi nuliui (toliau – elektros energijos neatiduodantis vartotojas), arba asmuo, siekiantis tapti elektros energijos neatiduodančiu vartotoju.<text:s/></text:p>
            <text:p text:style-name="P177">7.2. Paskolos gavėjas turi atitikti šiuos reikalavimus:</text:p>
            <text:p text:style-name="P178"><text:span text:style-name="T179">7.2.1.</text:span><text:span text:style-name="T180"><text:s/>Paskolos gavėjui</text:span>, jo vadovui, atstovui, Paskolos gavėjo nuosavybės ir valdymo struktūrai priklausantiems asmenims, naudos gavėjui arba fiziniams ir juridiniams asmenims, kurių naudai bus naudojama<text:span text:style-name="T181"><text:s/></text:span>Paskola<text:span text:style-name="T182">,<text:s/></text:span>sandorio ir (arba) mokėjimo bei tiekimo grandinėje dalyvaujantiems subjektams<text:s/>nėra taikomos tarptautinės sankcijos<text:span text:style-name="T183"><text:s/></text:span>ir (ar) ribojamosios <text:s/>priemonės<text:span text:style-name="T184">,</text:span><text:s/>taip pat sankcijos, kurias nustato, taiko ar administruoja Jungtinių Amerikos Valstijų Vyriausybė (įskaitant Jungtinių Amerikos Valstijų Iždo departamento Užsienio lėšų kontrolės biurą (angl.<text:s/><text:span text:style-name="T185">The Office of Foreign Assets Control of the U.S. Department of the Treasury</text:span>), Jungtinė Didžiosios Britanijos ir Šiaurės Airijos Karalystė.<text:span text:style-name="T186"><text:s/></text:span></text:p>
            <text:p text:style-name="P187"><text:span text:style-name="T188">7.2.2.</text:span><text:span text:style-name="T189"><text:s/>Paskolos gavėjas<text:s/></text:span><text:span text:style-name="T190">veikia Lietuvos Respublikoje. Paskolos gavėjas laikomas veikiančiu Lietuvos<text:s/></text:span><text:span text:style-name="T191">Respublikoje tuo atveju, jei jis kuria darbo vietas Lietuvos Respublikoje ir (arba) nuo savo vykdomos veiklos moka mokesčius arba Valstybinio socialinio draudimo fondo valdybos prie Socialinės apsaugos ir darbo ministerijos įmokas į Lietuvos Respublikos bi</text:span><text:span text:style-name="T192">udžetą.</text:span></text:p>
            <text:p text:style-name="P193"><text:span text:style-name="T194">7.2.3. Paskolos gavėjas atitinka minimalius patikimo mokesčių mokėtojo kriterijus, nustatytus Lietuvos Respublikos mokesčių administravimo įstatymo 40</text:span><text:span text:style-name="T195">1</text:span><text:span text:style-name="T196"><text:s/>straipsnyje.<text:s/></text:span></text:p>
            <text:p text:style-name="P197"><text:span text:style-name="T198">7.2.4. Paskolos gavėjas ir įmonių grupė (jei Paskolos gavėjas priklauso įmonių gru</text:span><text:span text:style-name="T199">pei) nėra patiriantys sunkumų, kaip tai apibrėžta Reglamento (ES) Nr. 651/2014 2 straipsnio 18 punkte. </text:span></text:p>
            <text:p text:style-name="P200">7.2.5. Paskolos gavėjui nėra iškelta bankroto ir (ar) restruktūrizavimo byla pagal Lietuvos Respublikos juridinių asmenų nemokumo įstatymą, jis nėra likviduojamas. Jei Paskolos gavėjas yra ūkininkas, jam nėra iškelta fizinio asmens bankroto byla pagal Lietuvos Respublikos fizinių asmenų bankroto įstatymą.<text:s/></text:p>
            <text:p text:style-name="P201">7.2.6. Paskolos gavėjas yra pateikęs valstybės įmonei Registrų centrui (kai tai yra privaloma pagal<text:s/>Lietuvos Respublikos teisės aktus, reglamentuojančius finansinę atskaitomybę) finansinių ataskaitų už paskutinius dvejus finansinius metus arba, jei Paskolos gavėjas veikia trumpiau kaip dvejus metus, už trumpesnį terminą rinkinį, kuriame būtų išsamiai išdėstyta nuosavo kapitalo sudėtis. Jei dėl Paskolos kreipiasi ūkininkas, jis turi Paskolos davėjui pateikti paskutinių dvejų <text:s/>finansinių metų arba, jei Paskolos gavėjas veikia trumpiau kaip dvejus metus, trumpesnio termino finansinius dokumentus.</text:p>
            <text:p text:style-name="P202"><text:span text:style-name="T203">7.2.7. Pask</text:span><text:span text:style-name="T204">olos gavėjas<text:s/></text:span><text:span text:style-name="T205">nėra gavęs valstybės pagalbos, kuri Paskolos davėjo sprendimu buvo pripažinta nepagrįstai išmokėta ir (ar), kaip nurodyta Konkurencijos įstatymo 55 straipsnio 2 dalyje, Europos Komisijos buvo pripažinta nesuderinama su Europos Sąjungos (toliau</text:span><text:span text:style-name="T206"><text:s/>– ES) vidaus rinka (toliau – nesuderinama pagalba) ir (arba) pagalbos teikėjo sprendimu buvo pripažinta neteisėta pagalba (toliau – neteisėta pagalba), arba yra grąžinęs visą jos sumą, įskaitant palūkanas, kaip nustatyta 2015 m. liepos 13 d. Tarybos regla</text:span><text:span text:style-name="T207">mente (ES) 2015/1589, nustatančiame išsamias Sutarties dėl Europos Sąjungos veikimo 108 straipsnio taikymo taisykles.</text:span></text:p>
            <text:p text:style-name="P208">7.2.8. Nėra valstybės ir (ar) savivaldybės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209">7.2.9.<text:s/>Paskolos gavėjui gali būti suteikta atitinkamo dydžio valstybės pagalba, vadovaujantis Reglamento (ES) Nr. 651/2014 4 straipsnio 1 dalies s punkto ir 41 straipsnio nuostatomis.</text:p>
            <text:p text:style-name="P210">7.2.10. Paskolos gavėjo veikla nėra vykdoma žuvininkystės ir akvakultūros sektoriuje, kaip tai nurodyta Reglamento (ES) Nr. 651/2014 1 straipsnio 3 dalies a punkte.<text:s/></text:p>
            <text:p text:style-name="P211"><text:span text:style-name="T212">7.2.11. P</text:span><text:span text:style-name="T213">askolos gavėjo<text:s/></text:span><text:span text:style-name="T214">ir (ar) Paskolos negrąžinimo rizika yra priimtino rizikingumo lygio</text:span><text:span text:style-name="T215">, įskaitant riziką, susijusią su Paskolos gavėjo, jo vadovo, savininko, naudo</text:span><text:span text:style-name="T216">s gavėjo reputacija, o Projektas Paskolos davėjo yra pripažintas ekonomiškai pagrįstu ir finansiškai gyvybingu. Rizikingumo lygio bei Projekto ekonominio pagrįstumo ir finansinio gyvybingumo vertinimas atliekamas INVEGOS generalinio direktoriaus įsakymu tv</text:span><text:span text:style-name="T217">irtinama vidaus procedūrų tvarka</text:span><text:span text:style-name="T218">.<text:s/></text:span></text:p>
            <text:p text:style-name="P219"><text:span text:style-name="T220">7.2.12. Paskolos gavėjas pateikia įrodymus, kad prašomai suteikti Paskolai neturi galimybės gauti finansavimo rinkoje iš Lietuvos Respublikoje veikiančių finansų įstaigų</text:span><text:span text:style-name="T221">.</text:span></text:p>
            <text:p text:style-name="P222"><text:span text:style-name="T223">7.2.13. Paskolos gavėjas neturi arba yra nutraukęs</text:span><text:span text:style-name="T224"><text:s/>prekybinius įsipareigojimus su Rusijos Federacijos, Baltarusijos Respublikos, Rusijos Federacijos aneksuoto Krymo, Moldovos Respublikos Vyriausybės nekontroliuojamos Padniestrės teritorijos bei Sakartvelo Vyriausybės nekontroliuojamos Abchazijos ir Pietų<text:s/></text:span><text:span text:style-name="T225">Osetijos teritorijos fiziniais ir (ar) juridiniais asmenimis ne vėliau kaip iki 2022 m. rugpjūčio 31 d.</text:span></text:p>
            <text:p text:style-name="P226"><text:span text:style-name="T227">7.2.14. Paskolos gavėjas nepalaiko verslo santykių su juridiniais asmenimis, registruotais teritorijose, kurios pagal savo jurisdikciją nebendradarbiauj</text:span><text:span text:style-name="T228">a su ES tarptautiniu mastu suderintų mokesčių taikymo srityje, taip pat nevykdo arba neketina vykdyti sandorių su tikslinėse teritorijose registruotais juridiniais asmenimis (Tikslinių teritorijų sąrašas yra patvirtintas Lietuvos Respublikos finansų minist</text:span><text:span text:style-name="T229">ro 2001 m. gruodžio 22 d. įsakymu Nr. 344 „Dėl Tikslinių teritorijų sąrašo patvirtinimo“).</text:span></text:p>
            <text:p text:style-name="P230">7.2.15. Paskolos gavėjo nuosavybės rodiklis (nuosavo kapitalo ir viso turto santykis) po Paskolos suteikimo nėra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text:s/>teigiamas), skaičiuojant pagal paskutinių finansinių metų metinių finansinių ataskaitų rinkinį ar paskutinį tarpinių finansinių ataskaitų rinkinį. Jeigu pagal paskutinių finansinių metų metinių finansinių ataskaitų rinkinį nuosavybės rodiklis po Paskolos<text:s/>suteikimo yra mažesnis kaip 0,1 arba 0,15 įtraukus trečiųjų asmenų subordinuotas paskolas, o pagal paskutinį tarpinių finansinių ataskaitų rinkinį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p>
            <text:p text:style-name="P231"><text:span text:style-name="T232">7.3. Paskolos gavėjo atitiktis rei</text:span><text:span text:style-name="T233">kalavimams, nurodytiems Schemos 7.2.1–7.2.15 papunkčiuose, vertinama pagal viešai prieinamų registrų duomenis, valstybės ir savivaldybės institucijų ir įstaigų pateiktus duomenis, viešai skelbiamą informaciją (pvz., Valstybinės mokesčių inspekcijos prie Li</text:span><text:span text:style-name="T234">etuvos Respublikos finansų ministerijos) ir Paskolos gavėjo pateiktą informaciją. Jeigu Paskolos gavėjo pateikta informacija neatitinka viešai prieinamų registrų ar valstybės ir savivaldybių institucijų bei įstaigų pateiktų duomenų, viešai skelbiamos infor</text:span><text:span text:style-name="T235">macijos, vadovaujamasi viešai prieinamų registrų, valstybės ir savivaldybės institucijų bei įstaigų pateiktais duomenimis. Tais atvejais, kai Paskolos gavėjas nėra įsteigtas Lietuvos Respublikoje, Paskolos gavėjo prašoma pateikti atitinkamus valstybės, kur</text:span><text:span text:style-name="T236">ioje jis yra įsteigtas, dokumentus, kaip viešai skelbiamą informaciją.<text:s/></text:span><text:span text:style-name="T237"><text:s text:c="2"/></text:span></text:p>
          </table:table-cell>
        </table:table-row>
        <table:table-row table:style-name="TableRow238">
          <table:table-cell table:style-name="TableCell239">
            <text:p text:style-name="P240"><text:span text:style-name="T241">8</text:span><text:span text:style-name="T242">.</text:span></text:p>
          </table:table-cell>
          <table:table-cell table:style-name="TableCell243">
            <text:p text:style-name="P244"><text:span text:style-name="T245">Tinkamos finansuoti Projekto išlaidos</text:span></text:p>
          </table:table-cell>
          <table:table-cell table:style-name="TableCell246">
            <text:p text:style-name="P247">8.1. Paskolos lėšomis gali būti apmokamos šios Projekto išlaidos:</text:p>
            <text:p text:style-name="P248"><text:span text:style-name="T249">8.1.1. žemės sklypo sutvarkymo, infrastruktūros ir inžinerinių</text:span><text:s/>tinklų bei sistemų žemės sklype įrengimo ir (ar) sutvarkymo ir apsaugos įrengimo darbų (jei saulės ir (ar) vėjo elektrinė statoma ant žemės)<text:s/><text:span text:style-name="T250">išlaidos</text:span>;</text:p>
            <text:p text:style-name="P251">8.1.2. saulės ir (ar) vėjo elektrinių ir reikalingos įsigyti susijusios elektrotechninės įrangos, konstrukcijų, kabelių bei susijusių montavimo (derinimo) darbų ir kitų susijusių saulės ir (ar) vėjo elektrinės statybos darbų, atliekamų pagal rangos sutartį,<text:s/><text:span text:style-name="T252">išlaidos</text:span>;<text:s/></text:p>
            <text:p text:style-name="P253">8.1.3. elektros kabelio tiesimo darbų iki saulės ir (ar) vėjo elektrinės prijungimo vietos<text:s/><text:span text:style-name="T254">išlaidos</text:span>;<text:s/></text:p>
            <text:p text:style-name="P255">8.1.4. energijos skirstymo ir (ar) perdavimo operatoriaus tinklo dalies reikalingos investicijos pagal prisijungimo sąlygas;</text:p>
            <text:p text:style-name="P256">8.1.5.<text:s/><text:span text:style-name="T257">išlaidos</text:span><text:s/>elektros energijos kaupimo įrenginiams, kurie skirti Paskolos gavėjo reikmėms, ir (ar) jų sistemos įrengimo darbams, jei tenkinamos Reglamento (ES) Nr. 651/2014 41 straipsnio 1a dalies sąlygos, t. y. abu elementai yra vienos investicijos komponentai, arba<text:s/>kai saugykla prijungta prie esamo atsinaujinančiosios energijos gamybos įrenginio. Kaupimo komponentas kasmet turi absorbuoti ne mažiau kaip 75 procentus energijos iš tiesiogiai prijungto atsinaujinančiosios energijos gamybos įrenginio. Tikrinant atitiktį<text:s/>Reglamento (ES) Nr. 651/2014 4 straipsnyje nustatytoms riboms, visi investicijų komponentai (gamyba ir kaupimas) laikomi vienu integruotu projektu. Tos pačios taisyklės taikomos šilumos kaupimo įrenginiui, tiesiogiai prijungtam prie atsinaujinančiųjų išteklių energijos gamybos įrenginio.</text:p>
          </table:table-cell>
        </table:table-row>
        <table:table-row table:style-name="TableRow258">
          <table:table-cell table:style-name="TableCell259">
            <text:p text:style-name="P260">9.</text:p>
          </table:table-cell>
          <table:table-cell table:style-name="TableCell261">
            <text:p text:style-name="P262">Netinkamos finansuoti išlaidos  </text:p>
            <text:p text:style-name="P263"/>
            <text:p text:style-name="P264"/>
          </table:table-cell>
          <table:table-cell table:style-name="TableCell265">
            <text:p text:style-name="P266">9.1. Paskolos lėšomis negali būti apmokamos:</text:p>
            <text:p text:style-name="P267"><text:span text:style-name="T268">9.1.1. išlaidos, kurios nėra<text:s/></text:span><text:span text:style-name="T269">susijusios su Paskolos gavėjo Projektu ir kurios nėra tinkamos finansuoti Projekto išlaidos,<text:s/></text:span><text:span text:style-name="T270">nurodytos Schemo</text:span><text:span text:style-name="T271">s 8.1 papunktyje;</text:span></text:p>
            <text:p text:style-name="P272">9.1.2. išlaidos, kurios buvo finansuotos (apmokėtos) ar finansuojamos iš ES fondų, kitų ES finansinės paramos priemonių ir (ar) kitos tarptautinės paramos ar nacionalinių lėšų, jei, visas lėšas kartu sudėjus su Paskolos lėšomis, išlaidos<text:s/>būtų finansuotos daugiau kaip 100 procentų tinkamų Projekto išlaidų vertės;</text:p>
            <text:p text:style-name="P273">9.1.3. paraiškos Paskolai ir verslo plano parengimo išlaidos;</text:p>
            <text:p text:style-name="P274"><text:span text:style-name="T275">9.1.4. </text:span><text:span text:style-name="T276"><text:s/>žemės<text:s/></text:span><text:span text:style-name="T277">įsigijimo ir (ar) nuomos ir su tuo susijusios išlaidos;</text:span></text:p>
            <text:p text:style-name="P278"><text:span text:style-name="T279">9.1.5.<text:s/></text:span><text:span text:style-name="T280">išlaidos</text:span><text:span text:style-name="T281"><text:s/>Projektui, kurio investicijos pradėtos įgyvendinti iki paraiškos pateikimo dienos, t. y. iki paraiškos pateikimo dienos jau pasirašyta (-os) sutartis (-ys) ir (arba) apmokėta sąskaita dėl turto įsigijimo, prekių tiekimo ir (ar) paslaugų atlikimo, rangos d</text:span><text:span text:style-name="T282">arbų pradėjimo;</text:span></text:p>
            <text:p text:style-name="P283"><text:span text:style-name="T284">9.1.6. išlaidos atsiskaitymams su Rusijos Federacijoje, Baltarusijos Respublikoje,</text:span><text:span text:style-name="T285"><text:s/>Rusijos Federacijos aneksuotame Kryme, Moldovos Respublikos Vyriausybės nekontroliuojamos Padniestrės teritorijoje bei Sakartvelo Vyriausybės nekontroliuojam</text:span><text:span text:style-name="T286">os Abchazijos ir Pietų Osetijos teritorijoje</text:span><text:span text:style-name="T287"><text:s/>registruotais fiziniais ir (ar) juridiniais asmenimis</text:span><text:span text:style-name="T288">;</text:span></text:p>
            <text:p text:style-name="P289"><text:span text:style-name="T290">9.1.7. išlaidos<text:s/></text:span><text:span text:style-name="T291">šioms veikloms finansuoti: distiliuotų alkoholinių gėrimų didmeninės prekybos, ginklų ir šaudmenų specializuotos mažmeninės prekybos (veiklo</text:span><text:span text:style-name="T292">s kodas pagal<text:s/></text:span><text:span text:style-name="T293">Valstybės duomenų agentūros<text:s/></text:span><text:span text:style-name="T294">generalinio direktoriaus įsakymu tvirtinamą Ekonominės veiklos rūšių klasifikatoriaus (EVRK 2 red.) (toliau –<text:s/></text:span><text:span text:style-name="T295">EVRK 2 red.) 47.78.30 poklasį), tabako gaminių gamybos ir (ar) jų didmeninės prekybos (visi veiklos koda</text:span><text:span text:style-name="T296">i pagal EVRK 2 red. 12 skyrių ir 46.35 klasę), azartinių žaidimų ir lažybų organizavimo (visi veiklos kodai pagal EVRK 2 red. 92 skyrių).</text:span></text:p>
          </table:table-cell>
        </table:table-row>
        <table:table-row table:style-name="TableRow297">
          <table:table-cell table:style-name="TableCell298">
            <text:p text:style-name="P299"><text:span text:style-name="T300">10</text:span><text:span text:style-name="T301">.</text:span></text:p>
            <text:p text:style-name="P302"/>
          </table:table-cell>
          <table:table-cell table:style-name="TableCell303">
            <text:p text:style-name="P304">Paskolų teikimo sąlygos</text:p>
            <text:p text:style-name="P305"/>
          </table:table-cell>
          <table:table-cell table:style-name="TableCell306">
            <text:p text:style-name="P307">10.1. Paskolos suteikiamos Paskolos gavėjo Projektui finansuoti, sudarant paskolos sutartį tarp Paskolos davėjo ir Paskolos gavėjo (toliau – Paskolos sutartis). <text:s/></text:p>
            <text:p text:style-name="P308">10.2. Paskolos laikotarpis:<text:s/></text:p>
            <text:p text:style-name="P309">10.2.1. ne ilgiau kaip 180 <text:s/>mėnesių imtinai, įskaitant Paskolos<text:s/>grąžinimo atidėjimo laikotarpį, kai Paskolos gavėjas siekia statyti ir (ar) įsirengti saulės elektrinę arba investuoja į gaminančių vartotojų saulės elektrinių parkų vystymo projektus;</text:p>
            <text:p text:style-name="P310">10.2.2. ne ilgiau kaip 240 mėnesių imtinai, įskaitant Paskolos<text:s/>grąžinimo atidėjimo laikotarpį, kai Paskolos gavėjas siekia statyti ir (ar) įsirengti vėjo elektrinę arba investuoja į gaminančių vartotojų vėjo elektrinių parkų vystymo projektus.</text:p>
            <text:p text:style-name="P311">10.3. Paskolos gavėjas gali Paskolą ar jos dalį grąžinti anksčiau negu Paskolos sutartyje nurodytas Paskolos laikotarpis be jokių papildomų mokesčių.<text:s/></text:p>
            <text:p text:style-name="P312">10.4. Tais atvejais, kai Paskola skiriama ūkininkams, siekiantiems statyti ir (ar) įsirengti saulės ir (ar) vėjo elektrinę, Paskola teikiama taikant kintamąsias palūkanas, kurias sudaro 1 procento fiksuota marža ir 6 mėnesių Europos tarpbankinės rinkos palūkanų norma (toliau – EURIBOR) (kai EURIBOR neigiamas, jis prilyginamas nuliui).</text:p>
            <text:p text:style-name="P313"><text:span text:style-name="T314">10.5. Tais atvejais, kai Paskola skiriama Paskolos gavėjams, investuojantiems į gaminančių vartotoj</text:span><text:span text:style-name="T315">ų saulės ir (ar) vėjo elektrinių parkų vystymo projektus, Paskola teikiama taikant kintamąsias palūkanas, kurias sudaro 2,5 procento fiksuota marža ir 6 mėnesių EURIBOR<text:s/></text:span><text:span text:style-name="T316">(kai EURIBOR neigiamas, jis prilyginamas nuliui)</text:span><text:span text:style-name="T317">.<text:s/></text:span></text:p>
            <text:p text:style-name="P318">10.6. Paskolos panaudojimo laikotarpis:</text:p>
            <text:p text:style-name="P319">10.6.1. iki 36 mėnesių imtinai, pradedant skaičiuoti nuo Paskolos sutarties sudarymo, kai Paskolos gavėjas siekia statyti ir (ar) įsirengti saulės elektrinę arba investuoja į gaminančių vartotojų saulės elektrinių parkų vystymo projektus;</text:p>
            <text:p text:style-name="P320">10.6.2. iki 48 mėnesių imtinai, pradedant skaičiuoti nuo Paskolos sutarties sudarymo, kai Paskolos gavėjas siekia statyti ir (ar) įsirengti vėjo elektrinę arba investuoja į gaminančių vartotojų vėjo elektrinių parkų vystymo projektus. <text:s/></text:p>
            <text:p text:style-name="P321"><text:span text:style-name="T322">10.7. Paskolos panaudojimo laiko</text:span><text:span text:style-name="T323">tarpis ir (ar) Paskolos grąžinimo atidėjimo laikotarpis gali būti pratęstas, jei Paskolos gavėjas to paprašo ir sutinka sumokėti Paskolos davėjo nustatytą Paskolos sutarties sąlygų pakeitimo mokestį, nurodytą</text:span><text:span text:style-name="T324"><text:s/>INVEGOS generalinio direktoriaus įsakymu tvirti</text:span><text:span text:style-name="T325">namame Priemonės įgyvendinimo sąlygų aprašyme (toliau – Priemonės aprašymas)</text:span><text:span text:style-name="T326">, tačiau neviršydamas Paskolos panaudojimo laikotarpių, nurodytų Schemos 10.6 papunktyje.<text:s/></text:span></text:p>
            <text:p text:style-name="P327">10.8. Paskolos gavėjas Paskolą turi pradėti grąžinti pagal Paskolos gavėjui pateikiamą grafiką, kuris yra sudedamoji Paskolos sutarties dalis.</text:p>
            <text:p text:style-name="P328">10.9. Už Paskolos lėšas finansuojamas ilgalaikis turtas ar kitas lygiavertis ilgalaikis turtas (t. y. ne mažesnės vertės negu Paskolos lėšomis finansuojamas turtas) turi būti įkeistas pirminiu įkeitimu<text:s/>Paskolos davėjo naudai. Paskolos davėjas įvertina už Paskolos lėšas įsigyjamo turto tinkamumą ir pajėgumą grąžinti Paskolą. Tuo atveju, jeigu dėl už Paskolos lėšas įsigyjamo ilgalaikio materialiojo turto mažo likvidumo ar teisinių kliūčių jis yra neįkeičiamas, Paskolos davėjas kreipiasi į Paskolos gavėją dėl kitos Paskolos davėjui priimtinos Paskolos grąžinimą užtikrinančios priemonės.</text:p>
            <text:p text:style-name="P329">10.10. Už Paskolos panaudojimą pagal Paskolos sutartyje nurodytą paskirtį atsakingas Paskolos gavėjas.</text:p>
            <text:p text:style-name="P330">10.11. Jei Paskola Paskolos gavėjui buvo išmokėta nepagrįstai, nes Paskolos gavėjas pateikė neteisingą informaciją ir (ar) dokumentus ir (ar) nuslėpė informaciją, turinčią reikšmės sprendimo dėl Paskolos suteikimo priėmimui, Paskolos gavėjas privalo grąžinti Paskolos davėjui<text:s/>visą nepagrįstai gautą Paskolą su Paskolos sutartyje nustatytomis palūkanomis (Paskolos grąžinimo dieną) ir su palūkanomis, nustatytomis<text:s/><text:span text:style-name="T331">Komisijos pranešime dėl dabartinių valstybės pagalbos susigrąžinimo palūkanų normų ir taikomų orientacinių bei diskonto</text:span><text:span text:style-name="T332"><text:s/>normų, paskelbtų vadovaujantis 2004 m. balandžio 21 d. Komisijos reglamento (EB) Nr. 794/2004, įgyvendinančio Tarybos reglamentą (ES) Nr. 2015/1589, nustatantį <text:s/>išsamias Sutarties dėl Europos Sąjungos veikimo 108 straipsnio taikymo taisykles, su visais pa</text:span><text:span text:style-name="T333">keitimais 10 straipsniu (sprendimo dėl Paskolos suteikimo dieną), kurios skaičiuojamos nuo nepagrįstai išmokėtos Paskolos suteikimo Paskolos gavėjui dienos iki jos susigrąžinimo dienos.<text:s/></text:span></text:p>
            <text:p text:style-name="P334"><text:span text:style-name="T335">10.12. Jei Paskolos gavėjui buvo suteikta neteisėta pagalba arba nesu</text:span><text:span text:style-name="T336">derinama pagalba, Paskolos gavėjas privalo grąžinti suteiktą neteisėtą pagalbą arba nesuderinamą pagalbą, t. y. visą suteiktą ir negrąžintą Paskolą su Paskolos sutartyje nustatytomis palūkanomis (Paskolos grąžinimo dieną) ir su palūkanomis,</text:span><text:s/>kaip nustatyta<text:s/>Reglamente (ES) 2015/1589. Vadovaudamasis Konkurencijos įstatymo 55<text:span text:style-name="T337">1</text:span><text:s/>straipsnio nuostatomis, Paskolos gavėjas privalo jam suteiktą pagalbos sumą sugrąžinti savanoriškai arba ši suma išieškoma ne ginčo tvarka.<text:s/></text:p>
            <text:p text:style-name="P338">10.13. Išsami Priemonės įgyvendinimo tvarka ir<text:s/>procedūros <text:s/>nustatomos Priemonės aprašyme.<text:s/></text:p>
          </table:table-cell>
        </table:table-row>
        <table:table-row table:style-name="TableRow339">
          <table:table-cell table:style-name="TableCell340">
            <text:p text:style-name="P341">11.</text:p>
          </table:table-cell>
          <table:table-cell table:style-name="TableCell342">
            <text:p text:style-name="P343">Privataus finansuotojo dalyvavimas Projekte</text:p>
          </table:table-cell>
          <table:table-cell table:style-name="TableCell344">
            <text:p text:style-name="P345">11.1. Paskola gali būti suteikta tik tuo atveju, jei Projekto finansavime dalyvauja nors vienas privatus finansuotojas (privačiu finansuotoju gali būti Paskolos<text:s/>gavėjas ir Lietuvos Respublikoje ar kitoje valstybėje veikiantis fizinis ar juridinis asmuo, kuris nuosavomis ar skolintomis lėšomis prisideda prie Projekto įgyvendinimo). Privatus finansuotojas Projekte dalyvauja teikdamas Paskolos gavėjui paskolą Projektui finansuoti ir (ar) finansuodamas Projektą kitais būdais. Privataus finansuotojo dalyvavimu laikomas ir Paskolos gavėjo dalyvavimas Projekto įgyvendinime nuosavomis lėšomis.</text:p>
            <text:p text:style-name="P346">11.2. Privatus finansuotojas prie Projekto įgyvendinimo turi prisidėti ne mažiau<text:s/>kaip 20 procentų tinkamų finansuoti Projekto išlaidų suma, 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47">
          <table:table-cell table:style-name="TableCell348">
            <text:p text:style-name="P349">12.</text:p>
          </table:table-cell>
          <table:table-cell table:style-name="TableCell350">
            <text:p text:style-name="P351">Papildomi reikalavimai Projekto įgyvendinimui</text:p>
          </table:table-cell>
          <table:table-cell table:style-name="TableCell352">
            <text:p text:style-name="P353">Paskolos gavėjas turi užtikrinti, kad visa montuojama elektrotechninė įranga bus nauja, anksčiau niekur nenaudota ir neeksploatuota ir turės gaminio garantijas, kurias Paskolos gavėjas įsipareigoja pateikti Paskolos davėjo reikalavimu, bei turės atitikti įprastai tokiai įrangai keliamus ES standartus.</text:p>
          </table:table-cell>
        </table:table-row>
        <table:table-row table:style-name="TableRow354">
          <table:table-cell table:style-name="TableCell355">
            <text:p text:style-name="P356">13.</text:p>
            <text:p text:style-name="P357"/>
          </table:table-cell>
          <table:table-cell table:style-name="TableCell358">
            <text:p text:style-name="P359">Paskolos dydis vienam Paskolos gavėjui<text:s/></text:p>
            <text:p text:style-name="P360"/>
          </table:table-cell>
          <table:table-cell table:style-name="TableCell361">
            <text:p text:style-name="P362"><text:span text:style-name="T363">13.1. Vienam Paskolos gavėjui iš Priemonės lė</text:span><text:span text:style-name="T364">šų gali būti suteikiamos kelios Paskolos, tačiau bendra Paskolų suma negali būti didesnė kaip 10 000 000 Eur<text:s/></text:span><text:span text:style-name="T365">(dešimt milijonų eurų)</text:span><text:span text:style-name="T366">.<text:s/></text:span></text:p>
            <text:p text:style-name="P367">13.2. Suteikiamos Paskolos suma Paskolos gavėjui ar įmonių grupei (jei Paskolos gavėjas priklauso įmonių grupei) negali viršyti 10 000 000 Eur (dešimt milijonų eurų).</text:p>
            <text:p text:style-name="P368">13.3. Vienam Paskolos gavėjui galimas suteikti Paskolos dydis apskaičiuojamas atsižvelgiant į Paskolos gavėjui galimą suteikti valstybės pagalbos dydį.</text:p>
          </table:table-cell>
        </table:table-row>
        <table:table-row table:style-name="TableRow369">
          <table:table-cell table:style-name="TableCell370">
            <text:p text:style-name="P371">14.<text:s/></text:p>
          </table:table-cell>
          <table:table-cell table:style-name="TableCell372">
            <text:p text:style-name="P373">Valstybės pagalbos apskaičiavimas</text:p>
          </table:table-cell>
          <table:table-cell table:style-name="TableCell374">
            <text:p text:style-name="P375"><text:span text:style-name="T376">14.1. Paskolos<text:s/></text:span><text:span text:style-name="T377">davėjas yra atsakingas už valstybės pagalbos Paskolos gavėjui skaičiavimą ir registravimą Suteiktos valstybės pagalbos ir nereikšmingos (</text:span><text:span text:style-name="T378">de minimis</text:span><text:span text:style-name="T379">) pagalbos registre, kurio nuostatai patvirtinti Lietuvos Respublikos Vyriausybės 2005 m. sausio 19 d. nutari</text:span><text:span text:style-name="T380">mu Nr. 35 „Dėl Suteiktos valstybės pagalbos ir nereikšmingos (</text:span><text:span text:style-name="T381">de minimis</text:span><text:span text:style-name="T382">) pagalbos registro nuostatų patvirtinimo“ (toliau – Registras).<text:s/></text:span></text:p>
            <text:p text:style-name="P383">14.2. Valstybės pagalbos, suteikiamos Paskolos gavėjui, dydis, išreikštas subsidijos ekvivalentu (toliau – Paskolos subsidijos ekvivalentas), apskaičiuojamas pagal formulę<text:s/></text:p>
            <text:p text:style-name="P384">SE = K x T x (N + R – M <text:s/>proc.), kurioje:</text:p>
            <text:p text:style-name="P385">SE – Paskolos subsidijos ekvivalentas;</text:p>
            <text:p text:style-name="P386">K – Paskolos suma, eurais;</text:p>
            <text:p text:style-name="P387">T – Paskolos laikotarpis, kai Paskolos gavėjas naudojasi ar gali naudotis Paskolos lėšomis, išreikštas metais;</text:p>
            <text:p text:style-name="P388">N – Europos Komisijos kiekvieno mėnesio pirmą kalendorinę dieną skelbiama bazinė palūkanų norma (https://ec.europa.eu/competition-policy/state-aid/legislation/reference-discount-rates-and-recovery-interest-rates/reference-and-discount_en);</text:p>
            <text:p text:style-name="P389">R – 2008 m. sausio 19 d. Europos Komisijos komunikate dėl orientacinių ir diskonto normų nustatymo metodo pakeitimo (2008/C 14/02) (toliau – Europos Komisijos komunikatas) nustatyta marža;</text:p>
            <text:p text:style-name="P390">M – metinė palūkanų norma, taikoma Paskolos gavėjui (Paskolos sutartimi nustatyta palūkanų norma).</text:p>
            <text:p text:style-name="P391">14.3. Pagalba diskontuojama, taikant Europos Komisijos komunikate nustatytą diskonto dydį, iki suteikimo momentu esamos jos vertės.</text:p>
            <text:p text:style-name="P392">14.4. Valstybės pagalbos, suteikiamos Paskolos gavėjui, dydis apskaičiuojamas taip:</text:p>
            <text:p text:style-name="P393">14.4.1. Apskaičiuojamas didžiausias galimas suteikti valstybės pagalbos dydis pagal formulę D = K x L, kurioje:</text:p>
            <text:p text:style-name="P394">D – didžiausias galimas suteikti valstybės pagalbos dydis, eurais;</text:p>
            <text:p text:style-name="P395">K – tinkamų finansuoti išlaidų, kurios apmokamos Paskolos lėšomis ir prie kurių<text:s/>prisideda privatus finansuotojas, suma eurais;</text:p>
            <text:p text:style-name="P396">L – didžiausias galimas valstybės pagalbos intensyvumas, nustatytas vadovaujantis Reglamento (ES) Nr. 651/2014 41 straipsniu.</text:p>
            <text:p text:style-name="P397">14.4.2. Apskaičiavus Paskolos subsidijos ekvivalentą, kaip nurodyta Schemos 14.2 papunktyje, įvertinama, ar jis neviršys didžiausio galimo suteikti valstybės pagalbos dydžio (30 000 000 Eur (trisdešimt milijonų eurų) vienos įmonės vienam investiciniam projektui), nustatyto Reglamento (ES) Nr. 651/2014 4 straipsnio 1 dalies s punkte. Jeigu Paskolos subsidijos ekvivalentas viršija didžiausią galimą suteikti valstybės pagalbos dydį, atitinkamai yra keičiamos Paskolos suteikimo sąlygos (Paskolos suma, Paskolos laikotarpis, Paskolos palūkanų normos dydis).</text:p>
          </table:table-cell>
        </table:table-row>
        <table:table-row table:style-name="TableRow398">
          <table:table-cell table:style-name="TableCell399">
            <text:p text:style-name="P400">15.</text:p>
            <text:p text:style-name="P401"/>
          </table:table-cell>
          <table:table-cell table:style-name="TableCell402">
            <text:p text:style-name="P403">Valstybės pagalbos sumavimas</text:p>
          </table:table-cell>
          <table:table-cell table:style-name="TableCell404">
            <text:p text:style-name="P405">Pagal Schemą teikiama valstybės pagalba sumuojama, kaip tai nurodyta Reglamento (ES) Nr. 651/2014 8 straipsnyje.</text:p>
          </table:table-cell>
        </table:table-row>
        <table:table-row table:style-name="TableRow406">
          <table:table-cell table:style-name="TableCell407">
            <text:p text:style-name="P408">16.</text:p>
            <text:p text:style-name="P409"/>
          </table:table-cell>
          <table:table-cell table:style-name="TableCell410">
            <text:p text:style-name="P411">Stebėsena</text:p>
            <text:p text:style-name="P412"/>
          </table:table-cell>
          <table:table-cell table:style-name="TableCell413">
            <text:p text:style-name="P414">16.1. Paskolos davėjas turi užtikrinti, kad teikiamos Paskolos atitiktų Reglamento (ES) Nr. 651/2014 ir Schemos nuostatas.</text:p>
            <text:p text:style-name="P415"><text:span text:style-name="T416">16.</text:span><text:span text:style-name="T417">2. Paskolos davėjas duomenis apie suteiktą pagalbą turi skelbti Registre.</text:span><text:span text:style-name="T418"><text:s/></text:span></text:p>
          </table:table-cell>
        </table:table-row>
        <table:table-row table:style-name="TableRow419">
          <table:table-cell table:style-name="TableCell420">
            <text:p text:style-name="P421">17.</text:p>
          </table:table-cell>
          <table:table-cell table:style-name="TableCell422">
            <text:p text:style-name="P423">Skaidrumo reikalavimai</text:p>
          </table:table-cell>
          <table:table-cell table:style-name="TableCell424">
            <text:p text:style-name="P425">17.1. Vadovaujantis Reglamento (ES) Nr. 651/2014 9 straipsnio nuostatomis, informaciją apie suteiktą valstybės pagalbą, kurios vertė viršija 100 000 Eur<text:s/>(vieną šimtą tūkstančių eurų), ne vėliau kaip per 6 mėnesius nuo valstybės pagalbos suteikimo dienos būtina paskelbti Europos Komisijos valstybės pagalbos skaidrumo viešos paieškos svetainėje https://webgate.ec.europa.eu/competition/transparency/public?lang=en (toliau – svetainė).</text:p>
            <text:p text:style-name="P426">17.2. Reglamento (ES) Nr. 651/2014 III priede nurodytą informaciją pagalbos davėjas ne vėliau kaip per 3 mėnesius nuo pagalbos suteikimo dienos pateikia Lietuvos Respublikos ekonomikos ir inovacijų ministerijai, kuri ją paskelbia<text:s/>svetainėje.</text:p>
          </table:table-cell>
        </table:table-row>
        <table:table-row table:style-name="TableRow427">
          <table:table-cell table:style-name="TableCell428">
            <text:p text:style-name="P429">18.</text:p>
          </table:table-cell>
          <table:table-cell table:style-name="TableCell430">
            <text:p text:style-name="P431"><text:span text:style-name="T432">Informacijos ir dokumentų saugojimas</text:span></text:p>
          </table:table-cell>
          <table:table-cell table:style-name="TableCell433">
            <text:p text:style-name="P434">18.1. Paskolos davėjas užtikrina su Priemonės įgyvendinimu ir Paskolų suteikimu susijusių dokumentų saugojimą, vadovaudamasis Reglamento (ES) Nr. 651/2014 12 straipsnio nuostatomis. <text:s/></text:p>
            <text:p text:style-name="P435">18.2. Paskolos davėjas visą informaciją ir dokumentus, susijusius su gautos Paskolos lėšų panaudojimu, privalo saugoti 10 metų po Paskolos sutarties galiojimo pabaigos.</text:p>
            <text:p text:style-name="P436"><text:span text:style-name="T437">18.3. Duomenų valdytoja – INVEGA, juridinio asmens kodas 110084026, buveinės adresas: Konstitucijos pr. 7</text:span><text:span text:style-name="T438">, 09308 Vilnius, tel. (+370 5) 210 7510, el. paštas info@invega.lt (duomenų apsaugos pareigūno el. paštas duomenu.apsauga@invega.lt),<text:s/></text:span>tvarko su Priemonės įgyvendinimu susijusius paraiškoje ir jos prieduose pateiktus bei iš kitų duomenų šaltinių surinktus,<text:s/>kaip nurodyta Schemoje, asmens duomenis:</text:p>
            <text:p text:style-name="P439">18.3.1.<text:s/><text:span text:style-name="T440">Kai Paskolos gavėjas yra ūkininkas, tvarkomi šie paraiškoje ir jos prieduose pateikti asmens duomenys: Paskolos gavėjo vardas, pavardė, asmens kodas, visi asmens tapatybės dokumento duomenys (daroma asmens d</text:span><text:span text:style-name="T441">okumento kopija), gyvenamosios vietos adresas, elektroninio pašto adresas, telefono ryšio numeris, pilietybė, ūkininko ūkio duomenys, faktinės veiklos vykdymo adresas, atsiskaitomosios sąskaitos numeris, informacija apie asmens gaunamas pajamas paraiškos p</text:span><text:span text:style-name="T442">ateikimo metu bei paskutinius trejus kalendorinius metus iki paraiškos pateikimo dienos, paraiškos pateikimo dieną turimus finansinius įsipareigojimus (informacija apie gautas (suteiktas) paskolas, skolas ir kitus gautus (suteiktus) kreditus), turimą regis</text:span><text:span text:style-name="T443">truotą kilnojamąjį ir nekilnojamąjį turtą, kreditingumo istoriją, valdomų įmonių pavadinimai, kapitalo ar balsavimo teisių dalis, sąsajos pagal turimus sutartinius įsipareigojimus su kitais juridiniais asmenimis, informacija apie svarbias viešąsias pareiga</text:span><text:span text:style-name="T444">s, ryšiai su politiškai pažeidžiamais (paveikiamais) asmenimis, <text:s/>kaip nustatyta Pinigų plovimo ir teroristų finansavimo prevencijos įstatyme, parašas, paraiškos pateikimo data.</text:span></text:p>
            <text:p text:style-name="P445"><text:span text:style-name="T446">18.3.2. Kai Paskolos gavėja yra</text:span><text:s/>MVĮ<text:s/><text:span text:style-name="T447">arba<text:s/></text:span>didelė įmonė<text:span text:style-name="T448">, tvarkomi šie paraiškoje<text:s/></text:span><text:span text:style-name="T449">ir jos prieduose pateikti asmens duomenys: </text:span>Paskolos gavėjo kontaktinio asmens finansavimo klausimais vardas, pavardė, elektroninio pašto adresas, telefono ryšio numeris, Paskolos gavėjo vadovo vardas, pavardė, asmens kodas, pilietybė, visi asmens tapatybės<text:s/>dokumento duomenys (daroma asmens dokumento kopija), elektroninio pašto adresas, telefono ryšio numeris, Paskolos gavėjo dalyvių vardai, pavardės, asmens kodai, pilietybė, Paskolos gavėjo dalyvio (-ių) valdomų įmonių pavadinimai, kapitalo ar balsavimo teisių dalis, sąsajos pagal turimus sutartinius įsipareigojimus su kitais juridiniais asmenimis<text:span text:style-name="T450">,</text:span><text:s/>informacija apie svarbias viešąsias pareigas, ryšiai su politiškai pažeidžiamais (paveikiamais) asmenimis, <text:s/>kaip nustatyta Pinigų plovimo ir teroristų finansavimo<text:s/>prevencijos įstatyme, parašas, paraiškos pateikimo data<text:span text:style-name="T451">.<text:s/></text:span></text:p>
            <text:p text:style-name="P452">18.3.3. Tais atvejais, kai Paskolos grąžinimas užtikrinamas fizinio asmens suteikiama užtikrinimo priemone, tvarkomi šie fizinio asmens duomenys: vardas, pavardė, asmens kodas, visi asmens<text:s/>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53">18.3.4. Tais atvejais, kai privatus finansuotojas yra fizinis asmuo, tvarkomi šie asmens duomenys: vardas, pavardė, asmens kodas, visi asmens tapatybės dokumento duomenys (daroma asmens dokumento kopija), pilietybė, elektroninio pašto adresas, telefono ryšio numeris.</text:p>
            <text:p text:style-name="P454">18.4. Duomenų valdytojas asmens duomenis, gautus įgyvendinant Schemą, tvarko vykdydama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ių plėtros įstaigų įstatymo 6 straipsnio 3 dalyje, Lietuvos Respublikos finansų įstaigų įstatymo 31 straipsnio 3 ir 6 dalyse, 32 straipsnio 1 dalies 3 punkte, Pinigų plovimo ir teroristų finansavimo prevencijos įstatymo 9–15 straipsniuose, 19 ir 24 straipsniuose, Tarptautinių sankcijų įstatymo 7 straipsnyje, Schemoje. Asmens duomenis duomenų valdytojas tvarko<text:s/><text:span text:style-name="T455">vadovaudamasis Lietuvos Respublikos asmens duom</text:span><text:span text:style-name="T456">enų teisinės apsaugos įstatymu, duomenų valdytojo patvirtintomis Asmens duomenų tvarkymo taisyklėmis</text:span>. Informacija apie asmens duomenų tvarkymą pateikiama duomenų valdytojo interneto svetainės www.invega.lt skiltyje „Asmens duomenų apsauga“.<text:s/></text:p>
            <text:p text:style-name="P457">18.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text:s/><text:span text:style-name="T458">Socialinės apsaugos ir darbo ministerijos</text:span>,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lamentuojančių pinigų plovimo ir teroristų finansavimo prevenciją, reikalavimams vykdyti.</text:p>
            <text:p text:style-name="P459">18.6. Asmens duomenų tvarkymo tikslas – užtikrinti teisėtą valstybės pagalbos Paskolos gavėjui teikimą, vertinant ir nustatant Paskolos gavėjo atitiktį Schemos reikalavimams, ir atlikti su nurodyto tikslo įgyvendinimu susijusius veik<text:span text:style-name="T460">smus: tikrinti Paskolos gavėjo pateiktos informacijos tikrumą, vertinti Pareiškėjo kreditingumą, Paskolos negrąžinimo, Pareiškėjo riziką</text:span><text:span text:style-name="T461">,</text:span><text:span text:style-name="T462"><text:s/></text:span>tvarkyti duomenų valdytojo suteiktų paskolų apskaitą, duomenų valdytojo suteiktų paskolų portfelio rizikingumo vertinimą, registruoti informaciją apie suteiktą valstybės pagalbą (Paskolos gavėjas, finansuojamas projektas, suteiktos valstybės pagalbos suma) Registre, svetainėje ir Paskolos davėjo interneto svetainėje www.invega.lt, atlikti Paskolos davėjo suteiktų paskolų auditą, taip pat vykdyti Lietuvos Respublikos teisės aktų, reglamentuojančių pinigų plovimo ir teroristų finansavimo prevenciją, reikalavimus. Paskolos gavėjo kontaktinio asmens finansavimo klausimais vardas, pavardė, elektroninio pašto adresas, telefono ryšio numeris taip pat naudojami atliekant Paskolos gavėjų nuomonės apie duomenų valdytojo suteiktų paskolų teisėtumą bei efektyvumą apklausas, rengiant statistines Paskolos davėjo suteiktų paskolų ataskaitas.<text:s/></text:p>
            <text:p text:style-name="P463"><text:span text:style-name="T464">18.7. Jei Paskolos gavėjas nepateiks asmens duomenų, nurodytų Schemos 18.3.1–18.3.4 papunkčiuose, nebus galimybės patikrinti Paskolos gavėjo atitikties Schemos reikalavimams, todėl jie nebus vertinam</text:span><text:span text:style-name="T465">i.</text:span></text:p>
            <text:p text:style-name="P466"><text:span text:style-name="T467">18.8.<text:s/></text:span><text:span text:style-name="T468">Duomenų valdytojas asmens duomenis gali perduoti Lietuvos banko administruojamai Paskolų rizikos duomenų bazei.<text:s/></text:span>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p>
            <text:p text:style-name="P469">18.9. Su Schemos reikalavimų įgyvendinimu susijusius asmens duomenis duomenų valdytojas tvarko ir saugo 10 metų nuo paskutinio dokumento dėl Paskolos suteikimo gavimo datos arba nuo sprendimo nesuteikti Paskolos dienos.</text:p>
            <text:p text:style-name="P470">18.10. Duomenų subjektas gali kreiptis į duomenų valdytoją – INVEGĄ ir įgyvendinti šias Reglamente (ES) 2016/679 įtvirtintas teises:</text:p>
            <text:p text:style-name="P471">18.10.1. teisę būti informuotam apie savo asmens duomenų tvarkymą;</text:p>
            <text:p text:style-name="P472">18.10.2. teisę susipažinti su savo asmens duomenimis;</text:p>
            <text:p text:style-name="P473">18.10.3. teisę reikalauti ištaisyti duomenis;</text:p>
            <text:p text:style-name="P474">18.10.4. teisę reikalauti ištrinti asmens duomenis, jeigu juos naudoja neteisėtai arba egzistuoja kitokie ištrynimo pagrindai („teisę būti pamirštam“);</text:p>
            <text:p text:style-name="P475">18.10.5. teisę reikalauti apriboti asmens duomenų tvarkymą.</text:p>
            <text:p text:style-name="P476"><text:span text:style-name="T477">18.11. Duomenų subjektas turi teisę kreiptis į duomenų valdytoj</text:span><text:span text:style-name="T478">o duomenų apsaugos pareigūną ir (arba) pateikti skundą Valstybinei duomenų apsaugos inspekcijai, jei mano, kad asmens duomenų tvarkymas atliekamas pažeidžiant Reglamento (ES) 2016/679 nuostatas. Duomenų subjektas taip pat turi teisę pateikti skundą teismui</text:span><text:span text:style-name="T479">, jei mano, kad Reglamentu (ES) 2016/679 nustatytos jo teisės buvo pažeistos, nes jo asmens duomenys buvo tvarkomi pažeidžiant Reglamento (ES) 2016/679 nuostatas.</text:span></text:p>
          </table:table-cell>
        </table:table-row>
      </table:table>
      <text:p text:style-name="P480"/>
      <text:p text:style-name="P481"><text:span text:style-name="T482">___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ekonomikos ir inovacijų<text:s/></text:span><text:span text:style-name="T492">ministerija, Įsakymas</text:span></text:p>
      <text:p text:style-name="P493"><text:span text:style-name="T494">Nr.<text:s/></text:span><text:a xlink:href="https://www.e-tar.lt/portal/legalAct.html?documentId=1c27d2c0006a11efa28cd23166221a3c" office:target-frame-name="_top" xlink:show="replace"><text:span text:style-name="T495">4-223</text:span></text:a><text:span text:style-name="T496">, 2024-04-22, paskelbta TAR 2024-04-22, i. k. 2024-07292</text:span></text:p>
      <text:p text:style-name="P497"><text:span text:style-name="T498">Dėl ekonomikos ir inovacijų ministro 2023 m. liepos 13 d. įsakymo Nr.<text:s/></text:span><text:span text:style-name="T499">4-387 „Dėl Skatinamosios finansinės priemonės „Tiesioginės paskolos, skirtos atsinaujinančių išteklių energetikos projektams finansuoti“ schemos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23T08:41:00Z</meta:creation-date>
    <dc:date>2024-04-23T08:41:00Z</dc:date>
    <meta:print-date>2021-12-22T08:52:00Z</meta:print-date>
    <meta:template xlink:href="Normal.dotm" xlink:type="simple"/>
    <meta:editing-cycles>2</meta:editing-cycles>
    <meta:editing-duration>PT0S</meta:editing-duration>
    <meta:user-defined meta:name="ContentTypeId">0x010100DE5AAEF658A9E64F893F8D80DB1D9639</meta:user-defined>
    <meta:document-statistic meta:page-count="3" meta:paragraph-count="155" meta:word-count="4582" meta:character-count="37054" meta:row-count="562" meta:non-whitespace-character-count="32627"/>
  </office:meta>
</office:document-meta>
</file>