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margin-left="0.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798in"/>
      <style:text-properties fo:hyphenate="false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fo:language="en" fo:country="US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margin-left="0.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1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T2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T256" style:parent-style-name="DefaultParagraphFont" style:family="text"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T2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T263" style:parent-style-name="DefaultParagraphFont" style:family="text"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T269" style:parent-style-name="DefaultParagraphFont" style:family="text"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T2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T282" style:parent-style-name="DefaultParagraphFont" style:family="text">
      <style:text-properties style:font-name="Arial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T2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T289" style:parent-style-name="DefaultParagraphFont" style:family="text">
      <style:text-properties style:font-name="Arial" fo:font-size="10pt" style:font-size-asian="10pt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T2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T302" style:parent-style-name="DefaultParagraphFont" style:family="text">
      <style:text-properties style:font-name="Arial" fo:font-size="10pt" style:font-size-asian="10pt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T3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T316" style:parent-style-name="DefaultParagraphFont" style:family="text"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  <style:text-properties style:font-name="Arial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T3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T329" style:parent-style-name="DefaultParagraphFont" style:family="text">
      <style:text-properties style:font-name="Arial" fo:font-size="10pt" style:font-size-asian="10pt"/>
    </style:style>
    <style:style style:name="P330" style:parent-style-name="Normal" style:family="paragraph">
      <style:paragraph-properties fo:text-align="justify"/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fo:font-size="10pt" style:font-size-asian="10pt"/>
    </style:style>
    <style:style style:name="T3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T342" style:parent-style-name="DefaultParagraphFont" style:family="text">
      <style:text-properties style:font-name="Arial" fo:font-size="10pt" style:font-size-asian="10pt"/>
    </style:style>
    <style:style style:name="P343" style:parent-style-name="Normal" style:family="paragraph">
      <style:paragraph-properties fo:text-align="justify"/>
      <style:text-properties style:font-name="Arial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fo:font-size="10pt" style:font-size-asian="10pt"/>
    </style:style>
    <style:style style:name="T3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="Arial" fo:font-size="10pt" style:font-size-asian="10pt"/>
    </style:style>
    <style:style style:name="T354" style:parent-style-name="DefaultParagraphFont" style:family="text">
      <style:text-properties style:font-name="Arial" fo:font-size="10pt" style:font-size-asian="10pt"/>
    </style:style>
    <style:style style:name="P355" style:parent-style-name="Normal" style:family="paragraph">
      <style:paragraph-properties fo:text-align="justify"/>
      <style:text-properties style:font-name="Arial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="Arial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="Arial" fo:font-size="10pt" style:font-size-asian="10pt"/>
    </style:style>
    <style:style style:name="T3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="Arial" fo:font-size="10pt" style:font-size-asian="10pt"/>
    </style:style>
    <style:style style:name="T366" style:parent-style-name="DefaultParagraphFont" style:family="text">
      <style:text-properties style:font-name="Arial" fo:font-size="10pt" style:font-size-asian="10pt"/>
    </style:style>
    <style:style style:name="T367" style:parent-style-name="DefaultParagraphFont" style:family="text">
      <style:text-properties style:font-name="Arial" fo:font-size="10pt" style:font-size-asian="10pt"/>
    </style:style>
    <style:style style:name="P368" style:parent-style-name="Normal" style:family="paragraph">
      <style:paragraph-properties fo:text-align="justify"/>
      <style:text-properties style:font-name="Arial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Arial" fo:font-size="10pt" style:font-size-asian="10pt"/>
    </style:style>
    <style:style style:name="T3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T379" style:parent-style-name="DefaultParagraphFont" style:family="text">
      <style:text-properties style:font-name="Arial" fo:font-size="10pt" style:font-size-asian="10pt"/>
    </style:style>
    <style:style style:name="T380" style:parent-style-name="DefaultParagraphFont" style:family="text">
      <style:text-properties style:font-name="Arial" fo:font-size="10pt" style:font-size-asian="10pt"/>
    </style:style>
    <style:style style:name="P381" style:parent-style-name="Normal" style:family="paragraph">
      <style:paragraph-properties fo:text-align="justify"/>
      <style:text-properties style:font-name="Arial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="Arial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="Arial" fo:font-size="10pt" style:font-size-asian="10pt"/>
    </style:style>
    <style:style style:name="T3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="Arial" fo:font-size="10pt" style:font-size-asian="10pt"/>
    </style:style>
    <style:style style:name="T393" style:parent-style-name="DefaultParagraphFont" style:family="text">
      <style:text-properties style:font-name="Arial" fo:font-size="10pt" style:font-size-asian="10pt"/>
    </style:style>
    <style:style style:name="P394" style:parent-style-name="Normal" style:family="paragraph">
      <style:paragraph-properties fo:text-align="justify"/>
      <style:text-properties style:font-name="Arial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="Arial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="Arial" fo:font-size="10pt" style:font-size-asian="10pt"/>
    </style:style>
    <style:style style:name="T4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="Arial" fo:font-size="10pt" style:font-size-asian="10pt"/>
    </style:style>
    <style:style style:name="T406" style:parent-style-name="DefaultParagraphFont" style:family="text">
      <style:text-properties style:font-name="Arial" fo:font-size="10pt" style:font-size-asian="10pt"/>
    </style:style>
    <style:style style:name="P407" style:parent-style-name="Normal" style:family="paragraph">
      <style:paragraph-properties fo:text-align="justify"/>
      <style:text-properties style:font-name="Arial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="Arial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="Arial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fo:font-size="10pt" style:font-size-asian="10pt"/>
    </style:style>
    <style:style style:name="T4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="Arial" fo:font-size="10pt" style:font-size-asian="10pt"/>
    </style:style>
    <style:style style:name="T418" style:parent-style-name="DefaultParagraphFont" style:family="text">
      <style:text-properties style:font-name="Arial" fo:font-size="10pt" style:font-size-asian="10pt"/>
    </style:style>
    <style:style style:name="P419" style:parent-style-name="Normal" style:family="paragraph">
      <style:paragraph-properties fo:text-align="justify"/>
      <style:text-properties style:font-name="Arial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fo:font-size="10pt" style:font-size-asian="10pt"/>
    </style:style>
    <style:style style:name="T424" style:parent-style-name="DefaultParagraphFont" style:family="text">
      <style:text-properties style:font-name="Arial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="Arial" fo:font-size="10pt" style:font-size-asian="10pt"/>
    </style:style>
    <style:style style:name="T4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="Arial" fo:font-size="10pt" style:font-size-asian="10pt"/>
    </style:style>
    <style:style style:name="T431" style:parent-style-name="DefaultParagraphFont" style:family="text">
      <style:text-properties style:font-name="Arial" fo:font-size="10pt" style:font-size-asian="10pt"/>
    </style:style>
    <style:style style:name="P432" style:parent-style-name="Normal" style:family="paragraph">
      <style:paragraph-properties fo:text-align="justify"/>
      <style:text-properties style:font-name="Arial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="Arial" fo:font-size="10pt" style:font-size-asian="10pt"/>
    </style:style>
    <style:style style:name="T437" style:parent-style-name="DefaultParagraphFont" style:family="text">
      <style:text-properties style:font-name="Arial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="Arial" fo:font-size="10pt" style:font-size-asian="10pt"/>
    </style:style>
    <style:style style:name="T4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="Arial" fo:font-size="10pt" style:font-size-asian="10pt"/>
    </style:style>
    <style:style style:name="T444" style:parent-style-name="DefaultParagraphFont" style:family="text">
      <style:text-properties style:font-name="Arial" fo:font-size="10pt" style:font-size-asian="10pt"/>
    </style:style>
    <style:style style:name="P445" style:parent-style-name="Normal" style:family="paragraph">
      <style:paragraph-properties fo:text-align="justify"/>
      <style:text-properties style:font-name="Arial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="Arial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="Arial" fo:font-size="10pt" style:font-size-asian="10pt"/>
    </style:style>
    <style:style style:name="T450" style:parent-style-name="DefaultParagraphFont" style:family="text">
      <style:text-properties style:font-name="Arial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="Arial" fo:font-size="10pt" style:font-size-asian="10pt"/>
    </style:style>
    <style:style style:name="T4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="Arial" fo:font-size="10pt" style:font-size-asian="10pt"/>
    </style:style>
    <style:style style:name="T457" style:parent-style-name="DefaultParagraphFont" style:family="text">
      <style:text-properties style:font-name="Arial" fo:font-size="10pt" style:font-size-asian="10pt"/>
    </style:style>
    <style:style style:name="T458" style:parent-style-name="DefaultParagraphFont" style:family="text">
      <style:text-properties style:font-name="Arial" fo:font-size="10pt" style:font-size-asian="10pt"/>
    </style:style>
    <style:style style:name="P459" style:parent-style-name="Normal" style:family="paragraph">
      <style:paragraph-properties fo:text-align="justify"/>
      <style:text-properties style:font-name="Arial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="Arial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="Arial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="Arial" fo:font-size="10pt" style:font-size-asian="10pt"/>
    </style:style>
    <style:style style:name="T4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="Arial" fo:font-size="10pt" style:font-size-asian="10pt"/>
    </style:style>
    <style:style style:name="T470" style:parent-style-name="DefaultParagraphFont" style:family="text">
      <style:text-properties style:font-name="Arial" fo:font-size="10pt" style:font-size-asian="10pt"/>
    </style:style>
    <style:style style:name="T471" style:parent-style-name="DefaultParagraphFont" style:family="text">
      <style:text-properties style:font-name="Arial" fo:font-size="10pt" style:font-size-asian="10pt"/>
    </style:style>
    <style:style style:name="P472" style:parent-style-name="Normal" style:family="paragraph">
      <style:paragraph-properties fo:text-align="justify"/>
      <style:text-properties style:font-name="Arial" fo:font-size="10pt" style:font-size-asian="10pt"/>
    </style:style>
    <style:style style:name="P47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07-11 iki 2024-08-30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 ASMENS SVEIKATOS PRIEŽIŪROS PASLAUGŲ IR JŲ BAZINIŲ KAINŲ SĄRAŠO BEI SU ŠIOMIS PASLAUGOMIS SUSIJUSIŲ PRIEDŲ, MOKAMŲ PRIVALOMOJO SVEIKATOS DRAUDIMO FONDO BIUDŽETO LĖŠOMIS, SĄRAŠŲ PATVIRTINIMO<text:s/></text:span></text:p>
      <text:p text:style-name="P22"/>
      <text:p text:style-name="P23"><text:span text:style-name="T24">20</text:span><text:span text:style-name="T25">22</text:span><text:span text:style-name="T26"><text:s text:c="2"/>m. <text:s/>lapkričio 3 d. Nr. V-1630</text:span>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6f024730a60d11eea5a28c81c82193a8" office:target-frame-name="_top" xlink:show="replace"><text:span text:style-name="T32">V-1381</text:span></text:a><text:span text:style-name="T33">, 2023-12-29, paskelbta TAR 2023-12-29, i. k. 2023-25845</text:span></text:p>
      <text:p text:style-name="Normal"/>
      <text:p text:style-name="P34"><text:span text:style-name="T35">Vadovaudamasis Lietuvos Respublikos sveikatos draudimo įsta</text:span><text:span text:style-name="T36">tymo 9 straipsnio 6 dalimi:</text:span><text:span text:style-name="T37"><text:line-break/>1. T v i r t i n u:</text:span></text:p>
      <text:p text:style-name="P38"><text:span text:style-name="T39">1.1</text:span><text:span text:style-name="T40">. Asmens sveikatos priežiūros paslaugų (išskyrus aktyviojo gydymo), apmokamų Privalomojo sveikatos draudimo fondo biudžeto lėšomis, ir jų bazinių kainų sąrašą (pridedama);</text:span></text:p>
      <text:p text:style-name="P41"><text:span text:style-name="T42">1.2</text:span><text:span text:style-name="T43">.<text:s/></text:span><text:span text:style-name="T44">Privalomojo<text:s/></text:span><text:span text:style-name="T45">sveikatos draudimo fondo biudžeto lėšomis mokamų priedų asmens sveikatos priežiūros įstaigų teikiamoms asmens sveikatos priežiūros paslaugoms užtikrinti ir priedų prie metinio bazinio mokėjimo už pirminės ambulatorinės asmens sveikatos priežiūros paslaugas</text:span><text:span text:style-name="T46"><text:s/>bei gerus darbo rezultatus sąrašą;</text:span><text:s/></text:p>
      <text:p text:style-name="P47">Papunkčio pakeitimai:</text:p>
      <text:p text:style-name="P48"><text:span text:style-name="T49">Nr.<text:s/></text:span><text:a xlink:href="https://www.e-tar.lt/portal/legalAct.html?documentId=211df6a00e6d11ee9f7ec2ffce8b47bc" office:target-frame-name="_top" xlink:show="replace"><text:span text:style-name="T50">V-700</text:span></text:a><text:span text:style-name="T51">, 2023-06-19, paskelbta TAR 2023-06-19, i. k. 2023-12150</text:span></text:p>
      <text:soft-page-break/>
      <text:p text:style-name="P52"><text:span text:style-name="T53">Nr.<text:s/></text:span><text:a xlink:href="https://www.e-tar.lt/portal/legalAct.html?documentId=6f024730a60d11eea5a28c81c82193a8" office:target-frame-name="_top" xlink:show="replace"><text:span text:style-name="T54">V-1381</text:span></text:a><text:span text:style-name="T55">, 2023-12-29, paskelbta TAR 2023-12-29, i. k. 2023-25845</text:span></text:p>
      <text:p text:style-name="Normal"/>
      <text:p text:style-name="P56"><text:span text:style-name="T57">1.3</text:span><text:span text:style-name="T58">.<text:s/></text:span><text:span text:style-name="T59">Privalomojo sveikatos draudimo fondo biudžeto lėšomis mokamų priedų už medicinos pagalbos priemones, vaistus, proc</text:span><text:span text:style-name="T60">edūras ir kraujo komponentus, turinčius įtakos faktinei aktyviojo gydymo atvejo kainai, sąrašą.</text:span><text:s/></text:p>
      <text:p text:style-name="P61">Papunkčio pakeitimai:</text:p>
      <text:p text:style-name="P62"><text:span text:style-name="T63">Nr.<text:s/></text:span><text:a xlink:href="https://www.e-tar.lt/portal/legalAct.html?documentId=6f024730a60d11eea5a28c81c82193a8" office:target-frame-name="_top" xlink:show="replace"><text:span text:style-name="T64">V-1381</text:span></text:a><text:span text:style-name="T65">, 2023-12-29, paskelbta TAR 2</text:span><text:span text:style-name="T66">023-12-29, i. k. 2023-25845</text:span></text:p>
      <text:p text:style-name="Normal"/>
      <text:p text:style-name="P67"><text:span text:style-name="T68">2</text:span><text:span text:style-name="T69">. N u s t a t a u, kad 1 balo vertė yra lygi 1 eurui.</text:span></text:p>
      <text:p text:style-name="P70"><text:span text:style-name="T71">3</text:span><text:span text:style-name="T72">. R e k o m e n d u o j u <text:s/>asmens sveikatos priežiūros įstaigoms dėl asmens sveikatos priežiūros paslaugų kainų ir su šiomis paslaugomis susijusių priemokų pokyčių</text:span><text:span text:style-name="T73"><text:s/>gaunamas lėšas skirti <text:s/>sveikatos priežiūros įstaigų darbuotojų darbo užmokesčiui nuo 2023 m. sausio 1 d. didinti, siekiant, kad vidutinis darbo užmokestis įstaigoje didėtų vidutiniškai 8 procentais ir, kad būtų tinkamai įgyvendintos 2021 m. lapkričio 15 d</text:span><text:span text:style-name="T74">. Lietuvos nacionalinės sveikatos sistemos šakos kolektyvinės sutarties Nr. S-245 Bendrosios dalies 5.2 papunkčio nuostatos.</text:span><text:s/></text:p>
      <text:p text:style-name="P75">Papildyta punktu:</text:p>
      <text:p text:style-name="P76"><text:span text:style-name="T77">Nr.<text:s/></text:span><text:a xlink:href="https://www.e-tar.lt/portal/legalAct.html?documentId=632cad508c2e11ed8df094f359a60216" office:target-frame-name="_top" xlink:show="replace"><text:span text:style-name="T78">V-6</text:span></text:a><text:span text:style-name="T79">, 2023-</text:span><text:span text:style-name="T80">01-03, paskelbta TAR 2023-01-04, i. k. 2023-00176</text:span></text:p>
      <text:p text:style-name="Normal"/>
      <text:p text:style-name="P81"><text:span text:style-name="T82">4</text:span><text:span text:style-name="T83">.<text:s/></text:span><text:span text:style-name="T84">P r i p a ž į s t</text:span><text:span text:style-name="T85"><text:s/></text:span><text:span text:style-name="T86">u netekusiu galios Lietuvos Respublikos sveikatos apsaugos ministro 2020 m. balandžio 29 d. įsakymą Nr. V-1010 „Dėl balo vertės patvirtinimo“ su visais pakeitimais ir papildymais.</text:span><text:span text:style-name="T87"><text:s/></text:span></text:p>
      <text:p text:style-name="P88">Punkto numeracijos pakeitimas:</text:p>
      <text:p text:style-name="P89"><text:span text:style-name="T90">Nr.<text:s/></text:span><text:a xlink:href="https://www.e-tar.lt/portal/legalAct.html?documentId=632cad508c2e11ed8df094f359a60216" office:target-frame-name="_top" xlink:show="replace"><text:span text:style-name="T91">V-6</text:span></text:a><text:span text:style-name="T92">, 2023-01-03, paskelbta TAR 2023-01-04, i. k. 2023-00176</text:span></text:p>
      <text:p text:style-name="Normal"/>
      <text:p text:style-name="P93"><text:span text:style-name="T94">5</text:span><text:span text:style-name="T95">. N u s t a t a u, kad šis įsakymas įsigalioja 2023 m. s</text:span><text:span text:style-name="T96">ausio 1 d.</text:span></text:p>
      <text:p text:style-name="P97">Punkto numeracijos pakeitimas:</text:p>
      <text:p text:style-name="P98"><text:span text:style-name="T99">Nr.<text:s/></text:span><text:a xlink:href="https://www.e-tar.lt/portal/legalAct.html?documentId=632cad508c2e11ed8df094f359a60216" office:target-frame-name="_top" xlink:show="replace"><text:span text:style-name="T100">V-6</text:span></text:a><text:span text:style-name="T101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102">Sveikatos apsaugos ministras<text:s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s text:c="40"/>Arūnas Dulkys</text:span></text:p>
      <text:p text:style-name="Normal"/>
      <text:p text:style-name="Normal"/>
      <text:p text:style-name="Normal"/>
      <text:p text:style-name="P109">Priedų pakeitimai:</text:p>
      <text:p text:style-name="Normal"/>
      <text:p text:style-name="P110">GDR ir kitų priedų sąrašas 2(pak. V-602)</text:p>
      <text:p text:style-name="P111">Priedo pakeitimai:</text:p>
      <text:p text:style-name="P112"><text:span text:style-name="T113">Nr.<text:s/></text:span><text:a xlink:href="https://www.e-tar.lt/portal/legalAct.html?documentId=632cad508c2e11ed8df094f359a60216" office:target-frame-name="_top" xlink:show="replace"><text:span text:style-name="T114">V-6</text:span></text:a><text:span text:style-name="T115">,<text:s/></text:span><text:span text:style-name="T116">2023-01-03, paskelbta TAR 2023-01-04, i. k. 2023-00176</text:span></text:p>
      <text:p text:style-name="P117"><text:span text:style-name="T118">Nr.<text:s/></text:span><text:a xlink:href="https://www.e-tar.lt/portal/legalAct.html?documentId=029bb14098d411ed8df094f359a60216" office:target-frame-name="_top" xlink:show="replace"><text:span text:style-name="T119">V-73</text:span></text:a><text:span text:style-name="T120">, 2023-01-20, paskelbta TAR 2023-01-20, i. k. 2023-01062</text:span></text:p>
      <text:p text:style-name="P121"><text:span text:style-name="T122">Nr.<text:s/></text:span><text:a xlink:href="https://www.e-tar.lt/portal/legalAct.html?documentId=211df6a00e6d11ee9f7ec2ffce8b47bc" office:target-frame-name="_top" xlink:show="replace"><text:span text:style-name="T123">V-700</text:span></text:a><text:span text:style-name="T124">, 2023-06-19, paskelbta TAR 2023-06-19, i. k. 2023-12150</text:span></text:p>
      <text:p text:style-name="P125"><text:span text:style-name="T126">Nr.<text:s/></text:span><text:a xlink:href="https://www.e-tar.lt/portal/legalAct.html?documentId=6d8b922040f611ee9de9e7e0fd363afc" office:target-frame-name="_top" xlink:show="replace"><text:span text:style-name="T127">V-929</text:span></text:a><text:span text:style-name="T128">, 2023-08-22, paskelbta</text:span><text:span text:style-name="T129"><text:s/>TAR 2023-08-22, i. k. 2023-16493</text:span></text:p>
      <text:p text:style-name="P130"><text:span text:style-name="T131">Nr.<text:s/></text:span><text:a xlink:href="https://www.e-tar.lt/portal/legalAct.html?documentId=950f0e808e9411eea5a28c81c82193a8" office:target-frame-name="_top" xlink:show="replace"><text:span text:style-name="T132">V-1238</text:span></text:a><text:span text:style-name="T133">, 2023-11-29, paskelbta TAR 2023-11-29, i. k. 2023-22957</text:span></text:p>
      <text:p text:style-name="P134"><text:span text:style-name="T135">Nr.<text:s/></text:span><text:a xlink:href="https://www.e-tar.lt/portal/legalAct.html?documentId=6f024730a60d11eea5a28c81c82193a8" office:target-frame-name="_top" xlink:show="replace"><text:span text:style-name="T136">V-1381</text:span></text:a><text:span text:style-name="T137">, 2023-12-29, paskelbta TAR 2023-12-29, i. k. 2023-25845</text:span></text:p>
      <text:p text:style-name="P138"><text:span text:style-name="T139">Nr.<text:s/></text:span><text:a xlink:href="https://www.e-tar.lt/portal/legalAct.html?documentId=a9fd3a801f2911ef8b14c5bcce136045" office:target-frame-name="_top" xlink:show="replace"><text:span text:style-name="T140">V-602</text:span></text:a><text:span text:style-name="T141">, 2024-05-31, paskelbta TAR 2024-05-31, i</text:span><text:span text:style-name="T142">. k. 2024-09910</text:span></text:p>
      <text:p text:style-name="Normal"/>
      <text:p text:style-name="P143">ASP paslaugų ir jų bazinių kainų sąrašas 1 (pagal pakeitimą Nr. <text:s/>V-731)</text:p>
      <text:p text:style-name="P144">Priedo pakeitimai:</text:p>
      <text:p text:style-name="P145"><text:span text:style-name="T146">Nr.<text:s/></text:span><text:a xlink:href="https://www.e-tar.lt/portal/legalAct.html?documentId=632cad508c2e11ed8df094f359a60216" office:target-frame-name="_top" xlink:show="replace"><text:span text:style-name="T147">V-6</text:span></text:a><text:span text:style-name="T148">, 2023-01-03, paskelbta TAR 2023-01-04, i.<text:s/></text:span><text:span text:style-name="T149">k. 2023-00176</text:span></text:p>
      <text:p text:style-name="P150"><text:span text:style-name="T151">Nr.<text:s/></text:span><text:a xlink:href="https://www.e-tar.lt/portal/legalAct.html?documentId=fd71d2d098d311ed8df094f359a60216" office:target-frame-name="_top" xlink:show="replace"><text:span text:style-name="T152">V-72</text:span></text:a><text:span text:style-name="T153">, 2023-01-20, paskelbta TAR 2023-01-20, i. k. 2023-01060</text:span></text:p>
      <text:p text:style-name="P154"><text:span text:style-name="T155">Nr.<text:s/></text:span><text:a xlink:href="https://www.e-tar.lt/portal/legalAct.html?documentId=029bb14098d411ed8df094f359a60216" office:target-frame-name="_top" xlink:show="replace"><text:span text:style-name="T156">V-73</text:span></text:a><text:span text:style-name="T157">, 2023-01-20, paskelbta TAR 2023-01-20, i. k. 2023-01062</text:span></text:p>
      <text:p text:style-name="P158"><text:span text:style-name="T159">Nr.<text:s/></text:span><text:a xlink:href="https://www.e-tar.lt/portal/legalAct.html?documentId=5f80eca0b98f11ed8df094f359a60216" office:target-frame-name="_top" xlink:show="replace"><text:span text:style-name="T160">V-295</text:span></text:a><text:span text:style-name="T161">, 2023-03-03, paskelbta TAR 2023-03-03, i. k. 2023-03955</text:span></text:p>
      <text:p text:style-name="P162"><text:span text:style-name="T163">Nr.<text:s/></text:span><text:a xlink:href="https://www.e-tar.lt/portal/legalAct.html?documentId=1c8df4c0ced311ed9978886e85107ab2" office:target-frame-name="_top" xlink:show="replace"><text:span text:style-name="T164">V-392</text:span></text:a><text:span text:style-name="T165">, 2023-03-30, paskelbta TAR 2023-03-30, i. k. 2023-05757</text:span></text:p>
      <text:p text:style-name="P166"><text:span text:style-name="T167">Nr.<text:s/></text:span><text:a xlink:href="https://www.e-tar.lt/portal/legalAct.html?documentId=742651b0e02a11ed9978886e85107ab2" office:target-frame-name="_top" xlink:show="replace"><text:span text:style-name="T168">V-478</text:span></text:a><text:span text:style-name="T169">, 2023-04-21, paskelbta TAR 2023-04-21, i. k. 2023-07789</text:span></text:p>
      <text:p text:style-name="P170"><text:span text:style-name="T171">Nr.<text:s/></text:span><text:a xlink:href="https://www.e-tar.lt/portal/legalAct.html?documentId=211df6a00e6d11ee9f7ec2ffce8b47bc" office:target-frame-name="_top" xlink:show="replace"><text:span text:style-name="T172">V-700</text:span></text:a><text:span text:style-name="T173">, 2023-06-19</text:span><text:span text:style-name="T174">, paskelbta TAR 2023-06-19, i. k. 2023-12150</text:span></text:p>
      <text:p text:style-name="P175"><text:span text:style-name="T176">Nr.<text:s/></text:span><text:a xlink:href="https://www.e-tar.lt/portal/legalAct.html?documentId=7d553a102b8b11ee9de9e7e0fd363afc" office:target-frame-name="_top" xlink:show="replace"><text:span text:style-name="T177">V-852</text:span></text:a><text:span text:style-name="T178">, 2023-07-26, paskelbta TAR 2023-07-26, i. k. 2023-15173</text:span></text:p>
      <text:p text:style-name="P179"><text:span text:style-name="T180">Nr.<text:s/></text:span><text:a xlink:href="https://www.e-tar.lt/portal/legalAct.html?documentId=6d8b922040f611ee9de9e7e0fd363afc" office:target-frame-name="_top" xlink:show="replace"><text:span text:style-name="T181">V-929</text:span></text:a><text:span text:style-name="T182">, 2023-08-22, paskelbta TAR 2023-08-22, i. k. 2023-16493</text:span></text:p>
      <text:p text:style-name="P183"><text:span text:style-name="T184">Nr.<text:s/></text:span><text:a xlink:href="https://www.e-tar.lt/portal/legalAct.html?documentId=b1713250509c11ee81b8b446907f594f" office:target-frame-name="_top" xlink:show="replace"><text:span text:style-name="T185">V-974</text:span></text:a><text:span text:style-name="T186">, 2023-09-11, paskelbta TAR 2023-09-11, i. k. 2023-17971</text:span></text:p>
      <text:p text:style-name="P187"><text:span text:style-name="T188">Nr.<text:s/></text:span><text:a xlink:href="https://www.e-tar.lt/portal/legalAct.html?documentId=632b42b0644311ee9fc7ee37cec6fc59" office:target-frame-name="_top" xlink:show="replace"><text:span text:style-name="T189">V-1069</text:span></text:a><text:span text:style-name="T190">, 2023-10-06, paskelbta TAR 2023-10-06, i. k. 2023-19809</text:span></text:p>
      <text:p text:style-name="P191"><text:span text:style-name="T192">Nr.<text:s/></text:span><text:a xlink:href="https://www.e-tar.lt/portal/legalAct.html?documentId=96bc84307a0b11eea5a28c81c82193a8" office:target-frame-name="_top" xlink:show="replace"><text:span text:style-name="T193">V-1139</text:span></text:a><text:span text:style-name="T194">, 2023-11-03, paskelbta TAR 2023-11-03, i. k. 2023-21484</text:span></text:p>
      <text:p text:style-name="P195"><text:span text:style-name="T196">Nr.<text:s/></text:span><text:a xlink:href="https://www.e-tar.lt/portal/legalAct.html?documentId=950f0e808e9411eea5a28c81c82193a8" office:target-frame-name="_top" xlink:show="replace"><text:span text:style-name="T197">V-1238</text:span></text:a><text:span text:style-name="T198">, 2023-1</text:span><text:span text:style-name="T199">1-29, paskelbta TAR 2023-11-29, i. k. 2023-22957</text:span></text:p>
      <text:p text:style-name="P200"><text:span text:style-name="T201">Nr.<text:s/></text:span><text:a xlink:href="https://www.e-tar.lt/portal/legalAct.html?documentId=6f024730a60d11eea5a28c81c82193a8" office:target-frame-name="_top" xlink:show="replace"><text:span text:style-name="T202">V-1381</text:span></text:a><text:span text:style-name="T203">, 2023-12-29, paskelbta TAR 2023-12-29, i. k. 2023-25845</text:span></text:p>
      <text:p text:style-name="P204"><text:span text:style-name="T205">Nr.<text:s/></text:span><text:a xlink:href="https://www.e-tar.lt/portal/legalAct.html?documentId=ecfe6c50b9da11eea5a28c81c82193a8" office:target-frame-name="_top" xlink:show="replace"><text:span text:style-name="T206">V-83</text:span></text:a><text:span text:style-name="T207">, 2024-01-23, paskelbta TAR 2024-01-23, i. k. 2024-01044</text:span></text:p>
      <text:p text:style-name="P208"><text:span text:style-name="T209">Nr.<text:s/></text:span><text:a xlink:href="https://www.e-tar.lt/portal/legalAct.html?documentId=c3c4f850fae311eeb884ddd8796e2c7b" office:target-frame-name="_top" xlink:show="replace"><text:span text:style-name="T210">V-415</text:span></text:a><text:span text:style-name="T211">, 2024-04-15, paskelbta TAR 2024-04-15, i. k. 2024-06902</text:span></text:p>
      <text:p text:style-name="P212"><text:span text:style-name="T213">Nr.<text:s/></text:span><text:a xlink:href="https://www.e-tar.lt/portal/legalAct.html?documentId=a9fd3a801f2911ef8b14c5bcce136045" office:target-frame-name="_top" xlink:show="replace"><text:span text:style-name="T214">V-602</text:span></text:a><text:span text:style-name="T215">, 2024-05-31, paskelbta TAR 2024-05-31, i. k. 2024-09910</text:span></text:p>
      <text:p text:style-name="P216"><text:span text:style-name="T217">Nr.<text:s/></text:span><text:a xlink:href="https://www.e-tar.lt/portal/legalAct.html?documentId=d3ba7c703e7311efbdaea558de59136c" office:target-frame-name="_top" xlink:show="replace"><text:span text:style-name="T218">V-731</text:span></text:a><text:span text:style-name="T219">, 2024-07-10, paskelbta TAR 2024-07-10, i. k. 2024-12797</text:span></text:p>
      <text:p text:style-name="Normal"/>
      <text:p text:style-name="P220">DRG priedų sąrašas (pak. V-1381)</text:p>
      <text:p text:style-name="P221">Priedo pakeitimai:</text:p>
      <text:p text:style-name="P222"><text:span text:style-name="T223">Nr.<text:s/></text:span><text:a xlink:href="https://www.e-tar.lt/portal/legalAct.html?documentId=632cad508c2e11ed8df094f359a60216" office:target-frame-name="_top" xlink:show="replace"><text:span text:style-name="T224">V-6</text:span></text:a><text:span text:style-name="T225">, 2023-01-03, paskelbta TAR 2023-01-04, i. k. 2023-00176</text:span></text:p>
      <text:p text:style-name="P226"><text:span text:style-name="T227">Nr.<text:s/></text:span><text:a xlink:href="https://www.e-tar.lt/portal/legalAct.html?documentId=029bb14098d411ed8df094f359a60216" office:target-frame-name="_top" xlink:show="replace"><text:span text:style-name="T228">V-73</text:span></text:a><text:span text:style-name="T229">, 2023-01-20, paskelbta TAR 2023-01-20, i. k. 2023-010</text:span><text:span text:style-name="T230">62</text:span></text:p>
      <text:p text:style-name="P231"><text:span text:style-name="T232">Nr.<text:s/></text:span><text:a xlink:href="https://www.e-tar.lt/portal/legalAct.html?documentId=6f024730a60d11eea5a28c81c82193a8" office:target-frame-name="_top" xlink:show="replace"><text:span text:style-name="T233">V-1381</text:span></text:a><text:span text:style-name="T234">, 2023-12-29, paskelbta TAR 2023-12-29, i. k. 2023-25845</text:span></text:p>
      <text:p text:style-name="Normal"/>
      <text:p text:style-name="P235"/>
      <text:p text:style-name="P236"/>
      <text:p text:style-name="P237"><text:span text:style-name="T238">Pakeitimai:</text:span></text:p>
      <text:p text:style-name="P239"/>
      <text:p text:style-name="P240"><text:span text:style-name="T241">1.</text:span></text:p>
      <text:p text:style-name="P242"><text:span text:style-name="T243">Lietuvos Respublikos sveikatos apsaugos ministerija, Įsakymas</text:span></text:p>
      <text:p text:style-name="P244"><text:span text:style-name="T245">Nr.<text:s/></text:span><text:a xlink:href="https://www.e-tar.lt/portal/legalAct.html?documentId=632cad508c2e11ed8df094f359a60216" office:target-frame-name="_top" xlink:show="replace"><text:span text:style-name="T246">V-6</text:span></text:a><text:span text:style-name="T247">, 2023-01-03, paskelbta TAR 2023-01-04, i. k. 2023-00176</text:span></text:p>
      <text:p text:style-name="P248"><text:span text:style-name="T249">Dėl Lietuvos Respublikos sveikatos apsaugos ministro 2022 m. lapkričio 3 d. įsakymo Nr. V-1630 „Dėl<text:s/></text:span><text:span text:style-name="T250">Asmens sveikatos priežiūros paslaugų ir jų bazinių kainų sąrašo bei su šiomis paslaugomis susijusių priemokų, mokamų Privalomojo sveikatos draudimo fondo biudžeto lėšomis, sąrašų patvirtinimo“ pakeitimo</text:span></text:p>
      <text:p text:style-name="P251"/>
      <text:p text:style-name="P252"><text:span text:style-name="T253">2.</text:span></text:p>
      <text:p text:style-name="P254"><text:span text:style-name="T255">Lietuvos Respublikos sveikatos apsaugos ministeri</text:span><text:span text:style-name="T256">ja, Įsakymas</text:span></text:p>
      <text:p text:style-name="P257"><text:span text:style-name="T258">Nr.<text:s/></text:span><text:a xlink:href="https://www.e-tar.lt/portal/legalAct.html?documentId=fd71d2d098d311ed8df094f359a60216" office:target-frame-name="_top" xlink:show="replace"><text:span text:style-name="T259">V-72</text:span></text:a><text:span text:style-name="T260">, 2023-01-20, paskelbta TAR 2023-01-20, i. k. 2023-01060</text:span></text:p>
      <text:p text:style-name="P261"><text:span text:style-name="T262">Dėl Lietuvos Respublikos sveikatos apsaugos ministro 2022 m. lapkričio 3 d.<text:s/></text:span><text:span text:style-name="T263">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64"/>
      <text:p text:style-name="P265"><text:span text:style-name="T266">3.</text:span></text:p>
      <text:p text:style-name="P267"><text:span text:style-name="T268">Lietuvos Respublikos svei</text:span><text:span text:style-name="T269">katos apsaugos ministerija, Įsakymas</text:span></text:p>
      <text:p text:style-name="P270"><text:span text:style-name="T271">Nr.<text:s/></text:span><text:a xlink:href="https://www.e-tar.lt/portal/legalAct.html?documentId=029bb14098d411ed8df094f359a60216" office:target-frame-name="_top" xlink:show="replace"><text:span text:style-name="T272">V-73</text:span></text:a><text:span text:style-name="T273">, 2023-01-20, paskelbta TAR 2023-01-20, i. k. 2023-01062</text:span></text:p>
      <text:p text:style-name="P274"><text:span text:style-name="T275">Dėl Lietuvos Respublikos sveikatos apsaugos ministro 202</text:span><text:span text:style-name="T276">2 m. 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77"/>
      <text:p text:style-name="P278"><text:span text:style-name="T279">4.</text:span></text:p>
      <text:p text:style-name="P280"><text:span text:style-name="T281">Lietu</text:span><text:span text:style-name="T282">vos Respublikos sveikatos apsaugos ministerija, Įsakymas</text:span></text:p>
      <text:p text:style-name="P283"><text:span text:style-name="T284">Nr.<text:s/></text:span><text:a xlink:href="https://www.e-tar.lt/portal/legalAct.html?documentId=5f80eca0b98f11ed8df094f359a60216" office:target-frame-name="_top" xlink:show="replace"><text:span text:style-name="T285">V-295</text:span></text:a><text:span text:style-name="T286">, 2023-03-03, paskelbta TAR 2023-03-03, i. k. 2023-03955</text:span></text:p>
      <text:p text:style-name="P287"><text:span text:style-name="T288">Dėl Lietuvos Respublikos sveikatos<text:s/></text:span><text:span text:style-name="T289">apsaugos ministro 2022 m. lapkričio 3 d. įsakymo Nr. V-1630 „Dėl Asmens sveikatos priežiūros paslaugų ir jų bazinių kainų sąrašo bei su šiomis paslaugomis susijusių priemokų, mokamų privalomojo sveikatos draudimo fondo biudžeto lėšomis, sąrašų patvirtinimo</text:span><text:span text:style-name="T290">“ pakeitimo</text:span></text:p>
      <text:p text:style-name="P291"/>
      <text:p text:style-name="P292"><text:span text:style-name="T293">5.</text:span></text:p>
      <text:p text:style-name="P294"><text:span text:style-name="T295">Lietuvos Respublikos sveikatos apsaugos ministerija, Įsakymas</text:span></text:p>
      <text:p text:style-name="P296"><text:span text:style-name="T297">Nr.<text:s/></text:span><text:a xlink:href="https://www.e-tar.lt/portal/legalAct.html?documentId=1c8df4c0ced311ed9978886e85107ab2" office:target-frame-name="_top" xlink:show="replace"><text:span text:style-name="T298">V-392</text:span></text:a><text:span text:style-name="T299">, 2023-03-30, paskelbta TAR 2023-03-30, i. k. 2023-05757</text:span></text:p>
      <text:p text:style-name="P300"><text:span text:style-name="T301">Dėl Lietuvos R</text:span><text:span text:style-name="T302">espublikos sveikatos apsaugos ministro 2022 m. lapkričio 3 d. įsakymo Nr. V-1630 „Dėl Asmens sveikatos priežiūros paslaugų ir jų bazinių kainų sąrašo bei su šiomis paslaugomis susijusių priemokų, mokamų Privalomojo sveikatos draudimo fondo biudžeto lėšomis</text:span><text:span text:style-name="T303">, sąrašų patvirtinimo“ pakeitimo</text:span></text:p>
      <text:p text:style-name="P304"/>
      <text:p text:style-name="P305"><text:span text:style-name="T306">6.</text:span></text:p>
      <text:p text:style-name="P307"><text:span text:style-name="T308">Lietuvos Respublikos sveikatos apsaugos ministerija, Įsakymas</text:span></text:p>
      <text:p text:style-name="P309"><text:span text:style-name="T310">Nr.<text:s/></text:span><text:a xlink:href="https://www.e-tar.lt/portal/legalAct.html?documentId=742651b0e02a11ed9978886e85107ab2" office:target-frame-name="_top" xlink:show="replace"><text:span text:style-name="T311">V-478</text:span></text:a><text:span text:style-name="T312">, 2023-04-21, paskelbta TAR 2023-04-21, i. k.<text:s/></text:span><text:span text:style-name="T313">2023-07789</text:span></text:p>
      <text:p text:style-name="P314"><text:span text:style-name="T315">Dėl Lietuvos Respublikos sveikatos apsaugos ministro 2022 m. lapkričio 3 d. įsakymo Nr. V-1630 „Dėl asmens sveikatos priežiūros paslaugų ir jų bazinių kainų sąrašo bei su šiomis paslaugomis susijusių priemokų, mokamų Privalomojo sveikatos draudi</text:span><text:span text:style-name="T316">mo fondo biudžeto lėšomis, sąrašų patvirtinimo“ pakeitimo</text:span></text:p>
      <text:p text:style-name="P317"/>
      <text:p text:style-name="P318"><text:span text:style-name="T319">7.</text:span></text:p>
      <text:p text:style-name="P320"><text:span text:style-name="T321">Lietuvos Respublikos sveikatos apsaugos ministerija, Įsakymas</text:span></text:p>
      <text:p text:style-name="P322"><text:span text:style-name="T323">Nr.<text:s/></text:span><text:a xlink:href="https://www.e-tar.lt/portal/legalAct.html?documentId=211df6a00e6d11ee9f7ec2ffce8b47bc" office:target-frame-name="_top" xlink:show="replace"><text:span text:style-name="T324">V-700</text:span></text:a><text:span text:style-name="T325">, 2023-06-19, paskelbta T</text:span><text:span text:style-name="T326">AR 2023-06-19, i. k. 2023-12150</text:span></text:p>
      <text:p text:style-name="P327"><text:span text:style-name="T328">Dėl Lietuvos Respublikos sveikatos apsaugos ministro 2022 m. lapkričio 3 d. įsakymo Nr. V-1630 „Dėl Asmens sveikatos priežiūros paslaugų ir jų bazinių kainų sąrašo bei su šiomis paslaugomis susijusių priemokų, mokamų Privalo</text:span><text:span text:style-name="T329">mojo sveikatos draudimo fondo biudžeto lėšomis, sąrašų patvirtinimo“ pakeitimo</text:span></text:p>
      <text:p text:style-name="P330"/>
      <text:p text:style-name="P331"><text:span text:style-name="T332">8.</text:span></text:p>
      <text:p text:style-name="P333"><text:span text:style-name="T334">Lietuvos Respublikos sveikatos apsaugos ministerija, Įsakymas</text:span></text:p>
      <text:p text:style-name="P335"><text:span text:style-name="T336">Nr.<text:s/></text:span><text:a xlink:href="https://www.e-tar.lt/portal/legalAct.html?documentId=7d553a102b8b11ee9de9e7e0fd363afc" office:target-frame-name="_top" xlink:show="replace"><text:span text:style-name="T337">V-852</text:span></text:a><text:span text:style-name="T338">,<text:s/></text:span><text:span text:style-name="T339">2023-07-26, paskelbta TAR 2023-07-26, i. k. 2023-15173</text:span></text:p>
      <text:p text:style-name="P340"><text:span text:style-name="T341">Dėl Lietuvos Respublikos sveikatos apsaugos ministro 2022 m. lapkričio 3 d. įsakymo Nr. V-1630 „Dėl Asmens sveikatos priežiūros paslaugų ir jų bazinių kainų sąrašo bei su šiomis paslaugomis susijusių p</text:span><text:span text:style-name="T342">riemokų, mokamų Privalomojo sveikatos draudimo fondo biudžeto lėšomis, sąrašų patvirtinimo“ pakeitimo</text:span></text:p>
      <text:p text:style-name="P343"/>
      <text:p text:style-name="P344"><text:span text:style-name="T345">9.</text:span></text:p>
      <text:p text:style-name="P346"><text:span text:style-name="T347">Lietuvos Respublikos sveikatos apsaugos ministerija, Įsakymas</text:span></text:p>
      <text:p text:style-name="P348"><text:span text:style-name="T349">Nr.<text:s/></text:span><text:a xlink:href="https://www.e-tar.lt/portal/legalAct.html?documentId=6d8b922040f611ee9de9e7e0fd363afc" office:target-frame-name="_top" xlink:show="replace"><text:span text:style-name="T350">V-929</text:span></text:a><text:span text:style-name="T351">, 2023-08-22, paskelbta TAR 2023-08-22, i. k. 2023-16493</text:span></text:p>
      <text:p text:style-name="P352"><text:span text:style-name="T353">Dėl Lietuvos Respublikos sveikatos apsaugos ministro 2022 m. lapkričio 3 d. įsakymo Nr. V-1630 „Dėl asmens sveikatos priežiūros paslaugų ir jų bazinių kainų sąrašo bei su šiomis pa</text:span><text:span text:style-name="T354">slaugomis susijusių priemokų, mokamų privalomojo sveikatos draudimo fondo biudžeto lėšomis, sąrašų patvirtinimo“ pakeitimo</text:span></text:p>
      <text:p text:style-name="P355"/>
      <text:p text:style-name="P356"><text:span text:style-name="T357">10.</text:span></text:p>
      <text:p text:style-name="P358"><text:span text:style-name="T359">Lietuvos Respublikos sveikatos apsaugos ministerija, Įsakymas</text:span></text:p>
      <text:p text:style-name="P360"><text:span text:style-name="T361">Nr.<text:s/></text:span><text:a xlink:href="https://www.e-tar.lt/portal/legalAct.html?documentId=b1713250509c11ee81b8b446907f594f" office:target-frame-name="_top" xlink:show="replace"><text:span text:style-name="T362">V-974</text:span></text:a><text:span text:style-name="T363">, 2023-09-11, paskelbta TAR 2023-09-11, i. k. 2023-17971</text:span></text:p>
      <text:p text:style-name="P364"><text:span text:style-name="T365">Dėl techninės klaidos ištaisymo Lietuvos Respublikos sveikatos apsaugos ministro 2023 m. rugpjūčio 22 d. įsakyme Nr. V-929 „Dėl Lietuvos Respublikos sveikatos</text:span><text:span text:style-name="T366"><text:s/>apsaugos ministro 2022 m. lapkričio 3 d. įsakymo Nr. V-1630 „Dėl Asmens sveikatos priežiūros paslaugų ir jų bazinių kainų sąrašo bei su šiomis paslaugomis susijusių priemokų, mokamų privalomojo sveikatos draudimo fondo biudžeto lėšomis, sąrašų patvirtinim</text:span><text:span text:style-name="T367">o“ pakeitimo“</text:span></text:p>
      <text:p text:style-name="P368"/>
      <text:p text:style-name="P369"><text:span text:style-name="T370">11.</text:span></text:p>
      <text:p text:style-name="P371"><text:span text:style-name="T372">Lietuvos Respublikos sveikatos apsaugos ministerija, Įsakymas</text:span></text:p>
      <text:p text:style-name="P373"><text:span text:style-name="T374">Nr.<text:s/></text:span><text:a xlink:href="https://www.e-tar.lt/portal/legalAct.html?documentId=632b42b0644311ee9fc7ee37cec6fc59" office:target-frame-name="_top" xlink:show="replace"><text:span text:style-name="T375">V-1069</text:span></text:a><text:span text:style-name="T376">, 2023-10-06, paskelbta TAR 2023-10-06, i. k. 2023-19809</text:span></text:p>
      <text:p text:style-name="P377"><text:span text:style-name="T378">Dėl<text:s/></text:span><text:span text:style-name="T379">Lietuvos Respublikos sveikatos apsaugos ministro 2022 m. lapkričio 3 d. įsakymo Nr. V-1630 „Dėl asmens sveikatos priežiūros paslaugų ir jų bazinių kainų sąrašo bei su šiomis paslaugomis susijusių priemokų, mokamų privalomojo sveikatos draudimo fondo biudže</text:span><text:span text:style-name="T380">to lėšomis, sąrašų patvirtinimo“ pakeitimo</text:span></text:p>
      <text:p text:style-name="P381"/>
      <text:p text:style-name="P382"><text:span text:style-name="T383">12.</text:span></text:p>
      <text:p text:style-name="P384"><text:span text:style-name="T385">Lietuvos Respublikos sveikatos apsaugos ministerija, Įsakymas</text:span></text:p>
      <text:p text:style-name="P386"><text:span text:style-name="T387">Nr.<text:s/></text:span><text:a xlink:href="https://www.e-tar.lt/portal/legalAct.html?documentId=96bc84307a0b11eea5a28c81c82193a8" office:target-frame-name="_top" xlink:show="replace"><text:span text:style-name="T388">V-1139</text:span></text:a><text:span text:style-name="T389">, 2023-11-03, paskelbta TAR 2023-11-03</text:span><text:span text:style-name="T390">, i. k. 2023-21484</text:span></text:p>
      <text:p text:style-name="P391"><text:span text:style-name="T392">Dėl Lietuvos Respublikos sveikatos apsaugos ministro 2022 m. lapkričio 3 d. įsakymo Nr. V-1630 „Dėl Asmens sveikatos priežiūros paslaugų ir jų bazinių kainų sąrašo bei su šiomis paslaugomis susijusių priemokų, mokamų privalomojo sveikato</text:span><text:span text:style-name="T393">s draudimo fondo biudžeto lėšomis, sąrašų patvirtinimo“ pakeitimo</text:span></text:p>
      <text:p text:style-name="P394"/>
      <text:p text:style-name="P395"><text:span text:style-name="T396">13.</text:span></text:p>
      <text:p text:style-name="P397"><text:span text:style-name="T398">Lietuvos Respublikos sveikatos apsaugos ministerija, Įsakymas</text:span></text:p>
      <text:p text:style-name="P399"><text:span text:style-name="T400">Nr.<text:s/></text:span><text:a xlink:href="https://www.e-tar.lt/portal/legalAct.html?documentId=950f0e808e9411eea5a28c81c82193a8" office:target-frame-name="_top" xlink:show="replace"><text:span text:style-name="T401">V-1238</text:span></text:a><text:span text:style-name="T402">, 2023-11-29, p</text:span><text:span text:style-name="T403">askelbta TAR 2023-11-29, i. k. 2023-22957</text:span></text:p>
      <text:p text:style-name="P404"><text:span text:style-name="T405">Dėl Lietuvos Respublikos sveikatos apsaugos ministro 2022 m. lapkričio 3 d. įsakymo Nr. V-1630 „Dėl Asmens sveikatos priežiūros paslaugų ir jų bazinių kainų sąrašo bei su šiomis paslaugomis susijusių priemokų, moka</text:span><text:span text:style-name="T406">mų Privalomojo sveikatos draudimo fondo biudžeto lėšomis, sąrašų patvirtinimo“ pakeitimo</text:span></text:p>
      <text:p text:style-name="P407"/>
      <text:p text:style-name="P408"><text:span text:style-name="T409">14.</text:span></text:p>
      <text:p text:style-name="P410"><text:span text:style-name="T411">Lietuvos Respublikos sveikatos apsaugos ministerija, Įsakymas</text:span></text:p>
      <text:p text:style-name="P412"><text:span text:style-name="T413">Nr.<text:s/></text:span><text:a xlink:href="https://www.e-tar.lt/portal/legalAct.html?documentId=6f024730a60d11eea5a28c81c82193a8" office:target-frame-name="_top" xlink:show="replace"><text:span text:style-name="T414">V-1381</text:span></text:a><text:span text:style-name="T415">, 2023-12-29, paskelbta TAR 2023-12-29, i. k. 2023-25845</text:span></text:p>
      <text:p text:style-name="P416"><text:span text:style-name="T417">Dėl Lietuvos Respublikos sveikatos apsaugos ministro 2022 m. lapkričio 3 d. įsakymo Nr. V-1630 „D</text:span><text:span text:style-name="T418">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419"/>
      <text:p text:style-name="P420"><text:span text:style-name="T421">15.</text:span></text:p>
      <text:p text:style-name="P422"><text:span text:style-name="T423">Lietuvos Respublikos sveikatos apsaugos minis</text:span><text:span text:style-name="T424">terija, Įsakymas</text:span></text:p>
      <text:p text:style-name="P425"><text:span text:style-name="T426">Nr.<text:s/></text:span><text:a xlink:href="https://www.e-tar.lt/portal/legalAct.html?documentId=ecfe6c50b9da11eea5a28c81c82193a8" office:target-frame-name="_top" xlink:show="replace"><text:span text:style-name="T427">V-83</text:span></text:a><text:span text:style-name="T428">, 2024-01-23, paskelbta TAR 2024-01-23, i. k. 2024-01044</text:span></text:p>
      <text:p text:style-name="P429"><text:span text:style-name="T430">Dėl Lietuvos Respublikos sveikatos apsaugos ministro 2022 m. lapkričio 3 d.<text:s/></text:span><text:span text:style-name="T431">įsakymo Nr. V-1630 „Dėl Asmens sveikatos priežiūros paslaugų ir jų bazinių kainų sąrašo bei su šiomis paslaugomis susijusių priedų, mokamų Privalomojo sveikatos draudimo fondo biudžeto lėšomis, sąrašų patvirtinimo“ pakeitimo</text:span></text:p>
      <text:p text:style-name="P432"/>
      <text:p text:style-name="P433"><text:span text:style-name="T434">16.</text:span></text:p>
      <text:p text:style-name="P435"><text:span text:style-name="T436">Lietuvos Respublikos sveik</text:span><text:span text:style-name="T437">atos apsaugos ministerija, Įsakymas</text:span></text:p>
      <text:p text:style-name="P438"><text:span text:style-name="T439">Nr.<text:s/></text:span><text:a xlink:href="https://www.e-tar.lt/portal/legalAct.html?documentId=c3c4f850fae311eeb884ddd8796e2c7b" office:target-frame-name="_top" xlink:show="replace"><text:span text:style-name="T440">V-415</text:span></text:a><text:span text:style-name="T441">, 2024-04-15, paskelbta TAR 2024-04-15, i. k. 2024-06902</text:span></text:p>
      <text:p text:style-name="P442"><text:span text:style-name="T443">Dėl Lietuvos Respublikos sveikatos apsaugos ministro 202</text:span><text:span text:style-name="T444">2 m. lapkričio 3 d. įsakymo Nr. V-1630 „Dėl Asmens sveikatos priežiūros paslaugų ir jų bazinių kainų sąrašo bei su šiomis paslaugomis susijusių priedų, mokamų Privalomojo sveikatos draudimo fondo biudžeto lėšomis, sąrašų patvirtinimo“ pakeitimo</text:span></text:p>
      <text:p text:style-name="P445"/>
      <text:p text:style-name="P446"><text:span text:style-name="T447">17.</text:span></text:p>
      <text:p text:style-name="P448"><text:span text:style-name="T449">Lietuv</text:span><text:span text:style-name="T450">os Respublikos sveikatos apsaugos ministerija, Įsakymas</text:span></text:p>
      <text:p text:style-name="P451"><text:span text:style-name="T452">Nr.<text:s/></text:span><text:a xlink:href="https://www.e-tar.lt/portal/legalAct.html?documentId=a9fd3a801f2911ef8b14c5bcce136045" office:target-frame-name="_top" xlink:show="replace"><text:span text:style-name="T453">V-602</text:span></text:a><text:span text:style-name="T454">, 2024-05-31, paskelbta TAR 2024-05-31, i. k. 2024-09910</text:span></text:p>
      <text:p text:style-name="P455"><text:span text:style-name="T456">Dėl Lietuvos Respublikos sveikatos<text:s/></text:span><text:span text:style-name="T457">apsaugos ministro 2022 m. lapkričio 3 d. įsakymo Nr. V-1630 „Dėl Asmens sveikatos priežiūros paslaugų ir jų bazinių kainų sąrašo bei su šiomis paslaugomis susijusių priedų, mokamų privalomojo sveikatos draudimo fondo biudžeto lėšomis, sąrašų patvirtinimo“<text:s/></text:span><text:span text:style-name="T458">pakeitimo</text:span></text:p>
      <text:p text:style-name="P459"/>
      <text:p text:style-name="P460"><text:span text:style-name="T461">18.</text:span></text:p>
      <text:p text:style-name="P462"><text:span text:style-name="T463">Lietuvos Respublikos sveikatos apsaugos ministerija, Įsakymas</text:span></text:p>
      <text:p text:style-name="P464"><text:span text:style-name="T465">Nr.<text:s/></text:span><text:a xlink:href="https://www.e-tar.lt/portal/legalAct.html?documentId=d3ba7c703e7311efbdaea558de59136c" office:target-frame-name="_top" xlink:show="replace"><text:span text:style-name="T466">V-731</text:span></text:a><text:span text:style-name="T467">, 2024-07-10, paskelbta TAR 2024-07-10, i. k. 2024-12797</text:span></text:p>
      <text:p text:style-name="P468"><text:span text:style-name="T469">Dėl Lietuvos Re</text:span><text:span text:style-name="T470">spublikos sveikatos apsaugos ministro 2022 m. lapkričio 3 d. įsakymo Nr. V-1630 „Dėl Asmens sveikatos priežiūros paslaugų ir jų bazinių kainų sąrašo bei su šiomis paslaugomis susijusių priedų, mokamų Privalomojo sveikatos draudimo fondo biudžeto lėšomis, s</text:span><text:span text:style-name="T471">ąrašų patvirtinimo“ pakeitimo</text:span></text:p>
      <text:p text:style-name="P472"/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9-03T08:38:00Z</meta:creation-date>
    <dc:date>2024-09-03T08:3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1206" meta:word-count="2443" meta:character-count="16897" meta:row-count="1118" meta:non-whitespace-character-count="15660"/>
  </office:meta>
</office:document-meta>
</file>