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complex="Arial" style:font-size-complex="12pt" fo:language="en" fo:country="US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fo:letter-spacing="0.0833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KULTŪROS TARYBOS PIRMININKAS</text:p>
      <text:h text:style-name="P9" text:outline-level="2"/>
      <text:h text:style-name="P10" text:outline-level="2">ĮSAKYMAS</text:h>
      <text:p text:style-name="P11">DĖL INDIVIDUALIOS STIPENDIJOS KULTŪROS IR MENO KŪRĖJUI VEIKLOS ATASKAITOS FORMOS PATVIRTINIMO</text:p>
      <text:p text:style-name="P12"/>
      <text:p text:style-name="P13">2021 m. liepos 15 d. Nr. KRF-50(1.15E)</text:p>
      <text:p text:style-name="P14">Vilnius</text:p>
      <text:p text:style-name="P15"/>
      <text:p text:style-name="P16"/>
      <text:p text:style-name="P17"><text:span text:style-name="T18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</text:span><text:span text:style-name="T19">nimo“ (Lietuvos Respublikos kultūros ministro 2021 m. birželio 23 d. įsakymo Nr. ĮV-811 redakcija), 6 punktu ir 22 priedu ir<text:s/></text:span><text:span text:style-name="T20">Stipendijų kultūros ir meno kūrėjams skyrimo tvarkos aprašo, patvirtinto Lietuvos Respublikos kultūros ministro 2016 m. kovo 21 d.<text:s/></text:span><text:span text:style-name="T21">įsakymu Nr. ĮV-226 „Dėl Stipendijų kultūros ir meno kūrėjams skyrimo tvarkos aprašo patvirtinimo“ (Lietuvos Respublikos kultūros ministro 2021 m. sausio 12 d. įsakymo Nr. ĮV-28 redakcija)</text:span><text:span text:style-name="T22">, 22 ir 27 punktais:</text:span></text:p>
      <text:p text:style-name="Normal"/>
      <text:p text:style-name="P23"><text:span text:style-name="T24">1</text:span><text:span text:style-name="T25">.</text:span><text:span text:style-name="T26"><text:tab/></text:span><text:span text:style-name="T27">Tvirtin</text:span><text:span text:style-name="T28">u pridedamą Individualios stipend</text:span><text:span text:style-name="T29">ijos kultūros ir meno kūrėjui veiklos ataskaitos formą.</text:span></text:p>
      <text:p text:style-name="Normal"/>
      <text:p text:style-name="P30"><text:span text:style-name="T31">2</text:span><text:span text:style-name="T32">.</text:span><text:span text:style-name="T33"><text:tab/></text:span><text:span text:style-name="T34">Pripažįstu<text:s/></text:span><text:span text:style-name="T35">netekusiu galios Lietuvos kultūros tarybos pirmininko 2020 m. gegužės 29 d. įsakymo Nr. KRF-41(1.15E) „Dėl stipendijų kultūros ar meno kūrėjams dokumentų formų patvirtinimo“ 1.2. pa</text:span><text:span text:style-name="T36">punktį.</text:span></text:p>
      <text:p text:style-name="P37"/>
      <text:p text:style-name="P38"/>
      <text:p text:style-name="P39"/>
      <text:p text:style-name="P40"><text:span text:style-name="T41">Tarybos pirmininkė<text:s/></text:span><text:span text:style-name="T42"><text:tab/><text:s text:c="17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8:00Z</meta:creation-date>
    <dc:date>2022-08-12T06:38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8" meta:character-count="1278" meta:row-count="41" meta:non-whitespace-character-count="1121"/>
  </office:meta>
</office:document-meta>
</file>