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2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font-size="14pt" style:font-size-asian="14pt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6-26 iki 2019-07-22</text:span></text:p>
      <text:p text:style-name="P4"/>
      <text:p text:style-name="P5"><text:span text:style-name="T6">Sprendimas paskelbtas: TAR 2019-03-06, i. k. 2019-03680</text:span></text:p>
      <text:p text:style-name="P7"/>
      <text:p text:style-name="P8"><text:span text:style-name="T9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<text:span text:style-name="T15">DĖL ŠAKIŲ RAJONO SAVIVALDYBĖS 2019-2021 METŲ STRATEGINIO VEIKLOS<text:s/></text:span><text:span text:style-name="T16">PLANO</text:span><text:span text:style-name="T17"><text:s/>PATVIRTINIMO</text:span></text:p>
      <text:p text:style-name="P18"/>
      <text:p text:style-name="P19">2019 m.<text:s/>vasario 22 d. Nr. T-65</text:p>
      <text:p text:style-name="P20">Šakiai</text:p>
      <text:p text:style-name="P21"/>
      <text:p text:style-name="P22"/>
      <text:p text:style-name="P23"><text:span text:style-name="T24">Vadovaudamasi Lietuvos Respublikos vietos savivaldos įstatymo 16 straipsnio 2 dalies 40 punktu, rajono savivaldybės tarybos 2017 m. gruodžio 21 d. sprendimu</text:span><text:span text:style-name="T25"><text:s/></text:span><text:span text:style-name="T26">Nr. T-376 „Dėl rajono savivaldybės programų sąrašo patvirtinimo“,</text:span><text:span text:style-name="T27"><text:s/>Š</text:span><text:span text:style-name="T28">akių rajono savivaldybės tarybos<text:s/></text:span><text:span text:style-name="T29">2017 m. gruodžio 21 d. sprendimu Nr. T-378 „Dėl rajono savivaldybės 2018-2024 metų strateginio plėtros plano patvirtinimo“</text:span><text:span text:style-name="T30">, Strateginio planavimo rajono savivaldybėje organizavimo tvarkos aprašu, patvirtintu rajono savivald</text:span><text:span text:style-name="T31">ybės tarybos 2016 m. birželio 23 d. sprendimu Nr. T-216 „Dėl strateginio planavimo rajono savivaldybėje organizavimo tvarkos aprašo patvirtinimo“,</text:span><text:span text:style-name="T32"><text:s/>Šakių rajono savivaldybės taryba<text:s/></text:span><text:span text:style-name="T33">nusprendžia</text:span><text:span text:style-name="T34">,</text:span></text:p>
      <text:p text:style-name="P35"><text:span text:style-name="T36">patvirtinti Šakių rajono savivaldybės 2019-2021 metų<text:s/></text:span><text:span text:style-name="T37">strateginį veiklos planą (pridedama).</text:span></text:p>
      <text:p text:style-name="P38"><text:span text:style-name="T39">Šis sprendimas per vieną mėnesį nuo sprendimo paskelbimo dienos gali būti skundžiamas Lietuvos administracinių ginčų komisijos Kauno apygardos skyriui adresu: Laisvės al. 36, Kaunas, arba Regionų apygardos administra</text:span><text:span text:style-name="T40">cinio teismo Kauno rūmams adresu: A. Mickevičiaus g. 8A, Kauna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23"/>Edgaras Pilypaiti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Socialinės ir sveikatos apsaugos (kodas 13) pagal sprendimą Nr. T-238</text:p>
      <text:p text:style-name="P52">Priedo pakeitimai:</text:p>
      <text:p text:style-name="P53"><text:span text:style-name="T54">Nr.<text:s/></text:span><text:a xlink:href="https://www.e-tar.lt/portal/legalAct.html?documentId=dfaea3e065d311e9917e8e4938a80ccb" office:target-frame-name="_top" xlink:show="replace"><text:span text:style-name="T55">T-125</text:span></text:a><text:span text:style-name="T56">, 2019-04-19, paskelbta TAR 2019-04-24, i. k. 2019-06626</text:span></text:p>
      <text:p text:style-name="P57"><text:span text:style-name="T58">Nr.<text:s/></text:span><text:a xlink:href="https://www.e-tar.lt/portal/legalAct.html?documentId=16edd950971311e9ae2e9d61b1f977b3" office:target-frame-name="_top" xlink:show="replace"><text:span text:style-name="T59">T-238</text:span></text:a><text:span text:style-name="T60">, 2019-06-21, paskelbta TAR 2019-06-25, i. k. 2019-10108</text:span></text:p>
      <text:p text:style-name="Normal"/>
      <text:soft-page-break/>
      <text:p text:style-name="P61">Ūkio plėtros (kodas 12) pagal sprendimą Nr. T-238</text:p>
      <text:p text:style-name="P62">Priedo pakeitimai:</text:p>
      <text:p text:style-name="P63"><text:span text:style-name="T64">Nr.<text:s/></text:span><text:a xlink:href="https://www.e-tar.lt/portal/legalAct.html?documentId=dfaea3e065d311e9917e8e4938a80ccb" office:target-frame-name="_top" xlink:show="replace"><text:span text:style-name="T65">T-125</text:span></text:a><text:span text:style-name="T66">, 2019-04-19,</text:span><text:span text:style-name="T67"><text:s/>paskelbta TAR 2019-04-24, i. k. 2019-06626</text:span></text:p>
      <text:p text:style-name="P68"><text:span text:style-name="T69">Nr.<text:s/></text:span><text:a xlink:href="https://www.e-tar.lt/portal/legalAct.html?documentId=16edd950971311e9ae2e9d61b1f977b3" office:target-frame-name="_top" xlink:show="replace"><text:span text:style-name="T70">T-238</text:span></text:a><text:span text:style-name="T71">, 2019-06-21, paskelbta TAR 2019-06-25, i. k. 2019-10108</text:span></text:p>
      <text:p text:style-name="Normal"/>
      <text:p text:style-name="P72">Valdymo (kodas 07) pagal sprendimą Nr. T-238</text:p>
      <text:p text:style-name="P73">Priedo pakeitimai:</text:p>
      <text:p text:style-name="P74"><text:span text:style-name="T75">Nr.<text:s/></text:span><text:a xlink:href="https://www.e-tar.lt/portal/legalAct.html?documentId=dfaea3e065d311e9917e8e4938a80ccb" office:target-frame-name="_top" xlink:show="replace"><text:span text:style-name="T76">T-125</text:span></text:a><text:span text:style-name="T77">, 2019-04-19, paskelbta TAR 2019-04-24, i. k. 2019-06626</text:span></text:p>
      <text:p text:style-name="P78"><text:span text:style-name="T79">Nr.<text:s/></text:span><text:a xlink:href="https://www.e-tar.lt/portal/legalAct.html?documentId=16edd950971311e9ae2e9d61b1f977b3" office:target-frame-name="_top" xlink:show="replace"><text:span text:style-name="T80">T-238</text:span></text:a><text:span text:style-name="T81">, 2019-06-21, paskelbta TAR 2019-06-25, i. k. 2019-10108</text:span></text:p>
      <text:p text:style-name="Normal"/>
      <text:p text:style-name="P82">Kultūros ir turizmo plėtros (kodas 06) pagal sprendimą Nr. T-238</text:p>
      <text:p text:style-name="P83">Priedo pakeitimai:</text:p>
      <text:p text:style-name="P84"><text:span text:style-name="T85">Nr.<text:s/></text:span><text:a xlink:href="https://www.e-tar.lt/portal/legalAct.html?documentId=dfaea3e065d311e9917e8e4938a80ccb" office:target-frame-name="_top" xlink:show="replace"><text:span text:style-name="T86">T-125</text:span></text:a><text:span text:style-name="T87">, 2019-04-19, paskelbta TAR 2019-04-24, i. k. 2019-06626</text:span></text:p>
      <text:p text:style-name="P88"><text:span text:style-name="T89">Nr.<text:s/></text:span><text:a xlink:href="https://www.e-tar.lt/portal/legalAct.html?documentId=16edd950971311e9ae2e9d61b1f977b3" office:target-frame-name="_top" xlink:show="replace"><text:span text:style-name="T90">T-238</text:span></text:a><text:span text:style-name="T91">, 2019-06-21, paskelbta TAR 2019-06-25, i. k. 2019-10108</text:span></text:p>
      <text:p text:style-name="Normal"/>
      <text:p text:style-name="P92">Mokymosi<text:s/>visą gyvenimą, jaunimo ir sporto (kodas 01) pagal sprendimą Nr. T-238</text:p>
      <text:p text:style-name="P93">Priedo pakeitimai:</text:p>
      <text:p text:style-name="P94"><text:span text:style-name="T95">Nr.<text:s/></text:span><text:a xlink:href="https://www.e-tar.lt/portal/legalAct.html?documentId=dfaea3e065d311e9917e8e4938a80ccb" office:target-frame-name="_top" xlink:show="replace"><text:span text:style-name="T96">T-125</text:span></text:a><text:span text:style-name="T97">, 2019-04-19, paskelbta TAR 2019-04-24, i. k. 2019-06626</text:span></text:p>
      <text:p text:style-name="P98"><text:span text:style-name="T99">Nr.<text:s/></text:span><text:a xlink:href="https://www.e-tar.lt/portal/legalAct.html?documentId=16edd950971311e9ae2e9d61b1f977b3" office:target-frame-name="_top" xlink:show="replace"><text:span text:style-name="T100">T-238</text:span></text:a><text:span text:style-name="T101">, 2019-06-21, paskelbta TAR 2019-06-25, i. k. 2019-10108</text:span></text:p>
      <text:p text:style-name="Normal"/>
      <text:p text:style-name="P102">Regioninės plėtros ir bendruomeninių iniciatyvų (kodas 04) pagal sprendimą Nr. T-238</text:p>
      <text:p text:style-name="P103">Priedo<text:s/>pakeitimai:</text:p>
      <text:p text:style-name="P104"><text:span text:style-name="T105">Nr.<text:s/></text:span><text:a xlink:href="https://www.e-tar.lt/portal/legalAct.html?documentId=dfaea3e065d311e9917e8e4938a80ccb" office:target-frame-name="_top" xlink:show="replace"><text:span text:style-name="T106">T-125</text:span></text:a><text:span text:style-name="T107">, 2019-04-19, paskelbta TAR 2019-04-24, i. k. 2019-06626</text:span></text:p>
      <text:p text:style-name="P108"><text:span text:style-name="T109">Nr.<text:s/></text:span><text:a xlink:href="https://www.e-tar.lt/portal/legalAct.html?documentId=16edd950971311e9ae2e9d61b1f977b3" office:target-frame-name="_top" xlink:show="replace"><text:span text:style-name="T110">T-238</text:span></text:a><text:span text:style-name="T111">, 2019-06-21, paskelbta TAR 2019-06-25, i. k. 2019-10108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Šakių rajono savivaldybės taryba, Sprendimas</text:span></text:p>
      <text:p text:style-name="P121"><text:span text:style-name="T122">Nr.<text:s/></text:span><text:a xlink:href="https://www.e-tar.lt/portal/legalAct.html?documentId=dfaea3e065d311e9917e8e4938a80ccb" office:target-frame-name="_top" xlink:show="replace"><text:span text:style-name="T123">T-125</text:span></text:a><text:span text:style-name="T124">, 2019-04-19, paskelbta TAR 2019-04-24, i. k. 2019-06626</text:span></text:p>
      <text:p text:style-name="P125"><text:span text:style-name="T126">Dėl Šakių rajono savivaldybės tarybos 2019 m. vasario 22 d. sprendimo Nr. T-65 „Dėl Šakių rajono savivaldybės 2019-2021 metų strateginio veiklos plano patvirtinimo“ pakeitimo</text:span></text:p>
      <text:p text:style-name="P127"/>
      <text:p text:style-name="P128"><text:span text:style-name="T129">2.</text:span></text:p>
      <text:p text:style-name="P130"><text:span text:style-name="T131">Šakių rajono savival</text:span><text:span text:style-name="T132">dybės taryba, Sprendimas</text:span></text:p>
      <text:p text:style-name="P133"><text:span text:style-name="T134">Nr.<text:s/></text:span><text:a xlink:href="https://www.e-tar.lt/portal/legalAct.html?documentId=16edd950971311e9ae2e9d61b1f977b3" office:target-frame-name="_top" xlink:show="replace"><text:span text:style-name="T135">T-238</text:span></text:a><text:span text:style-name="T136">, 2019-06-21, paskelbta TAR 2019-06-25, i. k. 2019-10108</text:span></text:p>
      <text:p text:style-name="P137"><text:span text:style-name="T138">Dėl Šakių rajono savivaldybės tarybos 2019 m. vasario 22 d. sprendi</text:span><text:span text:style-name="T139">mo Nr. T-65 „Dėl rajono savivaldybės 2019-2021 metų strateginio veiklos plano pa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9in"/>
      </style:footer-style>
    </style:page-layout>
    <style:style style:name="P2" style:parent-style-name="Footer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9-07-23T06:04:00Z</meta:creation-date>
    <dc:date>2019-07-23T06:04:00Z</dc:date>
    <meta:print-date>2019-02-04T16:4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76" meta:character-count="4652" meta:row-count="132" meta:non-whitespace-character-count="4118"/>
  </office:meta>
</office:document-meta>
</file>