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6 iki 2022-09-23</text:span></text:p>
      <text:p text:style-name="P7"/>
      <text:p text:style-name="P8"><text:span text:style-name="T9">Įsakymas paskelbtas: TAR 2022-08-18, i. k. 2022-1730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<text:s/></text:span><text:span text:style-name="T22">REDAKCIJOS</text:span></text:p>
      <text:p text:style-name="P23"/>
      <text:p text:style-name="P24">2022 m. rugpjūčio 18 d. Nr. 30-2504/22</text:p>
      <text:p text:style-name="P25">Vilnius</text:p>
      <text:p text:style-name="P26"/>
      <text:p text:style-name="P27"/>
      <text:p text:style-name="P28"><text:span text:style-name="T29">Vadovaudamasi <text:s/>Vilniaus <text:s/>miesto <text:s/>savivaldybės tarybos 2022 m. vasario 2 d. sprendimo Nr. 1-1315 „Dėl Vilniaus miesto savivaldybės 2022 metų biudžeto tvirtinimo“ 6.1 papunkčiu,<text:s/></text:span></text:p>
      <text:p text:style-name="P30"><text:span text:style-name="T31">k e i č i u Viln</text:span><text:span text:style-name="T32">iaus miesto savivaldybės 2022 metų investicijų programą, patvirtintą Vilniaus miesto savivaldybės administracijos direktoriaus 2022 m. birželio 17 d. įsakymu Nr. 30-1771/22<text:s/></text:span><text:soft-page-break/><text:span text:style-name="T33">„Dėl Vilniaus miesto savivaldybės 2022 metų investicijų programos naujos redakcijos</text:span><text:span text:style-name="T34">“, ir išdėstau ją nauja redakcija (pridedama).</text:span></text:p>
      <text:p text:style-name="P35"/>
      <text:p text:style-name="P36"/>
      <text:p text:style-name="P37"/>
      <text:p text:style-name="P38"><text:span text:style-name="T39">Administracijos direktorė</text:span><text:span text:style-name="T40"><text:tab/>Lina Koriznien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VMIP2022_08+16 <text:s/>n+red_proj_VM_for SPAUSD ir INTER (pagal 30-2886/22)</text:p>
      <text:p text:style-name="P43">Priedo pakeitimai:</text:p>
      <text:p text:style-name="P44"><text:span text:style-name="T45">Nr.<text:s/></text:span><text:a xlink:href="https://www.e-tar.lt/portal/legalAct.html?documentId=32e78d902cfc11edb4cae1b158f98ea5" office:target-frame-name="_top" xlink:show="replace"><text:span text:style-name="T46">30-2886/22</text:span></text:a><text:span text:style-name="T47">, 2022-09-05, paskelbta TAR 2022-09-05, i. k. 2022-18298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ilniaus miesto savivaldybės administracija, Įsakymas</text:span></text:p>
      <text:p text:style-name="P57"><text:span text:style-name="T58">Nr.<text:s/></text:span><text:a xlink:href="https://www.e-tar.lt/portal/legalAct.html?documentId=32e78d902cfc11edb4cae1b158f98ea5" office:target-frame-name="_top" xlink:show="replace"><text:span text:style-name="T59">30-2886/22</text:span></text:a><text:span text:style-name="T60">, 2022-09-05, paskelbta TAR 2022-09-05, i. k. 2022-18298</text:span></text:p>
      <text:p text:style-name="P61"><text:span text:style-name="T62">Dėl administracijos direktoriaus 2022-08-18 įsakymo Nr. 30-2504/22 „Dėl Vilniaus miesto saviv</text:span><text:span text:style-name="T63">aldybės 2022 metų investicijų programos naujos redakcijos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9-26T06:22:00Z</meta:creation-date>
    <dc:date>2022-09-26T06:2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177" meta:character-count="1522" meta:row-count="65" meta:non-whitespace-character-count="1367"/>
  </office:meta>
</office:document-meta>
</file>