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margin-left="0.075in">
        <style:tab-stops>
          <style:tab-stop style:type="left" style:position="5.4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24</text:span></text:p>
      <text:p text:style-name="P7"/>
      <text:p text:style-name="P8"><text:span text:style-name="T9">Įsakymas paskelbtas: TAR 2022-08-18, i. k. 2022-17308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NAUJOS REDAKCIJOS</text:span></text:p>
      <text:p text:style-name="P22"/>
      <text:p text:style-name="P23">2022 m.<text:s/>rugpjūčio 18 d. Nr. 30-2504/22</text:p>
      <text:p text:style-name="P24">Vilnius</text:p>
      <text:p text:style-name="P25"/>
      <text:p text:style-name="P26"/>
      <text:p text:style-name="P27"><text:span text:style-name="T28">Vadovaudamasi <text:s/>Vilniaus <text:s/>miesto <text:s/>savivaldybės tarybos 2022 m. vasario 2 d. sprendimo Nr. 1-1315 „Dėl Vilniaus miesto savivaldybės 2022 metų biudžeto tvirtinimo“ 6.1 papunkčiu,<text:s/></text:span></text:p>
      <text:p text:style-name="P29"><text:span text:style-name="T30">k e i č i u Vilniaus miesto savivald</text:span><text:span text:style-name="T31">ybės 2022 metų investicijų programą, patvirtintą Vilniaus miesto savivaldybės administracijos direktoriaus 2022 m. birželio 17 d. įsakymu Nr. 30-1771/22<text:s/></text:span><text:soft-page-break/><text:span text:style-name="T32">„Dėl Vilniaus miesto savivaldybės 2022 metų investicijų programos naujos redakcijos“, ir išdėstau ją na</text:span><text:span text:style-name="T33">uja redakcija (pridedama).</text:span></text:p>
      <text:p text:style-name="P34"/>
      <text:p text:style-name="P35"/>
      <text:p text:style-name="P36"/>
      <text:p text:style-name="P37"><text:span text:style-name="T38">Administracijos direktorė</text:span><text:span text:style-name="T39"><text:tab/>Lina Koriznienė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VMIP2022_08+16 <text:s/>n+red_proj_VM_for SPAUSD ir INTER (pagal 30-3060/22)</text:p>
      <text:p text:style-name="P42">Priedo pakeitimai:</text:p>
      <text:p text:style-name="P43"><text:span text:style-name="T44">Nr.<text:s/></text:span><text:a xlink:href="https://www.e-tar.lt/portal/legalAct.html?documentId=32e78d902cfc11edb4cae1b158f98ea5" office:target-frame-name="_top" xlink:show="replace"><text:span text:style-name="T45">30-2886/22</text:span></text:a><text:span text:style-name="T46">, 2022-09-05, paskelbta TAR 2022-09-05, i. k. 2022-18298</text:span></text:p>
      <text:p text:style-name="P47"><text:span text:style-name="T48">Nr.<text:s/></text:span><text:a xlink:href="https://www.e-tar.lt/portal/legalAct.html?documentId=d5fae2a03b6811edbc04912defe897d1" office:target-frame-name="_top" xlink:show="replace"><text:span text:style-name="T49">30-3060/22</text:span></text:a><text:span text:style-name="T50">, 2022-09-23, paskelbta TAR 2022-09-23, i. k. 2022-19460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ilniaus miesto savivaldybės administracija, Įsakymas</text:span></text:p>
      <text:p text:style-name="P60"><text:span text:style-name="T61">Nr.<text:s/></text:span><text:a xlink:href="https://www.e-tar.lt/portal/legalAct.html?documentId=32e78d902cfc11edb4cae1b158f98ea5" office:target-frame-name="_top" xlink:show="replace"><text:span text:style-name="T62">30-2886/22</text:span></text:a><text:span text:style-name="T63">, 2022-09-05, paskelbta TAR 2022-09-05, i. k. 2022-18298</text:span></text:p>
      <text:p text:style-name="P64"><text:span text:style-name="T65">Dėl administracijos direktoriaus 2022-08-18 įsakymo Nr. 30-2504/22 „Dėl Vilniaus miesto savivaldybės 2022 m</text:span><text:span text:style-name="T66">etų investicijų programos naujos redakcijos“ pakeitimo</text:span></text:p>
      <text:p text:style-name="P67"/>
      <text:p text:style-name="P68"><text:span text:style-name="T69">2.</text:span></text:p>
      <text:soft-page-break/>
      <text:p text:style-name="P70"><text:span text:style-name="T71">Vilniaus miesto savivaldybės administracija, Įsakymas</text:span></text:p>
      <text:p text:style-name="P72"><text:span text:style-name="T73">Nr.<text:s/></text:span><text:a xlink:href="https://www.e-tar.lt/portal/legalAct.html?documentId=d5fae2a03b6811edbc04912defe897d1" office:target-frame-name="_top" xlink:show="replace"><text:span text:style-name="T74">30-3060/22</text:span></text:a><text:span text:style-name="T75">, 2022-09-23, paskelbta TAR 202</text:span><text:span text:style-name="T76">2-09-23, i. k. 2022-19460</text:span></text:p>
      <text:p text:style-name="P77"><text:span text:style-name="T78">Dėl Vilniaus miesto savivaldybės 2022 metų investicijų programos naujos redakcijo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9-26T06:24:00Z</meta:creation-date>
    <dc:date>2022-09-26T06:2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256" meta:character-count="1994" meta:row-count="41" meta:non-whitespace-character-count="1752"/>
  </office:meta>
</office:document-meta>
</file>