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222222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222222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222222"/>
    </style:style>
    <style:style style:name="T39" style:parent-style-name="DefaultParagraphFont" style:family="text">
      <style:text-properties fo:color="#222222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master-page-name="MPF1" style:family="paragraph">
      <style:paragraph-properties fo:break-before="page" style:punctuation-wrap="simple" style:vertical-align="baseline" fo:text-indent="3.15in" style:page-number="1"/>
    </style:style>
    <style:style style:name="P52" style:parent-style-name="Normal" style:family="paragraph">
      <style:paragraph-properties style:punctuation-wrap="simple" style:vertical-align="baseline" fo:text-indent="3.15in"/>
    </style:style>
    <style:style style:name="P53" style:parent-style-name="Normal" style:family="paragraph">
      <style:paragraph-properties style:punctuation-wrap="simple" style:vertical-align="baseline" fo:text-indent="3.15in"/>
    </style:style>
    <style:style style:name="P54" style:parent-style-name="Normal" style:family="paragraph">
      <style:paragraph-properties style:punctuation-wrap="simple" style:vertical-align="baseline" fo:text-indent="3.15in"/>
    </style:style>
    <style:style style:name="P55" style:parent-style-name="Normal" style:family="paragraph">
      <style:paragraph-properties style:punctuation-wrap="simple" style:vertical-align="baseline" fo:text-indent="3.1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 fo:text-indent="3.1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fo:color="#222222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65" style:family="table-column">
      <style:table-column-properties style:column-width="0.775in"/>
    </style:style>
    <style:style style:name="TableColumn66" style:family="table-column">
      <style:table-column-properties style:column-width="2.2736in"/>
    </style:style>
    <style:style style:name="TableColumn67" style:family="table-column">
      <style:table-column-properties style:column-width="1.5645in"/>
    </style:style>
    <style:style style:name="TableColumn68" style:family="table-column">
      <style:table-column-properties style:column-width="2.077in"/>
    </style:style>
    <style:style style:name="Table64" style:family="table">
      <style:table-properties style:width="6.69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</style:style>
    <style:style style:name="T94" style:parent-style-name="DefaultParagraphFont" style:family="text">
      <style:text-properties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P99" style:parent-style-name="Normal" style:family="paragraph">
      <style:paragraph-properties style:punctuation-wrap="simple" style:vertical-align="baseline"/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style:punctuation-wrap="simple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108" style:parent-style-name="DefaultParagraphFont" style:family="text">
      <style:text-properties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P114" style:parent-style-name="Normal" style:family="paragraph">
      <style:paragraph-properties style:punctuation-wrap="simple" style:vertical-align="baselin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style:vertical-align="baseline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</style:style>
    <style:style style:name="T134" style:parent-style-name="DefaultParagraphFont" style:family="text">
      <style:text-properties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name-complex="Segoe UI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5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</style:style>
    <style:style style:name="P143" style:parent-style-name="Normal" style:family="paragraph">
      <style:paragraph-properties style:punctuation-wrap="simple" style:vertical-align="baseline"/>
    </style:style>
    <style:style style:name="P144" style:parent-style-name="Normal" style:family="paragraph">
      <style:paragraph-properties style:punctuation-wrap="simple" style:vertical-align="baseline"/>
    </style:style>
    <style:style style:name="P145" style:parent-style-name="Normal" style:family="paragraph">
      <style:paragraph-properties style:punctuation-wrap="simple" fo:text-align="justify" style:vertical-align="baselin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</style:style>
    <style:style style:name="T151" style:parent-style-name="DefaultParagraphFont" style:family="text">
      <style:text-properties style:font-name="Roboto" style:font-name-complex="Arial" fo:language="en" fo:country="GB"/>
    </style:style>
    <style:style style:name="T152" style:parent-style-name="DefaultParagraphFont" style:family="text">
      <style:text-properties style:font-name="Roboto" style:font-name-complex="Arial" fo:color="#777777" fo:language="en" fo:country="GB"/>
    </style:style>
    <style:style style:name="T153" style:parent-style-name="DefaultParagraphFont" style:family="text">
      <style:text-properties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line-height="15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</style:style>
    <style:style style:name="T164" style:parent-style-name="DefaultParagraphFont" style:family="text">
      <style:text-properties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P170" style:parent-style-name="Normal" style:family="paragraph">
      <style:paragraph-properties style:punctuation-wrap="simple" style:vertical-align="baseline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style:vertical-align="baseline"/>
    </style:style>
    <style:style style:name="P173" style:parent-style-name="Normal" style:family="paragraph">
      <style:paragraph-properties style:punctuation-wrap="simple" style:vertical-align="baseline"/>
    </style:style>
    <style:style style:name="P174" style:parent-style-name="Normal" style:family="paragraph">
      <style:paragraph-properties style:punctuation-wrap="simple" fo:text-align="justify" style:vertical-align="baseline"/>
      <style:text-properties fo:color="#FF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</style:style>
    <style:style style:name="P180" style:parent-style-name="Normal" style:family="paragraph">
      <style:paragraph-properties style:punctuation-wrap="simple" style:vertical-align="baseline"/>
    </style:style>
    <style:style style:name="P181" style:parent-style-name="Normal" style:family="paragraph">
      <style:paragraph-properties style:punctuation-wrap="simple" style:vertical-align="baseline"/>
    </style:style>
    <style:style style:name="P182" style:parent-style-name="Normal" style:family="paragraph">
      <style:paragraph-properties style:punctuation-wrap="simple" style:vertical-align="baselin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</style:style>
    <style:style style:name="P187" style:parent-style-name="Normal" style:family="paragraph">
      <style:paragraph-properties style:punctuation-wrap="simple" style:vertical-align="baseline"/>
    </style:style>
    <style:style style:name="P188" style:parent-style-name="Normal" style:family="paragraph">
      <style:paragraph-properties style:punctuation-wrap="simple" style:vertical-align="baseline"/>
    </style:style>
    <style:style style:name="P189" style:parent-style-name="Normal" style:family="paragraph">
      <style:paragraph-properties style:punctuation-wrap="simple" style:vertical-align="baseline"/>
    </style:style>
    <style:style style:name="P190" style:parent-style-name="Normal" style:family="paragraph">
      <style:paragraph-properties style:punctuation-wrap="simple" style:vertical-align="baseline"/>
    </style:style>
    <style:style style:name="P191" style:parent-style-name="Normal" style:family="paragraph">
      <style:paragraph-properties style:punctuation-wrap="simple" style:vertical-align="baseline"/>
    </style:style>
    <style:style style:name="P192" style:parent-style-name="Normal" style:family="paragraph">
      <style:paragraph-properties style:punctuation-wrap="simple" style:vertical-align="baseline"/>
    </style:style>
    <style:style style:name="P193" style:parent-style-name="Normal" style:family="paragraph">
      <style:paragraph-properties style:punctuation-wrap="simple" style:vertical-align="baseline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</style:style>
    <style:style style:name="P205" style:parent-style-name="Normal" style:family="paragraph">
      <style:paragraph-properties style:punctuation-wrap="simple" style:vertical-align="baseline"/>
    </style:style>
    <style:style style:name="P206" style:parent-style-name="Normal" style:family="paragraph">
      <style:paragraph-properties style:punctuation-wrap="simple" style:vertical-align="baseline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style:punctuation-wrap="simple" fo:text-align="justify" style:vertical-align="baselin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</style:style>
    <style:style style:name="P214" style:parent-style-name="Normal" style:family="paragraph">
      <style:paragraph-properties style:punctuation-wrap="simple" style:vertical-align="baseli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style:vertical-align="baseline"/>
    </style:style>
    <style:style style:name="P221" style:parent-style-name="Normal" style:family="paragraph">
      <style:paragraph-properties style:punctuation-wrap="simple" style:vertical-align="baseline"/>
    </style:style>
    <style:style style:name="P222" style:parent-style-name="Normal" style:family="paragraph">
      <style:paragraph-properties style:punctuation-wrap="simple" style:vertical-align="baseline"/>
    </style:style>
    <style:style style:name="P223" style:parent-style-name="Normal" style:family="paragraph">
      <style:paragraph-properties style:punctuation-wrap="simple" fo:text-align="justify" style:vertical-align="baselin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/>
    </style:style>
    <style:style style:name="T229" style:parent-style-name="DefaultParagraphFont" style:family="text">
      <style:text-properties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</style:style>
    <style:style style:name="T239" style:parent-style-name="DefaultParagraphFont" style:family="text">
      <style:text-properties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5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</style:style>
    <style:style style:name="P253" style:parent-style-name="Normal" style:family="paragraph">
      <style:paragraph-properties style:punctuation-wrap="simple" style:vertical-align="baseline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/>
    </style:style>
    <style:style style:name="T260" style:parent-style-name="DefaultParagraphFont" style:family="text">
      <style:text-properties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</style:style>
    <style:style style:name="P265" style:parent-style-name="Normal" style:family="paragraph">
      <style:paragraph-properties style:punctuation-wrap="simple" style:vertical-align="baseline"/>
    </style:style>
    <style:style style:name="P266" style:parent-style-name="Normal" style:family="paragraph">
      <style:paragraph-properties style:punctuation-wrap="simple" style:vertical-align="baseline"/>
    </style:style>
    <style:style style:name="P267" style:parent-style-name="Normal" style:family="paragraph">
      <style:paragraph-properties style:punctuation-wrap="simple" style:vertical-align="baseline"/>
    </style:style>
    <style:style style:name="P268" style:parent-style-name="Normal" style:family="paragraph">
      <style:paragraph-properties style:punctuation-wrap="simple" style:vertical-align="baseline"/>
    </style:style>
    <style:style style:name="P269" style:parent-style-name="Normal" style:family="paragraph">
      <style:paragraph-properties style:punctuation-wrap="simple" fo:text-align="justify" style:vertical-align="baselin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</style:style>
    <style:style style:name="T275" style:parent-style-name="DefaultParagraphFont" style:family="text">
      <style:text-properties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 fo:line-height="15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/>
    </style:style>
    <style:style style:name="P280" style:parent-style-name="Normal" style:family="paragraph">
      <style:paragraph-properties style:punctuation-wrap="simple" style:vertical-align="baseline"/>
    </style:style>
    <style:style style:name="P281" style:parent-style-name="Normal" style:family="paragraph">
      <style:paragraph-properties style:punctuation-wrap="simple" style:vertical-align="baseline"/>
    </style:style>
    <style:style style:name="P282" style:parent-style-name="Normal" style:family="paragraph">
      <style:paragraph-properties style:punctuation-wrap="simple" style:vertical-align="baseline"/>
    </style:style>
    <style:style style:name="P283" style:parent-style-name="Normal" style:family="paragraph">
      <style:paragraph-properties style:punctuation-wrap="simple" style:vertical-align="baseline"/>
    </style:style>
    <style:style style:name="P284" style:parent-style-name="Normal" style:family="paragraph">
      <style:paragraph-properties style:punctuation-wrap="simple" style:vertical-align="baseline"/>
    </style:style>
    <style:style style:name="P285" style:parent-style-name="Normal" style:family="paragraph">
      <style:paragraph-properties style:punctuation-wrap="simple" fo:text-align="justify" style:vertical-align="baselin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vertical-align="baseline"/>
    </style:style>
    <style:style style:name="T291" style:parent-style-name="DefaultParagraphFont" style:family="text">
      <style:text-properties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line-height="15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</style:style>
    <style:style style:name="P296" style:parent-style-name="Normal" style:family="paragraph">
      <style:paragraph-properties style:punctuation-wrap="simple" style:vertical-align="baseline"/>
    </style:style>
    <style:style style:name="P297" style:parent-style-name="Normal" style:family="paragraph">
      <style:paragraph-properties style:punctuation-wrap="simple" style:vertical-align="baseline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5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/>
    </style:style>
    <style:style style:name="P308" style:parent-style-name="Normal" style:family="paragraph">
      <style:paragraph-properties style:punctuation-wrap="simple" style:vertical-align="baselin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9" style:parent-style-name="Normal" style:family="paragraph">
      <style:paragraph-properties style:punctuation-wrap="simple" style:vertical-align="baseline"/>
    </style:style>
    <style:style style:name="P310" style:parent-style-name="Normal" style:family="paragraph">
      <style:paragraph-properties style:punctuation-wrap="simple" style:vertical-align="baseline"/>
    </style:style>
    <style:style style:name="P311" style:parent-style-name="Normal" style:family="paragraph">
      <style:paragraph-properties style:punctuation-wrap="simple" style:vertical-align="baseline"/>
    </style:style>
    <style:style style:name="P312" style:parent-style-name="Normal" style:family="paragraph">
      <style:paragraph-properties style:punctuation-wrap="simple" style:vertical-align="baseline"/>
    </style:style>
    <style:style style:name="P313" style:parent-style-name="Normal" style:family="paragraph">
      <style:paragraph-properties style:punctuation-wrap="simple" style:vertical-align="baseline"/>
    </style:style>
    <style:style style:name="P314" style:parent-style-name="Normal" style:family="paragraph">
      <style:paragraph-properties style:punctuation-wrap="simple" style:vertical-align="baseline"/>
    </style:style>
    <style:style style:name="P315" style:parent-style-name="Normal" style:family="paragraph">
      <style:paragraph-properties style:punctuation-wrap="simple" fo:text-align="justify" style:vertical-align="baselin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</style:style>
    <style:style style:name="T321" style:parent-style-name="DefaultParagraphFont" style:family="text">
      <style:text-properties fo:language="en" fo:country="US"/>
    </style:style>
    <style:style style:name="T322" style:parent-style-name="DefaultParagraphFont" style:family="text">
      <style:text-properties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/>
    </style:style>
    <style:style style:name="P327" style:parent-style-name="Normal" style:family="paragraph">
      <style:paragraph-properties style:punctuation-wrap="simple" style:vertical-align="baseline"/>
    </style:style>
    <style:style style:name="P328" style:parent-style-name="Normal" style:family="paragraph">
      <style:paragraph-properties style:punctuation-wrap="simple" style:vertical-align="baseline"/>
    </style:style>
    <style:style style:name="P329" style:parent-style-name="Normal" style:family="paragraph">
      <style:paragraph-properties style:punctuation-wrap="simple" style:vertical-align="baseline"/>
    </style:style>
    <style:style style:name="P330" style:parent-style-name="Normal" style:family="paragraph">
      <style:paragraph-properties style:punctuation-wrap="simple" style:vertical-align="baseline"/>
    </style:style>
    <style:style style:name="P331" style:parent-style-name="Normal" style:family="paragraph">
      <style:paragraph-properties style:punctuation-wrap="simple" style:vertical-align="baseline"/>
    </style:style>
    <style:style style:name="P332" style:parent-style-name="Normal" style:family="paragraph">
      <style:paragraph-properties style:punctuation-wrap="simple" style:vertical-align="baseline"/>
    </style:style>
    <style:style style:name="P333" style:parent-style-name="Normal" style:family="paragraph">
      <style:paragraph-properties style:punctuation-wrap="simple" style:vertical-align="baseline"/>
    </style:style>
    <style:style style:name="P334" style:parent-style-name="Normal" style:family="paragraph">
      <style:paragraph-properties style:punctuation-wrap="simple" fo:text-align="justify" style:vertical-align="baselin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0.0152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justify" style:vertical-align="baseline" fo:line-height="15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/>
    </style:style>
    <style:style style:name="P344" style:parent-style-name="Normal" style:family="paragraph">
      <style:paragraph-properties style:punctuation-wrap="simple" style:vertical-align="baseline"/>
    </style:style>
    <style:style style:name="P345" style:parent-style-name="Normal" style:family="paragraph">
      <style:paragraph-properties style:punctuation-wrap="simple" fo:text-align="justify" style:vertical-align="baselin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/>
    </style:style>
    <style:style style:name="T360" style:parent-style-name="DefaultParagraphFont" style:family="text">
      <style:text-properties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363" style:parent-style-name="DefaultParagraphFont" style:family="text">
      <style:text-properties fo:language="en" fo:country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</style:style>
    <style:style style:name="P366" style:parent-style-name="Normal" style:family="paragraph">
      <style:paragraph-properties style:punctuation-wrap="simple" fo:text-align="justify" style:vertical-align="baselin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</style:style>
    <style:style style:name="P385" style:parent-style-name="Normal" style:family="paragraph">
      <style:paragraph-properties style:punctuation-wrap="simple" fo:text-align="justify" style:vertical-align="baselin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</style:style>
    <style:style style:name="T402" style:parent-style-name="DefaultParagraphFont" style:family="text">
      <style:text-properties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</style:style>
    <style:style style:name="P407" style:parent-style-name="Normal" style:family="paragraph">
      <style:paragraph-properties style:punctuation-wrap="simple" fo:text-align="justify" style:vertical-align="baselin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fo:language="en" fo:country="GB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fo:language="en" fo:country="GB"/>
    </style:style>
    <style:style style:name="T428" style:parent-style-name="DefaultParagraphFont" style:family="text">
      <style:text-properties fo:language="en" fo:country="GB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433" style:parent-style-name="DefaultParagraphFont" style:family="text">
      <style:text-properties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</style:style>
    <style:style style:name="T443" style:parent-style-name="DefaultParagraphFont" style:family="text">
      <style:text-properties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/>
    </style:style>
    <style:style style:name="T451" style:parent-style-name="DefaultParagraphFont" style:family="text">
      <style:text-properties fo:language="en" fo:country="GB"/>
    </style:style>
    <style:style style:name="T452" style:parent-style-name="DefaultParagraphFont" style:family="text">
      <style:text-properties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/>
    </style:style>
    <style:style style:name="P466" style:parent-style-name="Normal" style:family="paragraph">
      <style:paragraph-properties style:punctuation-wrap="simple" style:vertical-align="baseline"/>
    </style:style>
    <style:style style:name="P467" style:parent-style-name="Normal" style:family="paragraph">
      <style:paragraph-properties style:punctuation-wrap="simple" fo:text-align="justify" style:vertical-align="baselin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</style:style>
    <style:style style:name="P489" style:parent-style-name="Normal" style:family="paragraph">
      <style:paragraph-properties style:punctuation-wrap="simple" style:vertical-align="baseline"/>
    </style:style>
    <style:style style:name="P490" style:parent-style-name="Normal" style:family="paragraph">
      <style:paragraph-properties style:punctuation-wrap="simple" style:vertical-align="baseline"/>
    </style:style>
    <style:style style:name="P491" style:parent-style-name="Normal" style:family="paragraph">
      <style:paragraph-properties style:punctuation-wrap="simple" style:vertical-align="baseline"/>
    </style:style>
    <style:style style:name="P492" style:parent-style-name="Normal" style:family="paragraph">
      <style:paragraph-properties style:punctuation-wrap="simple" style:vertical-align="baselin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/>
    </style:style>
    <style:style style:name="T498" style:parent-style-name="DefaultParagraphFont" style:family="text">
      <style:text-properties style:letter-kerning="true" style:font-size-complex="12pt" fo:language="en" fo:country="US"/>
    </style:style>
    <style:style style:name="T499" style:parent-style-name="DefaultParagraphFont" style:family="text">
      <style:text-properties style:letter-kerning="true" style:font-size-complex="12pt"/>
    </style:style>
    <style:style style:name="T500" style:parent-style-name="DefaultParagraphFont" style:family="text">
      <style:text-properties style:letter-kerning="true" style:font-size-complex="12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/>
    </style:style>
    <style:style style:name="T511" style:parent-style-name="DefaultParagraphFont" style:family="text">
      <style:text-properties style:letter-kerning="true" style:font-size-complex="12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/>
    </style:style>
    <style:style style:name="P516" style:parent-style-name="Normal" style:family="paragraph">
      <style:paragraph-properties style:punctuation-wrap="simple" style:vertical-align="baseline"/>
    </style:style>
    <style:style style:name="P517" style:parent-style-name="Normal" style:family="paragraph">
      <style:paragraph-properties style:punctuation-wrap="simple" style:vertical-align="baseline"/>
    </style:style>
    <style:style style:name="P518" style:parent-style-name="Normal" style:family="paragraph">
      <style:paragraph-properties style:punctuation-wrap="simple" style:vertical-align="baseline"/>
    </style:style>
    <style:style style:name="P519" style:parent-style-name="Normal" style:family="paragraph">
      <style:paragraph-properties style:punctuation-wrap="simple" fo:text-align="justify" style:vertical-align="baseline"/>
    </style:style>
    <style:style style:name="P520" style:parent-style-name="Normal" style:family="paragraph">
      <style:paragraph-properties style:punctuation-wrap="simple" fo:text-align="center" style:vertical-align="baseline"/>
    </style:style>
    <style:style style:name="T521" style:parent-style-name="DefaultParagraphFont" style:family="text">
      <style:text-properties fo:language="en" fo:country="GB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18</text:span></text:p>
      <text:p text:style-name="P7"/>
      <text:p text:style-name="P8"><text:span text:style-name="T9">Įsakymas paskelbtas: TAR 2019-01-25, i. k. 2019-01173</text:span></text:p>
      <text:p text:style-name="P10"/>
      <text:p text:style-name="P11"><text:span text:style-name="T1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 MINISTRAS</text:p>
      <text:p text:style-name="P14"/>
      <text:p text:style-name="P15">ĮSAKYMAS</text:p>
      <text:p text:style-name="P16"><text:span text:style-name="T17">DĖL<text:s/></text:span><text:span text:style-name="T18">TARPTAUTINĖS JŪRŲ TYRINĖJIMO TARYBOS</text:span><text:span text:style-name="T19"><text:s/>(ICES) ATSTOVŲ DARBO GRUPĖSE SĄRAŠO PATVIRTINIMO</text:span></text:p>
      <text:p text:style-name="P20"/>
      <text:p text:style-name="P21">2019 m. sausio<text:s/><text:span text:style-name="T22">25</text:span><text:s/>d. Nr. 3D-37</text:p>
      <text:p text:style-name="P23">Vilnius</text:p>
      <text:p text:style-name="P24"/>
      <text:p text:style-name="P25"/>
      <text:p text:style-name="P26"><text:span text:style-name="T27">Atsižvelgdamas į 1964 m. rugsėjo 12 d. konvenciją dėl<text:s/></text:span><text:span text:style-name="T28">Tarptautinės jūrų tyrinėjimo tarybos ir į</text:span><text:span text:style-name="T29"><text:s/>Lietuvos žuvininkystės sektoriaus 2014–2020 metų veiksmų programos t</text:span><text:span text:style-name="T30">rečiojo Sąjungos prioriteto „BŽP įgyvendinimo skatinimas“ priemonės „Duomenų rinkimas“ taisyklių, patvirtintų Lietuvos Respublikos žemės ūkio ministro 2016 m. kovo 18 d. įsakymu Nr. 3D-145 „Dėl Lietuvos žuvininkystės sektoriaus 2014–2020 metų veiksmų progr</text:span><text:span text:style-name="T31">amos trečiojo Sąjungos prioriteto „BŽP<text:s/></text:span><text:soft-page-break/><text:span text:style-name="T32">įgyvendinimo skatinimas“ priemonės „Duomenų rinkimas“ įgyvendinimo taisyklių patvirtinimo“, 10.5 papunktį</text:span><text:span text:style-name="T33">:</text:span></text:p>
      <text:p text:style-name="P34"><text:span text:style-name="T35">1</text:span><text:span text:style-name="T36">.<text:s/></text:span><text:span text:style-name="T37">T v i r t i n u <text:s/>Lietuvos<text:s/></text:span><text:span text:style-name="T38">atstovų Tarptautinės jūrų tyrinėjimo tarybos (ICES) darbo organuose sąrašą (p</text:span><text:span text:style-name="T39">ridedama).</text:span></text:p>
      <text:p text:style-name="P40"><text:span text:style-name="T41">2</text:span><text:span text:style-name="T42">.<text:s/></text:span>N u s t a t a u, kad papildomi Lietuvos atstovai į ICES atstovų darbo grupes ir atstovai į 1 punkte nurodytą sąrašą neįtrauktus darbo organus skiriami Lietuvos atstovo ICES Taryboje vadovaujantis ICES darbo tvarkos taisyklėmis.</text:p>
      <text:p text:style-name="P43"/>
      <text:p text:style-name="P44"/>
      <text:p text:style-name="P45"/>
      <text:p text:style-name="P46">Žemės<text:s/>ūkio ministras<text:tab/>Giedrius Surplys</text:p>
      <text:soft-page-break/>
      <text:p text:style-name="P47">PATVIRTINTA</text:p>
      <text:p text:style-name="P52">Lietuvos Respublikos žemės ūkio ministro<text:s/></text:p>
      <text:p text:style-name="P53">2019 m. sausio 25 d. įsakymu Nr. 3D-37</text:p>
      <text:p text:style-name="P54">(Lietuvos Respublikos žemės ūkio ministro</text:p>
      <text:p text:style-name="P55">2024 m. liepos 17 d. įsakymo Nr.<text:s/><text:span text:style-name="T56">3D-539</text:span></text:p>
      <text:p text:style-name="P57">redakcija)<text:s/></text:p>
      <text:p text:style-name="P58"/>
      <text:p text:style-name="P59"/>
      <text:p text:style-name="P60"/>
      <text:p text:style-name="P61"><text:span text:style-name="T62">TARPTAUTINĖS JŪRŲ TYRINĖJIMO TARYBOS (ICES) ATSTOVŲ DARBO GRUPĖSE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r.</text:p>
          </table:table-cell>
          <table:table-cell table:style-name="TableCell72">
            <text:p text:style-name="P73">Darbo organo pavadinimas</text:p>
          </table:table-cell>
          <table:table-cell table:style-name="TableCell74">
            <text:p text:style-name="P75">Darbo organo <text:s/>sutrumpinimas</text:p>
          </table:table-cell>
          <table:table-cell table:style-name="TableCell76">
            <text:p text:style-name="P77">Atstovas (-ai)<text:s/>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ICES Taryba (ICES Council)</text:p>
          </table:table-cell>
          <table:table-cell table:style-name="TableCell83">
            <text:p text:style-name="P84">COUNCIL</text:p>
          </table:table-cell>
          <table:table-cell table:style-name="TableCell85">
            <text:p text:style-name="P86">Ieva Žundienė – Žemės ūkio ministerijos<text:s/>(toliau – ŽŪM) Žuvininkystės departamento (toliau – ŽD) direktorė</text:p>
            <text:p text:style-name="P87"/>
            <text:p text:style-name="P88">Jolanta Cesiulienė – ŽŪM ŽD žuvininkystės politikos skyriaus (toliau – ŽP) vyriausioji specialistė (pavaduojantis asmuo)</text:p>
          </table:table-cell>
        </table:table-row>
        <table:table-row table:style-name="TableRow89">
          <table:table-cell table:style-name="TableCell90">
            <text:p text:style-name="P91">2.<text:tab/></text:p>
          </table:table-cell>
          <table:table-cell table:style-name="TableCell92">
            <text:p text:style-name="P93">ICES Mokslo komitetas (ICES Science<text:s/><text:span text:style-name="T94">Committee</text:span>)</text:p>
          </table:table-cell>
          <table:table-cell table:style-name="TableCell95">
            <text:p text:style-name="P96">SCICOM</text:p>
          </table:table-cell>
          <table:table-cell table:style-name="TableCell97">
            <text:p text:style-name="P98">Dr. Artūras Razinkovas-Baziukas – Klaipėdos universiteto (toliau – KU) <text:s/>vyriausiasis mokslo darbuotojas</text:p>
            <text:p text:style-name="P99"/>
            <text:p text:style-name="P100">Dr. Linas Ložys – Gamtos tyrimų centro (toliau – GTC) vyriausiasis mokslo darbuotojas (pavaduojantis asmuo)</text:p>
            <text:p text:style-name="P101"/>
            <text:p text:style-name="P102">Antanas Kontautas – KU jaunesnysis mokslo<text:s/>darbuotojas (pavaduojantis asmuo)</text:p>
          </table:table-cell>
        </table:table-row>
        <table:table-row table:style-name="TableRow103">
          <table:table-cell table:style-name="TableCell104">
            <text:p text:style-name="P105">3.<text:tab/></text:p>
          </table:table-cell>
          <table:table-cell table:style-name="TableCell106">
            <text:p text:style-name="P107">ICES Patariamasis komitetas (ICES Advisory<text:s/><text:span text:style-name="T108">Committee</text:span>)</text:p>
          </table:table-cell>
          <table:table-cell table:style-name="TableCell109">
            <text:p text:style-name="P110">ACOM</text:p>
          </table:table-cell>
          <table:table-cell table:style-name="TableCell111">
            <text:p text:style-name="P112">Dr. Linas Ložys – GTC vyriausiasis mokslo darbuotojas<text:s/></text:p>
            <text:p text:style-name="P113"/>
            <text:p text:style-name="P114"><text:span text:style-name="T115">Alenas Bulauskis – Žuvininkystės tarnybos prie Lietuvos Respublikos žemės ūkio ministerijos (toliau –<text:s/></text:span><text:span text:style-name="T116">ŽT) Žuvininkystės kontrolės departamento (toliau<text:s/></text:span>– ŽKD) direktorius<text:s/><text:span text:style-name="T117"><text:s/></text:span>(pavaduojantis asmuo)</text:p>
            <text:p text:style-name="P118"/>
            <text:p text:style-name="P119">Tomas Zolubas – KU jaunesnysis mokslo darbuotojas (pavaduojantis asmuo)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Strateginės iniciatyvos darbo grupė <text:s/>dėl klimato kaitos poveikio jūrų ekosistemoms (ICES-PICES Strategic Initiative on Climate Change Impacts on Marine Ecosystems)</text:p>
          </table:table-cell>
          <table:table-cell table:style-name="TableCell125">
            <text:p text:style-name="P126">SICCME</text:p>
          </table:table-cell>
          <table:table-cell table:style-name="TableCell127">
            <text:p text:style-name="P128">Dr. Artūras Razinkovas-Baziukas – KU vyriausiasis mokslo darbuotojas</text:p>
          </table:table-cell>
        </table:table-row>
        <table:table-row table:style-name="TableRow129">
          <table:table-cell table:style-name="TableCell130">
            <text:p text:style-name="P131">5.<text:tab/></text:p>
          </table:table-cell>
          <table:table-cell table:style-name="TableCell132">
            <text:p text:style-name="P133">ICES/<text:span text:style-name="T134"><text:s/></text:span>HELCOM Baltijos jūros integruoto vertinimo darbo grupė (<text:span text:style-name="T135">ICES/</text:span><text:span text:style-name="T136"><text:s/></text:span><text:span text:style-name="T137">HELCOM</text:span><text:s text:c="2"/><text:span text:style-name="T138">Working Group on Integrated Assessments of the Baltic Sea)</text:span></text:p>
          </table:table-cell>
          <table:table-cell table:style-name="TableCell139">
            <text:p text:style-name="P140">WGIAB</text:p>
          </table:table-cell>
          <table:table-cell table:style-name="TableCell141">
            <text:p text:style-name="P142">Dr. Justas Dainys – GTC vyresnysis mokslo darbuotojas</text:p>
            <text:p text:style-name="P143"/>
            <text:p text:style-name="P144">Dr. Rasa Morkūnė – KU mokslo darbuotoja</text:p>
            <text:p text:style-name="P145"/>
          </table:table-cell>
        </table:table-row>
        <table:table-row table:style-name="TableRow146">
          <table:table-cell table:style-name="TableCell147">
            <text:p text:style-name="P148">6.<text:tab/></text:p>
          </table:table-cell>
          <table:table-cell table:style-name="TableCell149">
            <text:p text:style-name="P150">ICES integuoto,<text:s/>fizinio-biologinio ir ekosistemų modeliavimo darbo grupė<text:span text:style-name="T151"><text:s/></text:span><text:span text:style-name="T152">(</text:span><text:span text:style-name="T153">ICES Working Group on Integrated, Physical-biological and Ecosystem Modelling)</text:span></text:p>
          </table:table-cell>
          <table:table-cell table:style-name="TableCell154">
            <text:p text:style-name="P155">WGIPEM</text:p>
          </table:table-cell>
          <table:table-cell table:style-name="TableCell156">
            <text:p text:style-name="P157">Dr. Artūras Razinkovas-Baziukas – KU vyriausiasis mokslo darbuotojas</text:p>
            <text:p text:style-name="P158"/>
          </table:table-cell>
        </table:table-row>
        <table:table-row table:style-name="TableRow159">
          <table:table-cell table:style-name="TableCell160">
            <text:p text:style-name="P161">7.<text:tab/></text:p>
          </table:table-cell>
          <table:table-cell table:style-name="TableCell162">
            <text:p text:style-name="P163">ICES saugomų rūšių priegaudos darbo grupė (ICES<text:s/><text:span text:style-name="T164">Working Group on Bycatch of Protected Species)</text:span></text:p>
          </table:table-cell>
          <table:table-cell table:style-name="TableCell165">
            <text:p text:style-name="P166">WGBYC</text:p>
          </table:table-cell>
          <table:table-cell table:style-name="TableCell167">
            <text:p text:style-name="P168">Romas Statkus – ŽT ŽKD Žvejybos stebėsenos ir kontrolės skyriaus (toliau –ŽSIKS) vyriausiasis specialistas</text:p>
            <text:p text:style-name="P169"/>
            <text:p text:style-name="P170"><text:span text:style-name="T171">Tomas Zolubas – KU jaunesnysis mokslo darbuotojas</text:span></text:p>
            <text:p text:style-name="P172"/>
            <text:p text:style-name="P173">Julius Morkūnas – KU jaunesnysis<text:s/>mokslo darbuotojas</text:p>
            <text:p text:style-name="P174"/>
          </table:table-cell>
        </table:table-row>
        <table:table-row table:style-name="TableRow175">
          <table:table-cell table:style-name="TableCell176">
            <text:p text:style-name="P177">8.<text:tab/></text:p>
          </table:table-cell>
          <table:table-cell table:style-name="TableCell178">
            <text:p text:style-name="P179">Baltijos jūros regiono ir <text:s text:c="3"/>Šiaurės Atlanto, Šiaurės jūros bei rytų Arkties vandenyno <text:s/>koordinacinė darbo grupė (RCG Baltic and RCG North Atlantic and North Sea &amp; Eastern Arctic)</text:p>
            <text:p text:style-name="P180"/>
            <text:p text:style-name="P181"/>
            <text:p text:style-name="P182"/>
          </table:table-cell>
          <table:table-cell table:style-name="TableCell183">
            <text:p text:style-name="P184">RCG Baltic &amp; NANSEA</text:p>
          </table:table-cell>
          <table:table-cell table:style-name="TableCell185">
            <text:p text:style-name="P186">Vilda Griūnienė – ŽŪM ŽD Žuvininkystės politikos skyriaus vedėja<text:s/></text:p>
            <text:p text:style-name="P187"/>
            <text:p text:style-name="P188">Irina Jakovleva – ŽT ŽKD Žuvininkystės įsipareigojimų vykdymo skyriaus (toliau –ŽĮVS) <text:s/>vyriausioji specialistė</text:p>
            <text:p text:style-name="P189"/>
            <text:p text:style-name="P190">Antanas Kontautas – KU jaunesnysis mokslo darbuotojas</text:p>
            <text:p text:style-name="P191"/>
            <text:p text:style-name="P192">Remigijus Sakas – KU jaunesnysis mokslo darbuotojas</text:p>
            <text:p text:style-name="P193"/>
            <text:p text:style-name="P194">Marijus Špėgys – KU jaunesnysis mokslo darbuotojas</text:p>
          </table:table-cell>
        </table:table-row>
        <table:table-row table:style-name="TableRow195">
          <table:table-cell table:style-name="TableCell196">
            <text:p text:style-name="P197">9.<text:tab/></text:p>
          </table:table-cell>
          <table:table-cell table:style-name="TableCell198">
            <text:p text:style-name="P199">Žvejybos tolimuosiuose rajonuose regioninė koordinacinė darbo grupė (RCM<text:s/><text:span text:style-name="T200">Long Distance Fishery</text:span>)</text:p>
          </table:table-cell>
          <table:table-cell table:style-name="TableCell201">
            <text:p text:style-name="P202">RCM LDF</text:p>
          </table:table-cell>
          <table:table-cell table:style-name="TableCell203">
            <text:p text:style-name="P204">Vilda Griūnienė – ŽŪM ŽD ŽP skyriaus vedėja<text:s/></text:p>
            <text:p text:style-name="P205"/>
            <text:p text:style-name="P206">Romas Statkus – ŽT<text:s/>ŽKD ŽSIKS<text:span text:style-name="T207"><text:s/></text:span>vyriausiasis specialistas</text:p>
            <text:p text:style-name="P208"/>
          </table:table-cell>
        </table:table-row>
        <table:table-row table:style-name="TableRow209">
          <table:table-cell table:style-name="TableCell210">
            <text:p text:style-name="P211">10.<text:tab/></text:p>
          </table:table-cell>
          <table:table-cell table:style-name="TableCell212">
            <text:p text:style-name="P213">ICES Baltijos jūros žuvininkystės įvertinimo darbo grupė (ICES Baltic Fisheries Assessment Working Group)</text:p>
            <text:p text:style-name="P214"/>
          </table:table-cell>
          <table:table-cell table:style-name="TableCell215">
            <text:p text:style-name="P216">WGBFAS</text:p>
          </table:table-cell>
          <table:table-cell table:style-name="TableCell217">
            <text:p text:style-name="P218"><text:span text:style-name="T219">Tomas Zolubas –<text:s/></text:span>KU jaunesnysis mokslo darbuotojas</text:p>
            <text:p text:style-name="P220"/>
            <text:p text:style-name="P221">Marijus Špėgys – KU jaunesnysis mokslo<text:s/>darbuotojas (dalyvauja pagal poreikį)</text:p>
            <text:p text:style-name="P222"/>
            <text:p text:style-name="P223">Jelena Fedotova – KU jaunesnioji mokslo darbuotoja (dalyvauja pagal poreikį)</text:p>
          </table:table-cell>
        </table:table-row>
        <table:table-row table:style-name="TableRow224">
          <table:table-cell table:style-name="TableCell225">
            <text:p text:style-name="P226">11.<text:tab/></text:p>
          </table:table-cell>
          <table:table-cell table:style-name="TableCell227">
            <text:p text:style-name="P228">ICES biologinių išteklių darbo grupė (<text:span text:style-name="T229">ICES Working Group on Biological Parameters)</text:span></text:p>
          </table:table-cell>
          <table:table-cell table:style-name="TableCell230">
            <text:p text:style-name="P231">WGBIOP</text:p>
          </table:table-cell>
          <table:table-cell table:style-name="TableCell232">
            <text:p text:style-name="P233">Deivydas Norkus – KU jaunesnysis mokslo darbuotojas</text:p>
          </table:table-cell>
        </table:table-row>
        <table:table-row table:style-name="TableRow234">
          <table:table-cell table:style-name="TableCell235">
            <text:p text:style-name="P236">12.<text:tab/></text:p>
          </table:table-cell>
          <table:table-cell table:style-name="TableCell237">
            <text:p text:style-name="P238">ICES komerciškai svarbių sugavimų darbo grupė<text:s/><text:span text:style-name="T239">(ICES Working Group on Commercial Catches)</text:span></text:p>
          </table:table-cell>
          <table:table-cell table:style-name="TableCell240">
            <text:p text:style-name="P241">WGCATCH</text:p>
          </table:table-cell>
          <table:table-cell table:style-name="TableCell242">
            <text:p text:style-name="P243">Edgaras Ivanauskas – KU jaunesnysis mokslo darbuotojas</text:p>
          </table:table-cell>
        </table:table-row>
        <table:table-row table:style-name="TableRow244">
          <table:table-cell table:style-name="TableCell245">
            <text:p text:style-name="P246">13.<text:tab/></text:p>
          </table:table-cell>
          <table:table-cell table:style-name="TableCell247">
            <text:p text:style-name="P248">ICES Baltijos jūros tarptautinė žuvų tyrimo darbo grupė (ICES Baltic International<text:s/>Fish Survey Working Group)</text:p>
          </table:table-cell>
          <table:table-cell table:style-name="TableCell249">
            <text:p text:style-name="P250">WGBIFS</text:p>
          </table:table-cell>
          <table:table-cell table:style-name="TableCell251">
            <text:p text:style-name="P252">Jelena Fedotova – KU jaunesnioji mokslo darbuotoja</text:p>
            <text:p text:style-name="P253"/>
            <text:p text:style-name="P254">Marijus Špėgys – KU jaunesnysis mokslo darbuotojas</text:p>
          </table:table-cell>
        </table:table-row>
        <table:table-row table:style-name="TableRow255">
          <table:table-cell table:style-name="TableCell256">
            <text:p text:style-name="P257">14.<text:tab/></text:p>
          </table:table-cell>
          <table:table-cell table:style-name="TableCell258">
            <text:p text:style-name="P259">ICES mėgėjų žvejybos tyrimų darbo grupė (ICES<text:s/><text:span text:style-name="T260">Working Group on Recreational Fisheries Surveys)</text:span></text:p>
          </table:table-cell>
          <table:table-cell table:style-name="TableCell261">
            <text:p text:style-name="P262">WGRFS</text:p>
          </table:table-cell>
          <table:table-cell table:style-name="TableCell263">
            <text:p text:style-name="P264">Antanas<text:s/>Kontautas – KU jaunesnysis mokslo darbuotojas</text:p>
            <text:p text:style-name="P265"/>
            <text:p text:style-name="P266">Kristina Maknavičienė – ŽT ŽKD ŽĮVS <text:s/>vyriausioji specialistė</text:p>
            <text:p text:style-name="P267">Romas Statkus – ŽT ŽSIKS ŽKD ŽSIKS vyriausiasis specialistas</text:p>
            <text:p text:style-name="P268"/>
            <text:p text:style-name="P269">Tomas Kazlauskas – ŽT direktorius</text:p>
          </table:table-cell>
        </table:table-row>
        <table:table-row table:style-name="TableRow270">
          <table:table-cell table:style-name="TableCell271">
            <text:p text:style-name="P272">15.<text:tab/></text:p>
          </table:table-cell>
          <table:table-cell table:style-name="TableCell273">
            <text:p text:style-name="P274">ICES Baltijos lašišų ir šlakių vertinimo darbo<text:s/>grupė (<text:span text:style-name="T275">ICES Assessment Working Group on Baltic Salmon and Trout)</text:span></text:p>
          </table:table-cell>
          <table:table-cell table:style-name="TableCell276">
            <text:p text:style-name="P277">WGBAST</text:p>
          </table:table-cell>
          <table:table-cell table:style-name="TableCell278">
            <text:p text:style-name="P279">Dr. Vytautas Kesminas – GTC vyresnysis mokslo darbuotojas<text:s/></text:p>
            <text:p text:style-name="P280"/>
            <text:p text:style-name="P281">Antanas Kontautas – KU jaunesnysis mokslo darbuotojas</text:p>
            <text:p text:style-name="P282"/>
            <text:p text:style-name="P283">Dr. Tomas Virbickas – GTC vyresnysis mokslo darbuotojas<text:s/></text:p>
            <text:p text:style-name="P284"/>
            <text:p text:style-name="P285">Dr. Nerijus Nika – KU <text:s/>mokslo darbuotojas</text:p>
          </table:table-cell>
        </table:table-row>
        <table:table-row table:style-name="TableRow286">
          <table:table-cell table:style-name="TableCell287">
            <text:p text:style-name="P288">16.<text:tab/></text:p>
          </table:table-cell>
          <table:table-cell table:style-name="TableCell289">
            <text:p text:style-name="P290">ICES erdvinės žuvininkystės duomenų darbo grupė (ICES<text:s/><text:span text:style-name="T291">Working Group on Spatial Fisheries Data)</text:span></text:p>
          </table:table-cell>
          <table:table-cell table:style-name="TableCell292">
            <text:p text:style-name="P293">WGSFD</text:p>
          </table:table-cell>
          <table:table-cell table:style-name="TableCell294">
            <text:p text:style-name="P295">Irina Jakovleva – ŽT ŽKD ŽĮVS vyriausioji specialistė</text:p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17.<text:tab/></text:p>
          </table:table-cell>
          <table:table-cell table:style-name="TableCell302">
            <text:p text:style-name="P303">Bendra EIFAAC / ICES / GFCM ungurių darbo grupė (Joint<text:s/>EIFAAC/ICES/GFCM Working Group on Eels)</text:p>
          </table:table-cell>
          <table:table-cell table:style-name="TableCell304">
            <text:p text:style-name="P305">WGEEL</text:p>
          </table:table-cell>
          <table:table-cell table:style-name="TableCell306">
            <text:p text:style-name="P307">Dr. Linas Ložys – GTC vyriausiasis mokslo darbuotojas</text:p>
            <text:p text:style-name="P308"/>
            <text:p text:style-name="P309">Justas Poviliūnas – ŽT Žuvivaisos departamento (toliau –ŽD) direktorius<text:s/></text:p>
            <text:p text:style-name="P310"/>
            <text:p text:style-name="P311">Tomas Zolubas – KU jaunesnysis mokslo darbuotojas</text:p>
            <text:p text:style-name="P312"/>
            <text:p text:style-name="P313">Dr. Justas Dainys – GTC<text:s/>vyresnysis mokslo darbuotojas</text:p>
            <text:p text:style-name="P314"/>
            <text:p text:style-name="P315">Dr. Arvydas Švagždys – KU <text:s/>jaunesnysis mokslo darbuotojas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ICES diadromių rūšių išsaugojimo, atkūrimo ir valdymo mokslo darbo grupė (ICES<text:s/><text:span text:style-name="T321">Working Group on Science to Support Conservation, Restoration and Management of<text:s/></text:span><text:span text:style-name="T322">Diadromous Species)</text:span></text:p>
          </table:table-cell>
          <table:table-cell table:style-name="TableCell323">
            <text:p text:style-name="P324">WGDIAD</text:p>
          </table:table-cell>
          <table:table-cell table:style-name="TableCell325">
            <text:p text:style-name="P326">Dr. Linas Ložys – GTC vyriausiasis mokslo darbuotojas</text:p>
            <text:p text:style-name="P327"/>
            <text:p text:style-name="P328">Antanas Kontautas – KU jaunesnysis mokslo darbuotojas</text:p>
            <text:p text:style-name="P329"/>
            <text:p text:style-name="P330">Dr. Justas Dainys – GTC vyresnysis mokslo darbuotojas</text:p>
            <text:p text:style-name="P331"/>
            <text:p text:style-name="P332">Dr. Robertas Staponkus – KU jaunesnysis mokslo darbuotojas</text:p>
            <text:p text:style-name="P333"/>
            <text:p text:style-name="P334">Dr.<text:s/>Tomas Virbickas – GTC vyresnysis mokslo darbuotojas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ICES fitoplanktono ir mikrobų ekologijos darbo grupė (ICES Working Group on Phytoplankton and Microbial Ecology)</text:p>
          </table:table-cell>
          <table:table-cell table:style-name="TableCell340">
            <text:p text:style-name="P341">WGPME</text:p>
          </table:table-cell>
          <table:table-cell table:style-name="TableCell342">
            <text:p text:style-name="P343">Dr. Diana Vaičiūtė – KU vyresnioji mokslo darbuotoja<text:s/></text:p>
            <text:p text:style-name="P344"/>
            <text:p text:style-name="P345">Dr. Renata Pilkaitytė –<text:s/>KU vyresnioji mokslo darbuotoja</text:p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ICES zooplanktono ekologijos darbo grupė (ICES Working Group on Zooplankton Ecology)</text:p>
          </table:table-cell>
          <table:table-cell table:style-name="TableCell351">
            <text:p text:style-name="P352">WGZE</text:p>
          </table:table-cell>
          <table:table-cell table:style-name="TableCell353">
            <text:p text:style-name="P354">Dr. Evelina Grinienė – KU mokslo darbuotoja</text:p>
          </table:table-cell>
        </table:table-row>
        <table:table-row table:style-name="TableRow355">
          <table:table-cell table:style-name="TableCell356">
            <text:p text:style-name="P357">21.</text:p>
          </table:table-cell>
          <table:table-cell table:style-name="TableCell358">
            <text:p text:style-name="P359">ICES bentoso ekologijos darbo grupė (<text:span text:style-name="T360">ICES Benthos Ecology Working Group)</text:span></text:p>
          </table:table-cell>
          <table:table-cell table:style-name="TableCell361">
            <text:p text:style-name="P362"><text:span text:style-name="T363">BEWG</text:span></text:p>
          </table:table-cell>
          <table:table-cell table:style-name="TableCell364">
            <text:p text:style-name="P365">Dr. Andrius Šiaulys – KU mokslo darbuotojas</text:p>
            <text:p text:style-name="P366"/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>
            <text:p text:style-name="P371">ICES dugno buveinių kartografijos darbo grupė (ICES Working Group on Marine Habitat Mapping)</text:p>
          </table:table-cell>
          <table:table-cell table:style-name="TableCell372">
            <text:p text:style-name="P373">WGMHM</text:p>
          </table:table-cell>
          <table:table-cell table:style-name="TableCell374">
            <text:p text:style-name="P375">Dr. Aleksej Šaškov – KU mokslo darbuotojas</text:p>
          </table:table-cell>
        </table:table-row>
        <table:table-row table:style-name="TableRow376">
          <table:table-cell table:style-name="TableCell377">
            <text:p text:style-name="P378">23.</text:p>
          </table:table-cell>
          <table:table-cell table:style-name="TableCell379">
            <text:p text:style-name="P380">ICES svarbių priekrantės rūšių buveinių vertės nustatymo<text:s/>darbo grupė (ICES Working Group on the value of Coastal Habitats for Exploited Species)</text:p>
          </table:table-cell>
          <table:table-cell table:style-name="TableCell381">
            <text:p text:style-name="P382">WGVHES</text:p>
          </table:table-cell>
          <table:table-cell table:style-name="TableCell383">
            <text:p text:style-name="P384">Dr. Martynas Bučas – KU vyresnysis mokslo darbuotojas</text:p>
            <text:p text:style-name="P385"/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<text:span text:style-name="T391">ICES - IOC</text:span><text:s/>toksinių dumblių žydėjimo dinamikos darbo grupė (<text:span text:style-name="T392">ICES - IOC</text:span><text:s/>Working Group on Harmful Algal Bloom Dynamics)</text:p>
          </table:table-cell>
          <table:table-cell table:style-name="TableCell393">
            <text:p text:style-name="P394">WGHABD</text:p>
          </table:table-cell>
          <table:table-cell table:style-name="TableCell395">
            <text:p text:style-name="P396">Dr. Diana Vaičiūtė – KU vyresnioji mokslo darbuotoja</text:p>
          </table:table-cell>
        </table:table-row>
        <table:table-row table:style-name="TableRow397">
          <table:table-cell table:style-name="TableCell398">
            <text:p text:style-name="P399">25.</text:p>
          </table:table-cell>
          <table:table-cell table:style-name="TableCell400">
            <text:p text:style-name="P401">ICES jūros šiukšlių darbo grupė (<text:span text:style-name="T402">Working Group on Marine Litter</text:span>)</text:p>
          </table:table-cell>
          <table:table-cell table:style-name="TableCell403">
            <text:p text:style-name="P404">WGML</text:p>
          </table:table-cell>
          <table:table-cell table:style-name="TableCell405">
            <text:p text:style-name="P406">Dr. Arūnas Balčiūnas – KU mokslo darbuotojas</text:p>
            <text:p text:style-name="P407"/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ICES</text:span><text:s/>genetikos taikymo žuvininkystėje ir akvakultūroje darbo grupė<text:span text:style-name="T414"><text:s/>(</text:span><text:span text:style-name="T415">ICES</text:span><text:span text:style-name="T416"><text:s/>Working Group on Application of Genetics in Fisheries and Aquaculture)</text:span></text:p>
          </table:table-cell>
          <table:table-cell table:style-name="TableCell417">
            <text:p text:style-name="P418">WGAGFA</text:p>
          </table:table-cell>
          <table:table-cell table:style-name="TableCell419">
            <text:p text:style-name="P420">Dr. Aurelija Samuilovienė – KU vyresnioji mokslo darbuotoja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<text:span text:style-name="T426">ICES</text:span><text:span text:style-name="T427"><text:s/>j</text:span>ūrų organizmų introdukcijos ir perkėlimo darbo grupė<text:s/><text:span text:style-name="T428">(</text:span><text:span text:style-name="T429">ICES</text:span><text:span text:style-name="T430"><text:s/>Working Group on Introductions and Transfer of Marine Organisms)</text:span></text:p>
          </table:table-cell>
          <table:table-cell table:style-name="TableCell431">
            <text:p text:style-name="P432"><text:span text:style-name="T433">WGITMO</text:span></text:p>
          </table:table-cell>
          <table:table-cell table:style-name="TableCell434">
            <text:p text:style-name="P435">Dr. Sergej Olenin – KU vyriausiasis mokslo darbuotojas</text:p>
          </table:table-cell>
        </table:table-row>
        <table:table-row table:style-name="TableRow436">
          <table:table-cell table:style-name="TableCell437">
            <text:p text:style-name="P438">28.</text:p>
          </table:table-cell>
          <table:table-cell table:style-name="TableCell439">
            <text:p text:style-name="P440">ICES/IOC/IMO balastinių vandenų ir kitų laivybos vektorių darbo grupė (ICES/IOC/IMO Working Group (WG)<text:s/>on Ballast and Other Ship Vectors)</text:p>
          </table:table-cell>
          <table:table-cell table:style-name="TableCell441">
            <text:p text:style-name="P442"><text:span text:style-name="T443">WGBOSV</text:span></text:p>
          </table:table-cell>
          <table:table-cell table:style-name="TableCell444">
            <text:p text:style-name="P445">Dr. Sergej Olenin – KU vyriausiasis mokslo darbuotojas</text:p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<text:span text:style-name="T451">ICES j</text:span>ūrų nuosėdų, susijusių su tarša, darbo grupė<text:span text:style-name="T452"><text:s/>(ICES Working Group on Marine Sediments in Relation to Pollution)</text:span></text:p>
          </table:table-cell>
          <table:table-cell table:style-name="TableCell453">
            <text:p text:style-name="P454">WGMS</text:p>
          </table:table-cell>
          <table:table-cell table:style-name="TableCell455">
            <text:p text:style-name="P456">Dr. Sergej Suzdalev – KU mokslo<text:s/>darbuotojas</text:p>
          </table:table-cell>
        </table:table-row>
        <table:table-row table:style-name="TableRow457">
          <table:table-cell table:style-name="TableCell458">
            <text:p text:style-name="P459">30.</text:p>
          </table:table-cell>
          <table:table-cell table:style-name="TableCell460">
            <text:p text:style-name="P461">Jungtinė OSPAR/HELCOM/ICES jūrų paukščių darbo grupė (Joint OSPAR/HELCOM/ICES Working Group on Seabirds)</text:p>
          </table:table-cell>
          <table:table-cell table:style-name="TableCell462">
            <text:p text:style-name="P463">JWGBIRD</text:p>
          </table:table-cell>
          <table:table-cell table:style-name="TableCell464">
            <text:p text:style-name="P465">Dr. Mindaugas Dagys – GTC vyresnysis mokslo darbuotojas</text:p>
            <text:p text:style-name="P466"/>
            <text:p text:style-name="P467">Julius Morkūnas – KU jaunesnysis mokslo darbuotojas</text:p>
          </table:table-cell>
        </table:table-row>
        <table:table-row table:style-name="TableRow468">
          <table:table-cell table:style-name="TableCell469">
            <text:p text:style-name="P470">31.</text:p>
          </table:table-cell>
          <table:table-cell table:style-name="TableCell471">
            <text:p text:style-name="P472"><text:span text:style-name="T473">ICES<text:s/></text:span><text:span text:style-name="T474">išteklių identifikavimo metodų darbo grupė</text:span><text:span text:style-name="T475"><text:s/>(Stock Identification Methods Working Group)</text:span></text:p>
          </table:table-cell>
          <table:table-cell table:style-name="TableCell476">
            <text:p text:style-name="P477">SIMWG</text:p>
          </table:table-cell>
          <table:table-cell table:style-name="TableCell478">
            <text:p text:style-name="P479">Edgaras Ivanauskas – KU jaunesnysis mokslo darbuotojas</text:p>
          </table:table-cell>
        </table:table-row>
        <table:table-row table:style-name="TableRow480">
          <table:table-cell table:style-name="TableCell481">
            <text:p text:style-name="P482">32.</text:p>
          </table:table-cell>
          <table:table-cell table:style-name="TableCell483">
            <text:p text:style-name="P484">ICES vertinimo modelių ir biologinių rekomendacijų nustatymo šlakių (Anadromous Salmo trutta) populiacijoms darbo grupė (ICES Working Group to develop and test assessment methods for Sea trout populations (anadromous Salmo trutta)</text:p>
          </table:table-cell>
          <table:table-cell table:style-name="TableCell485">
            <text:p text:style-name="P486">WGTRUTTA</text:p>
          </table:table-cell>
          <table:table-cell table:style-name="TableCell487">
            <text:p text:style-name="P488">Dr. Tomas Virbickas – GTC vyresnysis mokslo darbuotojas</text:p>
            <text:p text:style-name="P489"/>
            <text:p text:style-name="P490">Dr. Nerijus Nika – KU <text:s/>mokslo darbuotojas</text:p>
            <text:p text:style-name="P491"/>
            <text:p text:style-name="P492">Antanas Kontautas<text:s/>– KU jaunesnysis mokslo darbuotojas</text:p>
          </table:table-cell>
        </table:table-row>
        <table:table-row table:style-name="TableRow493">
          <table:table-cell table:style-name="TableCell494">
            <text:p text:style-name="P495">33.</text:p>
          </table:table-cell>
          <table:table-cell table:style-name="TableCell496">
            <text:p text:style-name="P497"><text:span text:style-name="T498">ICES<text:s/></text:span><text:span text:style-name="T499">duomenų ir informacijos darbo grupė</text:span><text:span text:style-name="T500"><text:s/>(ICES Working Group on data and information)</text:span></text:p>
          </table:table-cell>
          <table:table-cell table:style-name="TableCell501">
            <text:p text:style-name="P502">DIG</text:p>
          </table:table-cell>
          <table:table-cell table:style-name="TableCell503">
            <text:p text:style-name="P504">Jolanta Cesiulienė – ŽŪM ŽD ŽP<text:span text:style-name="T505"><text:s/></text:span>vyriausioji specialistė<text:s/></text:p>
          </table:table-cell>
        </table:table-row>
        <table:table-row table:style-name="TableRow506">
          <table:table-cell table:style-name="TableCell507">
            <text:p text:style-name="P508">34.</text:p>
          </table:table-cell>
          <table:table-cell table:style-name="TableCell509">
            <text:p text:style-name="P510"><text:span text:style-name="T511">RCG ECON ekonominių klausimų planavimo regioninė koordinacinė darbo grupė RCG ECON (RCG ECON planning Group on Economic Issues)<text:s/></text:span></text:p>
          </table:table-cell>
          <table:table-cell table:style-name="TableCell512">
            <text:p text:style-name="P513">RCG ECON</text:p>
          </table:table-cell>
          <table:table-cell table:style-name="TableCell514">
            <text:p text:style-name="P515">Vilda Griūnienė – ŽŪM ŽD ŽP skyriaus vedėja</text:p>
            <text:p text:style-name="P516"/>
            <text:p text:style-name="P517">Edvardas Kazlauskas – VĮ Žemės ūkio duomenų centro (toliau – ŽŪDC)<text:s/>vyriausiasis analitikas</text:p>
            <text:p text:style-name="P518"/>
            <text:p text:style-name="P519">Andrius Linauskas – ŽŪDC vyriausiasis analitikas</text:p>
          </table:table-cell>
        </table:table-row>
      </table:table>
      <text:p text:style-name="P520"><text:span text:style-name="T521">_____________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3478a5d0f10311eb9f09e7df20500045" office:target-frame-name="_top" xlink:show="replace"><text:span text:style-name="T533">3D-489</text:span></text:a><text:span text:style-name="T534">, 2021-07-30, paskelbta TAR 2021-07-30, i. k. 2021-16829</text:span></text:p>
      <text:p text:style-name="P535"><text:span text:style-name="T536">Dėl žemės ūkio ministro 2019 m. sausio 25 d. įsakymo Nr. 3D-37 „Dėl Tarptautinės jūrų tyrinėjimo tarybos (ICES) atstovų darbo grupėse sąrašo patvirtinimo” pakeitimo</text:span></text:p>
      <text:p text:style-name="P537"/>
      <text:p text:style-name="P538"><text:span text:style-name="T539">2.</text:span></text:p>
      <text:p text:style-name="P540"><text:span text:style-name="T541">Lietuvos<text:s/></text:span><text:span text:style-name="T542">Respublikos žemės ūkio ministerija, Įsakymas</text:span></text:p>
      <text:p text:style-name="P543"><text:span text:style-name="T544">Nr.<text:s/></text:span><text:a xlink:href="https://www.e-tar.lt/portal/legalAct.html?documentId=93088150440811efbdaea558de59136c" office:target-frame-name="_top" xlink:show="replace"><text:span text:style-name="T545">3D-539</text:span></text:a><text:span text:style-name="T546">, 2024-07-17, paskelbta TAR 2024-07-17, i. k. 2024-13146</text:span></text:p>
      <text:p text:style-name="P547"><text:span text:style-name="T548">Dėl žemės ūkio ministro 2019 m. sausio 25 d.<text:s/></text:span><text:span text:style-name="T549">įsakymo Nr. 3D-37 „Dėl Tarptautinės jūrų tyrinėjimo tarybos (ICES) atstovų darbo grupėse sąrašo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6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8T09:28:00Z</meta:creation-date>
    <dc:date>2024-07-18T09:28:00Z</dc:date>
    <meta:template xlink:href="Normal.dotm" xlink:type="simple"/>
    <meta:editing-cycles>1</meta:editing-cycles>
    <meta:editing-duration>PT0S</meta:editing-duration>
    <meta:document-statistic meta:page-count="3" meta:paragraph-count="24" meta:word-count="1389" meta:character-count="10943" meta:row-count="165" meta:non-whitespace-character-count="9578"/>
  </office:meta>
</office:document-meta>
</file>