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rial" style:font-name-complex="Arial" fo:language="en" fo:country="US"/>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align="center" fo:text-indent="0.043in"/>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fo:background-color="#FFFFFF">
        <style:tab-stops>
          <style:tab-stop style:type="left" style:position="0.7875in"/>
        </style:tab-stops>
      </style:paragraph-properties>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text-position="super 66.6%"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text-position="super 66.6%"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text-position="super 66.6%"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text-position="super 66.6%"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text-position="super 66.6%"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text-position="super 66.6%"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7-01:</text:span></text:p>
      <text:p text:style-name="P10"><text:span text:style-name="T11">Lietuvos Respublikos Vyriausybė, Nutarimas</text:span></text:p>
      <text:p text:style-name="P12"><text:span text:style-name="T13">Nr.<text:s/></text:span><text:a xlink:href="https://www.e-tar.lt/portal/legalAct.html?documentId=37917570d81311eb9f09e7df20500045" office:target-frame-name="_top" xlink:show="replace"><text:span text:style-name="T14">499</text:span></text:a><text:span text:style-name="T15">, 2021-06-28, paskelbta TAR 2021-06-28, i. k. 2021-14448</text:span></text:p>
      <text:p text:style-name="P16"><text:span text:style-name="T17">Dėl Lietuvos Respublikos Vyriausybės 2020 m. lapkričio 4 d. nutarimo Nr. 1226 „Dėl karantino Lietuvos Respublikos teritorijoje paskelbimo“ pripažinimo netekusiu galios</text:span></text:p>
      <text:p text:style-name="P18"/>
      <text:p text:style-name="P19"><text:span text:style-name="T20">Suvestinė redakcija nuo 2021-0</text:span><text:span text:style-name="T21">5-10 iki 2021-06-30</text:span></text:p>
      <text:p text:style-name="P22"/>
      <text:p text:style-name="P23"><text:span text:style-name="T24">Nutarimas paskelbtas: TAR 2021-04-30, i. k. 2021-09293</text:span></text:p>
      <text:p text:style-name="P25"/>
      <text:p text:style-name="P26"/>
      <text:p text:style-name="P27"><text:span text:style-name="T2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9">Lietuvos Respublikos Vyriausybė</text:p>
      <text:p text:style-name="P30"/>
      <text:p text:style-name="P31">nutarimas</text:p>
      <text:p text:style-name="P32"><text:span text:style-name="T33">DĖL<text:s/></text:span><text:span text:style-name="T34">LIETUVOS RESPUBLIKOS VYRIAUSYBĖS 2020 M. LAPKRIČIO 4 D. NUTARIMO NR. 1226 „DĖL KARANTINO LIETUVOS RESPUBLIKOS TERITORIJOJE<text:s/></text:span><text:span text:style-name="T35">PASKELBIMO“ PAKEITIMO</text:span></text:p>
      <text:p text:style-name="P36"/>
      <text:p text:style-name="P37">2021 m. balandžio 28 d. Nr. 300</text:p>
      <text:p text:style-name="P38">Vilnius</text:p>
      <text:p text:style-name="P39"/>
      <text:p text:style-name="P40"/>
      <text:p text:style-name="P41"><text:span text:style-name="T42">Lietuvos Respublikos Vyriausybė</text:span><text:span text:style-name="T43"><text:s/>nutari</text:span><text:span text:style-name="T44">a:</text:span></text:p>
      <text:p text:style-name="P45"><text:span text:style-name="T46">1</text:span><text:span text:style-name="T47">. Pakeisti Lietuvos Respublikos Vyriausybės 2020 m. lapkričio 4 d. nutarimą Nr. 1226 „Dėl karantino Lietuvos Respublikos teritorijoje<text:s/></text:span><text:span text:style-name="T48">paskelbimo“:</text:span></text:p>
      <text:p text:style-name="P49"><text:span text:style-name="T50">1.1</text:span><text:span text:style-name="T51">. Pakeisti 2.2.9.2 papunktį ir jį išdėstyti taip:</text:span></text:p>
      <text:p text:style-name="P52"><text:span text:style-name="T53">„</text:span><text:span text:style-name="T54">2.2.9.2</text:span><text:span text:style-name="T55">. ugdymas mokyklose pagal pagrindinio ugdymo ir vidurinio ugdymo programas (išskyrus šio nutarimo 2.2.9.2</text:span><text:span text:style-name="T56">3</text:span><text:span text:style-name="T57"><text:s/>papunktyje nurodytą atvejį, specialiosiose mokyklose ir bendrojo ugdymo</text:span><text:span text:style-name="T58"><text:s/>mokyklų specialiosiose klasėse ugdomus mokinius pagal pradinio ir pagrindinio ugdymo, pradinio ir pagrindinio ugdymo individualizuotą, vidurinio ugdymo, socialinių įgūdžių ugdymo programas) vykdomas nuotoliniu būdu arba švietimo, mokslo ir sporto ministro</text:span><text:span text:style-name="T59"><text:s/>nustatyta tvarka mišriu būdu periodiškai atliekant pagal pagrindinio ugdymo ir vidurinio ugdymo programą ugdomų mokinių ir įstaigose kontaktiniu būdu dirbančių darbuotojų profilaktinį tyrimą COVID-19 ligai (koronaviruso infekcijai) diagnozuoti arba saviko</text:span><text:span text:style-name="T60">ntrolę</text:span><text:span text:style-name="T61"><text:s/></text:span><text:span text:style-name="T62">galimai COVID-19 ligai (koronaviruso infekcijai) nustatyti ir užtikrinant valstybės lygio ekstremaliosios situacijos operacijų vadovo nustatytas asmenų srautų valdymo, saugaus atstumo laikymosi ir kitas būtinas visuomenės sveikatos saugos, higienos,</text:span><text:span text:style-name="T63"><text:s/>asmenų aprūpinimo būtinosiomis asmeninėmis apsaugos priemonėmis sąlygas. Profilaktinis tyrimas COVID-19 ligai (koronaviruso infekcijai) diagnozuoti gali būti neatliekamas (arba savikontrolė</text:span><text:span text:style-name="T64"><text:s/></text:span><text:span text:style-name="T65">galimai COVID-19 ligai (koronaviruso infekcijai) nustatyti neatli</text:span><text:span text:style-name="T66">ekama) pagal pagrindinio ugdymo ir vidurinio ugdymo programą ugdomiems mokiniams, kuriems ugdymas organizuojamas atvirose erdvėse;“.</text:span></text:p>
      <text:p text:style-name="P67"><text:span text:style-name="T68">1.2</text:span><text:span text:style-name="T69">. Pakeisti 2.2.9.2</text:span><text:span text:style-name="T70">1</text:span><text:span text:style-name="T71"><text:s/>papunktį ir jį išdėstyti taip:</text:span></text:p>
      <text:p text:style-name="P72"><text:span text:style-name="T73">„</text:span><text:span text:style-name="T74">2.2.9.2</text:span><text:span text:style-name="T75">1</text:span><text:span text:style-name="T76">. šio nutarimo 2</text:span><text:span text:style-name="T77">1</text:span><text:span text:style-name="T78"><text:s/>punkte nenurodytų savivaldybių teritorijose esančiose ugdymo įstaigose ugdymas pagal pradinio ugdymo programą vykdomas nuotoliniu būdu arba šių savivaldybių administracijų pasirinktose ugdymo įstaigose vykdomas mišriu būdu, periodiškai jose atliekant paga</text:span><text:span text:style-name="T79">l pradinio ugdymo programą ugdomų mokinių ir įstaigose kontaktiniu būdu dirbančių darbuotojų profilaktinį tyrimą COVID-19 ligai (koronaviruso infekcijai) diagnozuoti arba savikontrolę</text:span><text:span text:style-name="T80"><text:s/></text:span><text:span text:style-name="T81">galimai COVID-19 ligai (koronaviruso infekcijai) nustatyti ir užtikrinan</text:span><text:span text:style-name="T82">t valstybės<text:s/></text:span><text:soft-page-break/><text:span text:style-name="T83">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84">Profi</text:span><text:span text:style-name="T85">laktinis tyrimas COVID-19 ligai (koronaviruso infekcijai) diagnozuoti gali būti neatliekamas (arba savikontrolė</text:span><text:span text:style-name="T86"><text:s/></text:span><text:span text:style-name="T87">galimai COVID-19 ligai (koronaviruso infekcijai) nustatyti neatliekama)</text:span><text:span text:style-name="T88"><text:s/>pagal pradinio ugdymo programą ugdomiems mokiniams, kuriems ugdymas orga</text:span><text:span text:style-name="T89">nizuojamas atvirose erdvėse;“.</text:span></text:p>
      <text:p text:style-name="P90"><text:span text:style-name="T91">1.3</text:span><text:span text:style-name="T92">. Papildyti 2.2.9.2</text:span><text:span text:style-name="T93">6</text:span><text:span text:style-name="T94"><text:s/>papunkčiu:</text:span></text:p>
      <text:p text:style-name="P95"><text:span text:style-name="T96">„</text:span><text:span text:style-name="T97">2.2.9.2</text:span><text:span text:style-name="T98">6</text:span><text:span text:style-name="T99">. egzaminai mokiniams, kurie baigia ugdymo programą pagal užsienio valstybių ir tarptautinių organizacijų švietimo programas, ir stojamieji egzaminai (ar kiti atrankos būd</text:span><text:span text:style-name="T100">ai) į bendrojo ugdymo programas vykdančias mokyklas vykdomi patalpose ne daugiau kaip 10 mokinių ir užtikrinant valstybės lygio ekstremaliosios situacijos operacijų vadovo nustatytas asmenų srautų valdymo, saugaus atstumo laikymosi ir kitas būtinas visuome</text:span><text:span text:style-name="T101">nės sveikatos saugos, higienos, asmenų aprūpinimo būtinosiomis asmeninėmis apsaugos priemonėmis sąlygas;“.</text:span></text:p>
      <text:p text:style-name="P102"><text:span text:style-name="T103">1.4</text:span><text:span text:style-name="T104">. Pakeisti 2</text:span><text:span text:style-name="T105">1</text:span><text:span text:style-name="T106"> punktą ir jį išdėstyti taip:</text:span></text:p>
      <text:p text:style-name="P107"><text:span text:style-name="T108">„2</text:span><text:span text:style-name="T109">1</text:span><text:span text:style-name="T110">. Birštono, Biržų rajono, Joniškio rajono, Jurbarko rajono, Klaipėdos miesto, Klaipėdos rajo</text:span><text:span text:style-name="T111">no, Neringos, Pagėgių, Pakruojo rajono, Pasvalio rajono, Plungės rajono, Rietavo, Rokiškio rajono, Skuodo rajono, Šiaulių rajono, Šakių rajono</text:span><text:span text:style-name="T112">,<text:s/></text:span><text:span text:style-name="T113">Šilalės rajono, Šilutės rajono, Tauragės rajono, Telšių rajono savivaldybėse šiuo nutarimu gali būti nustatomos<text:s/></text:span><text:span text:style-name="T114">švelnesnės karantino režimo priemonės negu visoje šalyje.</text:span><text:s/></text:p>
      <text:p text:style-name="P115">Papunkčio pakeitimai:</text:p>
      <text:p text:style-name="P116"><text:span text:style-name="T117">Nr.<text:s/></text:span><text:a xlink:href="https://www.e-tar.lt/portal/legalAct.html?documentId=bc36ecb0ae8d11eba871a26c1fc3fbc1" office:target-frame-name="_top" xlink:show="replace"><text:span text:style-name="T118">306</text:span></text:a><text:span text:style-name="T119">, 2021-05-05, paskelbta TAR 2021-05-06, i. k. 2021-10090</text:span></text:p>
      <text:p text:style-name="Normal"/>
      <text:p text:style-name="P120"><text:span text:style-name="T121">2</text:span><text:span text:style-name="T122">. Šis</text:span><text:span text:style-name="T123"><text:s/>nutarimas įsigalioja 2021 m. gegužės 10 d.</text:span></text:p>
      <text:p text:style-name="P124"/>
      <text:p text:style-name="P125"/>
      <text:p text:style-name="P126"/>
      <text:p text:style-name="P127">Ministrė Pirmininkė<text:tab/>Ingrida Šimonytė</text:p>
      <text:p text:style-name="P128"/>
      <text:p text:style-name="P129"/>
      <text:p text:style-name="P130"/>
      <text:p text:style-name="P131">Sveikatos apsaugos ministras<text:tab/>Arūnas Dulkys</text:p>
      <text:p text:style-name="P132"/>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bc36ecb0ae8d11eba871a26c1fc3fbc1" office:target-frame-name="_top" xlink:show="replace"><text:span text:style-name="T144">306</text:span></text:a><text:span text:style-name="T145">, 2021-05-05, paskelbta TAR 2021-05-06, i. k. 2021-10090</text:span></text:p>
      <text:p text:style-name="P146"><text:span text:style-name="T147">Dėl Lietuvos Respublikos Vyriausybės 2021 m. balandžio 28 d. nutarimo Nr. 300 „Dėl Lietuvos Respubli</text:span><text:span text:style-name="T148">kos Vyriausybės 2020 m. lapkričio 4 d. nutarimo Nr. 1226 „Dėl karantino Lietuvos Respublikos teritorijoje paskelbimo“ pakeit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9T04:57:00Z</meta:creation-date>
    <dc:date>2021-06-29T04:57:00Z</dc:date>
    <meta:print-date>2019-09-30T12:12:00Z</meta:print-date>
    <meta:template xlink:href="Normal.dotm" xlink:type="simple"/>
    <meta:editing-cycles>2</meta:editing-cycles>
    <meta:editing-duration>PT0S</meta:editing-duration>
    <meta:document-statistic meta:page-count="2" meta:paragraph-count="26" meta:word-count="626" meta:character-count="5318" meta:row-count="127" meta:non-whitespace-character-count="4718"/>
  </office:meta>
</office:document-meta>
</file>