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="TimesLT"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LIETUVOS RESPUBLIKOS FINANSŲ MINISTRO 2000 M. LAPKRIČIO 8 D. ĮSAKYMO NR. 288 „DĖL IŠLAIDŲ, NUMATYTŲ PRIVATIZAVIMO FONDO LĖŠŲ SĄMATOJE, FINANSAVIMO UŽ ATLIKTUS DARBUS AR SUTEIKTAS PASLAUGAS<text:s/></text:span><text:span text:style-name="T17">ATSIŽVELGIANT Į GAUNAMAS PRIVATIZAVIMO FONDO PAJAMAS TAISYKLIŲ PATVIRTINIMO</text:span><text:span text:style-name="T18">“<text:s/></text:span><text:span text:style-name="T19">PAKEITIMO</text:span></text:p>
      <text:p text:style-name="P20"/>
      <text:p text:style-name="P21">2014 m. lapkričio 17 d. Nr. 1K-373<text:s/></text:p>
      <text:p text:style-name="P22">Vilnius</text:p>
      <text:p text:style-name="P23"/>
      <text:p text:style-name="P24"><text:span text:style-name="T25">P a k e i č i u <text:s/>Išlaidų, numatytų Privatizavimo fondo lėšų sąmatoje, finansavimo už atliktus darbus ar suteiktas paslaugas</text:span><text:span text:style-name="T26">, atsižvelgiant į gaunamas Privatizavimo fondo pajamas taisyklių, patvirtintų Lietuvos <text:s/>Respublikos finansų ministro 2000 m. lapkričio 8 d. įsakymu Nr. 288 „Dėl Išlaidų, numatytų Privatizavimo fondo lėšų sąmatoje, finansavimo už atliktus darbus ar suteikta</text:span><text:span text:style-name="T27">s paslaugas, atsižvelgiant į gaunamas Privatizavimo fondo pajamas taisyklių patvirtinimo“ 9.3 papunktį ir jį išdėstau taip:</text:span></text:p>
      <text:p text:style-name="P28"><text:span text:style-name="T29">„</text:span><text:span text:style-name="T30">9.3</text:span><text:span text:style-name="T31">.<text:s/></text:span><text:span text:style-name="T32">avansu gali būti pervedama ne daugiau kaip 10 procentų sandorio vertės, išskyrus sandorius, susijusius su nacionalinio saugu</text:span><text:span text:style-name="T33">mo užtikrinimu ar tarptautinių įsipareigojimų vykdymu, teikiant Priimančiosios šalies paramą, sandorius, dėl kurių vykdymo prisiimti valstybės tarptautiniai įsipareigojimai arba, jeigu Lietuvos Respublikos Vyriausybė nenustato kitaip;“.</text:span></text:p>
      <text:p text:style-name="P34"/>
      <text:p text:style-name="P35"/>
      <text:p text:style-name="P36"/>
      <text:p text:style-name="P37"><text:span text:style-name="T38">Finansų mi</text:span><text:span text:style-name="T39">nistras <text:s text:c="92"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CLUSadmin</dc:creator>
    <meta:creation-date>2016-09-27T10:52:00Z</meta:creation-date>
    <dc:date>2016-09-27T10:5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4" meta:character-count="1367" meta:row-count="54" meta:non-whitespace-character-count="1206"/>
  </office:meta>
</office:document-meta>
</file>