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27 iki 2023-10-23</text:span></text:p>
      <text:p text:style-name="P3"/>
      <text:p text:style-name="P4"><text:span text:style-name="T5">Sprendimas paskelbtas: TAR 2023-01-31, i. k. 2023-017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3–2025 METŲ STRATEGINIO VEIKLOS PLANO PATVIRTINIMO</text:p>
      <text:p text:style-name="P14"/>
      <text:p text:style-name="P15"><text:span text:style-name="T16">2023 m. sausio 31 d.</text:span><text:span text:style-name="T17"><text:s/></text:span>Nr. T-1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 d. nutarimu Nr. 292 „Dėl strateginio valdymo metodikos patvirt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 m. gruodžio 21 d. sprendimu Nr. T-376 „Dėl rajono savivaldybės programų sąrašo patvirtinimo“, Šakių rajono savivaldybės tarybos 2017 m. gruodžio 21 d. sprendimu Nr. T-378<text:s/><text:soft-page-break/>„Dėl rajono savivaldybės 2018<text:span text:style-name="T26">–</text:span>2024 metų strateginio plėtros plano patvirtinimo“, Šakių rajono savivaldybės taryba<text:s/><text:span text:style-name="T27">nusprendžia</text:span>,</text:p>
      <text:p text:style-name="P28">patvirtinti Šakių rajono savivaldybės 2023–2025 metų strateginį veiklos planą (pridedama).</text:p>
      <text:p text:style-name="P29">Šis sprendimas per vieną mėnesį nuo sprendimo paskelbimo dienos gali būti skundžiamas Lietuvos administracinių ginčų komisijos Kauno apygardos skyriui adresu:<text:s/>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sp48_01 pagal<text:s/>sprendimą Nr. T-295</text:p>
      <text:p text:style-name="P44">Priedo pakeitimai:</text:p>
      <text:p text:style-name="P45"><text:span text:style-name="T46">Nr.<text:s/></text:span><text:a xlink:href="https://www.e-tar.lt/portal/legalAct.html?documentId=936cc3b0d1e811ed9978886e85107ab2" office:target-frame-name="_top" xlink:show="replace"><text:span text:style-name="T47">T-101</text:span></text:a><text:span text:style-name="T48">, 2023-03-31, paskelbta TAR 2023-04-03, i. k. 2023-06205</text:span></text:p>
      <text:p text:style-name="P49"><text:span text:style-name="T50">Nr.<text:s/></text:span><text:a xlink:href="https://www.e-tar.lt/portal/legalAct.html?documentId=f3cc8bf0ee2611ed9978886e85107ab2" office:target-frame-name="_top" xlink:show="replace"><text:span text:style-name="T51">T-153</text:span></text:a><text:span text:style-name="T52">, 2023-05-05, paskelbta TAR 2023-05-09, i. k. 2023-08769</text:span></text:p>
      <text:p text:style-name="P53"><text:span text:style-name="T54">Nr.<text:s/></text:span><text:a xlink:href="https://www.e-tar.lt/portal/legalAct.html?documentId=a2668b3013e211ee9f7ec2ffce8b47bc" office:target-frame-name="_top" xlink:show="replace"><text:span text:style-name="T55">T-225</text:span></text:a><text:span text:style-name="T56">, 2023-06-23, paskelbta TAR 2023-06-2</text:span><text:span text:style-name="T57">6, i. k. 2023-12705</text:span></text:p>
      <text:p text:style-name="P58"><text:span text:style-name="T59">Nr.<text:s/></text:span><text:a xlink:href="https://www.e-tar.lt/portal/legalAct.html?documentId=f200c6c029e911ee9de9e7e0fd363afc" office:target-frame-name="_top" xlink:show="replace"><text:span text:style-name="T60">T-256</text:span></text:a><text:span text:style-name="T61">, 2023-07-21, paskelbta TAR 2023-07-24, i. k. 2023-15012</text:span></text:p>
      <text:p text:style-name="P62"><text:span text:style-name="T63">Nr.<text:s/></text:span><text:a xlink:href="https://www.e-tar.lt/portal/legalAct.html?documentId=36181e805c3011ee81b8b446907f594f" office:target-frame-name="_top" xlink:show="replace"><text:span text:style-name="T64">T-295</text:span></text:a><text:span text:style-name="T65">, 2023-09-22, paskelbta TAR 2023-09-26, i. k. 2023-18688</text:span></text:p>
      <text:p text:style-name="Normal"/>
      <text:soft-page-break/>
      <text:p text:style-name="P66">1sp48_06 pagal sprendimą Nr. T-295</text:p>
      <text:p text:style-name="P67">Priedo pakeitimai:</text:p>
      <text:p text:style-name="P68"><text:span text:style-name="T69">Nr.<text:s/></text:span><text:a xlink:href="https://www.e-tar.lt/portal/legalAct.html?documentId=936cc3b0d1e811ed9978886e85107ab2" office:target-frame-name="_top" xlink:show="replace"><text:span text:style-name="T70">T-101</text:span></text:a><text:span text:style-name="T71">,<text:s/></text:span><text:span text:style-name="T72">2023-03-31, paskelbta TAR 2023-04-03, i. k. 2023-06205</text:span></text:p>
      <text:p text:style-name="P73"><text:span text:style-name="T74">Nr.<text:s/></text:span><text:a xlink:href="https://www.e-tar.lt/portal/legalAct.html?documentId=a2668b3013e211ee9f7ec2ffce8b47bc" office:target-frame-name="_top" xlink:show="replace"><text:span text:style-name="T75">T-225</text:span></text:a><text:span text:style-name="T76">, 2023-06-23, paskelbta TAR 2023-06-26, i. k. 2023-12705</text:span></text:p>
      <text:p text:style-name="P77"><text:span text:style-name="T78">Nr.<text:s/></text:span><text:a xlink:href="https://www.e-tar.lt/portal/legalAct.html?documentId=f200c6c029e911ee9de9e7e0fd363afc" office:target-frame-name="_top" xlink:show="replace"><text:span text:style-name="T79">T-256</text:span></text:a><text:span text:style-name="T80">, 2023-07-21, paskelbta TAR 2023-07-24, i. k. 2023-15012</text:span></text:p>
      <text:p text:style-name="P81"><text:span text:style-name="T82">Nr.<text:s/></text:span><text:a xlink:href="https://www.e-tar.lt/portal/legalAct.html?documentId=36181e805c3011ee81b8b446907f594f" office:target-frame-name="_top" xlink:show="replace"><text:span text:style-name="T83">T-295</text:span></text:a><text:span text:style-name="T84">, 2023-09-22, paskelbt</text:span><text:span text:style-name="T85">a TAR 2023-09-26, i. k. 2023-18688</text:span></text:p>
      <text:p text:style-name="Normal"/>
      <text:p text:style-name="P86">1sp48_04 pagal sprendimą Nr. T-295</text:p>
      <text:p text:style-name="P87">Priedo pakeitimai:</text:p>
      <text:p text:style-name="P88"><text:span text:style-name="T89">Nr.<text:s/></text:span><text:a xlink:href="https://www.e-tar.lt/portal/legalAct.html?documentId=936cc3b0d1e811ed9978886e85107ab2" office:target-frame-name="_top" xlink:show="replace"><text:span text:style-name="T90">T-101</text:span></text:a><text:span text:style-name="T91">, 2023-03-31, paskelbta TAR 2023-04-03, i. k. 2023-06205</text:span></text:p>
      <text:p text:style-name="P92"><text:span text:style-name="T93">Nr.<text:s/></text:span><text:a xlink:href="https://www.e-tar.lt/portal/legalAct.html?documentId=f3cc8bf0ee2611ed9978886e85107ab2" office:target-frame-name="_top" xlink:show="replace"><text:span text:style-name="T94">T-153</text:span></text:a><text:span text:style-name="T95">, 2023-05-05, paskelbta TAR 2023-05-09, i. k. 2023-08769</text:span></text:p>
      <text:p text:style-name="P96"><text:span text:style-name="T97">Nr.<text:s/></text:span><text:a xlink:href="https://www.e-tar.lt/portal/legalAct.html?documentId=a2668b3013e211ee9f7ec2ffce8b47bc" office:target-frame-name="_top" xlink:show="replace"><text:span text:style-name="T98">T-225</text:span></text:a><text:span text:style-name="T99">, 2023-06-23, paskelbta TAR 2023-06-26, i. k. 2023-12705</text:span></text:p>
      <text:p text:style-name="P100"><text:span text:style-name="T101">Nr.<text:s/></text:span><text:a xlink:href="https://www.e-tar.lt/portal/legalAct.html?documentId=f200c6c029e911ee9de9e7e0fd363afc" office:target-frame-name="_top" xlink:show="replace"><text:span text:style-name="T102">T-256</text:span></text:a><text:span text:style-name="T103">, 2023-07-21, paskelbta TAR 2023-07-24, i. k. 2023-15012</text:span></text:p>
      <text:p text:style-name="P104"><text:span text:style-name="T105">Nr.<text:s/></text:span><text:a xlink:href="https://www.e-tar.lt/portal/legalAct.html?documentId=36181e805c3011ee81b8b446907f594f" office:target-frame-name="_top" xlink:show="replace"><text:span text:style-name="T106">T-295</text:span></text:a><text:span text:style-name="T107">, 2023-09-22, paskelbta TAR 2023-09-26, i. k. 2023-18688</text:span></text:p>
      <text:p text:style-name="Normal"/>
      <text:p text:style-name="P108">1sp48_07 pagal sprendimą Nr. T-295</text:p>
      <text:p text:style-name="P109">Priedo pakeitimai:</text:p>
      <text:p text:style-name="P110"><text:span text:style-name="T111">Nr.<text:s/></text:span><text:a xlink:href="https://www.e-tar.lt/portal/legalAct.html?documentId=936cc3b0d1e811ed9978886e85107ab2" office:target-frame-name="_top" xlink:show="replace"><text:span text:style-name="T112">T-101</text:span></text:a><text:span text:style-name="T113">, 2023-03-31, paskelbta TAR 2023-04-03, i. k. 2023-06205</text:span></text:p>
      <text:p text:style-name="P114"><text:span text:style-name="T115">Nr.<text:s/></text:span><text:a xlink:href="https://www.e-tar.lt/portal/legalAct.html?documentId=f3cc8bf0ee2611ed9978886e85107ab2" office:target-frame-name="_top" xlink:show="replace"><text:span text:style-name="T116">T-153</text:span></text:a><text:span text:style-name="T117">, 2023-05-05, paskelbta TAR 2023-05-09, i. k. 2023-08769</text:span></text:p>
      <text:p text:style-name="P118"><text:span text:style-name="T119">Nr.<text:s/></text:span><text:a xlink:href="https://www.e-tar.lt/portal/legalAct.html?documentId=a2668b3013e211ee9f7ec2ffce8b47bc" office:target-frame-name="_top" xlink:show="replace"><text:span text:style-name="T120">T-225</text:span></text:a><text:span text:style-name="T121">, 2023-06-23, paskelbta TAR 2023-06-26, i. k. 2023-12705</text:span></text:p>
      <text:p text:style-name="P122"><text:span text:style-name="T123">Nr.<text:s/></text:span><text:a xlink:href="https://www.e-tar.lt/portal/legalAct.html?documentId=f200c6c029e911ee9de9e7e0fd363afc" office:target-frame-name="_top" xlink:show="replace"><text:span text:style-name="T124">T-256</text:span></text:a><text:span text:style-name="T125">, 2023-07-21, paskelbta TAR 2023-07-24, i. k. 2023-15012</text:span></text:p>
      <text:p text:style-name="P126"><text:span text:style-name="T127">Nr.<text:s/></text:span><text:a xlink:href="https://www.e-tar.lt/portal/legalAct.html?documentId=36181e805c3011ee81b8b446907f594f" office:target-frame-name="_top" xlink:show="replace"><text:span text:style-name="T128">T-295</text:span></text:a><text:span text:style-name="T129">, 2023-09-2</text:span><text:span text:style-name="T130">2, paskelbta TAR 2023-09-26, i. k. 2023-18688</text:span></text:p>
      <text:p text:style-name="Normal"/>
      <text:p text:style-name="P131">1sp48_13 pagal sprendimą Nr. T-295</text:p>
      <text:p text:style-name="P132">Priedo pakeitimai:</text:p>
      <text:p text:style-name="P133"><text:span text:style-name="T134">Nr.<text:s/></text:span><text:a xlink:href="https://www.e-tar.lt/portal/legalAct.html?documentId=936cc3b0d1e811ed9978886e85107ab2" office:target-frame-name="_top" xlink:show="replace"><text:span text:style-name="T135">T-101</text:span></text:a><text:span text:style-name="T136">, 2023-03-31, paskelbta TAR 2023-04-03, i. k. 20</text:span><text:span text:style-name="T137">23-06205</text:span></text:p>
      <text:p text:style-name="P138"><text:span text:style-name="T139">Nr.<text:s/></text:span><text:a xlink:href="https://www.e-tar.lt/portal/legalAct.html?documentId=f3cc8bf0ee2611ed9978886e85107ab2" office:target-frame-name="_top" xlink:show="replace"><text:span text:style-name="T140">T-153</text:span></text:a><text:span text:style-name="T141">, 2023-05-05, paskelbta TAR 2023-05-09, i. k. 2023-08769</text:span></text:p>
      <text:p text:style-name="P142"><text:span text:style-name="T143">Nr.<text:s/></text:span><text:a xlink:href="https://www.e-tar.lt/portal/legalAct.html?documentId=a2668b3013e211ee9f7ec2ffce8b47bc" office:target-frame-name="_top" xlink:show="replace"><text:span text:style-name="T144">T-225</text:span></text:a><text:span text:style-name="T145">, 2023-06-23, paskelbta TAR 2023-06-26, i. k. 2023-12705</text:span></text:p>
      <text:p text:style-name="P146"><text:span text:style-name="T147">Nr.<text:s/></text:span><text:a xlink:href="https://www.e-tar.lt/portal/legalAct.html?documentId=f200c6c029e911ee9de9e7e0fd363afc" office:target-frame-name="_top" xlink:show="replace"><text:span text:style-name="T148">T-256</text:span></text:a><text:span text:style-name="T149">, 2023-07-21, paskelbta TAR 2023-07-24, i. k. 2023-15012</text:span></text:p>
      <text:p text:style-name="P150"><text:span text:style-name="T151">Nr.<text:s/></text:span><text:a xlink:href="https://www.e-tar.lt/portal/legalAct.html?documentId=36181e805c3011ee81b8b446907f594f" office:target-frame-name="_top" xlink:show="replace"><text:span text:style-name="T152">T-295</text:span></text:a><text:span text:style-name="T153">, 2023-09-22, paskelbta TAR 2023-09-26, i. k. 2023-18688</text:span></text:p>
      <text:p text:style-name="Normal"/>
      <text:p text:style-name="P154">1sp48_12 pagal sprendimą Nr. T-295</text:p>
      <text:p text:style-name="P155">Priedo pakeitimai:</text:p>
      <text:p text:style-name="P156"><text:span text:style-name="T157">Nr.<text:s/></text:span><text:a xlink:href="https://www.e-tar.lt/portal/legalAct.html?documentId=936cc3b0d1e811ed9978886e85107ab2" office:target-frame-name="_top" xlink:show="replace"><text:span text:style-name="T158">T-101</text:span></text:a><text:span text:style-name="T159">, 2023-03-31, paskelbta TAR 2023-04-03, i. k. 2023-06205</text:span></text:p>
      <text:p text:style-name="P160"><text:span text:style-name="T161">Nr.<text:s/></text:span><text:a xlink:href="https://www.e-tar.lt/portal/legalAct.html?documentId=f3cc8bf0ee2611ed9978886e85107ab2" office:target-frame-name="_top" xlink:show="replace"><text:span text:style-name="T162">T-153</text:span></text:a><text:span text:style-name="T163">, 2023-05-05, paskelbta TAR 2023-05-09, i. k. 2023-08769</text:span></text:p>
      <text:p text:style-name="P164"><text:span text:style-name="T165">Nr.<text:s/></text:span><text:a xlink:href="https://www.e-tar.lt/portal/legalAct.html?documentId=a2668b3013e211ee9f7ec2ffce8b47bc" office:target-frame-name="_top" xlink:show="replace"><text:span text:style-name="T166">T-225</text:span></text:a><text:span text:style-name="T167">, 2023-06-23, paskelbta TAR 2023-06-26, i. k. 2023-12705</text:span></text:p>
      <text:p text:style-name="P168"><text:span text:style-name="T169">Nr.<text:s/></text:span><text:a xlink:href="https://www.e-tar.lt/portal/legalAct.html?documentId=f200c6c029e911ee9de9e7e0fd363afc" office:target-frame-name="_top" xlink:show="replace"><text:span text:style-name="T170">T-256</text:span></text:a><text:span text:style-name="T171">, 2023-07-21, paskelbta TAR 2023-07-24, i. k. 2023-15012</text:span></text:p>
      <text:p text:style-name="P172"><text:span text:style-name="T173">Nr.<text:s/></text:span><text:a xlink:href="https://www.e-tar.lt/portal/legalAct.html?documentId=36181e805c3011ee81b8b446907f594f" office:target-frame-name="_top" xlink:show="replace"><text:span text:style-name="T174">T-295</text:span></text:a><text:span text:style-name="T175">, 2023-09-22, paskelbta TAR 2023-09-26, i. k. 2023-18688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Šakių rajono savivaldybės taryba, Sprendimas</text:span></text:p>
      <text:p text:style-name="P185"><text:span text:style-name="T186">Nr.<text:s/></text:span><text:a xlink:href="https://www.e-tar.lt/portal/legalAct.html?documentId=936cc3b0d1e811ed9978886e85107ab2" office:target-frame-name="_top" xlink:show="replace"><text:span text:style-name="T187">T-101</text:span></text:a><text:span text:style-name="T188">, 2023-03-31,<text:s/></text:span><text:span text:style-name="T189">paskelbta TAR 2023-04-03, i. k. 2023-06205</text:span></text:p>
      <text:p text:style-name="P190"><text:span text:style-name="T191">Dėl Šakių rajono savivaldybės tarybos 2023 m. sausio 31 d. sprendimo Nr. T-1 „Dėl Šakių rajono savivaldybės 2023–2025 metų strateginio veiklos plano patvirtinimo“ pakeitimo</text:span></text:p>
      <text:p text:style-name="P192"/>
      <text:p text:style-name="P193"><text:span text:style-name="T194">2.</text:span></text:p>
      <text:p text:style-name="P195"><text:span text:style-name="T196">Šakių rajono savivaldybės taryba, Sp</text:span><text:span text:style-name="T197">rendimas</text:span></text:p>
      <text:p text:style-name="P198"><text:span text:style-name="T199">Nr.<text:s/></text:span><text:a xlink:href="https://www.e-tar.lt/portal/legalAct.html?documentId=f3cc8bf0ee2611ed9978886e85107ab2" office:target-frame-name="_top" xlink:show="replace"><text:span text:style-name="T200">T-153</text:span></text:a><text:span text:style-name="T201">, 2023-05-05, paskelbta TAR 2023-05-09, i. k. 2023-08769</text:span></text:p>
      <text:p text:style-name="P202"><text:span text:style-name="T203">Dėl Šakių rajono savivaldybės tarybos 2023 m. sausio 31 d. sprendimo Nr. T-1 „Dėl Š</text:span><text:span text:style-name="T204">akių rajono savivaldybės 2023–2025 metų strateginio veiklos plano patvirtinimo“ pakeitimo</text:span></text:p>
      <text:p text:style-name="P205"/>
      <text:p text:style-name="P206"><text:span text:style-name="T207">3.</text:span></text:p>
      <text:p text:style-name="P208"><text:span text:style-name="T209">Šakių rajono savivaldybės taryba, Sprendimas</text:span></text:p>
      <text:p text:style-name="P210"><text:span text:style-name="T211">Nr.<text:s/></text:span><text:a xlink:href="https://www.e-tar.lt/portal/legalAct.html?documentId=a2668b3013e211ee9f7ec2ffce8b47bc" office:target-frame-name="_top" xlink:show="replace"><text:span text:style-name="T212">T-225</text:span></text:a><text:span text:style-name="T213">, 2023-06-</text:span><text:span text:style-name="T214">23, paskelbta TAR 2023-06-26, i. k. 2023-12705</text:span></text:p>
      <text:p text:style-name="P215"><text:span text:style-name="T216">Dėl Šakių rajono savivaldybės tarybos 2023 m. sausio 31 d. sprendimo Nr. T-1 „Dėl Šakių rajono savivaldybės 2023–2025 metų strateginio veiklos plano patvirtinimo“ pakeitimo</text:span></text:p>
      <text:p text:style-name="P217"/>
      <text:p text:style-name="P218"><text:span text:style-name="T219">4.</text:span></text:p>
      <text:p text:style-name="P220"><text:span text:style-name="T221">Šakių rajono savivaldybės taryba</text:span><text:span text:style-name="T222">, Sprendimas</text:span></text:p>
      <text:p text:style-name="P223"><text:span text:style-name="T224">Nr.<text:s/></text:span><text:a xlink:href="https://www.e-tar.lt/portal/legalAct.html?documentId=f200c6c029e911ee9de9e7e0fd363afc" office:target-frame-name="_top" xlink:show="replace"><text:span text:style-name="T225">T-256</text:span></text:a><text:span text:style-name="T226">, 2023-07-21, paskelbta TAR 2023-07-24, i. k. 2023-15012</text:span></text:p>
      <text:p text:style-name="P227"><text:span text:style-name="T228">Dėl Šakių rajono savivaldybės tarybos 2023 m. sausio 31 d. sprendimo Nr. T-1 „D</text:span><text:span text:style-name="T229">ėl Šakių rajono savivaldybės 2023–2025 metų strateginio veiklos plano patvirtinimo“ pakeitimo</text:span></text:p>
      <text:p text:style-name="P230"/>
      <text:p text:style-name="P231"><text:span text:style-name="T232">5.</text:span></text:p>
      <text:p text:style-name="P233"><text:span text:style-name="T234">Šakių rajono savivaldybės taryba, Sprendimas</text:span></text:p>
      <text:p text:style-name="P235"><text:span text:style-name="T236">Nr.<text:s/></text:span><text:a xlink:href="https://www.e-tar.lt/portal/legalAct.html?documentId=36181e805c3011ee81b8b446907f594f" office:target-frame-name="_top" xlink:show="replace"><text:span text:style-name="T237">T-295</text:span></text:a><text:span text:style-name="T238">,<text:s/></text:span><text:span text:style-name="T239">2023-09-22, paskelbta TAR 2023-09-26, i. k. 2023-18688</text:span></text:p>
      <text:p text:style-name="P240"><text:span text:style-name="T241">Dėl Šakių rajono savivaldybės tarybos 2023 m. sausio 31 d. sprendimo Nr. T-1 „Dėl Šakių rajono savivaldybės 2023–2025 metų strateginio veiklos plano patvirtini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0-24T08:59:00Z</meta:creation-date>
    <dc:date>2023-10-24T08:59:00Z</dc:date>
    <meta:print-date>2023-01-08T11:19:00Z</meta:print-date>
    <meta:template xlink:href="Normal.dotm" xlink:type="simple"/>
    <meta:editing-cycles>2</meta:editing-cycles>
    <meta:editing-duration>PT0S</meta:editing-duration>
    <meta:document-statistic meta:page-count="3" meta:paragraph-count="206" meta:word-count="994" meta:character-count="8278" meta:row-count="576" meta:non-whitespace-character-count="7490"/>
  </office:meta>
</office:document-meta>
</file>