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3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1"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center">
        <style:tab-stops>
          <style:tab-stop style:type="left" style:position="2.2479in"/>
        </style:tab-stops>
      </style:paragraph-properties>
    </style:style>
    <style:style style:name="P104"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ab-stops>
          <style:tab-stop style:type="left" style:position="0.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ab-stops>
          <style:tab-stop style:type="left" style:position="0.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line-height="115%"/>
      <style:text-properties fo:font-weight="bold" style:font-weight-asian="bold" style:font-weight-complex="bold" style:font-size-complex="12pt"/>
    </style:style>
    <style:style style:name="P14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tab-stops>
          <style:tab-stop style:type="left" style:position="0.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5in">
        <style:tab-stops>
          <style:tab-stop style:type="left" style:position="0.75in"/>
        </style:tab-stops>
      </style:paragraph-properties>
      <style:text-properties fo:font-weight="bold" style:font-weight-asian="bold" style:font-weight-complex="bold"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tab-stops>
          <style:tab-stop style:type="left" style:position="0.7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9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94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94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94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194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9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194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94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94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94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94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94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19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94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194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194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194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94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9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94in"/>
    </style:style>
    <style:style style:name="P322"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94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94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194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94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94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P453"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in"/>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9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194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9-04-18:</text:span></text:p>
      <text:p text:style-name="P7"><text:span text:style-name="T8">Klaipėdos miesto savivaldybės taryba, Sprendimas</text:span></text:p>
      <text:p text:style-name="P9"><text:span text:style-name="T10">Nr.<text:s/></text:span><text:a xlink:href="https://www.e-tar.lt/portal/legalAct.html?documentId=34bf0e80611311e99676cb74c51fe1f4" office:target-frame-name="_top" xlink:show="replace"><text:span text:style-name="T11">T2-90</text:span></text:a><text:span text:style-name="T12">, 2019-04-12, paskelbta TAR 2019-04-17, i. k. 2019-06309</text:span></text:p>
      <text:p text:style-name="P13"><text:span text:style-name="T14">Dėl<text:s/></text:span><text:span text:style-name="T15">Socialinės paramos mokiniams teikimo tvarkos aprašo patvirtinimo</text:span></text:p>
      <text:p text:style-name="P16"/>
      <text:p text:style-name="P17"><text:span text:style-name="T18">Suvestinė redakcija nuo 2017-07-01 iki 2019-04-17</text:span></text:p>
      <text:p text:style-name="P19"/>
      <text:p text:style-name="P20"><text:span text:style-name="T21">Sprendimas paskelbtas: TAR 2016-05-04, i. k. 2016-11205</text:span></text:p>
      <text:p text:style-name="P22"/>
      <text:p text:style-name="P23"><text:span text:style-name="T2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25">KLAIPĖDOS MIESTO SAVIVALDYBĖS TARYBA</text:p>
      <text:p text:style-name="P26"/>
      <text:p text:style-name="P27">SPRENDIMAS</text:p>
      <text:p text:style-name="P28"><text:span text:style-name="T29">DĖL Socialinės paramos mokiniam</text:span><text:span text:style-name="T30">s teikimo tvarkos aprašo patvirtinimo</text:span></text:p>
      <text:p text:style-name="P31"/>
      <text:p text:style-name="P32">2016 m. balandžio 28 d. Nr. T2-99</text:p>
      <text:p text:style-name="P33">Klaipėda</text:p>
      <text:p text:style-name="P34"/>
      <text:p text:style-name="P35"/>
      <text:p text:style-name="P36"><text:span text:style-name="T37">Vadovaudamasi Lietuvos Respublikos vietos savivaldos įstatymo 18 straipsnio 1 dalimi ir Lietuvos Respublikos socialinės paramos mokiniams įstatymo 14 straipsnio 1 dalies 2<text:s/></text:span><text:span text:style-name="T38">punktu, 2 dalimi ir 4 dalies 4 punktu, Klaipėdos miesto savivaldybės taryba<text:s/></text:span><text:span text:style-name="T39">nusprendži</text:span><text:span text:style-name="T40">a:</text:span></text:p>
      <text:p text:style-name="P41"><text:span text:style-name="T42">1</text:span><text:span text:style-name="T43">. Patvirtinti Socialinės paramos mokiniams teikimo tvarkos aprašą (pridedama).</text:span></text:p>
      <text:p text:style-name="P44"><text:span text:style-name="T45">2</text:span><text:span text:style-name="T46">. Pripažinti netekusiu galios Klaipėdos miesto savivaldybės tarybos 2011 m.<text:s/></text:span><text:span text:style-name="T47">sausio 27 d. sprendimo Nr. T2-20 „Dėl Nemokamo mokinių maitinimo rūšių ir socialinės paramos mokiniams teikimo tvarkos aprašo patvirtinimo“ 2 punktą su visais Socialinės paramos mokiniams teikimo tvarkos aprašo pakeitimais ir papildymais.</text:span></text:p>
      <text:p text:style-name="P48"><text:span text:style-name="T49">3</text:span><text:span text:style-name="T50">. Įpareigoti</text:span><text:span text:style-name="T51"><text:s/>Klaipėdos miesto savivaldybės administracijos direktorių kontroliuoti šiuo sprendimu patvirtinto Socialinės paramos mokiniams teikimo tvarkos aprašo vykdymą.</text:span></text:p>
      <text:p text:style-name="P52"><text:span text:style-name="T53">4</text:span><text:span text:style-name="T54">. Skelbti šį sprendimą Teisės aktų registre ir Klaipėdos miesto savivaldybės interneto sveta</text:span><text:span text:style-name="T55">inėje.<text:s/></text:span></text:p>
      <text:p text:style-name="Normal"/>
      <text:p text:style-name="Normal"/>
      <text:p text:style-name="Normal"/>
      <text:p text:style-name="P56">Savivaldybės mero pavaduotojas,</text:p>
      <text:p text:style-name="P57"><text:span text:style-name="T58">pavaduojantis savivaldybės merą</text:span><text:span text:style-name="T59"><text:tab/>Artūras Šulcas</text:span></text:p>
      <text:p text:style-name="P60"/>
      <text:soft-page-break/>
      <text:p text:style-name="P61">PATVIRTINTA</text:p>
      <text:p text:style-name="P62">Klaipėdos miesto savivaldybės</text:p>
      <text:p text:style-name="P63">tarybos 2016 m. balandžio 28 d.</text:p>
      <text:p text:style-name="P64">sprendimu Nr. T2-99</text:p>
      <text:p text:style-name="P65"/>
      <text:p text:style-name="P66"/>
      <text:p text:style-name="P67"><text:span text:style-name="T68">SOCIALINĖS PARAMOS MOKINIAMS 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ocialinės paramos mokiniams teikimo tvarkos aprašas (toliau – Tvarkos aprašas) nustato:</text:span></text:p>
      <text:p text:style-name="P79"><text:span text:style-name="T80">1.1</text:span><text:span text:style-name="T81">. kreipimosi dėl socialinės paramos mokiniams tvarką;</text:span></text:p>
      <text:p text:style-name="P82"><text:span text:style-name="T83">1.2</text:span><text:span text:style-name="T84">. mokinių nemokamo maitinimo Klaipėdos miesto savivaldybės teri</text:span><text:span text:style-name="T85">torijoje įsteigtose savivaldybės bendrojo ugdymo mokyklose, profesinio mokymo įstaigose, ikimokyklinio ugdymo mokyklose ar pas kitą švietimo teikėją (išskyrus laisvąjį mokytoją) (toliau – mokykla) ir nevalstybinėse mokyklose tvarką;</text:span></text:p>
      <text:p text:style-name="P86"><text:span text:style-name="T87">1.3</text:span><text:span text:style-name="T88">. paramos mokini</text:span><text:span text:style-name="T89">o reikmenims įsigyti tvarką Klaipėdos miesto savivaldybės teritorijoje gyvenamąją vietą deklaravusiems arba, jeigu gyvenamoji vieta nedeklaruota, gyvenantiems mokiniams;</text:span></text:p>
      <text:p text:style-name="P90"><text:span text:style-name="T91">1.4</text:span><text:span text:style-name="T92">. atvejus, kuriems esant mokiniai turi teisę į nemokamą maitinimą pagal Lietuvo</text:span><text:span text:style-name="T93">s Respublikos socialinės paramos mokiniams įstatymo (toliau – Įstatymas) 5 straipsnio 2 dalį;</text:span></text:p>
      <text:p text:style-name="P94"><text:span text:style-name="T95">1.5</text:span><text:span text:style-name="T96">. atvejus, kuriems esant mokiniai turi teisę į nemokamą maitinimą išimties tvarka.</text:span></text:p>
      <text:p text:style-name="P97"><text:span text:style-name="T98">2</text:span><text:span text:style-name="T99">. Šiame Tvarkos apraše vartojamos sąvokos atitinka Įstatyme</text:span><text:span text:style-name="T100"><text:s/></text:span><text:span text:style-name="T101">varto</text:span><text:span text:style-name="T102">jamas sąvokas.</text:span></text:p>
      <text:p text:style-name="P103"/>
      <text:p text:style-name="P104"><text:span text:style-name="T105">II</text:span><text:span text:style-name="T106"><text:s/>SKYRIUS</text:span></text:p>
      <text:p text:style-name="P107"><text:span text:style-name="T108">ATVEJAI, KURIEMS ESANT MOKINIAI TURI TEISĘ Į NEMOKAMĄ MAITINIMĄ PAGAL ĮSTATYMO 5 STRAIPSNIO 2 DALĮ</text:span></text:p>
      <text:p text:style-name="P109"/>
      <text:p text:style-name="P110"><text:span text:style-name="T111">3</text:span><text:span text:style-name="T112">. Teisę į nemokamus pietus ir nemokamą maitinimą vasaros atostogų metu mokyklose organizuojamose dieninėse vasaros<text:s/></text:span><text:span text:style-name="T113">poilsio stovyklose, atsižvelgiant į Klaipėdos miesto savivaldybės administracijos Socialinių reikalų departamento Socialinės paramos skyriaus Socialinių išmokų poskyrio (toliau – Socialinių išmokų poskyris) specialistų surašytą buities ir gyvenimo sąlygų p</text:span><text:span text:style-name="T114">atikrinimo aktą, turi mokinys, jeigu vidutinės pajamos vienam iš bendrai gyvenančių asmenų ar vienam gyvenančiam asmeniui (toliau – vidutinės pajamos vienam asmeniui) per mėnesį yra mažesnės kaip 2 VRP dydžiai, šiais atvejais:</text:span></text:p>
      <text:p text:style-name="P115"><text:span text:style-name="T116">3.1</text:span><text:span text:style-name="T117">. mokinį (mokinius) augina vienas iš tėvų (nutraukęs santuoką, santuokos nutraukimo bylos nagrinėjimo metu esant ginčui, teismo sprendimu gyvenantis skyrium, vienas iš tėvų miręs ar kt.);<text:s/></text:span></text:p>
      <text:p text:style-name="P118"><text:span text:style-name="T119">3.2</text:span><text:span text:style-name="T120">. mokinys</text:span><text:span text:style-name="T121"><text:s/>yra neįgalus arba bendrai gyvenantys asmenys (vien</text:span><text:span text:style-name="T122">as iš bendrai gyvenančių asmenų) yra neįgalūs (invalidai) ar sukakę senatvės pensijos amžių asmenys;</text:span></text:p>
      <text:p text:style-name="P123"><text:span text:style-name="T124">3.3</text:span><text:span text:style-name="T125">. bendrai gyvenantys asmenys augina tris ir daugiau vaikų;</text:span></text:p>
      <text:p text:style-name="P126"><text:span text:style-name="T127">3.4</text:span><text:span text:style-name="T128">. mokinį auginantys vyresni kaip 18 metų bendrai gyvenantys asmenys, atitinka bent</text:span><text:span text:style-name="T129"><text:s/>vieną iš Lietuvos Respublikos piniginės socialinės paramos nepasiturintiems gyventojams įstatymo 8 straipsnio 1 dalyje nurodytų sąlygų bei išnaudojo visas teisėtas kitų pajamų gavimo galimybes;</text:span><text:s/></text:p>
      <text:p text:style-name="P130">Punkto pakeitimai:</text:p>
      <text:p text:style-name="P131"><text:span text:style-name="T132">Nr.<text:s/></text:span><text:a xlink:href="https://www.e-tar.lt/portal/legalAct.html?documentId=92ffb8505d8711e79198ffdb108a3753" office:target-frame-name="_top" xlink:show="replace"><text:span text:style-name="T133">T2-148</text:span></text:a><text:span text:style-name="T134">, 2017-06-29, paskelbta TAR 2017-06-30, i. k. 2017-11213</text:span></text:p>
      <text:p text:style-name="Normal"/>
      <text:p text:style-name="P135"><text:span text:style-name="T136">3.5</text:span><text:span text:style-name="T137"><text:s/></text:span><text:span text:style-name="T138">mokinys</text:span><text:span text:style-name="T139"><text:s/>patiria socialinę riziką arba mokinį augina bendrai gyvenantys asmenys, patiriantys socialinę riziką.</text:span></text:p>
      <text:p text:style-name="P140"/>
      <text:p text:style-name="Normal"/>
      <text:p text:style-name="P141"><text:span text:style-name="T142">III</text:span><text:span text:style-name="T143"><text:s/>SKYRIUS</text:span></text:p>
      <text:p text:style-name="P144"><text:span text:style-name="T145">ATVEJAI, KURIEMS ESANT MOKINIAI TURI TEISĘ Į NEMOKAMĄ MAITINIMĄ IŠIMTIES TVARKA</text:span></text:p>
      <text:p text:style-name="P146"/>
      <text:p text:style-name="P147"><text:span text:style-name="T148">4</text:span><text:span text:style-name="T149">. Mokiniai, atsižvelgiant į Socialinių išmokų poskyrio specialistų surašytą buities ir gyvenimo sąlygų patikrinimo aktą, turi teisę išimties tvarka gauti<text:s/></text:span><text:span text:style-name="T150">nemokamus pietus ir nemokamą maitinimą vasaros atostogų metu mokyklose organizuojamose dieninėse vasaros poilsio stovyklose šiais atvejais:</text:span></text:p>
      <text:p text:style-name="P151"><text:span text:style-name="T152">4.1</text:span><text:span text:style-name="T153">. mokinys, kuriam nustatyta globa (rūpyba) šeimoje, išskyrus atvejus, kai vaiko laikinoji globa (rūpyba) nustat</text:span><text:span text:style-name="T154">yta tėvų prašymu dėl jų laikino išvykimo iš Lietuvos Respublikos, kai globėjo ir bendrai gyvenančių asmenų vidutinės pajamos vienam asmeniui per mėnesį yra mažesnės kaip 2 VRP dydžiai;</text:span></text:p>
      <text:p text:style-name="P155"><text:span text:style-name="T156">4.2</text:span><text:span text:style-name="T157">. šio Tvarkos aprašo 3.1–3.5 ir 4.1 papunkčiuose nurodytais atve</text:span><text:span text:style-name="T158">jais, jeigu bendrai gyvenančių asmenų ir vieno gyvenančio asmens vidutinės pajamos vienam asmeniui per mėnesį ne daugiau kaip 10 procentų viršija 2 VRP dydžius;</text:span></text:p>
      <text:p text:style-name="P159"><text:span text:style-name="T160">4.3</text:span><text:span text:style-name="T161">.<text:s/></text:span><text:span text:style-name="T162">bendrai gyvenantys asmenys augina septynis ir daugiau vaikų,</text:span><text:span text:style-name="T163"><text:s/></text:span><text:span text:style-name="T164">jeigu bendrai gyvenančių<text:s/></text:span><text:span text:style-name="T165">asmenų vidutinės pajamos vienam asmeniui per mėnesį viršija 2 VRP dydžius.</text:span><text:s/></text:p>
      <text:p text:style-name="P166">Punkto pakeitimai:</text:p>
      <text:p text:style-name="P167"><text:span text:style-name="T168">Nr.<text:s/></text:span><text:a xlink:href="https://www.e-tar.lt/portal/legalAct.html?documentId=92ffb8505d8711e79198ffdb108a3753" office:target-frame-name="_top" xlink:show="replace"><text:span text:style-name="T169">T2-148</text:span></text:a><text:span text:style-name="T170">, 2017-06-29, paskelbta TAR 2017-06-30, i. k. 2017-</text:span><text:span text:style-name="T171">11213</text:span></text:p>
      <text:p text:style-name="Normal"/>
      <text:p text:style-name="P172"><text:span text:style-name="T173">5</text:span><text:span text:style-name="T174">. Šio Tvarkos aprašo 4 punkte nurodyta parama neskiriama (neteikiama), jeigu mokinio tėvai, globėjai (rūpintojai) ir bendrai gyvenantys asmenys neišnaudojo visų teisėtų kitų pajamų gavimo galimybių.</text:span><text:s/></text:p>
      <text:p text:style-name="P175">Punkto pakeitimai:</text:p>
      <text:p text:style-name="P176"><text:span text:style-name="T177">Nr.<text:s/></text:span><text:a xlink:href="https://www.e-tar.lt/portal/legalAct.html?documentId=92ffb8505d8711e79198ffdb108a3753" office:target-frame-name="_top" xlink:show="replace"><text:span text:style-name="T178">T2-148</text:span></text:a><text:span text:style-name="T179">, 2017-06-29, paskelbta TAR 2017-06-30, i. k. 2017-11213</text:span></text:p>
      <text:p text:style-name="Normal"/>
      <text:p text:style-name="P180"><text:span text:style-name="T181">IV</text:span><text:span text:style-name="T182"><text:s/>SKYRIUS</text:span></text:p>
      <text:p text:style-name="P183"><text:span text:style-name="T184">KREIPIMASIS DĖL SOCIALINĖS PARAMOS MOKINIAMS</text:span></text:p>
      <text:p text:style-name="P185"/>
      <text:p text:style-name="P186"><text:span text:style-name="T187">6</text:span><text:span text:style-name="T188">. Dėl socialinės paramos<text:s/></text:span><text:span text:style-name="T189">mokiniams gali kreiptis:</text:span></text:p>
      <text:p text:style-name="P190"><text:span text:style-name="T191">6.1</text:span><text:span text:style-name="T192">. vienas iš mokinio tėvų ar kitų bendrai gyvenančių pilnamečių asmenų, globėjų (rūpintojų);</text:span></text:p>
      <text:p text:style-name="P193"><text:span text:style-name="T194">6.2</text:span><text:span text:style-name="T195">. pilnametis mokinys ar nepilnametis mokinys, kuris yra susituokęs arba emancipuotas;</text:span></text:p>
      <text:p text:style-name="P196"><text:span text:style-name="T197">6.3</text:span><text:span text:style-name="T198">. mokykla, jei socialinė parama mo</text:span><text:span text:style-name="T199">kiniui būtina ir mokinio tėvai, globėjai (rūpintojai) nesikreipia dėl socialinės paramos mokiniams.</text:span></text:p>
      <text:p text:style-name="P200"><text:span text:style-name="T201">7</text:span><text:span text:style-name="T202">. Pareiškėjas, deklaruojantis gyvenamąją vietą arba, jeigu gyvenamoji vieta nedeklaruota, gyvenantis Klaipėdos miesto savivaldybės teritorijoje, dėl<text:s/></text:span><text:span text:style-name="T203">socialinės paramos mokiniams kreipiasi į Socialinių išmokų poskyrį pateikdamas užpildytą Lietuvos Respublikos socialinės apsaugos ir darbo ministro įsakymu patvirtintą prašymą-paraišką socialinei paramai mokiniams gauti (toliau – prašymas-paraiška),<text:s/></text:span><text:span text:style-name="T204">kuriam</text:span><text:span text:style-name="T205">e nurodo socialinei paramai mokiniams skirti būtinus duomenis apie:</text:span></text:p>
      <text:p text:style-name="P206"><text:span text:style-name="T207">7.1</text:span><text:span text:style-name="T208">. save ir bendrai gyvenančius asmenis;<text:s/></text:span></text:p>
      <text:p text:style-name="P209"><text:span text:style-name="T210">7.2</text:span><text:span text:style-name="T211">. veiklos pobūdį;</text:span></text:p>
      <text:p text:style-name="P212"><text:span text:style-name="T213">7.3</text:span><text:span text:style-name="T214">. gaunamas pajamas;</text:span></text:p>
      <text:p text:style-name="P215"><text:span text:style-name="T216">7.4</text:span><text:span text:style-name="T217">. kitą socialinei paramai mokiniams gauti būtiną informaciją.<text:s/></text:span></text:p>
      <text:p text:style-name="P218"><text:span text:style-name="T219">8</text:span><text:span text:style-name="T220">. Prie prašymo</text:span><text:span text:style-name="T221">-paraiškos pridedami bendrai gyvenančių asmenų arba vieno gyvenančio asmens dokumentai (pažymos, asmeninių banko sąskaitų išrašai ir kiti dokumentai) apie Lietuvos Respublikos piniginės socialinės paramos nepasiturintiems gyventojams įstatymo 17 straipsnyj</text:span><text:span text:style-name="T222">e nurodytas pajamas, veiklos pobūdį ir kt., išskyrus atvejus, kai Klaipėdos miesto savivaldybės administracija (toliau – Savivaldybės administracija) duomenis gauna iš valstybės ir žinybinių registrų bei valstybės informacinių sistemų. Visų prašyme-paraišk</text:span><text:span text:style-name="T223">oje pateiktų duomenų teisingumą prašymą-paraišką pateikęs asmuo patvirtina savo parašu.</text:span><text:s/></text:p>
      <text:p text:style-name="P224">Punkto pakeitimai:</text:p>
      <text:soft-page-break/>
      <text:p text:style-name="P225"><text:span text:style-name="T226">Nr.<text:s/></text:span><text:a xlink:href="https://www.e-tar.lt/portal/legalAct.html?documentId=92ffb8505d8711e79198ffdb108a3753" office:target-frame-name="_top" xlink:show="replace"><text:span text:style-name="T227">T2-148</text:span></text:a><text:span text:style-name="T228">, 2017-06-29, paskelbta TAR 2017-06-30,<text:s/></text:span><text:span text:style-name="T229">i. k. 2017-11213</text:span></text:p>
      <text:p text:style-name="Normal"/>
      <text:p text:style-name="P230"><text:span text:style-name="T231">9</text:span><text:span text:style-name="T232">. Jei kreipimosi dėl socialinės paramos mokiniams metu bendrai gyvenantys asmenys ar vienas gyvenantis asmuo gauna piniginę socialinę paramą (socialinę pašalpą ir būsto šildymo išlaidų, geriamojo vandens išlaidų ir karšto vandens išl</text:span><text:span text:style-name="T233">aidų kompensacijas) pagal Lietuvos Respublikos piniginės socialinės paramos nepasiturintiems gyventojams įstatymą, pareiškėjas pateikia laisvos formos prašymą <text:s/>(toliau – prašymas) skirti socialinę paramą mokiniams.</text:span></text:p>
      <text:p text:style-name="P234"><text:span text:style-name="T235">10</text:span><text:span text:style-name="T236">. Prašymas-paraiška (prašymas) gali</text:span><text:span text:style-name="T237"><text:s/>būti pateiktas asmeniškai, per atstovą, paštu arba per pasiuntinį ir elektroniniu būdu, kai valstybės elektroninės valdžios sistemoje teikiama elektroninė paslauga:</text:span></text:p>
      <text:p text:style-name="P238"><text:span text:style-name="T239">10.1</text:span><text:span text:style-name="T240">. jeigu prašymas-paraiška (prašymas) pateikiamas asmeniškai, pareiškėjas kreipimosi<text:s/></text:span><text:span text:style-name="T241">metu pateikia galiojantį asmens tapatybę patvirtinantį dokumentą (pasą, asmens tapatybės kortelę, teisę užsieniečiui nuolat arba laikinai gyventi Lietuvos Respublikoje patvirtinantį dokumentą, jeigu tokį dokumentą privalo turėti pagal galiojančius teisės a</text:span><text:span text:style-name="T242">ktus, vairuotojo pažymėjimą ar kitą kompetentingos įstaigos išduotą dokumentą (pažymėjimą), patvirtinantį pareiškėjo tapatybę (kuriame yra asmens nuotrauka, vardas, pavardė ir asmens kodas) (toliau – asmens tapatybę patvirtinantis dokumentas);</text:span></text:p>
      <text:p text:style-name="P243"><text:span text:style-name="T244">10.2</text:span><text:span text:style-name="T245">.<text:s/></text:span><text:span text:style-name="T246">jeigu prašymas-paraiška (prašymas) pateikiamas per atstovą, pateikiami galiojantys atstovo asmens tapatybę ir atstovavimą patvirtinantys dokumentai;</text:span></text:p>
      <text:p text:style-name="P247"><text:span text:style-name="T248">10.3</text:span><text:span text:style-name="T249">. jeigu užpildytas ir pasirašytas prašymas-paraiška (prašymas) siunčiamas paštu arba per pasiuntinį</text:span><text:span text:style-name="T250">,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251"><text:span text:style-name="T252">10.4</text:span><text:span text:style-name="T253">.<text:s/></text:span><text:span text:style-name="T254">jeig</text:span><text:span text:style-name="T255">u prašymas-paraiška (prašymas) pateikiami elektroniniu būdu, prie jo pridedami skenuoti (nuskaityti) visų reikiamų dokumentų originalai arba kopijos, patvirtintos notaro ar kita Lietuvos Respublikos teisės aktų nustatyta tvarka.</text:span><text:s/></text:p>
      <text:p text:style-name="P256">Punkto pakeitimai:</text:p>
      <text:p text:style-name="P257"><text:span text:style-name="T258">Nr.<text:s/></text:span><text:a xlink:href="https://www.e-tar.lt/portal/legalAct.html?documentId=92ffb8505d8711e79198ffdb108a3753" office:target-frame-name="_top" xlink:show="replace"><text:span text:style-name="T259">T2-148</text:span></text:a><text:span text:style-name="T260">, 2017-06-29, paskelbta TAR 2017-06-30, i. k. 2017-11213</text:span></text:p>
      <text:p text:style-name="Normal"/>
      <text:p text:style-name="P261"><text:span text:style-name="T262">11</text:span><text:span text:style-name="T263">. Gautas prašymas-paraiška (prašymas) užregistruojamas informacinėje sistemoje prašymo-pa</text:span><text:span text:style-name="T264">raiškos<text:s/></text:span><text:span text:style-name="T265">(prašymo)<text:s/></text:span><text:span text:style-name="T266">gavimo dieną. Jeigu pateikti ne visi reikiami dokumentai (duomenys):<text:s/></text:span></text:p>
      <text:p text:style-name="P267"><text:span text:style-name="T268">11.1</text:span><text:span text:style-name="T269">. informacija apie trūkstamus dokumentus (duomenis) įrašoma į informacinį lapelį ir nurodoma data, iki kurios dokumentai (duomenys) turi būti pateikti,<text:s/></text:span><text:span text:style-name="T270">ir šis įte</text:span><text:span text:style-name="T271">ikiamas pareiškėjui,</text:span><text:span text:style-name="T272"><text:s/>kai prašymas-paraiška (prašymas) pateikiami asmeniškai ar per atstovą;</text:span><text:span text:style-name="T273"><text:s/></text:span></text:p>
      <text:p text:style-name="P274"><text:span text:style-name="T275">11.2</text:span><text:span text:style-name="T276">. pareiškėjas ne vėliau kaip per 10 darbo dienų nuo prašymo-paraiškos (prašymo) gavimo dienos prašyme-paraiškoje (prašyme) nurodytu informavimo būdu (jeigu</text:span><text:span text:style-name="T277"><text:s/>pareiškėjas nenurodė informavimo būdo – paštu) informuojamas apie trūkstamus dokumentus (duomenis) ir nurodoma data, iki kurios dokumentai (duomenys) turi būti pateikti, kai prašymas-paraiška (prašymas) pateikiamas paštu, elektroniniu būdu arba per pasiun</text:span><text:span text:style-name="T278">tinį.</text:span></text:p>
      <text:p text:style-name="P279">Punkto pakeitimai:</text:p>
      <text:p text:style-name="P280"><text:span text:style-name="T281">Nr.<text:s/></text:span><text:a xlink:href="https://www.e-tar.lt/portal/legalAct.html?documentId=92ffb8505d8711e79198ffdb108a3753" office:target-frame-name="_top" xlink:show="replace"><text:span text:style-name="T282">T2-148</text:span></text:a><text:span text:style-name="T283">, 2017-06-29, paskelbta TAR 2017-06-30, i. k. 2017-11213</text:span></text:p>
      <text:p text:style-name="Normal"/>
      <text:p text:style-name="P284"><text:span text:style-name="T285">12</text:span><text:span text:style-name="T286">. Jeigu iki sprendimo dėl socialinės paramos mokiniams<text:s/></text:span><text:span text:style-name="T287">priėmimo gaunama informacija apie aplinkybių, nurodytų prašymo-paraiškos (prašymo) pateikimo metu, pasikeitimą, arba sprendimui priimti trūksta duomenų (dokumentų), pareiškėjas prašyme-paraiškoje (prašyme) nurodytu informavimo būdu (jeigu pareiškėjas nenur</text:span><text:span text:style-name="T288">odė informavimo būdo – paštu) informuojamas apie trūkstamus dokumentus (duomenis) ir nurodoma data, iki kurios dokumentai (duomenys) turi būti pateikti.</text:span><text:s/></text:p>
      <text:p text:style-name="P289">Punkto pakeitimai:</text:p>
      <text:p text:style-name="P290"><text:span text:style-name="T291">Nr.<text:s/></text:span><text:a xlink:href="https://www.e-tar.lt/portal/legalAct.html?documentId=92ffb8505d8711e79198ffdb108a3753" office:target-frame-name="_top" xlink:show="replace"><text:span text:style-name="T292">T2-148</text:span></text:a><text:span text:style-name="T293">, 2017-06-29, paskelbta TAR 2017-06-30, i. k. 2017-11213</text:span></text:p>
      <text:p text:style-name="Normal"/>
      <text:p text:style-name="P294"><text:span text:style-name="T295">13</text:span><text:span text:style-name="T296">. Trūkstamus dokumentus socialinei paramai mokiniams gauti pareiškėjas turi pateikti ne vėliau kaip per mėnesį nuo prašymo-paraiškos (prašymo) pateikimo dienos, išskyr</text:span><text:span text:style-name="T297">us atvejį, kai pajamos socialinei paramai mokiniams gauti apskaičiuojamos Įstatymo 6 straipsnio 1 dalies 2 punkte nustatyta tvarka. Kai pajamos socialinei paramai mokiniams gauti apskaičiuojamos Įstatymo 6 straipsnio 1 dalies 2 punkte nustatyta tvarka, trū</text:span><text:span text:style-name="T298">kstami dokumentai socialinei paramai mokiniams gauti pateikiami ne vėliau kaip per du mėnesius nuo prašymo-paraiškos (prašymo) pateikimo dienos.<text:s/></text:span></text:p>
      <text:p text:style-name="P299"><text:span text:style-name="T300">Jeigu pareiškėjas per nustatytą terminą nepateikia trūkstamų dokumentų, Savivaldybės administracijos direktori</text:span><text:span text:style-name="T301">us arba jo įgaliotas asmuo priima sprendimą neskirti socialinės paramos mokiniams</text:span></text:p>
      <text:p text:style-name="P302"><text:span text:style-name="T303">14</text:span><text:span text:style-name="T304">. Dėl nemokamo maitinimo prašymą-paraišką (prašymą) pareiškėjas gali pateikti ir mokyklos, kurioje mokinys mokosi ar kuri organizuoja dienines vasaros poilsio stovyklas</text:span><text:span text:style-name="T305">, administracijai. Šiuo atveju mokyklos administracija prašymą-paraišką (prašymą) socialinei paramai mokiniams gauti užregistruoja prašymo-paraiškos (prašymo) gavimo dieną. Mokykla ne vėliau kaip per 2 darbo dienas prašymą-paraišką (prašymą) su visais reik</text:span><text:span text:style-name="T306">iamais dokumentais (duomenimis) ir (ar) dokumentų kopijomis, patvirtintomis mokyklos administracijos, perduoda Savivaldybės administracijos Socialinių reikalų departamento Socialinės paramos skyriui (toliau – Socialinės paramos skyrius).</text:span></text:p>
      <text:p text:style-name="P307">Jeigu pareiškėjas<text:s/>mokyklos administracijai pateikė ne visus reikiamus dokumentus, mokyklos administracija informaciją apie trūkstamus dokumentus, nurodydama dokumentų pateikimo terminą, įrašo informaciniame lapelyje ir šį įteikia pareiškėjui. Pareiškėjui per nustatytą terminą mokyklos administracijai nepateikus trūkstamų dokumentų, mokykla ne vėliau kaip per 2 darbo dienas prašymą-paraišką (prašymą) perduoda Socialinės paramos skyriui.<text:s/></text:p>
      <text:p text:style-name="P308"><text:span text:style-name="T309">Sprendimą neskirti socialinės paramos mokiniams priima Savivaldybės administracijos direk</text:span><text:span text:style-name="T310">torius arba jo įgaliotas asmuo.</text:span></text:p>
      <text:p text:style-name="P311"><text:span text:style-name="T312">15</text:span><text:span text:style-name="T313">. Jei socialinės paramos mokiniams, kurių tėvai, globėjai (rūpintojai) nesikreipia dėl šios paramos, prašo mokykla, ji, bendradarbiaudama su mokinio tėvais, globėjais (rūpintojais), BĮ<text:s/></text:span><text:span text:style-name="T314">Klaipėdos miesto šeimos ir vaiko<text:s/></text:span><text:span text:style-name="T315">gerovės<text:s/></text:span><text:span text:style-name="T316">centru (toliau –<text:s/></text:span><text:span text:style-name="T317">Šeimos ir vaiko gerovės<text:s/></text:span><text:span text:style-name="T318">centras), Savivaldybės administracijos Vaiko teisių apsaugos skyriumi ir kitomis kompetentingomis institucijomis, surenka visą socialinei paramai mokiniams gauti reikalingą informaciją (apie bendrai gyvenanč</text:span><text:span text:style-name="T319">ių asmenų sudėtį, pajamas, veiklos pobūdį, vaikams teikiamą išlaikymą ir pan.) ir Socialinės paramos skyriui raštu pateikia visą turimą ir surinktą informaciją, nurodydama vaiko ir jo tėvų, globėjų (rūpintojų) vardus, pavardes, gimimo metus, vaiko gyvenamo</text:span><text:span text:style-name="T320">sios vietos adresą, priežastis, dėl kurių tėvai negali kreiptis dėl socialinės paramos mokiniams.</text:span></text:p>
      <text:p text:style-name="P321"/>
      <text:p text:style-name="P322"><text:span text:style-name="T323">V</text:span><text:span text:style-name="T324"><text:s/>SKYRIUS</text:span></text:p>
      <text:p text:style-name="P325"><text:span text:style-name="T326">SOCIALINĖS PARAMOS MOKINIAMS TEIKIMAS</text:span></text:p>
      <text:p text:style-name="P327"/>
      <text:p text:style-name="P328"><text:span text:style-name="T329">16</text:span><text:span text:style-name="T330">. Mokiniams nemokamas maitinimas skiriamas:</text:span></text:p>
      <text:p text:style-name="P331"><text:span text:style-name="T332">16.1</text:span><text:span text:style-name="T333">. nuo mokslo metų pradžios iki mokslo metų<text:s/></text:span><text:span text:style-name="T334">pabaigos, pareiškėjui arba mokyklai pateikus prašymą ir visus šiai paramai reikalingus dokumentus nuo tų metų liepos 1 dienos iki rugpjūčio 25 dienos;</text:span></text:p>
      <text:p text:style-name="P335"><text:span text:style-name="T336">16.2</text:span><text:span text:style-name="T337">. nuo informacijos apie priimtą sprendimą dėl socialinės paramos mokiniams gavimo mokykloje kitos</text:span><text:span text:style-name="T338"><text:s/>dienos iki mokslo metų pabaigos, pareiškėjui arba mokyklai pateikus prašymą ir (ar) visus šiai paramai reikalingus dokumentus po šio Tvarkos aprašo 16.1 papunktyje nurodytos datos;<text:s/></text:span></text:p>
      <text:p text:style-name="P339"><text:span text:style-name="T340">16.3</text:span><text:span text:style-name="T341">. nuo mokykloje organizuojamos dieninės vasaros poilsio stovyklos</text:span><text:span text:style-name="T342"><text:s/>pradžios:</text:span></text:p>
      <text:p text:style-name="P343"><text:span text:style-name="T344">16.3.1</text:span><text:span text:style-name="T345">. jeigu paskutinį mokslo metų mėnesį mokinys turėjo teisę gauti nemokamą maitinimą pagal Įstatymo 5 straipsnio 1 dalį arba šio Tvarkos aprašo 3 ir 4 punktus (atskiras prašymas skirti paramą nereikalingas); <text:s/></text:span></text:p>
      <text:p text:style-name="P346"><text:span text:style-name="T347">16.3.2</text:span><text:span text:style-name="T348">. pareiškėjui arba<text:s/></text:span><text:span text:style-name="T349">mokyklai pateikus prašymą ir visus šiai paramai reikalingus dokumentus nuo tų metų gegužės 1 dienos iki gegužės 25 dienos;</text:span></text:p>
      <text:p text:style-name="P350"><text:span text:style-name="T351">16.4</text:span><text:span text:style-name="T352">. nuo informacijos apie priimtą sprendimą dėl nemokamo maitinimo vasaros atostogų metu mokyklose organizuojamose dieninėse<text:s/></text:span><text:span text:style-name="T353">vasaros poilsio stovyklose skyrimo gavimo mokykloje kitos dienos, pareiškėjui arba mokyklai pateikus prašymą ir visus šiai paramai reikalingus dokumentus po Tvarkos aprašo 16.3.2 papunktyje nurodytos datos.</text:span></text:p>
      <text:p text:style-name="P354"><text:span text:style-name="T355">17</text:span><text:span text:style-name="T356">. Jeigu vasaros atostogų metu mokykla neo</text:span><text:span text:style-name="T357">rganizuoja dieninės vasaros poilsio stovyklos, mokiniams nemokamas maitinimas dieninėse vasaros poilsio stovyklose neteikiamas. Jeigu vasaros atostogų metu mokykla organizuoja dienines vasaros poilsio stovyklas tik tam tikro amžiaus mokiniams, nemokamas ma</text:span><text:span text:style-name="T358">itinimas teikiamas tik dienines vasaros poilsio stovyklas lankantiems to amžiaus mokiniams. <text:s text:c="2"/></text:span></text:p>
      <text:p text:style-name="P359"><text:span text:style-name="T360">18</text:span><text:span text:style-name="T361">. Mokyklos administracija iki kiekvienų metų gegužės 15 dienos raštu informuoja Socialinės paramos skyrių apie mokykloje organizuojamą (planuojamą organizu</text:span><text:span text:style-name="T362">oti) dieninę vasaros poilsio stovyklą, nurodydama:</text:span></text:p>
      <text:p text:style-name="P363"><text:span text:style-name="T364">18.1</text:span><text:span text:style-name="T365">. <text:s/>stovyklos trukmę;</text:span></text:p>
      <text:p text:style-name="P366"><text:span text:style-name="T367">18.2</text:span><text:span text:style-name="T368">. <text:s/>ugdymo programas (amžiaus grupes), pagal kurias besimokantiems mokiniams planuojama organizuoti stovyklą;</text:span></text:p>
      <text:p text:style-name="P369"><text:span text:style-name="T370">18.3</text:span><text:span text:style-name="T371">. sąrašą mokinių, paskutinį mokslo metų mėnesį turinč</text:span><text:span text:style-name="T372">ių teisę gauti nemokamą maitinimą, kurių tėvai, globėjai (rūpintojai) raštu yra informavę mokyklos administraciją apie tai, kad mokiniai lankys dieninę vasaros poilsio stovyklą bei pageidaus gauti nemokamą maitinimą vasaros atostogų metu mokyklose organizu</text:span><text:span text:style-name="T373">ojamose dieninėse vasaros poilsio stovyklose. Mokiniai, kuriems yra skirtas nemokamas maitinimas vasaros atostogų metu mokyklose organizuojamose dieninėse vasaros poilsio stovyklose, nurodomi atskirai.<text:s/></text:span></text:p>
      <text:p text:style-name="P374"><text:span text:style-name="T375">19</text:span><text:span text:style-name="T376">. Parama mokinio reikmenims įsigyti skiriama,</text:span><text:span text:style-name="T377"><text:s/>pareiškėjui arba mokyklai pateikus prašymą nuo liepos 1 dienos iki spalio 5 dienos, o visus šiai paramai reikalingus dokumentus – ne vėliau kaip iki einamųjų metų gruodžio 15 dienos.<text:s/></text:span></text:p>
      <text:p text:style-name="P378"><text:span text:style-name="T379">20</text:span><text:span text:style-name="T380">. Šio Tvarkos aprašo 3, 4 ir 15 punktuose numatytais atvejais ar<text:s/></text:span><text:span text:style-name="T381">kilus įtarimui dėl bendrai gyvenančių asmenų ir vieno gyvenančio asmens pateiktų duomenų apie gaunamas pajamas, bendrai gyvenančių asmenų sudėtį ir (ar) veiklos pobūdį ir kitais atvejais, socialinė parama mokiniams skiriama atsižvelgiant į Socialinių išmok</text:span><text:span text:style-name="T382">ų poskyrio specialistų surašytą buities ir gyvenimo sąlygų patikrinimo aktą. Buities ir gyvenimo sąlygų patikrinimo aktas yra vienas iš dokumentų teisei į socialinę paramą mokiniams nustatyti.</text:span><text:s/></text:p>
      <text:p text:style-name="P383">Punkto pakeitimai:</text:p>
      <text:p text:style-name="P384"><text:span text:style-name="T385">Nr.<text:s/></text:span><text:a xlink:href="https://www.e-tar.lt/portal/legalAct.html?documentId=92ffb8505d8711e79198ffdb108a3753" office:target-frame-name="_top" xlink:show="replace"><text:span text:style-name="T386">T2-148</text:span></text:a><text:span text:style-name="T387">, 2017-06-29, paskelbta TAR 2017-06-30, i. k. 2017-11213</text:span></text:p>
      <text:p text:style-name="Normal"/>
      <text:p text:style-name="P388"><text:span text:style-name="T389">21</text:span><text:span text:style-name="T390">. Sprendimą dėl socialinės paramos mokiniams skyrimo ne vėliau kaip per 8 darbo dienas nuo</text:span><text:span text:style-name="T391"><text:s/>prašymo ir visų reikalingų dokumentų Socialinės paramos skyriuje gavimo dienos (tuo atveju, kai socialinės paramos mokiniams prašo mokykla – nuo raštu pateiktos informacijos gavimo dienos) priima Savivaldybės administracijos direktorius arba jo įgaliotas<text:s/></text:span><text:span text:style-name="T392">asmuo.<text:s/></text:span></text:p>
      <text:p text:style-name="P393"><text:span text:style-name="T394">22</text:span><text:span text:style-name="T395">. Socialinės paramos skyrius sprendimų  dėl socialinės paramos skyrimo kopijas (nuorašus) ne vėliau kaip per 2 darbo dienas nuo sprendimo dėl socialinės paramos mokiniams skyrimo priėmimo dienos įdeda į Savivaldybės administracijos Ugdymo ir<text:s/></text:span><text:span text:style-name="T396">kultūros departamento Švietimo skyriuje (toliau – Švietimo skyrius) kiekvienai Klaipėdos miesto savivaldybės teritorijoje įsteigtai savivaldybės, nevalstybinei ir valstybinei mokyklai skirtus informacijos langelius. Sprendimų kopijas (nuorašus) atsiima kie</text:span><text:span text:style-name="T397">kvienos mokyklos paskirtas darbuotojas.<text:s/></text:span></text:p>
      <text:p text:style-name="P398"><text:span text:style-name="T399">23</text:span><text:span text:style-name="T400">. Kai mokinys mokosi valstybinėje ar kitos savivaldybės įsteigtoje mokykloje, Socialinės paramos skyrius ne vėliau kaip per 2 darbo dienas nuo sprendimo dėl socialinės paramos mokiniams skyrimo dienos šių moky</text:span><text:span text:style-name="T401">klų steigėjams išsiunčia sprendimų dėl socialinės paramos mokiniams skyrimo kopijas (nuorašus).<text:s/></text:span></text:p>
      <text:p text:style-name="P402"><text:span text:style-name="T403">24</text:span><text:span text:style-name="T404">. Nustačius, kad per laikotarpį, kurį mokiniui teikiama socialinė parama mokiniams, pasikeitus aplinkybėms, mokinys nebetenka teisės į šią paramą arba<text:s/></text:span><text:span text:style-name="T405">kad pareiškėjas yra pateikęs neteisingus duomenis apie gaunamas pajamas, bendrai gyvenančius asmenis ar kitus duomenis, reikalingus socialinei paramai mokiniui skirti, priimamas sprendimas dėl socialinės paramos mokiniams nutraukimo. Sprendimas dėl sociali</text:span><text:span text:style-name="T406">nės paramos mokiniams nutraukimo mokykloms pateikiamas šio Tvarkos aprašo 22–23 punktuose nustatyta tvarka. Socialinė parama mokiniui<text:s/></text:span><text:soft-page-break/><text:span text:style-name="T407">neteikiama nuo kitos dienos po sprendimo dėl socialinės paramos mokiniams nutraukimo mokykloje gavimo.</text:span></text:p>
      <text:p text:style-name="P408"/>
      <text:p text:style-name="P409"><text:span text:style-name="T410">VI</text:span><text:span text:style-name="T411"><text:s/>SKYRIUS</text:span></text:p>
      <text:p text:style-name="P412"><text:span text:style-name="T413">M</text:span><text:span text:style-name="T414">OKINIŲ NEMOKAMO MAITINIMO TEIKIMAS SAVIVALDYBĖS IR NEVALSTYBINIŲ MOKYKLŲ MOKINIAMS</text:span></text:p>
      <text:p text:style-name="P415"/>
      <text:p text:style-name="P416"><text:span text:style-name="T417">25</text:span><text:span text:style-name="T418">. Mokykla, gavusi sprendimą dėl socialinės paramos mokiniams skyrimo, informuoja mokinius apie jiems paskirtą socialinę paramą mokiniams. Jeigu spendime nurodytas mok</text:span><text:span text:style-name="T419">inys (mokiniai) nesimoko šioje mokykloje, mokykla perduoda sprendimo dėl socialinės paramos mokiniams skyrimo kopiją mokyklai, kurioje mokinys (mokiniai) mokosi, ir apie tai informuoja sprendimą priėmusį Socialinės paramos skyrių ar Savivaldybės administra</text:span><text:span text:style-name="T420">ciją. Šiuo atveju nemokamas maitinimas teikiamas nuo informacijos apie priimtą sprendimą dėl socialinės paramos mokiniams skyrimo gavimo mokykloje kitos dienos.</text:span></text:p>
      <text:p text:style-name="P421"><text:span text:style-name="T422">Pakeitus mokyklą, mokiniui nemokamas maitinimas naujoje mokykloje pradedamas teikti nuo pirmos<text:s/></text:span><text:span text:style-name="T423">mokymosi joje dienos. Ankstesnė mokykla pateikia pažymą apie mokinio teisę gauti nemokamą maitinimą</text:span><text:span text:style-name="T424"><text:s/></text:span><text:span text:style-name="T425">ir informuoja sprendimą priėmusį Socialinės paramos skyrių ar Savivaldybės administraciją apie tai, kad mokinys pakeitė mokyklą.</text:span></text:p>
      <text:p text:style-name="P426"><text:span text:style-name="T427">26</text:span><text:span text:style-name="T428">. Mokyklos administra</text:span><text:span text:style-name="T429">cija duomenis apie mokiniams teikiamą nemokamą maitinimą registruoja, pildydama internetinį mokinių nemokamo maitinimo registravimo žurnalą.</text:span></text:p>
      <text:p text:style-name="P430"><text:span text:style-name="T431">27</text:span><text:span text:style-name="T432">. Mokykla ne vėliau kaip per 2 darbo dienas raštu informuoja Socialinės paramos skyrių apie per mokslo metus<text:s/></text:span><text:span text:style-name="T433">išvykusius arba atvykusius mokinius, kuriems paskirtas nemokamas maitinimas.</text:span></text:p>
      <text:p text:style-name="P434"><text:span text:style-name="T435">28</text:span><text:span text:style-name="T436">.<text:s/></text:span><text:span text:style-name="T437">Nemokamas maitinimas teikiamas mokslo dienomis, tačiau, esant tėvų, globėjų (rūpintojų) prašymui bei mokyklos direktoriaus sprendimui (įsakymui), mokslo metais gali būti t</text:span><text:span text:style-name="T438">eikiamas ir poilsio, švenčių bei atostogų dienomis.<text:s/></text:span></text:p>
      <text:p text:style-name="P439"><text:span text:style-name="T440">29</text:span><text:span text:style-name="T441">. Mokiniams, turintiems teisę gauti nemokamą maitinimą, nemokamas maitinimas, esant tėvų, globėjų (rūpintojų) prašymui bei vadovaujantis mokyklos direktoriaus sprendimu (įsakymu), gali būti atiduodamas į namus tik tuo laikotarpiu, kai mokiniai neatvyko į m</text:span><text:span text:style-name="T442">okyklą dėl pateisinamų priežasčių, išskyrus gydymąsi stacionare, arba mokiniai dėl objektyvių priežasčių mokomi namuose.<text:s/></text:span></text:p>
      <text:p text:style-name="P443"><text:span text:style-name="T444">30</text:span><text:span text:style-name="T445">. Mokyklų savivaldos institucijos turi teisę priimti sprendimus, kuriais būtų užtikrinta galimybė visiems pagal priešmokyklinio<text:s/></text:span><text:span text:style-name="T446">ugdymo ar pagal pradinio ugdymo programas besimokantiems mokiniams gauti maitinimą mokykloje. Tokiu atveju vaikų, kuriems yra skirtas nemokamas maitinimas, maitinimui naudojamos valstybės biudžeto specialios tikslinės dotacijos savivaldybių biudžetams lėšo</text:span><text:span text:style-name="T447">s, o kitų vaikų maitinimui naudojamos už vaikų maitinimą išgalinčių susimokėti tėvų lėšos.<text:s/></text:span></text:p>
      <text:p text:style-name="P448"><text:span text:style-name="T449">31</text:span><text:span text:style-name="T450">. Mokykla, teikdama nemokamą maitinimą mokykloje bei atiduodama jį į namus, turi užtikrinti sveikos mitybos reikalavimus atitinkantį nemokamo maitinimo teikim</text:span><text:span text:style-name="T451">ą.</text:span></text:p>
      <text:p text:style-name="P452"/>
      <text:p text:style-name="P453"><text:span text:style-name="T454">VII</text:span><text:span text:style-name="T455"><text:s/>SKYRIUS</text:span></text:p>
      <text:p text:style-name="P456"><text:span text:style-name="T457">PARAMOS MOKINIO REIKMENIMS ĮSIGYTI TEIKIMAS</text:span></text:p>
      <text:p text:style-name="P458"/>
      <text:p text:style-name="P459"><text:span text:style-name="T460">32</text:span><text:span text:style-name="T461">. Parama mokinio reikmenims įsigyti teikiama:</text:span></text:p>
      <text:p text:style-name="P462"><text:span text:style-name="T463">32.1</text:span><text:span text:style-name="T464">. pinigais, pervedant į pareiškėjo asmeninę sąskaitą Lietuvos Respublikos teritorijoje esančiame banke arba<text:s/></text:span><text:span text:style-name="T465">per kitą mokėjimo įstai</text:span><text:span text:style-name="T466">gą, su kuria Savivaldybės administracija yra sudariusi sutartį dėl socialinių išmokų pristatymo</text:span><text:span text:style-name="T467">, ne vėliau kaip iki kito mėnesio <text:s/>25 dienos nuo prašymo ir visų reikalingų dokumentų Socialinės paramos skyriuje pateikimo dienos;</text:span></text:p>
      <text:p text:style-name="P468"><text:span text:style-name="T469">32.2</text:span><text:span text:style-name="T470">. nepinigine forma –<text:s/></text:span><text:span text:style-name="T471">kortele, skirta pirkti parduotuvėse (prekybos centruose) parduodamus mokinio reikmenis, arba mokinio reikmenimis, parduodamais parduotuvėse (prekybos centruose), jeigu mokinys patiria socialinę rizika arba mokinį augina bendrai gyvenantys asmenys, patirian</text:span><text:span text:style-name="T472">tys socialinę riziką.</text:span></text:p>
      <text:p text:style-name="P473"><text:span text:style-name="T474">33</text:span><text:span text:style-name="T475">. Parama mokinio reikmenims įsigyti šio Tvarkos aprašo 32.2 papunktyje nurodytais būdais teikiama tik tose parduotuvėse (prekybos centruose), su kuriomis Savivaldybės administracija yra sudariusi sutartį. Parduotuvę (prekybos<text:s/></text:span><text:span text:style-name="T476">centrą) gali rinktis asmenys, patiriantys socialinę riziką, arba siūlyti Šeimos ir vaiko gerovės centras, mokykla.<text:s/></text:span></text:p>
      <text:p text:style-name="P477"><text:span text:style-name="T478">Pasirinktos parduotuvės (prekybos centro) kortelė išduodama Socialinių išmokų poskyryje.</text:span></text:p>
      <text:p text:style-name="P479"><text:span text:style-name="T480">34</text:span><text:span text:style-name="T481">. Mokinio reikmenų rinkinys (rinkiniai), vado</text:span><text:span text:style-name="T482">vaujantis Lietuvos Respublikos Vyriausybės ar jos įgaliotos institucijos patvirtintu Individualiųjų mokymosi priemonių sąrašu, sudaromas (sudaromi) Savivaldybės administracijos direktoriaus sprendimu (įsakymu).<text:s/></text:span></text:p>
      <text:p text:style-name="P483"><text:span text:style-name="T484">35</text:span><text:span text:style-name="T485">. Parduotuvėje (prekybos centre), kuri</text:span><text:span text:style-name="T486">oje parama mokinio reikmenims įsigyti yra teikiama nepinigine forma, turi būti sudarytos galimybės nupirkti tik tas prekes, kurios yra įtrauktos į Savivaldybės administracijos direktoriaus sprendimu sudarytą mokinio reikmenų rinkinį (rinkinius).<text:s/></text:span></text:p>
      <text:p text:style-name="P487"><text:span text:style-name="T488">36</text:span><text:span text:style-name="T489">. P</text:span><text:span text:style-name="T490">areiškėjai gautą paramą mokinio reikmenims įsigyti privalo naudoti tik pagal jos tikslinę paskirtį, t. y. pirkdami būtinus mokiniui reikmenis turi atsižvelgti į mokinio individualius poreikius, bendrai gyvenančių asmenų auginamą vaikų skaičių, jų jau turim</text:span><text:span text:style-name="T491">us mokinio reikmenis.</text:span></text:p>
      <text:p text:style-name="P492"><text:span text:style-name="T493">37</text:span><text:span text:style-name="T494">. Šeimos ir vaiko gerovės centras, mokykla ar kita kompetentinga institucija nedelsdama informuoja Socialinės paramos skyrių, jeigu turi duomenų, kad parama mokinio reikmenims įsigyti naudojama ne pagal jos tikslinę paskirtį.<text:s/></text:span></text:p>
      <text:p text:style-name="P495"><text:span text:style-name="T496">38</text:span><text:span text:style-name="T497">. Jeigu bendrai gyvenantys asmenys ar vienas gyvenantis asmuo naudoja paramą mokinio reikmenims įsigyti ne pagal jos tikslinę paskirtį arba mokinio tėvai, globėjai (rūpintojai) dėl svarbių priežasčių negali nupirkti mokinio reikmenų, Šeimos ir vaiko g</text:span><text:span text:style-name="T498">erovės centro ar mokyklos paskirtas darbuotojas gali dalyvauti perkant mokinio reikmenis arba, esant įgaliojimui, nupirkti mokinio reikmenis mokiniui.</text:span></text:p>
      <text:p text:style-name="P499"/>
      <text:p text:style-name="P500"><text:span text:style-name="T501">VIII</text:span><text:span text:style-name="T502"><text:s/>SKYRIUS</text:span></text:p>
      <text:p text:style-name="P503"><text:span text:style-name="T504">BAIGIAMOSIOS NUOSTATOS</text:span></text:p>
      <text:p text:style-name="P505"/>
      <text:p text:style-name="P506"><text:span text:style-name="T507">39</text:span><text:span text:style-name="T508">. Šiuo Tvarkos aprašu, vykdydami savo funkcijas, pagal<text:s/></text:span><text:span text:style-name="T509">kompetenciją vadovaujasi Socialinės paramos skyrius, Švietimo skyrius, Savivaldybės administracijos Finansų ir turto departamento Apskaitos skyrius, Klaipėdos miesto savivaldybės teritorijoje įsteigtos savivaldybės ir nevalstybinės mokyklos, Šeimos ir vaik</text:span><text:span text:style-name="T510">o gerovės centras ir kitos kompetentingos institucijos.</text:span></text:p>
      <text:p text:style-name="P511"><text:span text:style-name="T512">40</text:span><text:span text:style-name="T513">. Šio Tvarkos aprašo 3 ir 4 punktuose nurodyta parama finansuojama iš valstybės biudžeto specialios tikslinės dotacijos savivaldybių biudžetams, valstybės biudžete skirtų bendrųjų asignavimų Lie</text:span><text:span text:style-name="T514">tuvos Respublikos švietimo ir mokslo ministerijai, savivaldybės biudžeto lėšų, nevalstybinių mokyklų steigėjų skirtų lėšų ir įstatymų nustatyta tvarka gautų kitų lėšų.<text:s/></text:span></text:p>
      <text:p text:style-name="P515"><text:span text:style-name="T516">Šio Tvarkos aprašo 4 punkte nurodytai paramai finansuoti gali būti panaudojama iki 4 pr</text:span><text:span text:style-name="T517">ocentų Įstatymo 4 straipsnio 2 dalies 1, 2 ir 4 punktuose nurodytoms išlaidoms finansuoti skirtų valstybės biudžeto lėšų.</text:span></text:p>
      <text:p text:style-name="P518"><text:span text:style-name="T519">41</text:span><text:span text:style-name="T520">. Klaipėdos miesto savivaldybės teritorijoje įsteigtos savivaldybės ir<text:s/></text:span><text:span text:style-name="T521">nevalstybinės mokyklos<text:s/></text:span><text:span text:style-name="T522">valstybės biudžeto lėšų poreikį Įs</text:span><text:span text:style-name="T523">tatymo 4 straipsnio 2 dalies 1, 2 ir 4 punktuose nurodytoms išlaidoms finansuoti planuoja vadovaujantis Lietuvos Respublikos Vyriausybės ar jos įgaliotos institucijos patvirtinta Valstybės biudžeto lėšų poreikio mokinių nemokamam maitinimui planavimo bei j</text:span><text:span text:style-name="T524">ų paskirstymo metodika ir iki kiekvienų kalendorinių metų balandžio 1 dienos pateikia Socialinės paramos skyriui duomenis apie prognozuojamą valstybės biudžeto lėšų poreikį ateinantiems metams.</text:span></text:p>
      <text:p text:style-name="P525"><text:span text:style-name="T526">Socialinės paramos skyrius analizuoja mokyklų pateiktus duomen</text:span><text:span text:style-name="T527">is ir, vadovaudamasis Lietuvos Respublikos Vyriausybės ar jos įgaliotos institucijos patvirtinta Valstybės biudžeto lėšų poreikio mokinių nemokamam maitinimui planavimo bei jų paskirstymo metodika, planuoja pagrįstą valstybės biudžeto lėšų poreikį ateinant</text:span><text:span text:style-name="T528">iems metams Klaipėdos miesto savivaldybės teritorijoje įsteigtoms savivaldybės ir<text:s/></text:span><text:span text:style-name="T529">nevalstybinėms mokykloms</text:span><text:span text:style-name="T530">.<text:s/></text:span></text:p>
      <text:p text:style-name="P531"><text:span text:style-name="T532">42</text:span><text:span text:style-name="T533">. Savivaldybės administracija, vadovaudamasi Lietuvos Respublikos Vyriausybės ar jos įgaliotos institucijos patvirtintoje Valstybės biudžeto<text:s/></text:span><text:span text:style-name="T534">lėšų poreikio mokinių nemokamam<text:s/></text:span><text:soft-page-break/><text:span text:style-name="T535">maitinimui planavimo bei jų paskirstymo metodikoje nustatyta tvarka ir terminais bei atsižvelgdama į Socialinės paramos skyriaus duomenis, pateikia Lietuvos Respublikos socialinės apsaugos ir darbo ministerijai duomenis apie</text:span><text:span text:style-name="T536"><text:s/>valstybės biudžeto lėšų poreikį Įstatymo 4 straipsnio 2 dalies 1, 2 ir 4 punktuose nurodytoms išlaidoms finansuoti.</text:span></text:p>
      <text:p text:style-name="P537"><text:span text:style-name="T538">43</text:span><text:span text:style-name="T539">. Pasikeitus duomenims ar iškilus būtinybei, mokyklos Savivaldybės administracijos direktoriaus nustatyta savivaldybės biudžeto rengi</text:span><text:span text:style-name="T540">mo tvarka teikia Socialinės paramos skyriui pagrįstą ir patikslintą informaciją.<text:s/></text:span></text:p>
      <text:p text:style-name="P541"><text:span text:style-name="T542">44</text:span><text:span text:style-name="T543">. Klaipėdos miesto savivaldybės tarybai patvirtinus (patikslinus) kiekvienų metų Klaipėdos miesto savivaldybės biudžetą, Klaipėdos miesto savivaldybės teritorijoje įste</text:span><text:span text:style-name="T544">igtoms savivaldybės ir<text:s/></text:span><text:span text:style-name="T545">nevalstybinėms mokykloms</text:span><text:span text:style-name="T546"><text:s/>valstybės biudžeto lėšos, atsižvelgiant į Socialinės paramos skyriaus pateiktus duomenis, skirstomos (perskirstomos) Savivaldybės administracijos direktoriaus įsakymu.<text:s/></text:span></text:p>
      <text:p text:style-name="P547"><text:span text:style-name="T548">Mokyklos ne vėliau kaip per 3 darbo die</text:span><text:span text:style-name="T549">nas nuo Savivaldybės administracijos direktoriaus įsakymo priėmimo parengia ir Socialinės paramos skyriui pateikia mokyklos vadovo pasirašytas sąmatas pagal Savivaldybės administracijos direktoriaus įsakymu patvirtintas formas.</text:span></text:p>
      <text:p text:style-name="P550"><text:span text:style-name="T551">45</text:span><text:span text:style-name="T552">. Mokyklos, likus 20 d</text:span><text:span text:style-name="T553">arbo dienų iki kiekvieno ketvirčio pabaigos, esant būtinybei, inicijuoja lėšų poreikio perskirstymą tarp ketvirčių ir informuoja apie numatomas nepanaudoti ar trūkstamas lėšas.<text:s/></text:span></text:p>
      <text:p text:style-name="P554"><text:span text:style-name="T555">46</text:span><text:span text:style-name="T556">. Produktams įsigyti skiriamų lėšų dydis nustatomas Savivaldybės adminis</text:span><text:span text:style-name="T557">tracijos direktoriaus įsakymu.</text:span></text:p>
      <text:p text:style-name="P558"><text:span text:style-name="T559">47</text:span><text:span text:style-name="T560">. Klaipėdos miesto savivaldybės biudžeto lėšų poreikis patiekalų gamybos išlaidoms (maitinimo paslaugų teikėjų darbuotojų, tiesiogiai susijusių su mokinių nemokamo maitinimo teikimu, darbo užmokestis, valstybinio<text:s/></text:span><text:span text:style-name="T561">socialinio draudimo įmokos, komunalinių paslaugų išlaidos ir kt.) nustatomas ir lėšos naudojamos vadovaujantis Savivaldybės administracijos direktoriaus įsakymu patvirtinta Lėšų poreikio planavimo ir paskirstymo mokykloms metodika.</text:span></text:p>
      <text:p text:style-name="P562"><text:span text:style-name="T563">48</text:span><text:span text:style-name="T564">. Už Klaipėdos mie</text:span><text:span text:style-name="T565">sto savivaldybės biudžeto lėšų, skiriamų patiekalų gamybos išlaidoms, ir valstybės biudžeto lėšų, skiriamų nemokamam maitinimui bei aprūpinimui mokinio reikmenimis, tikslingą panaudojimą atsako mokykla teisės aktų nustatyta tvarka.<text:s/></text:span></text:p>
      <text:p text:style-name="P566"><text:span text:style-name="T567">___________________</text:span><text:span text:style-name="T568">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Klaipėdos miesto savivaldybės taryba, Sprendimas</text:span></text:p>
      <text:p text:style-name="P578"><text:span text:style-name="T579">Nr.<text:s/></text:span><text:a xlink:href="https://www.e-tar.lt/portal/legalAct.html?documentId=92ffb8505d8711e79198ffdb108a3753" office:target-frame-name="_top" xlink:show="replace"><text:span text:style-name="T580">T2-148</text:span></text:a><text:span text:style-name="T581">, 2017-06-29, paskelbta TAR 2017-06-30, i. k. 2017-11213</text:span></text:p>
      <text:p text:style-name="P582"><text:span text:style-name="T583">Dėl<text:s/></text:span><text:span text:style-name="T584">Klaipėdos miesto savivaldybės tarybos 2016 m. balandžio 28 d. sprendimo Nr. T2-99 „Dėl Socialinės paramos mokiniams teikimo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4-18T11:28:00Z</meta:creation-date>
    <dc:date>2019-04-18T11:28:00Z</dc:date>
    <meta:template xlink:href="Normal.dotm" xlink:type="simple"/>
    <meta:editing-cycles>2</meta:editing-cycles>
    <meta:editing-duration>PT0S</meta:editing-duration>
    <meta:document-statistic meta:page-count="9" meta:paragraph-count="153" meta:word-count="3613" meta:character-count="30420" meta:row-count="657" meta:non-whitespace-character-count="26960"/>
  </office:meta>
</office:document-meta>
</file>