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punctuation-wrap="simple"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043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fo:line-height="150%" fo:text-indent="0.4736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fo:line-height="150%" fo:text-indent="0.43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fo:line-height="150%" fo:text-indent="0.43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tab-stops>
          <style:tab-stop style:type="left" style:position="5.1187in"/>
        </style:tab-stops>
      </style:paragraph-properties>
    </style:style>
    <style:style style:name="P60" style:parent-style-name="Normal" style:family="paragraph">
      <style:paragraph-properties style:punctuation-wrap="simple" fo:text-align="justify">
        <style:tab-stops>
          <style:tab-stop style:type="left" style:position="5.1187in"/>
        </style:tab-stops>
      </style:paragraph-properties>
    </style:style>
    <style:style style:name="P61" style:parent-style-name="Normal" style:family="paragraph">
      <style:paragraph-properties style:punctuation-wrap="simple" fo:text-align="justify">
        <style:tab-stops>
          <style:tab-stop style:type="left" style:position="5.1187in"/>
        </style:tab-stops>
      </style:paragraph-properties>
    </style:style>
    <style:style style:name="P62" style:parent-style-name="Normal" style:family="paragraph">
      <style:paragraph-properties style:punctuation-wrap="simple" fo:text-align="justify">
        <style:tab-stops>
          <style:tab-stop style:type="left" style:position="5.118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text-align="justify" fo:margin-left="3.6in" style:page-number="1">
        <style:tab-stops/>
      </style:paragraph-properties>
      <style:text-properties style:font-size-complex="12pt" style:language-asian="lt" style:country-asian="LT"/>
    </style:style>
    <style:style style:name="P67"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fo:text-indent="0.0395in"/>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043in"/>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line-height="150%"/>
      <style:text-properties style:font-size-complex="12pt" style:language-asian="lt" style:country-asian="LT"/>
    </style:style>
    <style:style style:name="P82" style:parent-style-name="Normal" style:family="paragraph">
      <style:paragraph-properties fo:text-align="justify" fo:line-height="150%" fo:margin-left="0.5in" fo:text-indent="-0.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margin-left="0.5in" fo:text-indent="-0.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margin-left="0.5in" fo:text-indent="-0.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text-indent="0.043in"/>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fo:line-height="150%"/>
      <style:text-properties style:font-size-complex="12pt" style:language-asian="lt" style:country-asian="LT"/>
    </style:style>
    <style:style style:name="P111" style:parent-style-name="Normal" style:family="paragraph">
      <style:paragraph-properties fo:text-align="justify" fo:line-height="150%" fo:text-indent="0.301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01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01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01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01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01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01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01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01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01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01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01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01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01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01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301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01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01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01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301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line-height="15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fo:text-indent="0.043in"/>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line-height="150%"/>
      <style:text-properties style:font-size-complex="12pt" style:language-asian="lt" style:country-asian="LT"/>
    </style:style>
    <style:style style:name="P184" style:parent-style-name="Normal" style:family="paragraph">
      <style:paragraph-properties fo:text-align="justify" fo:line-height="150%" fo:text-indent="0.258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258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258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258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258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2958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258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text-indent="0.043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text-properties fo:font-weight="bold" style:font-weight-asian="bold" style:font-size-complex="12pt" style:language-asian="lt" style:country-asian="LT"/>
    </style:style>
    <style:style style:name="P220" style:parent-style-name="Normal" style:family="paragraph">
      <style:paragraph-properties fo:line-height="150%" fo:margin-left="0.295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line-height="150%" fo:margin-left="0.295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line-height="150%"/>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line-height="150%" fo:text-indent="0.258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fo:line-height="150%"/>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0-09-01:</text:span></text:p>
      <text:p text:style-name="P4"><text:span text:style-name="T5">Anykščių rajono savivaldybės taryba, Sprendimas</text:span></text:p>
      <text:p text:style-name="P6"><text:span text:style-name="T7">Nr.<text:s/></text:span><text:a xlink:href="https://www.e-tar.lt/portal/legalAct.html?documentId=df27c4c0a18111ea9515f752ff221ec9" office:target-frame-name="_top" xlink:show="replace"><text:span text:style-name="T8">1-TS-149</text:span></text:a><text:span text:style-name="T9">, 2020-05-28, paskelbta TAR 2020-05-29, i. k. 2020-11598</text:span></text:p>
      <text:p text:style-name="P10"><text:span text:style-name="T11">Dėl atlyginimo dydžio ir lengvatų už neformalųjį vaikų ir suaugusiųjų švietimą Anykščių meno mokykloje bei Anykščių kūno kultūros ir sporto centre nustatymo</text:span></text:p>
      <text:p text:style-name="P12"/>
      <text:p text:style-name="P13"><text:span text:style-name="T14">Suvestinė redakcija nuo 2019-11-06 iki 2020-08-31</text:span></text:p>
      <text:p text:style-name="P15"/>
      <text:p text:style-name="P16"><text:span text:style-name="T17">Sprendimas paskelbtas: TAR 2017-02-02, i. k. 20</text:span><text:span text:style-name="T18">17-01953</text:span></text:p>
      <text:p text:style-name="P19"/>
      <text:p text:style-name="P20"><text:span text:style-name="T21"><draw:frame draw:style-name="a0" draw:name="Picture 4" text:anchor-type="as-char" svg:x="0in" svg:y="0in" svg:width="0.72917in" svg:height="0.72917in" style:rel-width="scale" style:rel-height="scale"><draw:image xlink:href="media/image1.png" xlink:type="simple" xlink:show="embed" xlink:actuate="onLoad"/><svg:title/><svg:desc/></draw:frame></text:span></text:p>
      <text:p text:style-name="P22"><text:span text:style-name="T23">ANYKŠČIŲ RAJONO SAVIVALDYBĖS TARYBA</text:span></text:p>
      <text:p text:style-name="P24"/>
      <text:p text:style-name="P25">SPRENDIMAS</text:p>
      <text:p text:style-name="P26">DĖL ATLYGINIMO DYDŽIO UŽ NEFORMALŲJĮ ŠVIETIMĄ ANYKŠČIŲ MUZIKOS, ANYKŠČIŲ <text:s/>KŪRYBOS IR DAILĖS MOKYKLOSE BEI ANYKŠČIŲ KŪNO KULTŪROS IR SPORTO CENTRE NUSTATYMO TVARKOS APRAŠO PATVIRTINIMO</text:p>
      <text:p text:style-name="P27"/>
      <text:p text:style-name="P28"><text:span text:style-name="T29">2017 m. sau</text:span><text:span text:style-name="T30">sio 26 d. Nr. 1-TS-11</text:span></text:p>
      <text:p text:style-name="P31"><text:span text:style-name="T32">Anykščiai</text:span></text:p>
      <text:p text:style-name="P33"/>
      <text:p text:style-name="P34"/>
      <text:p text:style-name="P35"><text:span text:style-name="T36">Vadovaudamasi Lietuvos Respublikos vietos savivaldos įstatymo 16 straipsnio 2 dalies 37 punktu, 18 straipsnio 1 dalimi, Lietuvos Respublikos švietimo įstatymo 70 straipsnio 9 dalimi, Lietuvos Respublikos Vyriausybės 1999 m</text:span><text:span text:style-name="T37">. gruodžio 31 d. nutarimu Nr. 1526 „Dėl užmokesčio už vaikų papildomą ugdymą“ ir atsižvelgdama į Anykščių muzikos mokyklos 2016 m. gegužės 26 d. raštą Nr. S-44 „Prašymas dėl mokesčio už mokslą didinimo“, Anykščių kūrybos ir dailės mokyklos 2016 m. birželio</text:span><text:span text:style-name="T38"><text:s/>3 d. raštą Nr. S-33-1.7 „Prašymas dėl mokesčio už mokslą didinimo“ ir Anykščių kūno kultūros ir sporto centro 2017 m. sausio 11 d. raštą Nr. S-13 „Dėl mokesčio už neformalųjį švietimą Anykščių kūno kultūros ir sporto centre“, Anykščių rajono savivaldybės<text:s/></text:span><text:span text:style-name="T39">taryba <text:s/></text:span></text:p>
      <text:p text:style-name="P40"><text:span text:style-name="T41">n u s p r e n d ž i a:</text:span></text:p>
      <text:p text:style-name="P42"><text:span text:style-name="T43">1</text:span><text:span text:style-name="T44">. Patvirtinti Atlyginimo dydžio už neformalųjį švietimą Anykščių muzikos, Anykščių</text:span></text:p>
      <text:p text:style-name="P45"><text:span text:style-name="T46">kūrybos ir dailės mokyklose bei Anykščių kūno kultūros ir sporto centre nustatymo tvarkos aprašą (pridedama).</text:span></text:p>
      <text:p text:style-name="P47"><text:span text:style-name="T48">2</text:span><text:span text:style-name="T49">. Pripažinti<text:s/></text:span><text:span text:style-name="T50">netekusiu galios Anykščių rajono savivaldybės tarybos 2012 m. gegužės 31 d. sprendimą Nr. TS-197 „Dėl mokesčio už neformalųjį švietimą Anykščių muzikos, Anykščių kūrybos ir dailės mokyklose bei Anykščių kūno kultūros ir sporto centre nustatymo tvarkos apra</text:span><text:span text:style-name="T51">šo patvirtinimo“.</text:span></text:p>
      <text:p text:style-name="P52"><text:span text:style-name="T53">3</text:span><text:span text:style-name="T54">. Pripažinti netekusiu galios Anykščių rajono savivaldybės tarybos 1998 m. balandžio 29 d. <text:s/>sprendimą Nr. 45 „Dėl <text:s/>muzikos instrumentų nuomos Anykščių vaikų muzikos mokykloje“.</text:span></text:p>
      <text:p text:style-name="P55"><text:span text:style-name="T56">4</text:span><text:span text:style-name="T57">. Nustatyti, kad šis sprendimas įsigalioja 2017 m.<text:s/></text:span><text:span text:style-name="T58">vasario 1 d.</text:span></text:p>
      <text:p text:style-name="P59"/>
      <text:p text:style-name="P60"/>
      <text:p text:style-name="P61"/>
      <text:p text:style-name="P62"><text:span text:style-name="T63">Meras</text:span><text:span text:style-name="T64"><text:tab/>Kęstutis Tubis</text:span></text:p>
      <text:soft-page-break/>
      <text:p text:style-name="P65">PATVIRTINTA<text:s/></text:p>
      <text:p text:style-name="P67"><text:span text:style-name="T68">Anykščių rajono savivaldybės tarybos<text:s/></text:span></text:p>
      <text:p text:style-name="P69"><text:span text:style-name="T70">2017 m. sausio 26 d. sprendimu Nr. 1-TS-11</text:span></text:p>
      <text:p text:style-name="P71"/>
      <text:p text:style-name="P72"><text:span text:style-name="T73">ATLYGINIMO DYDŽIO UŽ NEFORMALŲJĮ ŠVIETIMĄ ANYKŠČIŲ MUZIKOS, ANYKŠČIŲ <text:s/>KŪRYBOS IR DAILĖS MOKYKLOSE BEI ANYKŠČIŲ KŪNO KULTŪROS IR SPORTO CENTRE NUSTATYMO 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Atlyginimo dydžio už neformalųjį švietimą A</text:span><text:span text:style-name="T86">nykščių muzikos, Anykščių <text:s/>kūrybos ir dailės<text:s/></text:span></text:p>
      <text:p text:style-name="P87"><text:span text:style-name="T88">mokyklose bei Anykščių kūno kultūros ir sporto centre</text:span><text:span text:style-name="T89"><text:s/></text:span><text:span text:style-name="T90">(toliau – Mokykla) nustatymo tvarkos aprašas (toliau – Aprašas) reglamentuoja atlyginimo už neformaliojo švietimo paslaugas dydį, mokėjimo tvarką, terminus<text:s/></text:span><text:span text:style-name="T91">ir lengvatas.</text:span></text:p>
      <text:p text:style-name="P92"><text:span text:style-name="T93">2</text:span><text:span text:style-name="T94">.</text:span><text:span text:style-name="T95"><text:tab/>Šiame Apraše vartojamos sąvokos atitinka Lietuvos Respublikos švietimo įstatyme<text:s/></text:span></text:p>
      <text:p text:style-name="P96"><text:span text:style-name="T97">vartojamas sąvokas.</text:span></text:p>
      <text:p text:style-name="P98"><text:span text:style-name="T99">3</text:span><text:span text:style-name="T100">.</text:span><text:span text:style-name="T101"><text:tab/>Aprašas parengtas vadovaujantis Lietuvos Respublikos švietimo įstatymu, Lietuvos<text:s/></text:span></text:p>
      <text:p text:style-name="P102"><text:span text:style-name="T103">Respublikos Vyriausybės 1999 m. gruodžio 31 d</text:span><text:span text:style-name="T104">. nutarimu Nr. 1526 „Dėl užmokesčio už vaikų papildomą ugdymą“.</text:span></text:p>
      <text:p text:style-name="P105"><text:span text:style-name="T106">II</text:span><text:span text:style-name="T107"><text:s text:c="2"/>SKYRIUS</text:span></text:p>
      <text:p text:style-name="P108"><text:span text:style-name="T109">ATLYGINIMO UŽ TEIKIAMĄ NEFORMALŲJĮ ŠVIETIMĄ NUSTATYMAS</text:span></text:p>
      <text:p text:style-name="P110"/>
      <text:p text:style-name="P111"><text:span text:style-name="T112">4</text:span><text:span text:style-name="T113">. <text:s/>Atlyginimo dydis už teikiamą neformalųjį švietimą vaikams iki 18 metų ir vyresniems, kurie mokosi dieninėse bendrojo ugdymo mokyklose ir profesinio mokymo įstaigose, per mėnesį:</text:span></text:p>
      <text:p text:style-name="P114"><text:span text:style-name="T115">4.1</text:span><text:span text:style-name="T116">. Anykščių muzikos mokykloje, ugdomiems pagal:</text:span></text:p>
      <text:p text:style-name="P117"><text:span text:style-name="T118">4.1.1</text:span><text:span text:style-name="T119">. ankstyvojo ugd</text:span><text:span text:style-name="T120">ymo programą – 10 Eur;</text:span></text:p>
      <text:p text:style-name="P121"><text:span text:style-name="T122">4.1.2</text:span><text:span text:style-name="T123">. išplėstinio, mėgėjų ugdymo programas – 12 Eur;</text:span></text:p>
      <text:p text:style-name="P124"><text:span text:style-name="T125">4.1.3</text:span><text:span text:style-name="T126">. pradinio ir pagrindinio ugdymo programas – 15 Eur;</text:span></text:p>
      <text:p text:style-name="P127"><text:span text:style-name="T128">4.2</text:span><text:span text:style-name="T129">. Anykščių kūrybos ir dailės mokykloje, ugdomiems pagal:</text:span></text:p>
      <text:p text:style-name="P130"><text:span text:style-name="T131">4.2.1</text:span><text:span text:style-name="T132">. ankstyvojo ugdymo programą – 10 Eur;</text:span></text:p>
      <text:p text:style-name="P133"><text:span text:style-name="T134">4.2.2</text:span><text:span text:style-name="T135">. pradinio ir išplėstinio ugdymo programas – 12 Eur;<text:s/></text:span></text:p>
      <text:p text:style-name="P136"><text:span text:style-name="T137">4.2.3</text:span><text:span text:style-name="T138">. pagrindinio ugdymo programą – 15 Eur;</text:span></text:p>
      <text:p text:style-name="P139"><text:span text:style-name="T140">4.3</text:span><text:span text:style-name="T141">. Anykščių kūno kultūros ir sporto centre, ugdomiems:</text:span></text:p>
      <text:p text:style-name="P142"><text:span text:style-name="T143">4.3.1</text:span><text:span text:style-name="T144">. slidinėjimo, biatlono, sunkiosios atletikos, graikų-romėnų imtynių, sport</text:span><text:span text:style-name="T145">o šakose – 3 Eur;</text:span></text:p>
      <text:p text:style-name="P146"><text:span text:style-name="T147">4.3.2</text:span><text:span text:style-name="T148">. plaukimo, krepšinio, futbolo ir žirginio sporto šakose – 6 Eur;</text:span></text:p>
      <text:p text:style-name="P149"><text:span text:style-name="T150">4.3.3</text:span><text:span text:style-name="T151">. kalnų slidinėjimo ir teniso sporto šakose – 10 Eur.<text:s/></text:span></text:p>
      <text:p text:style-name="P152"><text:span text:style-name="T153">5</text:span><text:span text:style-name="T154">. Atlyginimo dydis už teikiamą neformalųjį švietimą suaugusiesiems:</text:span></text:p>
      <text:p text:style-name="P155"><text:span text:style-name="T156">5.1</text:span><text:span text:style-name="T157">. Anykščių muziko</text:span><text:span text:style-name="T158">s mokykloje už 1 akademinę valandą – 5 Eur;</text:span></text:p>
      <text:p text:style-name="P159"><text:span text:style-name="T160">5.2</text:span><text:span text:style-name="T161">. Anykščių kūrybos ir dailės mokykloje – 20 Eur per mėnesį;</text:span></text:p>
      <text:p text:style-name="P162"><text:span text:style-name="T163">5.3</text:span><text:span text:style-name="T164">. Anykščių kūno kultūros ir sporto centre – 20 Eur per mėnesį.</text:span></text:p>
      <text:p text:style-name="P165"><text:span text:style-name="T166">6</text:span><text:span text:style-name="T167">. Atlyginimo dydis už muzikos instrumento nuomą vienam mėnesiui<text:s/></text:span><text:span text:style-name="T168">Anykščių muzikos mokykloje – 2 Eur.</text:span></text:p>
      <text:p text:style-name="P169"><text:span text:style-name="T170">7</text:span><text:span text:style-name="T171">. Atlyginimas už neformalųjį švietimą mokamas ugdymo proceso laikotarpiu už kiekvieną mėnesį iki kito po ataskaitinio einančio mėnesio 20 dienos.<text:s/></text:span></text:p>
      <text:p text:style-name="P172"><text:span text:style-name="T173">8</text:span><text:span text:style-name="T174">. <text:s/>Jei mokestis už neformalųjų švietimą nemokamas daugiau kaip<text:s/></text:span><text:span text:style-name="T175">vieną mėnesį nuo nustatytos datos, Mokyklos vadovas per 10 darbo dienų apie tai informuoja neformaliojo švietimo paslaugos gavėjus (suaugusiuosius), mokinių tėvus (globėjus, rūpintojus) raštu. Po raštiško pranešimo per 30 darbo dienų nesumokėjus atlyginimo</text:span><text:span text:style-name="T176"><text:s/>už neformalųjį švietimą, mokinys išbraukiamas iš mokinių sąrašų.</text:span></text:p>
      <text:p text:style-name="P177"/>
      <text:p text:style-name="P178"><text:span text:style-name="T179">III</text:span><text:span text:style-name="T180"><text:s/>SKYRIUS</text:span></text:p>
      <text:p text:style-name="P181"><text:span text:style-name="T182">ATLYGINIMO UŽ NEFORMALŲJĮ ŠVIETIMĄ LENGVATOS</text:span></text:p>
      <text:p text:style-name="P183"/>
      <text:p text:style-name="P184"><text:span text:style-name="T185">9</text:span><text:span text:style-name="T186">. Atlyginimas už neformalųjį švietimą mažinamas 90 proc.:</text:span></text:p>
      <text:p text:style-name="P187"><text:span text:style-name="T188">9.1</text:span><text:span text:style-name="T189">. mokiniams, kurių šeima yra socialinės pašalpos gavėja<text:s/></text:span><text:span text:style-name="T190">(pagal pateiktą pažymą);</text:span></text:p>
      <text:p text:style-name="P191"><text:span text:style-name="T192">9.2</text:span><text:span text:style-name="T193">. ypač gabiems mokiniams:</text:span></text:p>
      <text:p text:style-name="P194"><text:span text:style-name="T195">9.2.1</text:span><text:span text:style-name="T196">. Anykščių kūno kultūros ir sporto centre – Lietuvos rinktinės nariams;</text:span></text:p>
      <text:p text:style-name="P197"><text:span text:style-name="T198">9.2.2</text:span><text:span text:style-name="T199">. Anykščių muzikos ir Anykščių kūrybos ir dailės mokyklose – Mokyklos tarybos siūlymu - <text:s/>tarptautinių konkursų</text:span><text:span text:style-name="T200"><text:s/>laureatams vienerius metus.</text:span></text:p>
      <text:p text:style-name="P201"><text:span text:style-name="T202">10</text:span><text:span text:style-name="T203">. Jei mokinys dėl ligos praleido 3 ir daugiau savaites (pateikus tėvų (globėjų, rūpintojų ) informaciją raštu), mokestis skaičiuojamas už lankytų dienų skaičių.</text:span><text:s/></text:p>
      <text:p text:style-name="P204">Punkto pakeitimai:</text:p>
      <text:p text:style-name="P205"><text:span text:style-name="T206">Nr.<text:s/></text:span><text:a xlink:href="https://www.e-tar.lt/portal/legalAct.html?documentId=7c6dc420ff9111e99681cd81dcdca52c" office:target-frame-name="_top" xlink:show="replace"><text:span text:style-name="T207">1-TS-327</text:span></text:a><text:span text:style-name="T208">, 2019-10-31, paskelbta TAR 2019-11-05, i. k. 2019-17598</text:span></text:p>
      <text:p text:style-name="Normal"/>
      <text:p text:style-name="P209"><text:span text:style-name="T210">11</text:span><text:span text:style-name="T211">. Atlyginimo už neformalųjį švietimo lengvatos skiriamos Mokyklos direktoriaus įsakymu.</text:span></text:p>
      <text:p text:style-name="P212"/>
      <text:p text:style-name="P213"><text:span text:style-name="T214">IV</text:span><text:span text:style-name="T215"><text:s/>SKYRIUS</text:span></text:p>
      <text:p text:style-name="P216"><text:span text:style-name="T217">BAIGIAMOSIOS</text:span><text:span text:style-name="T218"><text:s/>NUOSTATOS</text:span></text:p>
      <text:p text:style-name="P219"/>
      <text:p text:style-name="P220"><text:span text:style-name="T221">12</text:span><text:span text:style-name="T222">. Atlyginimas už neformalųjį švietimą sumokamas Mokyklos nustatyta tvarka.</text:span></text:p>
      <text:p text:style-name="P223"><text:span text:style-name="T224">13</text:span><text:span text:style-name="T225">. Atlyginimas už neformalųjį švietimą ir jo skolos apskaitomi ir išieškomi Lietuvos<text:s/></text:span></text:p>
      <text:p text:style-name="P226"><text:span text:style-name="T227">Respublikos teisės aktų nustatyta tvarka.</text:span></text:p>
      <text:p text:style-name="P228"><text:span text:style-name="T229">14</text:span><text:span text:style-name="T230">. Aprašas skelbiamas Sav</text:span><text:span text:style-name="T231">ivaldybės ir Mokyklų interneto svetainėse.<text:s/></text:span></text:p>
      <text:p text:style-name="P232"><text:span text:style-name="T233">______________</text:span></text:p>
      <text:p text:style-name="P234"/>
      <text:p text:style-name="P235"/>
      <text:p text:style-name="P236"><text:span text:style-name="T237">Pakeitimai:</text:span></text:p>
      <text:p text:style-name="P238"/>
      <text:p text:style-name="P239"><text:span text:style-name="T240">1.</text:span></text:p>
      <text:p text:style-name="P241"><text:span text:style-name="T242">Anykščių rajono savivaldybės taryba, Sprendimas</text:span></text:p>
      <text:p text:style-name="P243"><text:span text:style-name="T244">Nr.<text:s/></text:span><text:a xlink:href="https://www.e-tar.lt/portal/legalAct.html?documentId=7c6dc420ff9111e99681cd81dcdca52c" office:target-frame-name="_top" xlink:show="replace"><text:span text:style-name="T245">1-TS-327</text:span></text:a><text:span text:style-name="T246">, 2019-10-31,<text:s/></text:span><text:span text:style-name="T247">paskelbta TAR 2019-11-05, i. k. 2019-17598</text:span></text:p>
      <text:p text:style-name="P248"><text:span text:style-name="T249">Dėl Anykščių rajono savivaldybės tarybos 2017 m. sausio 26 d. sprendimo Nr. 1-TS-11 „Dėl Atlyginimo dydžio už neformalųjį švietimą Anykščių muzikos, Anykščių <text:s/>kūrybos ir dailės mokyklose bei Anykščių kūno kultūros</text:span><text:span text:style-name="T250"><text:s/>ir sporto centre nustatymo tvarkos aprašo patvirtin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ESČIO UŽ NEFORMALŲJĮ ŠVIETIMĄ ANYKŠČIŲ MUZIKOS, ANYKŠČIŲ KŪRYBOS IR DAILĖS MOKYKLOSE BEI ANYKŠČIŲ KŪNO KULTŪROS IR SPORTO CENTRE NUSTATYMO TVARKOS APRAŠO TVIRTINIMO</dc:title>
    <dc:subject>TS-197</dc:subject>
    <meta:initial-creator>ANYKŠČIŲ RAJONO SAVIVALDYBĖS TARYBA</meta:initial-creator>
    <dc:creator>adlibuser</dc:creator>
    <meta:creation-date>2020-06-03T05:24:00Z</meta:creation-date>
    <dc:date>2020-06-03T05:24:00Z</dc:date>
    <meta:print-date>2017-01-23T14:34:00Z</meta:print-date>
    <meta:template xlink:href="Normal.dotm" xlink:type="simple"/>
    <meta:editing-cycles>2</meta:editing-cycles>
    <meta:editing-duration>PT0S</meta:editing-duration>
    <meta:document-statistic meta:page-count="5" meta:paragraph-count="349" meta:word-count="1021" meta:character-count="6645" meta:row-count="398" meta:non-whitespace-character-count="5973"/>
  </office:meta>
</office:document-meta>
</file>