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fo:font-size="10pt" style:font-size-asian="10pt" fo:language="en" fo:country="US"/>
    </style:style>
    <style:style style:name="P14"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vertical-align="middle">
        <style:tab-stops>
          <style:tab-stop style:type="right" style:position="6.8111in"/>
        </style:tab-stops>
      </style:paragraph-properties>
      <style:text-properties fo:hyphenate="false"/>
    </style:style>
    <style:style style:name="P57" style:parent-style-name="Normal" style:family="paragraph">
      <style:paragraph-properties style:vertical-align="middle">
        <style:tab-stops>
          <style:tab-stop style:type="right" style:position="6.8111in"/>
        </style:tab-stops>
      </style:paragraph-properties>
      <style:text-properties fo:hyphenate="false"/>
    </style:style>
    <style:style style:name="P58" style:parent-style-name="Normal" style:family="paragraph">
      <style:paragraph-properties style:vertical-align="middle">
        <style:tab-stops>
          <style:tab-stop style:type="right" style:position="6.8111in"/>
        </style:tab-stops>
      </style:paragraph-properties>
      <style:text-properties fo:hyphenate="false"/>
    </style:style>
    <style:style style:name="P5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60" style:parent-style-name="Normal" style:family="paragraph">
      <style:paragraph-properties style:vertical-align="middle">
        <style:tab-stops>
          <style:tab-stop style:type="right" style:position="6.6937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fo:text-indent="3.3472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4"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5"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6"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TimesLT" style:font-size-complex="11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FF0000"/>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634in"/>
    </style:style>
    <style:style style:name="T173" style:parent-style-name="DefaultParagraphFont" style:family="text">
      <style:text-properties style:font-size-complex="12p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fo:color="#000000"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color="#000000" style:font-size-complex="12pt"/>
    </style:style>
    <style:style style:name="P216"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color="#000000" style:font-size-complex="12pt"/>
    </style:style>
    <style:style style:name="P221"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P223"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color="#000000" style:font-size-complex="12pt"/>
    </style:style>
    <style:style style:name="P228"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weight-complex="bold" fo:color="#000000"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language-asian="lt" style:country-asian="LT"/>
    </style:style>
    <style:style style:name="T234" style:parent-style-name="DefaultParagraphFont" style:family="text">
      <style:text-properties style:font-weight-complex="bold" fo:color="#000000"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color="#000000"/>
    </style:style>
    <style:style style:name="P33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166in"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right="-0.0166in"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paragraph-properties fo:text-align="justify" fo:margin-right="-0.0166in" fo:text-indent="0.5909in">
        <style:tab-stops>
          <style:tab-stop style:type="left" style:position="2.2604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fo:margin-right="-0.0166in"/>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fo:margin-right="-0.0166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fo:margin-right="-0.0166in"/>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margin-right="-0.0166in" fo:text-indent="0.4923in"/>
      <style:text-properties fo:font-size="8pt" style:font-size-asian="8pt" style:font-size-complex="8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vertical-align="middle" fo:text-indent="0.5909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5909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text-position="super 66.6%"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fo:margin-right="-0.0166in"/>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style:vertical-align="middle"/>
      <style:text-properties fo:hyphenate="false"/>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vertical-align="middle"/>
      <style:text-properties fo:font-weight="bold" style:font-weight-asian="bold" style:font-size-complex="12pt" fo:hyphenate="false"/>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fo:color="#000000"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color="#000000"/>
    </style:style>
    <style:style style:name="P58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7" style:parent-style-name="Normal" style:family="paragraph">
      <style:paragraph-properties fo:text-align="justify" style:vertical-align="middle" fo:text-indent="0.5909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vertical-align="middle"/>
      <style:text-properties fo:hyphenate="false"/>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paragraph-properties fo:text-align="center" style:vertical-align="middle"/>
      <style:text-properties fo:font-weight="bold" style:font-weight-asian="bold" fo:color="#000000" style:font-size-complex="12pt" fo:hyphenate="false"/>
    </style:style>
    <style:style style:name="P607" style:parent-style-name="Normal" style:family="paragraph">
      <style:paragraph-properties fo:text-align="justify" fo:margin-right="-0.0166in" fo:text-indent="0.5909in">
        <style:tab-stops>
          <style:tab-stop style:type="left" style:position="2.2604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margin-right="-0.0166in" fo:text-indent="0.5909in">
        <style:tab-stops>
          <style:tab-stop style:type="left" style:position="2.2604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fo:margin-right="-0.0166in">
        <style:tab-stops>
          <style:tab-stop style:type="left" style:position="2.2604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margin-right="-0.0166in" fo:text-indent="0.5909in">
        <style:tab-stops>
          <style:tab-stop style:type="left" style:position="2.2604in"/>
        </style:tab-stops>
      </style:paragraph-properties>
    </style:style>
    <style:style style:name="P658" style:parent-style-name="Normal" style:family="paragraph">
      <style:paragraph-properties fo:text-align="justify" fo:text-indent="0.5909in">
        <style:tab-stops>
          <style:tab-stop style:type="left" style:position="2.0312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tab-stops>
          <style:tab-stop style:type="left" style:position="2.0312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margin-right="-0.0166in" fo:text-indent="0.5909in">
        <style:tab-stops>
          <style:tab-stop style:type="left" style:position="2.2291in"/>
          <style:tab-stop style:type="left" style:position="5.4166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margin-right="-0.0166in" fo:text-indent="0.5909in">
        <style:tab-stops>
          <style:tab-stop style:type="left" style:position="0.5909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0.59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font-weight="bold" style:font-weight-asian="bold" style:font-size-complex="12pt" fo:language="en" fo:country="GB"/>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fo:margin-right="-0.0166in">
        <style:tab-stops>
          <style:tab-stop style:type="left" style:position="6.25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717" style:parent-style-name="Normal" style:family="paragraph">
      <style:paragraph-properties fo:text-align="justify" fo:text-indent="0.5909in">
        <style:tab-stops>
          <style:tab-stop style:type="left" style:position="2.218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margin-right="-0.0166in" fo:text-indent="0.5909in">
        <style:tab-stops>
          <style:tab-stop style:type="left" style:position="2.229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2.218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margin-right="-0.0166in" fo:text-indent="0.5909in">
        <style:tab-stops>
          <style:tab-stop style:type="left" style:position="2.229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fo:margin-right="-0.0166in">
        <style:tab-stops>
          <style:tab-stop style:type="left" style:position="2.2291in"/>
          <style:tab-stop style:type="left" style:position="5.4166in"/>
        </style:tab-stops>
      </style:paragraph-properties>
      <style:text-properties fo:font-size="8pt" style:font-size-asian="8pt" style:font-size-complex="8pt" style:language-asian="lt" style:country-asian="LT"/>
    </style:style>
    <style:style style:name="P76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text-indent="0.5909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text-indent="0.5909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text-indent="0.5909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margin-right="-0.0166in"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right="-0.0166in" fo:text-indent="0.5909in">
        <style:tab-stops>
          <style:tab-stop style:type="left" style:position="2.218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right="-0.0166in" fo:text-indent="0.5909in">
        <style:tab-stops>
          <style:tab-stop style:type="left" style:position="2.229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margin-right="-0.0166in" fo:text-indent="0.5909in">
        <style:tab-stops>
          <style:tab-stop style:type="left" style:position="2.229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fo:text-indent="0.041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4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center" fo:margin-right="-0.0166in">
        <style:tab-stops>
          <style:tab-stop style:type="left" style:position="6.25in"/>
        </style:tab-stops>
      </style:paragraph-properties>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878" style:parent-style-name="Normal" style:family="paragraph">
      <style:paragraph-properties fo:text-align="justify" fo:margin-right="-0.0166in" fo:text-indent="0.5909in">
        <style:tab-stops>
          <style:tab-stop style:type="left" style:position="2.218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fo:margin-right="-0.0166in">
        <style:tab-stops>
          <style:tab-stop style:type="left" style:position="6.25in"/>
        </style:tab-stops>
      </style:paragraph-properties>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fo:margin-right="-0.0166in">
        <style:tab-stops>
          <style:tab-stop style:type="left" style:position="6.25in"/>
        </style:tab-stops>
      </style:paragraph-properties>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fo:margin-right="-0.0166in">
        <style:tab-stops>
          <style:tab-stop style:type="left" style:position="2.2604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fo:margin-right="-0.0166in">
        <style:tab-stops>
          <style:tab-stop style:type="left" style:position="2.2604in"/>
        </style:tab-stops>
      </style:paragraph-properties>
      <style:text-properties fo:font-weight="bold" style:font-weight-asian="bold" style:font-size-complex="12pt" style:language-asian="lt" style:country-asian="LT"/>
    </style:style>
    <style:style style:name="P94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center" fo:margin-right="-0.0166in">
        <style:tab-stops>
          <style:tab-stop style:type="left" style:position="2.2604in"/>
        </style:tab-stops>
      </style:paragraph-properties>
    </style:style>
    <style:style style:name="P9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fo:font-weight="bold" style:font-weight-asian="bold" style:font-size-complex="12pt" fo:language="en" fo:country="GB"/>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center" fo:margin-right="-0.0166in">
        <style:tab-stops>
          <style:tab-stop style:type="left" style:position="6.25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justify" fo:text-indent="0.5909in"/>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justify" fo:margin-right="-0.0166in">
        <style:tab-stops>
          <style:tab-stop style:type="left" style:position="2.2604in"/>
        </style:tab-stops>
      </style:paragraph-properties>
      <style:text-properties style:font-size-complex="12pt" style:language-asian="lt" style:country-asian="LT"/>
    </style:style>
    <style:style style:name="P995" style:parent-style-name="Normal" style:family="paragraph">
      <style:paragraph-properties fo:text-align="justify" fo:margin-right="-0.0166in" fo:text-indent="0.5909in">
        <style:tab-stops>
          <style:tab-stop style:type="left" style:position="6.2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text-underline-type="single" style:text-underline-style="solid" style:text-underline-width="auto" style:text-underline-mode="continuou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paragraph-properties fo:text-align="justify" fo:margin-right="-0.0166in" fo:text-indent="0.5909in">
        <style:tab-stops>
          <style:tab-stop style:type="left" style:position="6.2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text-underline-type="single" style:text-underline-style="solid" style:text-underline-width="auto" style:text-underline-mode="continuou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margin-right="-0.0166in" fo:text-indent="0.5909in">
        <style:tab-stops>
          <style:tab-stop style:type="left" style:position="2.2604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margin-right="-0.0166in" fo:text-indent="0.5909in">
        <style:tab-stops>
          <style:tab-stop style:type="left" style:position="2.2604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margin-right="-0.0166in" fo:text-indent="0.5909in">
        <style:tab-stops>
          <style:tab-stop style:type="left" style:position="2.2604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center"/>
    </style:style>
    <style:style style:name="T1058" style:parent-style-name="DefaultParagraphFont" style:family="text">
      <style:text-properties style:font-size-complex="12pt"/>
    </style:style>
    <style:style style:name="P1059" style:parent-style-name="Normal" style:family="paragraph">
      <style:paragraph-properties>
        <style:tab-stops>
          <style:tab-stop style:type="center" style:position="3.3465in"/>
          <style:tab-stop style:type="right" style:position="6.693in"/>
        </style:tab-stops>
      </style:paragraph-properties>
    </style:style>
    <style:style style:name="P1060" style:parent-style-name="Normal" style:master-page-name="MPF2" style:family="paragraph">
      <style:paragraph-properties fo:break-before="page" fo:text-align="justify" fo:text-indent="3.15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6"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7"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8"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9"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1070"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fo:language="en" fo:country="US"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TableColumn1076" style:family="table-column">
      <style:table-column-properties style:column-width="0.552in" style:use-optimal-column-width="false"/>
    </style:style>
    <style:style style:name="TableColumn1077" style:family="table-column">
      <style:table-column-properties style:column-width="0.0388in" style:use-optimal-column-width="false"/>
    </style:style>
    <style:style style:name="TableColumn1078" style:family="table-column">
      <style:table-column-properties style:column-width="1.0979in" style:use-optimal-column-width="false"/>
    </style:style>
    <style:style style:name="TableColumn1079" style:family="table-column">
      <style:table-column-properties style:column-width="0.2465in" style:use-optimal-column-width="false"/>
    </style:style>
    <style:style style:name="TableColumn1080" style:family="table-column">
      <style:table-column-properties style:column-width="0.1472in" style:use-optimal-column-width="false"/>
    </style:style>
    <style:style style:name="TableColumn1081" style:family="table-column">
      <style:table-column-properties style:column-width="0.4743in" style:use-optimal-column-width="false"/>
    </style:style>
    <style:style style:name="TableColumn1082" style:family="table-column">
      <style:table-column-properties style:column-width="0.1187in" style:use-optimal-column-width="false"/>
    </style:style>
    <style:style style:name="TableColumn1083" style:family="table-column">
      <style:table-column-properties style:column-width="0.5805in" style:use-optimal-column-width="false"/>
    </style:style>
    <style:style style:name="TableColumn1084" style:family="table-column">
      <style:table-column-properties style:column-width="0.2458in" style:use-optimal-column-width="false"/>
    </style:style>
    <style:style style:name="TableColumn1085" style:family="table-column">
      <style:table-column-properties style:column-width="0.368in" style:use-optimal-column-width="false"/>
    </style:style>
    <style:style style:name="TableColumn1086" style:family="table-column">
      <style:table-column-properties style:column-width="0.4076in" style:use-optimal-column-width="false"/>
    </style:style>
    <style:style style:name="TableColumn1087" style:family="table-column">
      <style:table-column-properties style:column-width="0.0604in" style:use-optimal-column-width="false"/>
    </style:style>
    <style:style style:name="TableColumn1088" style:family="table-column">
      <style:table-column-properties style:column-width="0.1034in" style:use-optimal-column-width="false"/>
    </style:style>
    <style:style style:name="TableColumn1089" style:family="table-column">
      <style:table-column-properties style:column-width="0.3097in" style:use-optimal-column-width="false"/>
    </style:style>
    <style:style style:name="TableColumn1090" style:family="table-column">
      <style:table-column-properties style:column-width="0.0847in" style:use-optimal-column-width="false"/>
    </style:style>
    <style:style style:name="TableColumn1091" style:family="table-column">
      <style:table-column-properties style:column-width="0.1111in" style:use-optimal-column-width="false"/>
    </style:style>
    <style:style style:name="TableColumn1092" style:family="table-column">
      <style:table-column-properties style:column-width="1.4395in" style:use-optimal-column-width="false"/>
    </style:style>
    <style:style style:name="TableColumn1093" style:family="table-column">
      <style:table-column-properties style:column-width="0.0611in" style:use-optimal-column-width="false"/>
    </style:style>
    <style:style style:name="TableColumn1094" style:family="table-column">
      <style:table-column-properties style:column-width="0.1027in" style:use-optimal-column-width="false"/>
    </style:style>
    <style:style style:name="TableColumn1095" style:family="table-column">
      <style:table-column-properties style:column-width="0.0972in" style:use-optimal-column-width="false"/>
    </style:style>
    <style:style style:name="TableColumn1096" style:family="table-column">
      <style:table-column-properties style:column-width="0.1638in" style:use-optimal-column-width="false"/>
    </style:style>
    <style:style style:name="Table1075" style:family="table">
      <style:table-properties style:width="6.8118in" fo:margin-left="0in" table:align="left"/>
    </style:style>
    <style:style style:name="TableRow1097" style:family="table-row">
      <style:table-row-properties style:min-row-height="0.2638in" style:use-optimal-row-height="false"/>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font-size="10pt" style:font-size-asian="10pt"/>
    </style:style>
    <style:style style:name="P1100" style:parent-style-name="Normal" style:family="paragraph">
      <style:paragraph-properties fo:keep-with-next="always" fo:text-align="center" fo:margin-right="0.0263in"/>
      <style:text-properties fo:font-weight="bold" style:font-weight-asian="bold" style:font-weight-complex="bold" style:letter-kerning="true" style:font-size-complex="12pt"/>
    </style:style>
    <style:style style:name="P1101" style:parent-style-name="Normal" style:family="paragraph">
      <style:text-properties fo:font-size="3pt" style:font-size-asian="3pt" style:font-size-complex="3pt"/>
    </style:style>
    <style:style style:name="P1102" style:parent-style-name="Normal" style:family="paragraph">
      <style:paragraph-properties fo:margin-right="0.0263in"/>
      <style:text-properties style:font-size-complex="12pt"/>
    </style:style>
    <style:style style:name="TableRow1103" style:family="table-row">
      <style:table-row-properties style:use-optimal-row-height="false"/>
    </style:style>
    <style:style style:name="TableCell1104" style:family="table-cell">
      <style:table-cell-properties fo:border-top="none" fo:border-left="none" fo:border-bottom="0.0069in solid #000000" fo:border-right="none" style:writing-mode="lr-tb" fo:padding-top="0in" fo:padding-left="0.075in" fo:padding-bottom="0in" fo:padding-right="0.075in"/>
    </style:style>
    <style:style style:name="P1105" style:parent-style-name="Normal" style:family="paragraph">
      <style:paragraph-properties fo:text-align="center" fo:margin-right="0.0263in"/>
      <style:text-properties fo:font-size="11pt" style:font-size-asian="11pt" style:font-size-complex="11p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center" fo:margin-right="0.0263in"/>
      <style:text-properties fo:font-weight="bold" style:font-weight-asian="bold" style:font-size-complex="12p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center" fo:margin-right="0.0263in"/>
      <style:text-properties fo:font-size="11pt" style:font-size-asian="11pt" style:font-size-complex="11pt"/>
    </style:style>
    <style:style style:name="TableRow1110" style:family="table-row">
      <style:table-row-properties style:min-row-height="0.0652in" style:use-optimal-row-height="false"/>
    </style:style>
    <style:style style:name="TableCell1111" style:family="table-cell">
      <style:table-cell-properties fo:border-top="0.0069in solid #000000" fo:border-left="none" fo:border-bottom="none" fo:border-right="none" style:writing-mode="lr-tb" fo:padding-top="0in" fo:padding-left="0.075in" fo:padding-bottom="0in" fo:padding-right="0.075in"/>
    </style:style>
    <style:style style:name="P1112" style:parent-style-name="Normal" style:family="paragraph">
      <style:paragraph-properties fo:text-align="center" fo:margin-left="1.3784in" fo:margin-right="0.0263in">
        <style:tab-stops/>
      </style:paragraph-properties>
      <style:text-properties fo:font-size="8pt" style:font-size-asian="8pt" style:font-size-complex="8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center" fo:margin-right="0.0263in"/>
      <style:text-properties fo:font-size="10pt" style:font-size-asian="10pt" style:font-size-complex="12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fo:margin-right="0.0263in"/>
      <style:text-properties fo:font-size="11pt" style:font-size-asian="11pt" style:font-size-complex="11pt"/>
    </style:style>
    <style:style style:name="TableRow1117" style:family="table-row">
      <style:table-row-properties style:min-row-height="0.125in" style:use-optimal-row-height="false"/>
    </style:style>
    <style:style style:name="TableCell1118" style:family="table-cell">
      <style:table-cell-properties fo:border-top="none" fo:border-left="none" fo:border-bottom="0.0069in solid #000000" fo:border-right="none" style:writing-mode="lr-tb" fo:padding-top="0in" fo:padding-left="0.075in" fo:padding-bottom="0in" fo:padding-right="0.075in"/>
    </style:style>
    <style:style style:name="P1119" style:parent-style-name="Normal" style:family="paragraph">
      <style:paragraph-properties fo:text-align="center" fo:margin-right="0.0263in"/>
      <style:text-properties fo:font-size="11pt" style:font-size-asian="11pt" style:font-size-complex="11pt"/>
    </style:style>
    <style:style style:name="TableRow1120" style:family="table-row">
      <style:table-row-properties style:min-row-height="0.125in" style:use-optimal-row-height="false"/>
    </style:style>
    <style:style style:name="TableCell1121" style:family="table-cell">
      <style:table-cell-properties fo:border-top="none" fo:border-left="none" fo:border-bottom="0.0069in solid #000000" fo:border-right="none" style:writing-mode="lr-tb" fo:padding-top="0in" fo:padding-left="0.075in" fo:padding-bottom="0in" fo:padding-right="0.075in"/>
    </style:style>
    <style:style style:name="P1122" style:parent-style-name="Normal" style:family="paragraph">
      <style:paragraph-properties fo:text-align="center" fo:margin-right="0.0263in"/>
      <style:text-properties fo:font-size="11pt" style:font-size-asian="11pt" style:font-size-complex="11pt"/>
    </style:style>
    <style:style style:name="TableRow1123" style:family="table-row">
      <style:table-row-properties style:min-row-height="0.0902in" style:use-optimal-row-height="false"/>
    </style:style>
    <style:style style:name="TableCell1124" style:family="table-cell">
      <style:table-cell-properties fo:border-top="0.0069in solid #000000" fo:border-left="none" fo:border-bottom="none" fo:border-right="none" style:writing-mode="lr-tb" fo:padding-top="0in" fo:padding-left="0.075in" fo:padding-bottom="0in" fo:padding-right="0.075in"/>
    </style:style>
    <style:style style:name="P1125" style:parent-style-name="Normal" style:family="paragraph">
      <style:paragraph-properties fo:text-align="center" fo:margin-right="0.0263in"/>
      <style:text-properties fo:font-size="8pt" style:font-size-asian="8pt" style:font-size-complex="8pt"/>
    </style:style>
    <style:style style:name="TableRow1126" style:family="table-row">
      <style:table-row-properties style:use-optimal-row-height="false"/>
    </style:style>
    <style:style style:name="TableCell1127" style:family="table-cell">
      <style:table-cell-properties fo:border="none" style:writing-mode="lr-tb" fo:padding-top="0in" fo:padding-left="0.075in" fo:padding-bottom="0in" fo:padding-right="0.075in"/>
    </style:style>
    <style:style style:name="TableColumn1129" style:family="table-column">
      <style:table-column-properties style:column-width="1.352in" style:use-optimal-column-width="false"/>
    </style:style>
    <style:style style:name="TableColumn1130" style:family="table-column">
      <style:table-column-properties style:column-width="0.6479in" style:use-optimal-column-width="false"/>
    </style:style>
    <style:style style:name="TableColumn1131" style:family="table-column">
      <style:table-column-properties style:column-width="4.6937in" style:use-optimal-column-width="false"/>
    </style:style>
    <style:style style:name="Table1128" style:family="table">
      <style:table-properties style:width="0in" fo:margin-left="0in" table:align="left"/>
    </style:style>
    <style:style style:name="TableRow1132" style:family="table-row">
      <style:table-row-properties style:use-optimal-row-height="false"/>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margin-right="0.0263in"/>
      <style:text-properties fo:font-weight="bold" style:font-weight-asian="bold" style:font-size-complex="12pt"/>
    </style:style>
    <style:style style:name="TableCell1135" style:family="table-cell">
      <style:table-cell-properties fo:border-top="none" fo:border-left="none" fo:border-bottom="0.0069in solid #000000" fo:border-right="none" style:writing-mode="lr-tb" fo:padding-top="0in" fo:padding-left="0.075in" fo:padding-bottom="0in" fo:padding-right="0.075in"/>
    </style:style>
    <style:style style:name="P1136" style:parent-style-name="Normal" style:family="paragraph">
      <style:paragraph-properties fo:margin-right="0.0263in"/>
      <style:text-properties fo:font-size="11pt" style:font-size-asian="11pt" style:font-size-complex="11pt"/>
    </style:style>
    <style:style style:name="TableRow1137" style:family="table-row">
      <style:table-row-properties style:use-optimal-row-height="false"/>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margin-right="0.0263in" fo:text-indent="1.3986in"/>
      <style:text-properties fo:font-size="8pt" style:font-size-asian="8pt" style:font-size-complex="8pt"/>
    </style:style>
    <style:style style:name="TableRow1140" style:family="table-row">
      <style:table-row-properties style:use-optimal-row-height="false"/>
    </style:style>
    <style:style style:name="TableCell1141" style:family="table-cell">
      <style:table-cell-properties fo:border-top="none" fo:border-left="none" fo:border-bottom="0.0069in solid #000000" fo:border-right="none" style:writing-mode="lr-tb" fo:padding-top="0in" fo:padding-left="0.075in" fo:padding-bottom="0in" fo:padding-right="0.075in"/>
    </style:style>
    <style:style style:name="P1142" style:parent-style-name="Normal" style:family="paragraph">
      <style:paragraph-properties fo:margin-right="0.0263in"/>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TableCell1147" style:family="table-cell">
      <style:table-cell-properties fo:border-top="none" fo:border-left="none" fo:border-bottom="0.0069in solid #000000" fo:border-right="none" style:writing-mode="lr-tb" fo:padding-top="0in" fo:padding-left="0.075in" fo:padding-bottom="0in" fo:padding-right="0.075in"/>
    </style:style>
    <style:style style:name="P1148" style:parent-style-name="Normal" style:family="paragraph">
      <style:paragraph-properties fo:text-align="center" fo:margin-right="0.0263in"/>
      <style:text-properties fo:font-size="11pt" style:font-size-asian="11pt" style:font-size-complex="11pt"/>
    </style:style>
    <style:style style:name="TableRow1149" style:family="table-row">
      <style:table-row-properties style:use-optimal-row-height="false"/>
    </style:style>
    <style:style style:name="TableCell1150" style:family="table-cell">
      <style:table-cell-properties fo:border-top="0.0069in solid #000000" fo:border-left="none" fo:border-bottom="none" fo:border-right="none" style:writing-mode="lr-tb" fo:padding-top="0in" fo:padding-left="0.075in" fo:padding-bottom="0in" fo:padding-right="0.075in"/>
    </style:style>
    <style:style style:name="P1151" style:parent-style-name="Normal" style:family="paragraph">
      <style:paragraph-properties fo:text-align="center" fo:margin-right="0.0263in"/>
      <style:text-properties fo:font-size="8pt" style:font-size-asian="8pt" style:font-size-complex="8pt"/>
    </style:style>
    <style:style style:name="P1152" style:parent-style-name="Normal" style:family="paragraph">
      <style:paragraph-properties fo:text-align="center" fo:margin-right="0.0263in"/>
      <style:text-properties fo:font-size="8pt" style:font-size-asian="8pt" style:font-size-complex="8pt"/>
    </style:style>
    <style:style style:name="TableRow1153" style:family="table-row">
      <style:table-row-properties style:min-row-height="0.0777in" style:use-optimal-row-height="false"/>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fo:margin-right="0.0263in"/>
      <style:text-properties fo:font-size="20pt" style:font-size-asian="20pt" style:font-size-complex="20pt"/>
    </style:style>
    <style:style style:name="TableRow1156" style:family="table-row">
      <style:table-row-properties style:use-optimal-row-height="false"/>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fo:margin-right="0.0263in"/>
    </style:style>
    <style:style style:name="T1159" style:parent-style-name="DefaultParagraphFont" style:family="text">
      <style:text-properties fo:font-weight="bold" style:font-weight-asian="bold" style:font-size-complex="12pt"/>
    </style:style>
    <style:style style:name="TableRow1160" style:family="table-row">
      <style:table-row-properties style:use-optimal-row-height="false"/>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center" fo:margin-right="0.0263in"/>
      <style:text-properties fo:font-weight="bold" style:font-weight-asian="bold" fo:font-size="11pt" style:font-size-asian="11pt" style:font-size-complex="11pt"/>
    </style:style>
    <style:style style:name="TableRow1163" style:family="table-row">
      <style:table-row-properties style:use-optimal-row-height="false"/>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center" fo:margin-right="0.0263in"/>
      <style:text-properties style:font-size-complex="12pt"/>
    </style:style>
    <style:style style:name="TableCell1166" style:family="table-cell">
      <style:table-cell-properties fo:border-top="none" fo:border-left="none" fo:border-bottom="0.0069in solid #000000" fo:border-right="none" style:writing-mode="lr-tb" fo:padding-top="0in" fo:padding-left="0.075in" fo:padding-bottom="0in" fo:padding-right="0.075in"/>
    </style:style>
    <style:style style:name="P1167" style:parent-style-name="Normal" style:family="paragraph">
      <style:paragraph-properties fo:text-align="center" fo:margin-right="0.0263in"/>
      <style:text-properties style:font-size-complex="12p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fo:margin-right="0.0263in"/>
      <style:text-properties style:font-size-complex="12pt"/>
    </style:style>
    <style:style style:name="TableCell1170" style:family="table-cell">
      <style:table-cell-properties fo:border-top="none" fo:border-left="none" fo:border-bottom="0.0069in solid #000000" fo:border-right="none" style:writing-mode="lr-tb" fo:padding-top="0in" fo:padding-left="0.075in" fo:padding-bottom="0in" fo:padding-right="0.075in"/>
    </style:style>
    <style:style style:name="P1171" style:parent-style-name="Normal" style:family="paragraph">
      <style:paragraph-properties fo:text-align="center" fo:margin-right="0.0263in"/>
      <style:text-properties style:font-size-complex="12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center" fo:margin-right="0.0263in"/>
      <style:text-properties style:font-size-complex="12pt"/>
    </style:style>
    <style:style style:name="TableCell1174" style:family="table-cell">
      <style:table-cell-properties fo:border-top="none" fo:border-left="none" fo:border-bottom="0.0069in solid #000000" fo:border-right="none" style:writing-mode="lr-tb" fo:padding-top="0in" fo:padding-left="0.075in" fo:padding-bottom="0in" fo:padding-right="0.075in"/>
    </style:style>
    <style:style style:name="P1175" style:parent-style-name="Normal" style:family="paragraph">
      <style:paragraph-properties fo:text-align="center" fo:margin-right="0.0263in"/>
      <style:text-properties style:font-size-complex="12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center" fo:margin-right="0.0263in"/>
      <style:text-properties style:font-size-complex="12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fo:margin-right="0.0263in"/>
      <style:text-properties style:font-size-complex="12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fo:margin-right="0.0263in"/>
      <style:text-properties style:font-size-complex="12pt"/>
    </style:style>
    <style:style style:name="TableCell1182" style:family="table-cell">
      <style:table-cell-properties fo:border-top="none" fo:border-left="none" fo:border-bottom="0.0069in solid #000000" fo:border-right="none" style:writing-mode="lr-tb" fo:padding-top="0in" fo:padding-left="0.075in" fo:padding-bottom="0in" fo:padding-right="0.075in"/>
    </style:style>
    <style:style style:name="P1183" style:parent-style-name="Normal" style:family="paragraph">
      <style:paragraph-properties fo:margin-left="-0.05in" fo:margin-right="0.0263in">
        <style:tab-stops/>
      </style:paragraph-properties>
      <style:text-properties style:font-size-complex="12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center" fo:margin-left="-0.1986in">
        <style:tab-stops/>
      </style:paragraph-properties>
      <style:text-properties style:font-size-complex="12pt"/>
    </style:style>
    <style:style style:name="TableRow1186" style:family="table-row">
      <style:table-row-properties style:use-optimal-row-height="false"/>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fo:margin-right="0.0263in"/>
      <style:text-properties fo:font-size="11pt" style:font-size-asian="11pt" style:font-size-complex="11pt"/>
    </style:style>
    <style:style style:name="TableRow1189" style:family="table-row">
      <style:table-row-properties style:min-row-height="0.1479in" style:use-optimal-row-height="false"/>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indent="3.5909in"/>
      <style:text-properties style:font-size-complex="12pt"/>
    </style:style>
    <style:style style:name="TableCell1192" style:family="table-cell">
      <style:table-cell-properties fo:border-top="none" fo:border-left="none" fo:border-bottom="0.0069in solid #000000" fo:border-right="none" style:writing-mode="lr-tb" fo:padding-top="0in" fo:padding-left="0.075in" fo:padding-bottom="0in" fo:padding-right="0.075in"/>
    </style:style>
    <style:style style:name="P1193" style:parent-style-name="Normal" style:family="paragraph">
      <style:paragraph-properties fo:text-align="justify" fo:margin-right="0.0263in"/>
      <style:text-properties style:font-size-complex="12pt"/>
    </style:style>
    <style:style style:name="TableRow1194" style:family="table-row">
      <style:table-row-properties style:min-row-height="0.1479in" style:use-optimal-row-height="false"/>
    </style:style>
    <style:style style:name="TableCell1195" style:family="table-cell">
      <style:table-cell-properties fo:border-top="none" fo:border-left="none" fo:border-bottom="0.0069in solid #000000" fo:border-right="none" style:writing-mode="lr-tb" fo:padding-top="0in" fo:padding-left="0.075in" fo:padding-bottom="0in" fo:padding-right="0.075in"/>
    </style:style>
    <style:style style:name="P1196" style:parent-style-name="Normal" style:family="paragraph">
      <style:paragraph-properties fo:margin-right="0.0263in" fo:text-indent="0.5909in"/>
      <style:text-properties style:font-size-complex="12pt"/>
    </style:style>
    <style:style style:name="TableRow1197" style:family="table-row">
      <style:table-row-properties style:min-row-height="0.1291in" style:use-optimal-row-height="false"/>
    </style:style>
    <style:style style:name="TableCell1198" style:family="table-cell">
      <style:table-cell-properties fo:border-top="0.0069in solid #000000" fo:border-left="none" fo:border-bottom="none" fo:border-right="none" style:writing-mode="lr-tb" fo:padding-top="0in" fo:padding-left="0.075in" fo:padding-bottom="0in" fo:padding-right="0.075in"/>
    </style:style>
    <style:style style:name="P1199" style:parent-style-name="Normal" style:family="paragraph">
      <style:paragraph-properties fo:text-align="center"/>
      <style:text-properties fo:font-size="8pt" style:font-size-asian="8pt" style:font-size-complex="8pt"/>
    </style:style>
    <style:style style:name="TableRow1200" style:family="table-row">
      <style:table-row-properties style:use-optimal-row-height="false"/>
    </style:style>
    <style:style style:name="TableCell1201" style:family="table-cell">
      <style:table-cell-properties fo:border-top="none" fo:border-left="none" fo:border-bottom="0.0069in solid #000000" fo:border-right="none" style:writing-mode="lr-tb" fo:padding-top="0in" fo:padding-left="0.075in" fo:padding-bottom="0in" fo:padding-right="0.075in"/>
    </style:style>
    <style:style style:name="P1202" style:parent-style-name="Normal" style:family="paragraph">
      <style:paragraph-properties fo:text-align="justify" fo:text-indent="0.5909in"/>
      <style:text-properties style:font-size-complex="12pt"/>
    </style:style>
    <style:style style:name="P1203" style:parent-style-name="Normal" style:family="paragraph">
      <style:paragraph-properties fo:text-align="justify" fo:text-indent="1.6097in"/>
      <style:text-properties fo:font-size="8pt" style:font-size-asian="8pt" style:font-size-complex="8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text-properties fo:font-size="11pt" style:font-size-asian="11pt" style:font-size-complex="11pt"/>
    </style:style>
    <style:style style:name="TableRow1210" style:family="table-row">
      <style:table-row-properties style:use-optimal-row-height="false"/>
    </style:style>
    <style:style style:name="TableCell1211" style:family="table-cell">
      <style:table-cell-properties fo:border-top="0.0069in solid #000000" fo:border-left="none" fo:border-bottom="none" fo:border-right="none" style:writing-mode="lr-tb"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8pt"/>
    </style:style>
    <style:style style:name="TableRow1213" style:family="table-row">
      <style:table-row-properties style:use-optimal-row-height="false"/>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justify"/>
      <style:text-properties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fo:font-style="italic" style:font-style-asian="italic" style:font-size-complex="12pt"/>
    </style:style>
    <style:style style:name="P1224" style:parent-style-name="Normal" style:family="paragraph">
      <style:paragraph-properties fo:text-indent="0.5909in"/>
      <style:text-properties fo:font-weight="bold" style:font-weight-asian="bold"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ableRow1231" style:family="table-row">
      <style:table-row-properties style:use-optimal-row-height="false"/>
    </style:style>
    <style:style style:name="TableCell1232" style:family="table-cell">
      <style:table-cell-properties fo:border-top="none" fo:border-left="none" fo:border-bottom="0.0069in solid #000000" fo:border-right="none" style:writing-mode="lr-tb" fo:padding-top="0in" fo:padding-left="0.075in" fo:padding-bottom="0in" fo:padding-right="0.075in"/>
    </style:style>
    <style:style style:name="P1233" style:parent-style-name="Normal" style:family="paragraph">
      <style:paragraph-properties fo:text-indent="0.5909in"/>
      <style:text-properties style:font-size-complex="12pt"/>
    </style:style>
    <style:style style:name="TableRow1234" style:family="table-row">
      <style:table-row-properties style:use-optimal-row-height="false"/>
    </style:style>
    <style:style style:name="TableCell1235" style:family="table-cell">
      <style:table-cell-properties fo:border-top="0.0069in solid #000000" fo:border-left="none" fo:border-bottom="none" fo:border-right="none" style:writing-mode="lr-tb"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8pt"/>
    </style:style>
    <style:style style:name="P1237" style:parent-style-name="Normal" style:family="paragraph">
      <style:paragraph-properties fo:text-align="center"/>
      <style:text-properties fo:font-size="8pt" style:font-size-asian="8pt" style:font-size-complex="8pt"/>
    </style:style>
    <style:style style:name="TableRow1238" style:family="table-row">
      <style:table-row-properties style:use-optimal-row-height="false"/>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center"/>
      <style:text-properties fo:font-size="6pt" style:font-size-asian="6pt" style:font-size-complex="6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center"/>
      <style:text-properties fo:font-size="6pt" style:font-size-asian="6pt" style:font-size-complex="6pt"/>
    </style:style>
    <style:style style:name="TableRow1243" style:family="table-row">
      <style:table-row-properties style:use-optimal-row-height="false"/>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justify" fo:margin-right="-0.0722in" fo:text-indent="0.5909in"/>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size="8pt" style:font-size-asian="8pt" style:font-size-complex="8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text-properties fo:font-weight="bold" style:font-weight-asian="bold"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ableRow1255" style:family="table-row">
      <style:table-row-properties style:use-optimal-row-height="false"/>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258"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259"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260"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261"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indent="0.5909in"/>
      <style:text-properties fo:font-size="6pt" style:font-size-asian="6pt" style:font-size-complex="6pt"/>
    </style:style>
    <style:style style:name="TableRow1265" style:family="table-row">
      <style:table-row-properties style:use-optimal-row-height="false"/>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size-complex="12pt"/>
    </style:style>
    <style:style style:name="TableRow1270" style:family="table-row">
      <style:table-row-properties style:use-optimal-row-height="false"/>
    </style:style>
    <style:style style:name="TableCell1271" style:family="table-cell">
      <style:table-cell-properties fo:border-top="none" fo:border-left="none" fo:border-bottom="0.0069in solid #000000" fo:border-right="none" style:writing-mode="lr-tb" fo:padding-top="0in" fo:padding-left="0.075in" fo:padding-bottom="0in" fo:padding-right="0.075in"/>
    </style:style>
    <style:style style:name="P1272" style:parent-style-name="Normal" style:family="paragraph">
      <style:paragraph-properties fo:text-indent="0.5909in"/>
      <style:text-properties style:font-size-complex="12pt"/>
    </style:style>
    <style:style style:name="TableRow1273" style:family="table-row">
      <style:table-row-properties style:use-optimal-row-height="false"/>
    </style:style>
    <style:style style:name="TableCell1274" style:family="table-cell">
      <style:table-cell-properties fo:border-top="0.0069in solid #000000" fo:border-left="none" fo:border-bottom="none" fo:border-right="none" style:writing-mode="lr-tb"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8pt"/>
    </style:style>
    <style:style style:name="TableRow1276" style:family="table-row">
      <style:table-row-properties style:use-optimal-row-height="false"/>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Row1279" style:family="table-row">
      <style:table-row-properties style:use-optimal-row-height="false"/>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text-properties fo:font-weight="bold" style:font-weight-asian="bold" fo:font-style="italic" style:font-style-asian="italic"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fo:font-weight="bold" style:font-weight-asian="bold" fo:font-style="italic" style:font-style-asian="italic"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Row1293" style:family="table-row">
      <style:table-row-properties style:min-row-height="0.1555in" style:use-optimal-row-height="false"/>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P1297" style:parent-style-name="Normal" style:family="paragraph">
      <style:paragraph-properties fo:text-align="justify" fo:text-indent="0.614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TableRow1307" style:family="table-row">
      <style:table-row-properties style:min-row-height="0.1555in" style:use-optimal-row-height="false"/>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center"/>
      <style:text-properties fo:color="#000000" fo:font-size="11pt" style:font-size-asian="11pt" style:font-size-complex="11pt"/>
    </style:style>
    <style:style style:name="TableCell1312" style:family="table-cell">
      <style:table-cell-properties fo:border-top="none" fo:border-left="none" fo:border-bottom="0.0069in solid #000000" fo:border-right="none" style:writing-mode="lr-tb" fo:padding-top="0in" fo:padding-left="0.075in" fo:padding-bottom="0in" fo:padding-right="0.075in"/>
    </style:style>
    <style:style style:name="P1313" style:parent-style-name="Normal" style:family="paragraph">
      <style:paragraph-properties fo:text-align="center"/>
      <style:text-properties fo:color="#000000" fo:font-size="11pt" style:font-size-asian="11pt" style:font-size-complex="11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center"/>
      <style:text-properties fo:color="#000000" fo:font-size="11pt" style:font-size-asian="11pt" style:font-size-complex="11pt"/>
    </style:style>
    <style:style style:name="TableCell1316" style:family="table-cell">
      <style:table-cell-properties fo:border-top="none" fo:border-left="none" fo:border-bottom="0.0069in solid #000000" fo:border-right="none" style:writing-mode="lr-tb" fo:padding-top="0in" fo:padding-left="0.075in" fo:padding-bottom="0in" fo:padding-right="0.075in"/>
    </style:style>
    <style:style style:name="P1317" style:parent-style-name="Normal" style:family="paragraph">
      <style:paragraph-properties fo:text-align="center"/>
      <style:text-properties fo:color="#000000" fo:font-size="11pt" style:font-size-asian="11pt" style:font-size-complex="11pt"/>
    </style:style>
    <style:style style:name="TableRow1318" style:family="table-row">
      <style:table-row-properties style:min-row-height="0.0479in" style:use-optimal-row-height="false"/>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8p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8pt"/>
    </style:style>
    <style:style style:name="TableCell1323" style:family="table-cell">
      <style:table-cell-properties fo:border-top="0.0069in solid #000000" fo:border-left="none" fo:border-bottom="none" fo:border-right="none" style:writing-mode="lr-tb"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8p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8pt"/>
    </style:style>
    <style:style style:name="TableCell1327" style:family="table-cell">
      <style:table-cell-properties fo:border-top="0.0069in solid #000000" fo:border-left="none" fo:border-bottom="none" fo:border-right="none" style:writing-mode="lr-tb"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8pt"/>
    </style:style>
    <style:style style:name="P1329"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7-01 iki 2024-10-31</text:span></text:p>
      <text:p text:style-name="P8"/>
      <text:p text:style-name="P9"><text:span text:style-name="T10">Įsakymas paskelbtas: TAR 2014-07-30, i. k. 2014-10665</text:span></text:p>
      <text:p text:style-name="P11"/>
      <text:p text:style-name="P12"><text:span text:style-name="T13"><draw:frame draw:z-index="0" draw:id="id0" draw:style-name="a0" draw:name="Picture 1" text:anchor-type="as-char" svg:x="0in" svg:y="0in" svg:width="0.75in" svg:height="0.8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VYRIAUSIASIS VALSTYBINIS DARBO INSPEKTORIUS</text:p>
      <text:p text:style-name="P17"/>
      <text:p text:style-name="P18">Į S A K Y M A S</text:p>
      <text:p text:style-name="P19">DĖL Lietuvos Respublikos valstybinės darbo inspekcijos ūkio subjektų veiklos patikrinimų taisyklių patvirtinimo<text:s/></text:p>
      <text:p text:style-name="P20"/>
      <text:p text:style-name="P21">2014 m. liepos 29 d. Nr. V-334</text:p>
      <text:p text:style-name="P22">Vilnius</text:p>
      <text:p text:style-name="P23"/>
      <text:p text:style-name="P24"/>
      <text:p text:style-name="P25"><text:span text:style-name="T26">Vadovaudamasis Lietuvos Respublikos valstybinės darbo inspekcijos įstatymo 8 straipsnio 2 dalies 1 ir</text:span><text:span text:style-name="T27"><text:s/>6 punktais, Lietuvos Respublikos viešojo administravimo įstatymo 30-38</text:span><text:span text:style-name="T28"><text:s/></text:span><text:span text:style-name="T29">straipsniais bei Institucijų atliekamų priežiūros funkcijų optimizavimo gairių aprašu, patvirtintu Lietuvos Respublikos<text:s/></text:span><text:soft-page-break/><text:span text:style-name="T30">Vyriausybės 2010 m. gegužės 4 d. nutarimu Nr.511 „Dėl Institucij</text:span><text:span text:style-name="T31">ų atliekamų priežiūros funkcijų optimizavimo“:</text:span></text:p>
      <text:p text:style-name="P32">Preambulės pakeitimai:</text:p>
      <text:p text:style-name="P33"><text:span text:style-name="T34">Nr.<text:s/></text:span><text:a xlink:href="https://www.e-tar.lt/portal/legalAct.html?documentId=ea6794202ca711ecad73e69048767e8c" office:target-frame-name="_top" xlink:show="replace"><text:span text:style-name="T35">EV-236</text:span></text:a><text:span text:style-name="T36">, 2021-10-14, paskelbta TAR 2021-10-14, i. k. 2021-21500</text:span></text:p>
      <text:p text:style-name="Normal"/>
      <text:p text:style-name="P37"><text:span text:style-name="T38">1</text:span><text:span text:style-name="T39">. T v i r t i n</text:span><text:span text:style-name="T40"><text:s/>u   Lietuvos Respublikos valstybinės darbo inspekcijos ūkio subjektų veiklos patikrinimų taisykles (pridedama)</text:span><text:s/></text:p>
      <text:p text:style-name="P41">Punkto pakeitimai:</text:p>
      <text:p text:style-name="P42"><text:span text:style-name="T43">Nr.<text:s/></text:span><text:a xlink:href="https://www.e-tar.lt/portal/legalAct.html?documentId=ea6794202ca711ecad73e69048767e8c" office:target-frame-name="_top" xlink:show="replace"><text:span text:style-name="T44">EV-236</text:span></text:a><text:span text:style-name="T45">, 2021-10-14, pa</text:span><text:span text:style-name="T46">skelbta TAR 2021-10-14, i. k. 2021-21500</text:span></text:p>
      <text:p text:style-name="Normal"/>
      <text:p text:style-name="P47"><text:span text:style-name="T48">2</text:span><text:span text:style-name="T49">. P a v e d u <text:s text:c="2"/>įsakymo vykdymo kontrolę Lietuvos Respublikos vyriausiojo valstybinio darbo inspektoriaus pavaduotojui ir Lietuvos Respublikos valstybinės darbo inspekcijos prie Socialinės apsaugos ir darbo ministerijos kancleriui pagal jų administravimo s</text:span><text:span text:style-name="T50">ritį.<text:s/></text:span></text:p>
      <text:p text:style-name="P51">Punkto pakeitimai:</text:p>
      <text:p text:style-name="P52"><text:span text:style-name="T53">Nr.<text:s/></text:span><text:a xlink:href="https://www.e-tar.lt/portal/legalAct.html?documentId=ea6794202ca711ecad73e69048767e8c" office:target-frame-name="_top" xlink:show="replace"><text:span text:style-name="T54">EV-236</text:span></text:a><text:span text:style-name="T55">, 2021-10-14, paskelbta TAR 2021-10-14, i. k. 2021-21500</text:span></text:p>
      <text:p text:style-name="Normal"/>
      <text:p text:style-name="P56"/>
      <text:p text:style-name="P57"/>
      <text:p text:style-name="P58"/>
      <text:p text:style-name="P59">Lietuvos Respublikos vyriausiasis</text:p>
      <text:p text:style-name="P60"><text:span text:style-name="T61">valstybinis darbo inspekt</text:span><text:span text:style-name="T62">orius <text:s text:c="11"/></text:span><text:span text:style-name="T63"><text:tab/>Vilius Mačiulaitis <text:s/></text:span></text:p>
      <text:soft-page-break/>
      <text:p text:style-name="P64">PATVIRTINTA</text:p>
      <text:p text:style-name="P70">Lietuvos Respublikos vyriausiojo<text:s/></text:p>
      <text:p text:style-name="P71">valstybinio darbo inspektoriaus<text:s/></text:p>
      <text:p text:style-name="P72">2014 m. liepos 29 d. įsakymu Nr. V-334<text:s/></text:p>
      <text:p text:style-name="P73">(Lietuvos Respublikos vyriausiojo valstybinio<text:s/></text:p>
      <text:p text:style-name="P74">inspektoriaus 2022 m. lapkričio 24 <text:s/>d.<text:s/></text:p>
      <text:p text:style-name="P75">įsakymo Nr. EV-267 redakcija)</text:p>
      <text:p text:style-name="P76"/>
      <text:p text:style-name="P77"/>
      <text:p text:style-name="P78"><text:span text:style-name="T79">LIETUVOS RESPUBLIKOS VALSTYBINĖS DARBO INSPEKCIJOS ŪKIO SUBJEKTŲ</text:span><text:span text:style-name="T80"><text:s/>VEIKLOS PATIKRINIMŲ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valstybinės darbo inspekcijos ūkio subjektų veiklos patikrinimų taisyklės (toliau – Taisyklės) nustato Lietuvos Respublikos valstybinės darbo inspekcijos prie S</text:span><text:span text:style-name="T91">ocialinės apsaugos ir darbo ministerijos (toliau – VDI) atliekamų ūkio<text:s/></text:span><text:soft-page-break/><text:span text:style-name="T92">subjektų veiklos patikrinimų rūšis,<text:s/></text:span><text:span text:style-name="T93">patikrinimų plano sudarymo ir<text:s/></text:span><text:span text:style-name="T94">atrankos planiniams patikrinimams atlikti<text:s/></text:span><text:span text:style-name="T95">kriterijus, šių patikrinimų atlikimo tvarką ir trukmę, taip pat ūkio subjektų</text:span><text:span text:style-name="T96"><text:s/>atrankos neplaniniams patikrinimams atlikti kriterijus, šių patikrinimų atlikimo tvarką ir trukmę.</text:span></text:p>
      <text:p text:style-name="P97"><text:span text:style-name="T98">2</text:span><text:span text:style-name="T99">. Taisyklės parengtos vadovaujantis Lietuvos Respublikos viešojo administravimo įstatymo, Lietuvos Respublikos valstybinės darbo inspekcijos įstatymo,<text:s/></text:span><text:span text:style-name="T100">Lietuvos Respublikos valstybinės darbo inspekcijos prie Socialinės apsaugos ir darbo ministerijos nuostatų, patvirtintų Lietuvos Respublikos socialinės apsaugos ir darbo ministro 2009 m. gegužės 12 d. įsakymu Nr. A1-316 „Dėl Lietuvos Respublikos valstybinė</text:span><text:span text:style-name="T101">s darbo inspekcijos prie Socialinės apsaugos ir darbo ministerijos nuostatų patvirtinimo“, ir šiuos teisės aktus įgyvendinančių teisės aktų nuostatomis bei atsižvelgiant į Tarptautinės darbo organizacijos konvencijos Nr. 81 „Dėl Darbo inspekcijos pramonėje</text:span><text:span text:style-name="T102"><text:s/>ir prekyboje“, ratifikuotos Lietuvos Respublikos Seimo 1994 m. birželio 23 d. nutarimu Nr. I-507 „Dėl Tarptautinės darbo organizacijos konvencijų ratifikavimo“, apibrėžtus pagrindinius tarptautinius šių inspekcijų veiklos principus.</text:span></text:p>
      <text:p text:style-name="P103"><text:span text:style-name="T104">3</text:span><text:span text:style-name="T105">. Taisyklėse vart</text:span><text:span text:style-name="T106">ojamos sąvokos atitinka Lietuvos Respublikos darbo kodekso, Lietuvos Respublikos darbuotojų saugos ir sveikatos įstatymo, Taisyklių 2 punkte nurodytų ir kitų darbuotojų saugą ir<text:s/></text:span><text:soft-page-break/><text:span text:style-name="T107">sveikatą bei darbo santykius reglamentuojančių teisės aktų sąvokas.</text:span></text:p>
      <text:p text:style-name="P108"/>
      <text:p text:style-name="P109"><text:span text:style-name="T110">II</text:span><text:span text:style-name="T111"><text:s/></text:span><text:span text:style-name="T112">SKYRIUS</text:span></text:p>
      <text:p text:style-name="P113"><text:span text:style-name="T114">PATIKRINIMŲ RŪŠYS<text:s/></text:span></text:p>
      <text:p text:style-name="P115"/>
      <text:p text:style-name="P116"><text:span text:style-name="T117">4</text:span><text:span text:style-name="T118">. Vykdydama nelaimingų atsitikimų darbe, profesinių ligų ir<text:s/></text:span><text:span text:style-name="T119">darbuotojų saugą ir sveikatą bei darbo santykius reglamentuojančių<text:s/></text:span><text:span text:style-name="T120">teisės aktų pažeidimų prevenciją, taip pat<text:s/></text:span><text:span text:style-name="T121">šių<text:s/></text:span><text:span text:style-name="T122">teisės aktų reikalavimų<text:s/></text:span><text:span text:style-name="T123">įgyvendinimo<text:s/></text:span><text:span text:style-name="T124">kontrolę, VD</text:span><text:span text:style-name="T125">I pagal kompetenciją atlieka<text:s/></text:span><text:span text:style-name="T126">šiuos<text:s/></text:span><text:span text:style-name="T127">ūkio subjektų veiklos planinius ir neplaninius patikrinimus</text:span><text:span text:style-name="T128">:</text:span></text:p>
      <text:p text:style-name="P129"><text:span text:style-name="T130">4.1</text:span><text:span text:style-name="T131">.<text:s/></text:span><text:span text:style-name="T132">nelegalaus ir nedeklaruoto darbo, nedeklaruotos savarankiškos veiklos, užsieniečių įdarbinimo tvarkos pažeidimų taip, kaip šis darbas, veikla ir<text:s/></text:span><text:span text:style-name="T133">pažeidimai apibrėžti Lietuvos Respublikos užimtumo įstatyme (toliau - nelegalus darbas), prevencijos ir kontrolės (toliau – nelegalaus darbo kontrolė), esant poreikiui atliekant šių patikrinimų metu prekių ir paslaugų kontrolinius pirkimus;</text:span><text:s/></text:p>
      <text:p text:style-name="P134">Papunkčio pakeitimai:</text:p>
      <text:p text:style-name="P135"><text:span text:style-name="T136">Nr.<text:s/></text:span><text:a xlink:href="https://www.e-tar.lt/portal/legalAct.html?documentId=980aed60da1711eead77e967e3995264" office:target-frame-name="_top" xlink:show="replace"><text:span text:style-name="T137">EV-44</text:span></text:a><text:span text:style-name="T138">, 2024-03-04, paskelbta TAR 2024-03-04, i. k. 2024-03989</text:span></text:p>
      <text:p text:style-name="P139"><text:span text:style-name="T140">Nr.<text:s/></text:span><text:a xlink:href="https://www.e-tar.lt/portal/legalAct.html?documentId=c883aa7027e911efbdaea558de59136c" office:target-frame-name="_top" xlink:show="replace"><text:span text:style-name="T141">EV-92</text:span></text:a><text:span text:style-name="T142">, 2024-06-11, paskelbta TAR 2024-06-11, i. k. 2024-10650</text:span></text:p>
      <text:p text:style-name="Normal"/>
      <text:p text:style-name="P143"><text:span text:style-name="T144">4.2</text:span><text:span text:style-name="T145">.<text:s/></text:span><text:span text:style-name="T146">darbuotojų saugą ir sveikatą bei darbo santykius reglamentuojančių teisės aktų (toliau – teisės aktai) reikalavimų pažeidimų prevencijos ir laikymosi klausimais,</text:span><text:span text:style-name="T147"><text:s/>įskaitant ir<text:s/></text:span><text:span text:style-name="T148">savarankiškai dirbančių asmenų, kuriems taikomi darbuotojų saugos ir sveikatos teisės aktų reikalavimai, savarankiškos veiklos, taip pat psichologinio smurto darbe patikrinimus<text:s/></text:span><text:span text:style-name="T149">(toliau - darbuotojų saugos ir sveikatos ar/ir darbo teisės laiky</text:span><text:span text:style-name="T150">mosi patikrinimai).</text:span><text:s/></text:p>
      <text:p text:style-name="P151"><text:span text:style-name="T152">5</text:span><text:span text:style-name="T153">.<text:s/></text:span><text:span text:style-name="T154">Dėl reikšmingos žalos<text:s/></text:span><text:span text:style-name="T155">šalies ekonomikai,<text:s/></text:span><text:span text:style-name="T156">visuomenei ir konkretiems asmenims</text:span><text:span text:style-name="T157"><text:s/></text:span><text:span text:style-name="T158">nelegalaus darbo kontrolė taip pat gali būti atliekama darbuotojų saugos ir sveikatos ar/ir darbo teisės laikymosi patikrinimų metu.</text:span></text:p>
      <text:p text:style-name="P159"><text:span text:style-name="T160">6</text:span><text:span text:style-name="T161">. Taisyklių<text:s/></text:span><text:span text:style-name="T162">4 punkte nurodytų patikrinimų metu atskirai problemai išgvildenti,</text:span><text:span text:style-name="T163"><text:s/></text:span>galimo pažeidimo pobūdžiui nustatyti<text:s/><text:span text:style-name="T164"><text:s/>ar/ir atitinkamų arba atskirų teisės aktų nuostatų įgyvendinimui įvertinti gali būti lygiagrečiai atliekami teminiai patikrinimai pagal specialiai šiam tikslui sukurtus kontrolinius klausimynus, temines ataskaitas, prevencines ar/ir apklausos anketas.</text:span></text:p>
      <text:p text:style-name="P165"><text:span text:style-name="T166">7</text:span><text:span text:style-name="T167">. Kitų patikrinimų metu pagal Taisyklių 6 punkte nurodytus klausimynus, ataskaitas ar/ir anketas taip pat gali būti tikrinami psichologinio smurto darbe, darbuotojų neblaivumo ar apsvaigimo nuo narkotinių, psichotropinių ar kitų psichiką veikiančių medži</text:span><text:span text:style-name="T168">agų, darbo sutarčių, sudarytų su Užimtumo tarnybos prie Lietuvos Respublikos socialinės apsaugos ir darbo ministerijos (toliau – Užimtumo tarnyba) siųstais asmenimis, laikymosi ir kiti su tuo susiję darbo teisės ar darbuotojų saugos ir sveikatos klausimai.</text:span></text:p>
      <text:p text:style-name="P169">8. Planinių ir neplaninių patikrinimų atlikimas remiasi konkrečios įmonės, įstaigos, organizacijos ar kito darbdavio, konkretaus ekonominės veiklos sektoriaus ar konkretaus ekonominės veiklos objekto<text:s/><text:span text:style-name="T170">rizikos vertinimo principu, nukreipiant VDI veiksmu</text:span><text:span text:style-name="T171">s pirmiausia didžiausios rizikos nelegalaus darbo, nelaimingų atsitikimų darbe ar/ir profesinių ligų atvejams šalinti, riziką siejant su žalos teisės normų saugomoms vertybėms atsiradimo tikimybe ir šios žalos dydžiu bei mastu.</text:span></text:p>
      <text:p text:style-name="P172">9. Atliekant planinius ir neplaninius patikrinimus taip pat vadovaujamasi<text:s/><text:span text:style-name="T173">minimalios ir proporcingos ūkio subjektų veiklos priežiūros naštos, nediskriminavimo, planavimo, funkcijų atskyrimo principais.<text:s/></text:span><text:span text:style-name="T174">Darbuotojų saugos ir sveikatos ar/ir darbo teisės<text:s/></text:span><text:span text:style-name="T175">laikymosi</text:span><text:span text:style-name="T176"><text:s/>planiniams ir nepl</text:span><text:span text:style-name="T177">aniniams patikrinimams, be nurodytųjų principų, papildomai taikomi viešumo ir metodinės pagalbos suteikimo principai. <text:s/></text:span></text:p>
      <text:p text:style-name="P178"><text:span text:style-name="T179">III</text:span><text:span text:style-name="T180"><text:s/>SKYRIUS</text:span></text:p>
      <text:p text:style-name="P181"><text:span text:style-name="T182">PLANINIŲ PATIKRINIMŲ ORGANIZAVIMAS</text:span></text:p>
      <text:p text:style-name="P183"/>
      <text:p text:style-name="P184"><text:span text:style-name="T185">PIRMASIS</text:span><text:span text:style-name="T186"><text:s/>SKIRSNIS</text:span></text:p>
      <text:p text:style-name="P187"><text:span text:style-name="T188">ŪKIO SUBJEKTŲ ATRANKA PLANINIAMS PATIKRINIMAMS ATLIKTI BEI P</text:span><text:span text:style-name="T189">LANINIŲ PATIKRINIMŲ SĄRAŠŲ FORMAVIMAS IR TVIRTINIMAS</text:span></text:p>
      <text:p text:style-name="P190"/>
      <text:p text:style-name="P191">10. Planiniai patikrinimai vykdomi vadovaujantis Lietuvos Respublikos socialinės apsaugos ir darbo ministro patvirtintu VDI metiniu veiklos planu, kuriame nustatomos šių patikrinimų kryptys, specifika ir apimtys. Planinių patikrinimų skaičius nustatomas pagal VDI skiriamus finansinių ir žmogiškųjų išteklių resursus.</text:p>
      <text:p text:style-name="P192"><text:span text:style-name="T193">11</text:span><text:span text:style-name="T194">.<text:s/></text:span><text:span text:style-name="T195">Didžiausios rizikos į</text:span>monių, įstaigų, organizacijų ir kitų darbdavių, įskaitant ir<text:s/><text:span text:style-name="T196">subsidijų gavėjus, įdarbinusius Užimtumo tarny</text:span><text:span text:style-name="T197">bos siųstus asmenis,</text:span><text:s/>atranka planiniams patikrinimams atliekama ir jų planinių patikrinimų sąrašai formuojami automatiniu būdu Ūkio subjektų rizikingumo vertinimo sistemoje. Ši atranka atliekama vadovaujantis Lietuvos Respublikos vyriausiojo valstybinio darbo inspektoriaus<text:s/><text:span text:style-name="T198">Ūkio subjektų rizikingumo vertinimo metodikoje<text:s/></text:span><text:span text:style-name="T199">ir konkretiems kalendoriniams metams<text:s/></text:span><text:span text:style-name="T200">planinių patikrinimų sąrašų automatinio formavimo<text:s/></text:span><text:span text:style-name="T201">nustatytais kriterijais</text:span><text:span text:style-name="T202">.<text:s/></text:span></text:p>
      <text:p text:style-name="P203"><text:span text:style-name="T204">Duomenys apie įmones, įstaigas ir organizacijas bei kitus darbdavius, kurie patenka į VDI prižiūrimų ūkio subjektų sąrašą, gaunami automatiniu būdu iš Juridinių asmenų registro, taip pat automatiniu būdu periodiškai atnaujinami, įskaitant ir po paskutinio<text:s/></text:span><text:span text:style-name="T205">duomenų atnaujinimo naujai registruotas įmones, įstaigas ir organizacijas bei kitus darbdavius.<text:s/></text:span>Šie duomenys<text:span text:style-name="T206"><text:s/>kaupiami VDI<text:s/></text:span>Darbo sąlygų darbo vietose nuolatinės stebėsenos informacinėje sistemoje (DSS IS). Į šią informacinę sistemą pagal pasirašytas duomenų<text:s/>teikimo sutartis taip pat gaunami priežiūrai vykdyti reikalingi duomenys iš kitų valstybės įstaigų registrų ir informacinių sistemų. Tad<text:s/><text:span text:style-name="T207">įmonė, įstaiga ar organizacija arba kitas darbdavys, užsiregistravęs Juridinių asmenų registre, automatiniu būdu paten</text:span><text:span text:style-name="T208">ka į VDI prižiūrimų ūkio subjektų sąrašą. Įmonė, įstaiga ar organizacija arba kitas darbdavys, kuris, Juridinių asmenų registro duomenimis, bankrutuoja, reorganizuojamas, sustabdo savo veiklą ir pan., iš VDI<text:s/></text:span>Darbo sąlygų darbo vietose nuolatinės stebėsenos<text:s/>informacinės sistemos (DSS IS) nėra pašalinamas, bet šioje sistemoje automatiniu būdu pakeičiama jo būklė, privalomai išsaugant visus jo darbdavio kortelėje sukauptus duomenis. Tad tokios<text:s/><text:span text:style-name="T209">įmonės, įstaigos ar organizacijos arba kito darbdavio rizikingumas<text:s/></text:span><text:span text:style-name="T210">nėra vertinamas ir į automatiniu būdu formuojamus planinių patikrinimų sąrašus šios įmonės, įstaigos ir organizacijos bei kiti darbdaviai nepatenka.</text:span></text:p>
      <text:p text:style-name="P211"><text:span text:style-name="T212">Didžiausios rizikos į</text:span>monių, įstaigų, organizacijų ir kitų darbdavių atranka planiniams patikrinimams atliekama ir jų planinių patikrinimų sąrašai formuojami automatiniu būdu naudojant<text:s/><text:span text:style-name="T213">VDI<text:s/></text:span>Darbo sąlygų darbo vietose nuolatinės stebėsenos informacinėje sistemoje (DSS IS) sukauptus duomenis, kurie automatiniu būdu perkeliami į Ūkio subjektų rizikingumo vertinimo sistemą. Šiai atrankai automatiniu būdu vykdyti naudojami šie atrankos kriterijai, suprogramuoti Ūkio subjektų rizikingumo vertinimo sistemoje:</text:p>
      <text:p text:style-name="P214"><text:span text:style-name="T215">1) įmonės, įstaigos ar organizacijos arba kito darbdavio e</text:span>konominė veikla;</text:p>
      <text:p text:style-name="P216">2)<text:s/><text:span text:style-name="T217">įmonės, įstaigos ar organizacijos a</text:span><text:span text:style-name="T218">rba kito darbdavio d</text:span>arbuotojų skaičius;</text:p>
      <text:p text:style-name="P219">3)<text:s/><text:span text:style-name="T220">įmonės, įstaigos ar organizacijos arba kito darbdavio v</text:span>eiklos trukmė (mėn.);</text:p>
      <text:p text:style-name="P221">4)<text:s/><text:span text:style-name="T222">įmonės, įstaigos ar organizacijos arba kito darbdavio v</text:span>idutinis darbuotojų atlyginimas;</text:p>
      <text:p text:style-name="P223">5)<text:s/><text:span text:style-name="T224">įmonėje, įstaigoje ar organizacijoje arba<text:s/></text:span><text:span text:style-name="T225">kitame darbdavyje a</text:span>tlikti patikrinimai;</text:p>
      <text:p text:style-name="P226">6)<text:s/><text:span text:style-name="T227">įmonėje, įstaigoje ar organizacijoje arba kitame darbdavyje</text:span><text:s/>neatlikti patikrinimai;</text:p>
      <text:p text:style-name="P228">7) kiti Lietuvos Respublikos vyriausiojo valstybinio darbo inspektoriaus įsakymais patvirtinti kriterijai, suprogramuoti Ūkio subjektų rizikingumo vertinimo sistemoje.</text:p>
      <text:p text:style-name="P229">Kiekvienų kalendorinių metų pabaigoje Lietuvos Respublikos vyriausiasis valstybinis darbo inspektorius būsimiems/ateinantiems ka<text:span text:style-name="T230">lendoriniams metams<text:s/></text:span>patvirtina<text:span text:style-name="T231"><text:s/></text:span><text:span text:style-name="T232">įmonių, įstaigų ir organizacijų bei kitų darbdavių<text:s/></text:span><text:span text:style-name="T233">automat</text:span><text:span text:style-name="T234">inės atrankos planiniams patikrinimams ir šių patikrinimų sąrašų automatinio formavimo<text:s/></text:span><text:span text:style-name="T235">kriterij</text:span><text:span text:style-name="T236">us bei jų reikšmes. Po jų patvirtinimo Ūkio subjektų rizikingumo vertinimo sistemoje centralizuotai suformuojami<text:s/></text:span><text:span text:style-name="T237">įmonių, įstaigų ir organizacijų bei kitų darbdav</text:span><text:span text:style-name="T238">ių<text:s/></text:span><text:span text:style-name="T239">automatinės atrankos planiniams patikrinimams moduliai, kurių kiti VDI darbuotojai koreguoti negali.</text:span></text:p>
      <text:p text:style-name="P240">Punkto pakeitimai:</text:p>
      <text:p text:style-name="P241"><text:span text:style-name="T242">Nr.<text:s/></text:span><text:a xlink:href="https://www.e-tar.lt/portal/legalAct.html?documentId=274afc30b10211ed8df094f359a60216" office:target-frame-name="_top" xlink:show="replace"><text:span text:style-name="T243">EV-33</text:span></text:a><text:span text:style-name="T244">, 2023-02-20, paskelbta TA</text:span><text:span text:style-name="T245">R 2023-02-20, i. k. 2023-02984</text:span></text:p>
      <text:p text:style-name="Normal"/>
      <text:p text:style-name="P246"><text:span text:style-name="T247">12</text:span><text:span text:style-name="T248">. Į</text:span>monių, įstaigų, organizacijų ir kitų darbdavių rizikingumo vertinimo kriterijai, nustatyti<text:s/><text:span text:style-name="T249">Ūkio subjektų rizikingumo vertinimo metodikoje,<text:s/></text:span>skelbiami viešai VDI interneto (<text:span text:style-name="T250">www.vdi.lt</text:span>) svetainės rubrikoje „Ūkio<text:s/>subjektų priežiūra“.</text:p>
      <text:p text:style-name="P251"><text:span text:style-name="T252">13</text:span><text:span text:style-name="T253">.<text:s/></text:span>Ūkio subjektų rizikingumo vertinimo sistemoje automatiniu būdu suformuotus didžiausios rizikos<text:s/><text:span text:style-name="T254">į</text:span>monių, įstaigų, organizacijų ir kitų darbdavių<text:span text:style-name="T255"><text:s/>planinių patikrinimų sąrašus tvirtina:</text:span></text:p>
      <text:p text:style-name="P256"><text:span text:style-name="T257">13.1</text:span><text:span text:style-name="T258">. Lietuvos Respublikos v</text:span><text:span text:style-name="T259">yriausiasis val</text:span><text:span text:style-name="T260">stybinis darbo inspektorius – VDI bendrinių planinių patikrinimų bei</text:span><text:span text:style-name="T261"><text:s/>potencialiai pavojingų įrenginių nuolatinės priežiūros reikalavimų laikymosi<text:s/></text:span>planinių patikrinimų sąrašus<text:span text:style-name="T262">. Lietuvos Respublikos v</text:span><text:span text:style-name="T263">yriausiasis valstybinis darbo inspektorius<text:s/></text:span><text:span text:style-name="T264">tvirtina šių pa</text:span><text:span text:style-name="T265">tikrinimų VDI interneto svetainėje viešai skelbiamus sąrašus</text:span><text:span text:style-name="T266"><text:s/>artimiausiam vieno ketvirčio laikotarpiui, taip pat, esant objektyvioms priežastims, priima motyvuotą sprendimą dėl šių sąrašų tikslinimo.<text:s/></text:span><text:span text:style-name="T267">Lietuvos Respublikos v</text:span><text:span text:style-name="T268">yriausiojo valstybinio darbo inspe</text:span><text:span text:style-name="T269">ktoriaus patvirtinti sąrašai tikslinami, kai po jų patvirtinimo:<text:s/></text:span></text:p>
      <text:p text:style-name="P270">1) įmonė, įstaiga ar organizacija arba kitas darbdavys jau nebevykdo veiklos, tai yra, Valstybinio socialinio draudimo fondo valdybos prie Socialinės apsaugos ir darbo ministerijos (toliau –<text:s/>SODRA) informacinės bazės duomenimis, jau nebeturi samdomų darbuotojų, draudžiamų valstybiniu socialiniu draudimu, arba lieka tik įmonės, įstaigos ar organizacijos arba kito darbdavio vadovas ir/ar specialistas finansų klausimais;</text:p>
      <text:p text:style-name="P271">2) atsirado poreikis įmonę, įstaigą ar organizaciją arba kitą darbdavį tikrinti neplanine tvarka Taisyklių 21 punkte nurodytais neplaninių patikrinimų atlikimo pagrindais;<text:s/></text:p>
      <text:p text:style-name="P272">3) Juridinių asmenų registro duomenimis, įmonės, įstaigos ar organizacijos arba kito darbdavio buveinė registruota VDI teritorinio skyriaus administruojamoje teritorijoje, bet faktiškai įmonė, įstaiga ar organizacija arba kitas darbdavys veikia kitur;<text:s/></text:p>
      <text:p text:style-name="P273">4) Juridinių asmenų registro duomenimis, įmonei, įstaigai ar organizacijai arba kitam darbdaviui teisės aktų nustatyta tvarka pradėtas bankroto ar restruktūrizavimo procesas arba sustabdoma veikla;<text:s/></text:p>
      <text:p text:style-name="P274">5) įmonė, įstaiga ar organizacija arba kitas darbdavys jau nebevykdo ekonominės veiklos, dėl kurios jis pateko į automatiniu būdu suformuotus planuojamų tikrinti ūkio subjektų sąrašus;<text:s/></text:p>
      <text:p text:style-name="P275">6) tuo metu kitos priežiūros įstaigos jau atlieka įmonės, įstaigos ar<text:s/>organizacijos arba kito darbdavio patikrinimus, nesusijusius su VDI priežiūros klausimais, tad bus padidinta priežiūros našta;</text:p>
      <text:p text:style-name="P276">7) Užimtumo tarnyba teisės aktų nustatyta tvarka nutraukia ar sustabdo įmonės, įstaigos ar organizacijos arba kito darbdavio subsidijavimą;</text:p>
      <text:p text:style-name="P277">8) <text:s text:c="2"/>įmonė, įstaiga ar organizacija arba kitas darbdavys jau nebevaldo potencialiai pavojingų įrenginių, dėl kurių jis buvo automatiniu būdu įtrauktas į planinių patikrinimų sąrašus;</text:p>
      <text:p text:style-name="P278">9) kitais atvejais, jeigu tai nustatyta<text:s/><text:span text:style-name="T279">Lietuvos Respublikos v</text:span><text:span text:style-name="T280">yriausiojo valstybinio darbo inspektoriaus<text:s/></text:span>įsakymais.<text:s/></text:p>
      <text:p text:style-name="P281">Papunkčio pakeitimai:</text:p>
      <text:p text:style-name="P282"><text:span text:style-name="T283">Nr.<text:s/></text:span><text:a xlink:href="https://www.e-tar.lt/portal/legalAct.html?documentId=274afc30b10211ed8df094f359a60216" office:target-frame-name="_top" xlink:show="replace"><text:span text:style-name="T284">EV-33</text:span></text:a><text:span text:style-name="T285">, 2023-02-20, paskelbta TAR 2023-02-20, i. k. 2023-02984</text:span></text:p>
      <text:p text:style-name="Normal"/>
      <text:p text:style-name="P286"><text:span text:style-name="T287">13.2</text:span><text:span text:style-name="T288">.<text:s/></text:span><text:span text:style-name="T289">Lietuvos Respublikos v</text:span><text:span text:style-name="T290">yriausiasis valstybinis darbo inspektorius, esant poreikiui, taip pat tvirtina<text:s/></text:span>specialius<text:s/><text:span text:style-name="T291">psichologinio smurto darbe prevencijos ar/ir kitais klausimais planinių patikrinimų sąrašus, kurie sudaromi šio<text:s/></text:span><text:span text:style-name="T292">inspektoriaus įsakyme nurodytam<text:s/></text:span><text:span text:style-name="T293">laikotarpiui bei skelbiami viešai VDI interneto svetainėje;</text:span></text:p>
      <text:p text:style-name="P294">13.3. VDI teritorinių skyrių vedėjai – nelegalaus darbo kontrolės bei kitų, Taisyklių 13.1 ir 13.2 papunkčiuose nenurodytų,<text:s/><text:span text:style-name="T295">darbuotojų saugos ir sveikatos ar/ir darbo teisės</text:span><text:span text:style-name="T296"><text:s/></text:span><text:span text:style-name="T297">laikymosi<text:s/></text:span><text:span text:style-name="T298">plani</text:span><text:span text:style-name="T299">nių</text:span><text:span text:style-name="T300"><text:s/></text:span><text:span text:style-name="T301">patikrinim</text:span><text:span text:style-name="T302">ų sąrašus, jeigu<text:s/></text:span><text:span text:style-name="T303">Lietuvos Respublikos v</text:span><text:span text:style-name="T304">yriausiojo valstybinio darbo inspektoriaus įsakymais nenustatyta kitaip.<text:s/></text:span>VDI teritorinių skyrių vedėjai<text:s/><text:span text:style-name="T305">tvirtina šių patikrinimų sąrašus</text:span><text:span text:style-name="T306"><text:s/>artimiausiam vieno ketvirčio ar vieno mėnesio laikotarpiui, taip pat,</text:span><text:span text:style-name="T307"><text:s/>esant objektyvioms priežastims, priima motyvuotą sprendimą dėl šių sąrašų tikslinimo. VDI teritorinių skyrių vedėjų patvirtinti sąrašai tikslinami, kai po jų patvirtinimo:<text:s/></text:span></text:p>
      <text:p text:style-name="P308">1) įmonė, įstaiga ar organizacija arba kitas darbdavys jau nebevykdo veiklos, tai<text:s/>yra, SODROS informacinės bazės duomenimis, jau nebeturi samdomų darbuotojų, draudžiamų valstybiniu socialiniu draudimu, arba lieka tik įmonės, įstaigos ar organizacijos arba kito darbdavio vadovas ir/ar specialistas finansų klausimais;</text:p>
      <text:p text:style-name="P309">2) atsirado poreikis<text:s/>įmonę, įstaigą ar organizaciją arba kitą darbdavį tikrinti neplanine tvarka Taisyklių 21 punkte nurodytais neplaninių patikrinimų atlikimo pagrindais;<text:s/></text:p>
      <text:p text:style-name="P310">3) Juridinių asmenų registro duomenimis, įmonės, įstaigos ar organizacijos arba kito darbdavio buveinė<text:s/>registruota VDI teritorinio skyriaus administruojamoje teritorijoje, bet faktiškai įmonė, įstaiga ar organizacija arba kitas darbdavys veikia kitur;<text:s/></text:p>
      <text:p text:style-name="P311">4) Juridinių asmenų registro duomenimis, įmonei, įstaigai ar organizacijai arba kitam darbdaviui teisės aktų nustatyta tvarka pradėtas bankroto ar restruktūrizavimo procesas arba sustabdoma veikla;<text:s/></text:p>
      <text:p text:style-name="P312">5) įmonė, įstaiga ar organizacija arba kitas darbdavys jau nebevykdo ekonominės veiklos, dėl kurios jis pateko į automatiniu būdu suformuotus planuojamų tikrinti ūkio subjektų sąrašus;<text:s/></text:p>
      <text:p text:style-name="P313">6) tuo metu kitos priežiūros įstaigos jau atlieka įmonės, įstaigos ar organizacijos arba kito darbdavio patikrinimus, nesusijusius su VDI priežiūros klausimais, tad bus padidinta priežiūros našta;<text:s/></text:p>
      <text:p text:style-name="P314">7) dėl įmonės, įstaigos ar organizacijos arba kito darbdavio gautas skundas ar prašymas, dėl kurio įmonė, įstaiga ar organizacija arba kitas darbdavys<text:s/><text:span text:style-name="T315">Skundų ir prašymų, gaunamų Lietuvos Respublikos valstybinėje darbo inspekcijoje, atrankos tvarkos bei pažeidimų poveikio vertinimo kriterijų</text:span><text:span text:style-name="T316"><text:s/>aprašo, patvirtinto Lietuvos Respublikos vyriausiojo valstybinio darbo inspektoriaus 2020 m. kovo 27 d. įsakymu Nr. EV-82 </text:span>„<text:span text:style-name="T317">Dėl Skundų ir prašymų, gaunamų Valstybinėje darbo inspekcijoje, atrankos tvarkos bei pažeidimų poveikio vertinimo kriterijų aprašo p</text:span><text:span text:style-name="T318">atvirtinimo“, turi būti įtraukas į planinių patikrinimų sąrašus;</text:span></text:p>
      <text:p text:style-name="P319">8) dėl įmonės, įstaigos ar organizacijos arba kito darbdavio gautas kito VDI skyriaus vedėjo ar jo potvarkiu įgalioto priimti sprendimus VDI valstybės tarnautojo arba kitos priežiūros įstaigos motyvuotas rašytinis prašymas atlikti planinį patikrinimą;<text:s/></text:p>
      <text:p text:style-name="P320">9) kitais atvejais, jeigu tai nustatyta<text:s/><text:span text:style-name="T321">Lietuvos Respublikos v</text:span><text:span text:style-name="T322">yriausiojo valstybinio darbo inspektoriaus<text:s/></text:span>įsakymais.<text:s/></text:p>
      <text:p text:style-name="P323">Papunkčio pakeitimai:</text:p>
      <text:p text:style-name="P324"><text:span text:style-name="T325">Nr.<text:s/></text:span><text:a xlink:href="https://www.e-tar.lt/portal/legalAct.html?documentId=274afc30b10211ed8df094f359a60216" office:target-frame-name="_top" xlink:show="replace"><text:span text:style-name="T326">EV-33</text:span></text:a><text:span text:style-name="T327">, 2023-02-20, paskelbta TAR 2023-02-20, i. k. 2023-02984</text:span></text:p>
      <text:p text:style-name="Normal"/>
      <text:p text:style-name="P328">14. VDI teritorinių skyrių vedėjai taip pat<text:s/><text:span text:style-name="T329">artimiausiam vieno ketvirčio ar vieno mėnesio laikotarpiui</text:span><text:s/>pagal Lietuvos Respublikos vyriausiojo valstybinio darbo inspektoriaus nustatytus kriterijus tvirtina planine tvarka tikrintinų didžiausios rizikos ekonominės veiklos objektų sąrašus<text:span text:style-name="T330"><text:s/>bei, esant objektyvioms priežastims, priima motyvuotą sprendimą dėl šių<text:s/></text:span><text:span text:style-name="T331">sąrašų tikslinimo.<text:s/></text:span></text:p>
      <text:p text:style-name="P332">Patvirtinti planine tvarka tikrintinų įmonių, įstaigų ir organizacijų bei kitų darbdavių, taip pat tikrintinų objektų sąrašai tikslinami po jų patvirtinimo tik esant objektyvioms priežastims, nurodytoms Taisyklių 13.1 ir 13.3 papunkčiuose:<text:s/></text:p>
      <text:p text:style-name="P333">1) ketvirčio planine tvarka tikrintinų įmonių, įstaigų ir organizacijų bei kitų darbdavių sąrašai – pagal VDI teritorinių skyrių vedėjų ar jų potvarkiais įgaliotų priimti sprendimus VDI valstybės tarnautojų motyvuotus rašytinius pranešimus dėl šių sąrašų tikslinimo, užregistruotus<text:s/><text:span text:style-name="T334">VDI Dokumentų valdymo sistemoje;</text:span></text:p>
      <text:p text:style-name="P335">2) mėnesio planine tvarka tikrintinų įmonių, įstaigų ir organizacijų bei kitų darbdavių, taip pat tikrintinų objektų sąrašai - pagal kito VDI skyriaus vedėjo ar jo potvarkiu įgalioto priimti sprendimus VDI valstybės tarnautojo, kitos priežiūros įstaigos ar/ir VDI teritorinių skyrių darbo inspektorių motyvuotus rašytinius pranešimus atitinkamų VDI teritorinių skyrių vedėjams, užregistruotus<text:s/><text:span text:style-name="T336">VDI Dokumentų valdymo sistemoje</text:span>.<text:s/></text:p>
      <text:p text:style-name="P337">Punkto pakeitimai:</text:p>
      <text:p text:style-name="P338"><text:span text:style-name="T339">Nr.<text:s/></text:span><text:a xlink:href="https://www.e-tar.lt/portal/legalAct.html?documentId=274afc30b10211ed8df094f359a60216" office:target-frame-name="_top" xlink:show="replace"><text:span text:style-name="T340">EV-33</text:span></text:a><text:span text:style-name="T341">, 2023-02-20, paskelbta TAR 2023-02-20, i. k. 2023-02984</text:span></text:p>
      <text:p text:style-name="Normal"/>
      <text:p text:style-name="P342"><text:span text:style-name="T343">ANTRASIS</text:span><text:span text:style-name="T344"><text:s/>SKIRSNIS</text:span></text:p>
      <text:p text:style-name="P345"><text:span text:style-name="T346">DARBUOTOJŲ SAUGOS IR SVEIKATOS AR/IR DARBO TEISĖS</text:span><text:span text:style-name="T347"><text:s/></text:span><text:span text:style-name="T348">LAIKYMOSI<text:s/></text:span><text:span text:style-name="T349">PLANI</text:span><text:span text:style-name="T350">NIAI<text:s/></text:span><text:span text:style-name="T351">PATIKRINIM</text:span><text:span text:style-name="T352">AI</text:span></text:p>
      <text:p text:style-name="P353"/>
      <text:p text:style-name="P354"><text:span text:style-name="T355">15</text:span><text:span text:style-name="T356">.<text:s/></text:span><text:span text:style-name="T357">Didžiausios rizikos į</text:span>monių, įstaigų, organizacijų ir kitų darbdavių, kurie<text:s/><text:span text:style-name="T358">pagal Ūkio subjektų rizikingumo vertinimo metodikos darbuotojų saugos ir sveikatos<text:s/></text:span><text:span text:style-name="T359">ir darbo teisės<text:s/></text:span><text:span text:style-name="T360">rizikingumo laipsnio reikšmes patenka į nustatytą rizikingumo intervalą „Tikrinti“,<text:s/></text:span><text:span text:style-name="T361">darbuotojų saugos ir sveikatos ar/ir darbo teisės</text:span><text:span text:style-name="T362"><text:s/></text:span><text:span text:style-name="T363">laikymosi<text:s/></text:span><text:span text:style-name="T364">planiniai patikrinimai atliekami ne dažniau kaip vieną kartą per 3 metus, išskyrus<text:s/></text:span><text:span text:style-name="T365">šiuos atvejus:<text:s/></text:span></text:p>
      <text:p text:style-name="P366"><text:span text:style-name="T367">15.1</text:span><text:span text:style-name="T368">. pavoj</text:span><text:span text:style-name="T369">ingų objektų veikla tikrinama pagal<text:s/></text:span><text:span text:style-name="T370">Lietuvos Respublikos pavojingųjų objektų tikrinimo programą, kurią tvirtina Priešgaisrinės apsaugos ir gelbėjimo departamento prie Vidaus reikalų ministerijos direktorius;</text:span></text:p>
      <text:p text:style-name="P371"><text:span text:style-name="T372">15.2</text:span><text:span text:style-name="T373">.<text:s/></text:span><text:span text:style-name="T374">į</text:span>monės, įstaigos, organizacijos ir kiti darbdaviai potencialiai pavojingų įrenginių nuolatinės priežiūros reikalavimų laikymosi klausimais tikrinami ne dažniau kaip vieną kartą per 2 metus.</text:p>
      <text:p text:style-name="P375"><text:span text:style-name="T376">15.3.</text:span><text:span text:style-name="T377"><text:s/>Neteko galios nuo 2024-01-01</text:span></text:p>
      <text:p text:style-name="P378">Papunkčio naikinimas:</text:p>
      <text:p text:style-name="P379"><text:span text:style-name="T380">Nr.<text:s/></text:span><text:a xlink:href="https://www.e-tar.lt/portal/legalAct.html?documentId=45572740bcdc11ed97b2975f7dad7488" office:target-frame-name="_top" xlink:show="replace"><text:span text:style-name="T381">EV-43</text:span></text:a><text:span text:style-name="T382">, 2023-03-07, paskelbta TAR 2023-03-07, i. k. 2023-04102</text:span></text:p>
      <text:p text:style-name="Normal"/>
      <text:p text:style-name="P383"><text:span text:style-name="T384">16</text:span><text:span text:style-name="T385">. Apie bendrinius planinius patikrinimus,<text:s/></text:span>potencialiai pavojingų įrenginių nuolatinės priežiūros reikalavimų laikymosi planinius<text:s/>patikrinimus<text:span text:style-name="T386"><text:s/>bei kitus darbuotojų saugos ir sveikatos ar/ir darbo teisės</text:span><text:span text:style-name="T387"><text:s/></text:span><text:span text:style-name="T388">laikymosi planinius<text:s/></text:span><text:span text:style-name="T389">patikrinim</text:span><text:span text:style-name="T390">us, kurių tikslas – tik<text:s/></text:span><text:span text:style-name="T391">nelaimingų atsitikimų darbe, profesinių ligų</text:span><text:span text:style-name="T392">, psichologinio smurto darbe</text:span><text:span text:style-name="T393"><text:s/>ir teisės aktų pažeidimų prevencija,<text:s/></text:span><text:span text:style-name="T394">į</text:span>monės, įstaigos,<text:s/>organizacijos ir kiti darbdaviai<text:s/><text:span text:style-name="T395">informuojami likus ne mažiau<text:s/></text:span><text:span text:style-name="T396">10 darbo dienų iki patikrinimo, išsiunčiant oficialiuoju jų elektroninio pašto adresu (tam nesant techninių galimybių – faksu) Taisyklių priede nustatytos formos pranešimą. Taip pat šis pranešim</text:span><text:span text:style-name="T397">as gali būti siunčiamas paštu įmonės, įstaigos, organizacijos ar kito darbdavio deklaruotu registracijos arba kitu žinomu veiklos adresu.</text:span></text:p>
      <text:p text:style-name="P398"><text:span text:style-name="T399">17</text:span><text:span text:style-name="T400">.<text:s/></text:span><text:span text:style-name="T401">Pranešime apie planinį patikrinimą (Taisyklių 16 punktas) nurodomas atliekamo planinio patikrinimo pagrindas,<text:s/></text:span><text:span text:style-name="T402">terminas, dalykas ir pateikiamas preliminarus dokumentų, kuriuos turi pateikti darbdavys šį patikrinimą atliekančiam VDI inspektoriui (-iams), sąrašas.</text:span><text:span text:style-name="T403"><text:s/>Planinis patikrinimas vykdomas nepaisant to, ar įmonė, įstaiga, organizacija arba kitas darbdavys patvir</text:span><text:span text:style-name="T404">tino pranešimo gavimą, ar ne.</text:span></text:p>
      <text:p text:style-name="P405"><text:span text:style-name="T406">TRE</text:span><text:span text:style-name="T407">Č</text:span><text:span text:style-name="T408">IASIS</text:span><text:span text:style-name="T409"><text:s/>SKIRSNIS</text:span></text:p>
      <text:p text:style-name="P410"><text:span text:style-name="T411">NELEGALAUS DARBO KONTROLĖS PLANINIAI PATIKRINIMAI</text:span></text:p>
      <text:p text:style-name="P412"/>
      <text:p text:style-name="P413"><text:span text:style-name="T414">18</text:span><text:span text:style-name="T415">. Didžiausios rizikos į</text:span>monių, įstaigų, organizacijų ir kitų darbdavių, kurie<text:s/><text:span text:style-name="T416">pagal Ūkio subjektų rizikingumo vertinimo metodikos<text:s/></text:span><text:span text:style-name="T417">nelegalaus darbo<text:s/></text:span><text:span text:style-name="T418">rizikingumo laipsnio reikšmes patenka į nustatytą rizikingumo intervalą „Tikrinti“</text:span><text:span text:style-name="T419">, planiniai patikrinimai,<text:s/></text:span><text:span text:style-name="T420">kurių tikslas arba vienas iš tikslų - nelegalaus darbo kontrolė,</text:span><text:span text:style-name="T421"><text:s/>dėl<text:s/></text:span><text:span text:style-name="T422">reikšmingos žalos<text:s/></text:span><text:span text:style-name="T423">šalies ekonomikai,</text:span><text:span text:style-name="T424"><text:s/>visuomenei<text:s/></text:span><text:span text:style-name="T425">i</text:span><text:span text:style-name="T426">r konkretiems</text:span><text:span text:style-name="T427"><text:s/>asmenims</text:span><text:span text:style-name="T428"><text:s/>vykdomi nenustatant jų periodiškumo.</text:span></text:p>
      <text:p text:style-name="P429"><text:span text:style-name="T430">19</text:span><text:span text:style-name="T431">. Taip pat dėl reikšmingos žalos šalies ekonomikai, visuomenei ir konkretiems asmenims planinių patikrinimų, kurių tikslas arba vienas iš tikslų - nelegalaus darbo kontrolė, sąrašai bei p</text:span>lanine tvarka tikrintinų didžiausios rizikos ekonominės veiklos objektų sąrašai<text:span text:style-name="T432"><text:s/>viešai neskelbiami. VDI inspektoriai apie šiuos patikrinimus praneša jų atlikimo metu, o jeigu šių patikrinimų metu atliekami prekių ar paslaugų kontroliniai pirkimai, - iš karto po jų atlikim</text:span><text:span text:style-name="T433">o. <text:s/></text:span></text:p>
      <text:p text:style-name="P434"/>
      <text:p text:style-name="P435"><text:span text:style-name="T436">KETVIRTASIS</text:span><text:span text:style-name="T437"><text:s/>SKIRSNIS</text:span></text:p>
      <text:p text:style-name="P438"><text:span text:style-name="T439">PLANINIŲ PATIKRINIMŲ TRUKMĖ</text:span></text:p>
      <text:p text:style-name="P440"/>
      <text:p text:style-name="P441"><text:span text:style-name="T442">20</text:span><text:span text:style-name="T443">. Vykdant darbuotojų saugos ir sveikatos ar/ir darbo teisės</text:span><text:span text:style-name="T444"><text:s/></text:span><text:span text:style-name="T445">laikymosi<text:s/></text:span><text:span text:style-name="T446">plani</text:span><text:span text:style-name="T447">nius<text:s/></text:span><text:span text:style-name="T448">patikrinim</text:span><text:span text:style-name="T449">us</text:span><text:span text:style-name="T450">, VDI inspektorių buvimo patikros vietoje maksimali trukmė neturi viršyti 3 darbo dienų, o vykda</text:span><text:span text:style-name="T451">nt nelegalaus darbo kontrolės planinius patikrinimus, – 2 darbo dienų. Esant objektyvioms priežastims, buvimo patikros vietoje trukmė pailginama VDI teritorinio skyriaus vedėjo ar<text:s/></text:span><text:span text:style-name="T452">jo potvarkiu įgalioto priimti sprendimus VDI valstybės tarnautojo<text:s/></text:span><text:span text:style-name="T453">sprendimu.</text:span><text:s/></text:p>
      <text:p text:style-name="P454"/>
      <text:p text:style-name="P455"><text:span text:style-name="T456">IV</text:span><text:span text:style-name="T457"><text:s/>SKYRIUS</text:span></text:p>
      <text:p text:style-name="P458"><text:span text:style-name="T459">NEPLANINIŲ PATIKRINIMŲ ORGANIZAVIMAS</text:span></text:p>
      <text:p text:style-name="P460"/>
      <text:p text:style-name="P461"><text:span text:style-name="T462">PIRMASIS</text:span><text:span text:style-name="T463"><text:s/>SKIRSNIS</text:span></text:p>
      <text:p text:style-name="P464"><text:span text:style-name="T465">NEPLANINIŲ PATIKRINIMŲ ATLIKIMO PAGRINDAI<text:s/></text:span></text:p>
      <text:p text:style-name="P466"/>
      <text:p text:style-name="P467"><text:span text:style-name="T468">21</text:span><text:span text:style-name="T469">. Neplaniniai patikrinimai atliekami tik esant Lietuvos Respublikos vyriausiojo valstybinio darbo inspektoriaus, VDI<text:s/></text:span><text:span text:style-name="T470">teritorinio skyriaus vedėjo ar jo potvarkiais įgaliotų priimti sprendimus VDI valstybės tarnautojų arba VDI Psichologinio smurto darbe prevencijos skyriaus vedėjo motyvuotam sprendimui atlikti šį patikrinimą:</text:span><text:s/></text:p>
      <text:p text:style-name="P471"><text:span text:style-name="T472">21.1</text:span><text:span text:style-name="T473">. gavus kito kompetentingo viešojo admin</text:span><text:span text:style-name="T474">istravimo subjekto rašytinį motyvuotą prašymą ar pavedimą atlikti ūkio subjekto veiklos patikrinimą arba kitos valstybės kompetentingos institucijos, Darbo ginčų komisijos pirmininko, kito VDI teritorinio skyriaus vedėjo ar jo potvarkiu įgalioto priimti sp</text:span><text:span text:style-name="T475">rendimus VDI valstybės tarnautojo prašymą;</text:span></text:p>
      <text:p text:style-name="P476"><text:span text:style-name="T477">21.2</text:span><text:span text:style-name="T478">. gavus pranešimą, prašymą, skundą, visuomenės informavimo priemonėse publikuotą ar kitaip paviešintą arba kitais būdais gautą informaciją dėl teisės aktų pažeidimų, įvertinus turimą informaciją ir kilus į</text:span><text:span text:style-name="T479">tarimų dėl ūkio subjekto veiklos, kuri gali kelti grėsmę teisės normų saugomoms vertybėms;</text:span></text:p>
      <text:p text:style-name="P480"><text:span text:style-name="T481">21.3</text:span><text:span text:style-name="T482">. gavus anoniminį skundą dėl konkretaus ūkio subjekto veiksmų ar neveikimo, kai įvertinus turimą informaciją kyla įtarimų, kad ūkio subjekto veikla gali kelt</text:span><text:span text:style-name="T483">i grėsmę teisės normų saugomoms vertybėms;</text:span></text:p>
      <text:p text:style-name="P484"><text:span text:style-name="T485">21.4</text:span><text:span text:style-name="T486">. siekiant užtikrinti, kad buvo pašalinti ūkio subjekto veiklos ankstesnio patikrinimo metu nustatyti teisės aktų pažeidimai ir įgyvendinti VDI inspektorių nurodymai ar/ir rekomendacijos juos pašalinti;</text:span></text:p>
      <text:p text:style-name="P487"><text:span text:style-name="T488">21.5</text:span><text:span text:style-name="T489">. jeigu neplaninio patikrinimo atlikimo pagrindą nustato VDI vykdomą ūkio subjektų veiklos priežiūrą reglamentuojantys įstatymai bei juos įgyvendinantys teisės aktai:</text:span></text:p>
      <text:p text:style-name="P490"><text:span text:style-name="T491">21.5.1</text:span><text:span text:style-name="T492">. gavus pranešimą apie į</text:span><text:span text:style-name="T493">vykį darbe, dėl kurio darbuotojas patiria žalą svei</text:span><text:span text:style-name="T494">katai, nepaisant šio pranešimo<text:s/></text:span><text:span text:style-name="T495">gavimo būdo</text:span><text:span text:style-name="T496">;</text:span></text:p>
      <text:p text:style-name="P497"><text:span text:style-name="T498">21.5.2</text:span><text:span text:style-name="T499">. tiriant įvykį darbe, dėl kurio darbuotojas patiria žalą sveikatai, ar profesinės ligos priežastis, taip pat pakartotinai nustačius, kad įvykis darbe arba nelaimingas atsitikimas pakeliui į darbą ar iš</text:span><text:span text:style-name="T500"><text:s/>darbo ištirtas ir (ar) tyrimo rezultatai įforminti pažeidžiant teisės aktų reikalavimus;<text:s/></text:span></text:p>
      <text:p text:style-name="P501"><text:span text:style-name="T502">21.5.3</text:span><text:span text:style-name="T503">. siekiant sumažinti įvykių darbe, dėl kurių darbuotojai patiria žalą sveikatai, profesinių ligų skaičių,<text:s/></text:span><text:span text:style-name="T504">darbo sutarčių, sudarytų su Užimtumo tarnybos siųstais asmenimis,<text:s/></text:span><text:span text:style-name="T505">psichologinio smurto darbe ir kitų galimų teisės aktų reikalavimų pažeidimų tikimybę tam tikruose ekonominės veiklos sektoriuose, regionuose, ūkio subjektų ar darbuotojų grupėse ar vadovauja</text:span><text:span text:style-name="T506">ntis kitais teisės aktuose, VDI metiniame veiklos plane, Lietuvos Respublikos vyriausiojo valstybinio darbo inspektoriaus įsakymuose ar VDI teritorinių skyrių, atsižvelgiant į šių skyrių administruojamos teritorijos verslo specifiką, vedėjų potvarkiuose nu</text:span><text:span text:style-name="T507">rodytais tikslais;</text:span><text:s/></text:p>
      <text:p text:style-name="P508">Papunkčio pakeitimai:</text:p>
      <text:p text:style-name="P509"><text:span text:style-name="T510">Nr.<text:s/></text:span><text:a xlink:href="https://www.e-tar.lt/portal/legalAct.html?documentId=274afc30b10211ed8df094f359a60216" office:target-frame-name="_top" xlink:show="replace"><text:span text:style-name="T511">EV-33</text:span></text:a><text:span text:style-name="T512">, 2023-02-20, paskelbta TAR 2023-02-20, i. k. 2023-02984</text:span></text:p>
      <text:p text:style-name="Normal"/>
      <text:p text:style-name="P513"><text:span text:style-name="T514">21.5.4</text:span><text:span text:style-name="T515">. įgyvendinant<text:s/></text:span>Jungtinių operacijų centrų (JOC) priimtus protokolinius sprendimus dėl didžiausios rizikos ūkio subjektų neplaninių patikrinimų;<text:s/></text:p>
      <text:p text:style-name="P516"><text:span text:style-name="T517">21.5.5</text:span><text:span text:style-name="T518">. pastebėjus šiurkštų (-čius) teisės aktų pažeidimą (-us), galintį (-čius) turėti įtakos darbuotojų gyvybei ir sveikatai, bet tik ta apimtim</text:span><text:span text:style-name="T519">i, kuri reikalinga šiam (-iems) pažeidimui (-ams) pašalinti.</text:span></text:p>
      <text:p text:style-name="P520"><text:span text:style-name="T521">21</text:span><text:span text:style-name="T522">1</text:span><text:span text:style-name="T523">. Tarpinstitucinio bendradarbiavimo centro</text:span><text:span text:style-name="T524"><text:s/>pareigūnų n</text:span><text:span text:style-name="T525">eplaniniai patikrinimai nelegalaus ir neapskaityto darbo kontrolės klausimais atliekami tik esant šio centro vadovo ar kito įgalio</text:span><text:span text:style-name="T526">to šio centro atstovo motyvuotam sprendimui atlikti šį patikrinimą.</text:span><text:s/></text:p>
      <text:p text:style-name="P527">Papildyta punktu:</text:p>
      <text:p text:style-name="P528"><text:span text:style-name="T529">Nr.<text:s/></text:span><text:a xlink:href="https://www.e-tar.lt/portal/legalAct.html?documentId=980aed60da1711eead77e967e3995264" office:target-frame-name="_top" xlink:show="replace"><text:span text:style-name="T530">EV-44</text:span></text:a><text:span text:style-name="T531">, 2024-03-04, paskelbta TAR 2024-03-04, i. k. 2024-03989</text:span></text:p>
      <text:p text:style-name="Normal"/>
      <text:p text:style-name="P532"><text:span text:style-name="T533">ANTRASIS</text:span><text:span text:style-name="T534"><text:s/>SKIRSNIS</text:span></text:p>
      <text:p text:style-name="P535"><text:span text:style-name="T536">ŪKIO SUBJEKTŲ ATRANKA NEPLANINIAMS PATIKRINIMAMS ATLIKTI</text:span></text:p>
      <text:p text:style-name="P537"/>
      <text:p text:style-name="P538"><text:span text:style-name="T539">22</text:span><text:span text:style-name="T540">. Ūkio subjektų atranka neplaniniams patikrinimams atlikti nėra vykdoma pagal pranešimus apie į</text:span><text:span text:style-name="T541">vykį darbe, dėl kurio darbuotojas patiria žalą sveikatai, taip pat<text:s/></text:span><text:span text:style-name="T542">tiriant<text:s/></text:span><text:span text:style-name="T543">šio įvykio ar profesinės ligos priežastis arba pakartotinai nustačius, kad įvykis darbe arba nelaimingas atsitikimas pakeliui į darbą ar iš darbo ištirtas ir/ar tyrimo rezultatai įforminti pažeidžiant teisės aktų reikalavimus. Šiais atvejais VDI inspektori</text:span><text:span text:style-name="T544">us (-iai) išvyksta į patikros vietą neplaniniam patikrinimui atlikti.</text:span></text:p>
      <text:p text:style-name="P545">23. Neplaniniams patikrinimams (akcijoms) įvykių darbe, dėl kurių darbuotojai patiria žalą sveikatai, ir profesinių ligų skaičiui,<text:s/><text:span text:style-name="T546">darbo sutarčių, sudarytų su Užimtumo tarnybos siųst</text:span><text:span text:style-name="T547">ais asmenimis,<text:s/></text:span><text:span text:style-name="T548">psichologinio smurto darbe ir kitų<text:s/></text:span>galimų teisės aktų reikalavimų pažeidimų tikimybei sumažinti Ūkio subjektų rizikingumo vertinimo sistemoje automatiniu būdu atrenkamos didžiausios rizikos įmonės, įstaigos, organizacijos ir kiti darbdaviai.<text:s/>Jų sąrašai formuojami automatiniu būdu vadovaujantis Lietuvos Respublikos vyriausiojo valstybinio darbo inspektoriaus įsakyme dėl neplaninių patikrinimų (akcijos) nustatytais šių sąrašų<text:s/><text:span text:style-name="T549">automatinio formavimo<text:s/></text:span><text:span text:style-name="T550">kriterijais</text:span><text:span text:style-name="T551">.</text:span></text:p>
      <text:p text:style-name="P552"><text:span text:style-name="T553">24</text:span><text:span text:style-name="T554">. Lietuvos Respublikos vyria</text:span><text:span text:style-name="T555">usiojo valstybinio darbo inspektoriaus įsakymais gali būti nustatyta ir kita didžiausios rizikos ūkio subjektų bei didžiausios rizikos patikros objektų atrankos n</text:span><text:span text:style-name="T556">eplaniniams patikrinimams (akcijoms) atlikti tvarka.</text:span></text:p>
      <text:p text:style-name="P557"><text:span text:style-name="T558">N</text:span><text:span text:style-name="T559">eplaniniai patikrinimai (akcijos)<text:s/></text:span><text:span text:style-name="T560">įvykių</text:span><text:span text:style-name="T561"><text:s/>darbe, dėl kurių darbuotojai patiria žalą sveikatai, ir profesinių ligų skaičiui bei galimų teisės aktų reikalavimų pažeidimų tikimybei sumažinti atitinkamų regionų tam tikruose ekonominės veiklos sektoriuose, ūkio subjektų ar darbuotojų grupėse, kuriuos<text:s/></text:span><text:span text:style-name="T562">organizuoja VDI teritorinių skyrių vedėjai, atliekami pagal kito kompetentingo viešojo administravimo subjekto, atitinkamų VDI administracijos skyrių,<text:s/></text:span>Ūkio subjektų rizikingumo vertinimo sistemoje automatiniu būdu suformuotus ar kitais būdais atrinktų<text:s/><text:span text:style-name="T563">didž</text:span><text:span text:style-name="T564">iausios rizikos ūkio subjektų bei didžiausios rizikos objektų sąrašus.</text:span></text:p>
      <text:p text:style-name="P565">Punkto pakeitimai:</text:p>
      <text:p text:style-name="P566"><text:span text:style-name="T567">Nr.<text:s/></text:span><text:a xlink:href="https://www.e-tar.lt/portal/legalAct.html?documentId=274afc30b10211ed8df094f359a60216" office:target-frame-name="_top" xlink:show="replace"><text:span text:style-name="T568">EV-33</text:span></text:a><text:span text:style-name="T569">, 2023-02-20, paskelbta TAR 2023-02-20, i. k. 2023-02984</text:span></text:p>
      <text:p text:style-name="Normal"/>
      <text:p text:style-name="P570"><text:span text:style-name="T571">25</text:span><text:span text:style-name="T572">. Tiriant kito kompetentingo viešojo administravimo subjekto rašytinį motyvuotą prašymą ar pavedimą atlikti ūkio subjekto veiklos patikrinimą arba kitos valstybės kompetentingos institucijos, Darbo ginčų komisijos pirmininko, kito VDI teritorinio<text:s/></text:span><text:span text:style-name="T573">skyriaus vedėjo ar jo potvarkiu įgalioto priimti sprendimus VDI valstybės tarnautojo prašymą, taip pat pranešimą, prašymą, skundą, įskaitant ir anoniminį, visuomenės informavimo priemonėse publikuotą ar kitaip paviešintą arba kitais būdais gautą informacij</text:span><text:span text:style-name="T574">ą dėl teisės aktų pažeidimų, prioritetas teikiamas jų tyrimui nuotoliniu būdu, neišvykstant į patikros vietą.</text:span></text:p>
      <text:p text:style-name="P575">26.<text:s/><text:span text:style-name="T576">Neplaniniai patikrinimai, išvykstant į patikros vietą, pagal<text:s/></text:span>pranešimus, prašymus, skundus, įskaitant ir anoniminius, visuomenės informavimo priemonėse publikuotą ar kitaip paviešintą arba kitais būdais gautą informaciją dėl teisės aktų pažeidimų atliekami tik įvertinus šių pažeidimų grėsmę teisės normų saugomoms vertybėms pagal Lietuvos Respublikos vyriausiojo valstybinio darbo inspektoriaus nustatytus atrankos neplaniniams patikrinimams atlikti kriterijus. Į patikros vietą išvykstama tik esant tiesioginiam pavojui darbuotojų saugai ir sveikatai arba/ir nelaimingo atsitikimo darbe, ūmaus apsinuodijimo ar susirgimo ūmia profesine liga grėsmei.<text:s/></text:p>
      <text:p text:style-name="P577">Punkto pakeitimai:</text:p>
      <text:p text:style-name="P578"><text:span text:style-name="T579">Nr.<text:s/></text:span><text:a xlink:href="https://www.e-tar.lt/portal/legalAct.html?documentId=980aed60da1711eead77e967e3995264" office:target-frame-name="_top" xlink:show="replace"><text:span text:style-name="T580">EV-44</text:span></text:a><text:span text:style-name="T581">, 2024-03-04, paskelbta TAR 2024-03-04, i. k. 2024-03989</text:span></text:p>
      <text:p text:style-name="Normal"/>
      <text:p text:style-name="P582">27. Pranešimai, prašymai, skundai, įskaitant ir anoniminius, visuomenės informavimo priemonėse publikuota ar kitaip paviešinta arba kitais būdais gauta informacija dėl teisės aktų pažeidimų paliekami nenagrinėtais, jei įvertinus pagal Lietuvos Respublikos vyriausiojo valstybinio darbo inspektoriaus nustatytus atrankos neplaniniams patikrinimams atlikti kriterijus nustatoma, kad juose nurodyti teisės aktų pažeidimai sukelia<text:s/><text:span text:style-name="T583">nežymią žalą ar iš viso šios žalos nesukelia.<text:s/></text:span></text:p>
      <text:p text:style-name="P584">28. Pranešimų, prašymų, skundų, įskaitant ir anoniminius, visuomenės informavimo priemonėse publikuotos ar kitaip paviešintos arba kitais būdais gautos informacijos dėl teisės aktų pažeidimų atrankos neplaniniams patikrinimams atlikti kriterijai skelbiami VDI interneto (<text:span text:style-name="T585">www.vdi.lt</text:span>) rubrikoje „Ūkio subjektų priežiūra“.</text:p>
      <text:p text:style-name="P586">29. Neplaniniai patikrinimai ankstesnio patikrinimo metu nustatytų teisės aktų pažeidimų pašalinimo ir VDI inspektorių nurodymų ar/ir rekomendacijų juos pašalinti įgyvendinimo kontrolei atlikti vykdomi, išvykstant į patikros vietą, tik išimtinais atvejais, jeigu ūkio subjektas VDI inspektoriaus nustatytais terminais nepranešė apie šių pažeidimų pašalinimą. Paprastai ši kontrolė atliekama šio ūkio subjekto kito planinio ar neplaninio patikrinimo metu.<text:s/></text:p>
      <text:p text:style-name="P587"><text:span text:style-name="T588">30</text:span><text:span text:style-name="T589">.<text:s/></text:span>Neplaniniai patikrinimai,<text:span text:style-name="T590"><text:s/>įgyvendinant<text:s/></text:span>Jungtinių operacijų centrų (JOC) priimtus protokolinius sprendimus, atliekami ūkio subjektuose, kurių rizikingumas vertinamas pagal šiuose centruose dalyvaujančių priežiūros įstaigų rizikingumo vertinimo sistemas. Tokia pat tvarka ūkio subjektų rizikingumas vertinamas Tarpinstitucinio bendradarbiavimo centro pareigūnams atliekant<text:s/><text:span text:style-name="T591">n</text:span><text:span text:style-name="T592">eplaninius patikrinimus nelegalaus ir neapskaityto darbo kontrolės klausimais.</text:span><text:s/></text:p>
      <text:p text:style-name="P593">Punkto pakeitimai:</text:p>
      <text:p text:style-name="P594"><text:span text:style-name="T595">Nr.<text:s/></text:span><text:a xlink:href="https://www.e-tar.lt/portal/legalAct.html?documentId=980aed60da1711eead77e967e3995264" office:target-frame-name="_top" xlink:show="replace"><text:span text:style-name="T596">EV-44</text:span></text:a><text:span text:style-name="T597">, 2024-03-04,</text:span><text:span text:style-name="T598"><text:s/>paskelbta TAR 2024-03-04, i. k. 2024-03989</text:span></text:p>
      <text:p text:style-name="Normal"/>
      <text:p text:style-name="P599"><text:span text:style-name="T600">TRE</text:span><text:span text:style-name="T601">Č</text:span><text:span text:style-name="T602">IASIS</text:span><text:span text:style-name="T603"><text:s/>SKIRSNIS</text:span></text:p>
      <text:p text:style-name="P604"><text:span text:style-name="T605">MOTYVUOTŲ SPRENDIMŲ ATLIKTI NEPLANINIUS PATIKRINIMUS PRIĖMIMAS</text:span></text:p>
      <text:p text:style-name="P606"/>
      <text:p text:style-name="P607"><text:span text:style-name="T608">31</text:span><text:span text:style-name="T609">. Motyvuotus sprendimus atlikti neplaninius patikrinimus priima:</text:span></text:p>
      <text:p text:style-name="P610"><text:span text:style-name="T611">31.1</text:span><text:span text:style-name="T612">. Lietuvos Respublikos vyriausiasis valstybinis darbo inspektorius ar VDI teritorinio skyriaus vedėjas – pagal Taisyklių 21.5.3 papunktį. Lietuvos Respublikos vyriausiasis valstybinis darbo inspektorius šiam sprendimui įgyvendinti pasirašo atitinkamą įsaky</text:span><text:span text:style-name="T613">mą, o VDI teritorinių skyrių vedėjai – atitinkamą potvarkį dėl neplaninių patikrinimų (akcijos) organizavimo ir atlikimo; <text:s/></text:span></text:p>
      <text:p text:style-name="P614">Papunkčio pakeitimai:</text:p>
      <text:p text:style-name="P615"><text:span text:style-name="T616">Nr.<text:s/></text:span><text:a xlink:href="https://www.e-tar.lt/portal/legalAct.html?documentId=274afc30b10211ed8df094f359a60216" office:target-frame-name="_top" xlink:show="replace"><text:span text:style-name="T617">EV-33</text:span></text:a><text:span text:style-name="T618">, 2</text:span><text:span text:style-name="T619">023-02-20, paskelbta TAR 2023-02-20, i. k. 2023-02984</text:span></text:p>
      <text:p text:style-name="Normal"/>
      <text:p text:style-name="P620"><text:span text:style-name="T621">31.2</text:span><text:span text:style-name="T622">. VDI teritorinio skyriaus vedėjas ar<text:s/></text:span><text:span text:style-name="T623">jo potvarkiu įgaliotas priimti sprendimus VDI valstybės tarnautojas – visais kitais atvejais, nurodytais Taisyklių 21 punkte, jeigu Lietuvos Respublikos vy</text:span><text:span text:style-name="T624">riausiasis valstybinis darbo inspektorius nenustatė kitaip. Šis vedėjas ar jo potvarkiu įgaliotas priimti sprendimus VDI valstybės tarnautojas<text:s/></text:span>šiam sprendimui įgyvendinti pasirašo pavedimą neplaniniam patikrinimui atlikti<text:span text:style-name="T625">.</text:span><text:span text:style-name="T626"><text:s/></text:span><text:span text:style-name="T627">Šis sprendimas Taisyklių 21.5.5 p</text:span><text:span text:style-name="T628">apunktyje numatytais atvejais priimamas pagal VDI inspektoriaus išankstinį pranešimą<text:s/></text:span><text:span text:style-name="T629">VDI teritorinio skyriaus vedėjui ar<text:s/></text:span><text:span text:style-name="T630">jo potvarkiu įgaliotam priimti sprendimus VDI valstybės tarnautojui apie šio inspektoriaus pastebėtą (-us)<text:s/></text:span><text:span text:style-name="T631">šiurkštų (-čius) teisės aktų</text:span><text:span text:style-name="T632"><text:s/>pažeidimą (-us), galintį (-čius) turėti įtakos darbuotojų gyvybei ir sveikatai;</text:span><text:s/></text:p>
      <text:p text:style-name="P633"><text:span text:style-name="T634">31.3</text:span><text:span text:style-name="T635">. VDI Psichologinio smurto darbe<text:s/></text:span><text:span text:style-name="T636">prevencijos</text:span><text:span text:style-name="T637"><text:s/>skyriaus vedėjas -<text:s/></text:span><text:span text:style-name="T638">pagal Taisyklių 21.1-21.4 <text:s/>papunkčius.</text:span><text:span text:style-name="T639"><text:s/>Šis vedėjas šiam sprendimui įgyvendinti šio skyriaus VDI inspektoriams pasirašo pavedimą neplaniniam patikrinimui psichologinio smurto darbe ir kitais su tuo susijusiais darbo teisės ar darbuotojų saugos ir sveikatos klausimais</text:span><text:span text:style-name="T640"><text:s/></text:span><text:span text:style-name="T641">atlikti;</text:span><text:s/></text:p>
      <text:p text:style-name="P642">31.4. Tarpinstitucinio bendradarbiavimo centro vadovas -<text:s/><text:span text:style-name="T643">pagal Taisyklių 21.1-21.3 <text:s/>papunkčius.</text:span><text:span text:style-name="T644"><text:s/>Šis vadovas šiam sprendimui įgyvendinti šio centro pareigūnams pasirašo pavedimą neplaniniam patikrinimui nelegalaus ir neapskaityto darbo kontrolės bei kitais susijusiais k</text:span><text:span text:style-name="T645">lausimais atlikti.</text:span><text:s/></text:p>
      <text:p text:style-name="P646">Papildyta papunkčiu:</text:p>
      <text:p text:style-name="P647"><text:span text:style-name="T648">Nr.<text:s/></text:span><text:a xlink:href="https://www.e-tar.lt/portal/legalAct.html?documentId=980aed60da1711eead77e967e3995264" office:target-frame-name="_top" xlink:show="replace"><text:span text:style-name="T649">EV-44</text:span></text:a><text:span text:style-name="T650">, 2024-03-04, paskelbta TAR 2024-03-04, i. k. 2024-03989</text:span></text:p>
      <text:p text:style-name="Normal"/>
      <text:p text:style-name="P651"><text:span text:style-name="T652">KETVIRTASIS</text:span><text:span text:style-name="T653"><text:s/>SKIRSNIS</text:span></text:p>
      <text:p text:style-name="P654"><text:span text:style-name="T655">NEPLANINIŲ PATIKRINIM</text:span><text:span text:style-name="T656">Ų ORGANIZAVIMAS</text:span></text:p>
      <text:p text:style-name="P657"/>
      <text:p text:style-name="P658"><text:span text:style-name="T659">32</text:span><text:span text:style-name="T660">. Ūkio subjektams apie neplaninius patikrinimus pranešama Lietuvos Respublikos viešojo administravimo įstatymo 33 straipsnyje nustatyta tvarka, tai yra,<text:s/></text:span><text:span text:style-name="T661">VDI inspektorius (-iai) ar Tarpinstitucinio bendradarbiavimo centro pareigūnai a</text:span><text:span text:style-name="T662">pie šį patikrinimą praneša atvykę jo atlikti, išskyrus nelegalaus darbo kontrolės neplaninius patikrinimus, kurių metu vykdomi prekių ar paslaugų kontroliniai pirkimai. Pastaraisiais atvejais apie neplaninį patikrinimą ūkio subjektas informuojamas iš karto</text:span><text:span text:style-name="T663"><text:s/>po šių pirkimų atlikimo.</text:span><text:s/></text:p>
      <text:p text:style-name="P664">Punkto pakeitimai:</text:p>
      <text:p text:style-name="P665"><text:span text:style-name="T666">Nr.<text:s/></text:span><text:a xlink:href="https://www.e-tar.lt/portal/legalAct.html?documentId=980aed60da1711eead77e967e3995264" office:target-frame-name="_top" xlink:show="replace"><text:span text:style-name="T667">EV-44</text:span></text:a><text:span text:style-name="T668">, 2024-03-04, paskelbta TAR 2024-03-04, i. k. 2024-03989</text:span></text:p>
      <text:p text:style-name="Normal"/>
      <text:p text:style-name="P669"><text:span text:style-name="T670">33</text:span><text:span text:style-name="T671">. VDI inspektorius (-iai) ar Tarpinstitucinio bendradarbiavimo centro pareigūnai, įgalioti atlikti<text:s/></text:span><text:span text:style-name="T672">neplaninį patikrinimą, pateikia tikrinamam ūkio subjektui<text:s/></text:span><text:span text:style-name="T673">VDI teritorinio skyriaus vedėjo ar<text:s/></text:span><text:span text:style-name="T674">jo potvarkiu įgalioto priimti sprendimus VDI valstybės tarnautoj</text:span><text:span text:style-name="T675">o, VDI Psichologinio smurto darbe<text:s/></text:span><text:span text:style-name="T676">prevencijos</text:span><text:span text:style-name="T677"><text:s/>skyriaus vedėjo arba<text:s/></text:span><text:span text:style-name="T678">Tarpinstitucinio bendradarbiavimo centro vadovo<text:s/></text:span><text:span text:style-name="T679">pasirašytą<text:s/></text:span><text:span text:style-name="T680">pavedimą atlikti neplaninį patikrinimą.</text:span><text:s/></text:p>
      <text:p text:style-name="P681">Punkto pakeitimai:</text:p>
      <text:p text:style-name="P682"><text:span text:style-name="T683">Nr.<text:s/></text:span><text:a xlink:href="https://www.e-tar.lt/portal/legalAct.html?documentId=980aed60da1711eead77e967e3995264" office:target-frame-name="_top" xlink:show="replace"><text:span text:style-name="T684">EV-44</text:span></text:a><text:span text:style-name="T685">, 2024-03-04, paskelbta TAR 2024-03-04, i. k. 2024-03989</text:span></text:p>
      <text:p text:style-name="Normal"/>
      <text:p text:style-name="P686"><text:span text:style-name="T687">34</text:span><text:span text:style-name="T688">. Neplaninio patikrinimo trukmė priklauso nuo faktinių tyrimo eigos aplinkybių.</text:span></text:p>
      <text:p text:style-name="P689"><text:span text:style-name="T690">35</text:span><text:span text:style-name="T691">. Jei</text:span><text:span text:style-name="T692">gu atsiranda poreikis atlikti neplaninį patikrinimą, bet<text:s/></text:span><text:span text:style-name="T693">ūkio subjekte jau numatyta atlikti planinį patikrinimą arba neplaninį patikrinimą dėl kitos priežasties, atliekamas tik vienas planinis ar neplaninis patikrinimas, kompleksiškai tikrinant visus klaus</text:span><text:span text:style-name="T694">imus.</text:span></text:p>
      <text:p text:style-name="P695"><text:span text:style-name="T696">36</text:span><text:span text:style-name="T697">. Taisyklių 35 punkto nuostatoms įgyvendinti VDI Psichologinio smurto darbe<text:s/></text:span><text:span text:style-name="T698">prevencijos</text:span><text:span text:style-name="T699"><text:s/>skyriaus vedėjas, taip pat<text:s/></text:span><text:span text:style-name="T700">Tarpinstitucinio bendradarbiavimo centro vadovas<text:s/></text:span><text:span text:style-name="T701">dėl ūkio subjekte atliktinų planinių ir neplaninių patikrinimų glaudžiai bendrad</text:span><text:span text:style-name="T702">arbiauja su VDI teritorinių skyrių vedėjais bei jų potvarkiais įgaliotais priimti sprendimus VDI valstybės tarnautojais. Šiems pareigūnams suderinus tarpusavyje nurodytųjų skyrių arba skyriaus (-ių) ir nurodytojo centro veiksmus, visais atvejais ūkio subje</text:span><text:span text:style-name="T703">kte atliekamas tik<text:s/></text:span><text:span text:style-name="T704">vienas planinis ar neplaninis patikrinimas, kompleksiškai tikrinant visus klausimus.</text:span><text:s/></text:p>
      <text:p text:style-name="P705">Punkto pakeitimai:</text:p>
      <text:p text:style-name="P706"><text:span text:style-name="T707">Nr.<text:s/></text:span><text:a xlink:href="https://www.e-tar.lt/portal/legalAct.html?documentId=980aed60da1711eead77e967e3995264" office:target-frame-name="_top" xlink:show="replace"><text:span text:style-name="T708">EV-44</text:span></text:a><text:span text:style-name="T709">, 2024-03-04, paskelbta T</text:span><text:span text:style-name="T710">AR 2024-03-04, i. k. 2024-03989</text:span></text:p>
      <text:p text:style-name="Normal"/>
      <text:p text:style-name="P711"><text:span text:style-name="T712">V</text:span><text:span text:style-name="T713"><text:s/>SKYRIUS</text:span></text:p>
      <text:p text:style-name="P714"><text:span text:style-name="T715">PAVEDIMAS ATLIKTI ŪKIO SUBJEKTO VEIKLOS PATIKRINIMĄ</text:span></text:p>
      <text:p text:style-name="P716"/>
      <text:p text:style-name="P717"><text:span text:style-name="T718">37</text:span><text:span text:style-name="T719">. Taisyklių nustatyta tvarka priimtą sprendimą atlikti ūkio subjekto veiklos planinį ar neplaninį patikrinimą patvirtina pavedimas, kurį pasirašo VDI teritorinio skyriaus vedėjas ar<text:s/></text:span><text:span text:style-name="T720">jo potvarkiu įgaliotas priimti sprendimus VDI valstybės tarnautojas, VDI P</text:span><text:span text:style-name="T721">sichologinio smurto darbe prevencijos skyriaus vedėjas ar Tarpinstitucinio bendradarbiavimo centro vadovas.<text:s/></text:span><text:span text:style-name="T722">Planiniai ir neplaniniai patikrinimai, išskyrus<text:s/></text:span><text:span text:style-name="T723">Taisyklių 21.5.1 ir 21.5.5 papunkčiuose<text:s/></text:span><text:span text:style-name="T724">nurodytuosius atvejus, atliekami VDI inspektoriui (-iams) ar</text:span><text:span text:style-name="T725"><text:s/></text:span><text:span text:style-name="T726">Tarpinstitucinio bendradarbiavimo centro pareigūnams<text:s/></text:span><text:span text:style-name="T727">pateikus šį pavedimą, patvirtinantį sprendimą atlikti planinį ar neplaninį patikrinimą, ir valstybės tarnautojo pažymėjimą.</text:span><text:s/></text:p>
      <text:p text:style-name="P728">Punkto pakeitimai:</text:p>
      <text:p text:style-name="P729"><text:span text:style-name="T730">Nr.<text:s/></text:span><text:a xlink:href="https://www.e-tar.lt/portal/legalAct.html?documentId=980aed60da1711eead77e967e3995264" office:target-frame-name="_top" xlink:show="replace"><text:span text:style-name="T731">EV-44</text:span></text:a><text:span text:style-name="T732">, 2024-03-04, paskelbta TAR 2024-03-04, i. k. 2024-03989</text:span></text:p>
      <text:p text:style-name="Normal"/>
      <text:p text:style-name="P733"><text:span text:style-name="T734">38</text:span><text:span text:style-name="T735">.<text:s/></text:span><text:span text:style-name="T736">Neplaniniai patikrinimai pagal Taisyklių<text:s/></text:span><text:span text:style-name="T737">21.5.1 ir 21.5.5<text:s/></text:span><text:span text:style-name="T738">papunkčius atliekami pateikus tik valstybės tarnautojo pažymėjimą.</text:span><text:span text:style-name="T739"><text:s/></text:span></text:p>
      <text:p text:style-name="P740"><text:span text:style-name="T741">39</text:span><text:span text:style-name="T742">. Pavedim</text:span><text:span text:style-name="T743">e atlikti ūkio subjekto patikrinimą nurodomi VDI inspektorių ar<text:s/></text:span><text:span text:style-name="T744">Tarpinstitucinio bendradarbiavimo centro pareigūnų<text:s/></text:span><text:span text:style-name="T745">vardai, pavardės, pareigos, patikrinimo tikslas ir rūšis, sritis (-ys), vietovė (-ės), patikrinimo vykdymo data ar (ir) laikotarpis, ūkio sub</text:span><text:span text:style-name="T746">jekto pavadinimas (esant poreikiui – fizinio asmens vardas ir pavardė) ir buveinė ar ūkio subjekto registracijos adresas, kita su patikrinimu susijusi informacija. Vykdant nelegalaus darbo kontrolės planinius ar neplaninius patikrinimus, ūkio subjekto (-ų)</text:span><text:span text:style-name="T747"><text:s/>pavadinimas (-ai) pavedime gali būti nenurodomas (-i).</text:span><text:s/></text:p>
      <text:p text:style-name="P748">Punkto pakeitimai:</text:p>
      <text:p text:style-name="P749"><text:span text:style-name="T750">Nr.<text:s/></text:span><text:a xlink:href="https://www.e-tar.lt/portal/legalAct.html?documentId=980aed60da1711eead77e967e3995264" office:target-frame-name="_top" xlink:show="replace"><text:span text:style-name="T751">EV-44</text:span></text:a><text:span text:style-name="T752">, 2024-03-04, paskelbta TAR 2024-03-04, i. k. 2024-03989</text:span></text:p>
      <text:p text:style-name="Normal"/>
      <text:p text:style-name="P753"><text:span text:style-name="T754">40</text:span><text:span text:style-name="T755">. Valstybės tarnautojo pažymėjimas ir pavedimas atlikti ūkio subjekto patikrinimą nepateikiami vykdant nelegalaus darbo kontrolę, kai šios kontrolės metu atliekamas<text:s/></text:span>prekių ar paslaugų kontrolinis pirkimas. Šie dokumentai tikrinamajam ūkio subjektui pateikiami iš karto po kontrolinio pirkimo atlikimo.</text:p>
      <text:p text:style-name="P756"><text:span text:style-name="T757">VI</text:span><text:span text:style-name="T758"><text:s/>SKYRIUS</text:span></text:p>
      <text:p text:style-name="P759"><text:span text:style-name="T760">KONTROLINIŲ KLAUSIMYNŲ TAIKYMAS<text:s/></text:span></text:p>
      <text:p text:style-name="P761"/>
      <text:p text:style-name="P762"><text:span text:style-name="T763">41</text:span><text:span text:style-name="T764">.<text:s/></text:span><text:span text:style-name="T765">Planiniai</text:span><text:span text:style-name="T766"><text:s/>ir neplaniniai patikrinimai, jeigu<text:s/></text:span><text:span text:style-name="T767">Lietuvos Respublikos vyriausiasis<text:s/></text:span><text:span text:style-name="T768">valstybini</text:span><text:span text:style-name="T769">s</text:span><text:span text:style-name="T770"><text:s/>darbo inspektorius nenustat</text:span><text:span text:style-name="T771">ė</text:span><text:span text:style-name="T772"><text:s/>kitaip, atliekami pagal<text:s/></text:span><text:span text:style-name="T773">šio<text:s/></text:span><text:span text:style-name="T774">ins</text:span><text:span text:style-name="T775">pektoriaus įsakym</text:span><text:span text:style-name="T776">ais</text:span><text:span text:style-name="T777"><text:s/>patvirtintus kontrolinius klausimynus</text:span><text:span text:style-name="T778">.</text:span><text:span text:style-name="T779"><text:s/></text:span></text:p>
      <text:p text:style-name="P780"><text:span text:style-name="T781">42</text:span><text:span text:style-name="T782">. Į kontrolinius klausimynus įtraukti klausimai pagal pagrindinius teisės</text:span><text:span text:style-name="T783"><text:s/>aktų reikalavim</text:span><text:span text:style-name="T784">us, iš<text:s/></text:span><text:span text:style-name="T785">kuri</text:span><text:span text:style-name="T786">ų</text:span><text:span text:style-name="T787"><text:s/></text:span><text:span text:style-name="T788">bent vieno<text:s/></text:span><text:span text:style-name="T789">nesilaikymas gali<text:s/></text:span><text:span text:style-name="T790">labai<text:s/></text:span><text:span text:style-name="T791">padidinti<text:s/></text:span><text:span text:style-name="T792">riziką nelaimingiems atsitikimams darbe įv</text:span><text:span text:style-name="T793">ykti</text:span><text:span text:style-name="T794"><text:s/>arba (ir) padaryti reikšmingos žalos ar sukelti realų pavojų darbuotojų saugai ir sveikatai, visuomenei, aplinkai, kitų asmenų interesams.</text:span></text:p>
      <text:p text:style-name="P795"><text:span text:style-name="T796">43</text:span><text:span text:style-name="T797">. Kontroliniai klausimynai gali būti nenaudojami:</text:span></text:p>
      <text:p text:style-name="P798"><text:span text:style-name="T799">43.1</text:span><text:span text:style-name="T800">. atliekant nelegalaus darbo kontrolę;</text:span></text:p>
      <text:p text:style-name="P801"><text:span text:style-name="T802">43.2</text:span><text:span text:style-name="T803">. vykdant<text:s/></text:span><text:span text:style-name="T804">potencialiai pavojingų įrenginių nuolatinės priežiūros reikalavimų laikymosi kontrolę</text:span><text:span text:style-name="T805">;</text:span><text:s/></text:p>
      <text:p text:style-name="P806"><text:span text:style-name="T807">43.3</text:span><text:span text:style-name="T808">. kontroliuojant ankstesnio patikrinimo metu duotų nurodymų pašalinti pažeidimus vykdymą ir (ar) vertinant pateiktų rekomendacijų įgyvendinimą;</text:span></text:p>
      <text:p text:style-name="P809"><text:span text:style-name="T810">43.4</text:span><text:span text:style-name="T811">. dalyvaujant išorės kompetentingų institucijų ir įstaigų kvietimu jų neplaniniuose patikrinimuose;<text:s/></text:span></text:p>
      <text:p text:style-name="P812"><text:span text:style-name="T813">43.5</text:span><text:span text:style-name="T814">. atliekant neplaninį patikrinimą pagal Taisyklių<text:s/></text:span>21.5.1 ir<text:s/><text:span text:style-name="T815">21.5.5<text:s/></text:span><text:span text:style-name="T816"><text:s/></text:span><text:span text:style-name="T817">papunkčius</text:span>;</text:p>
      <text:p text:style-name="P818"><text:span text:style-name="T819">43.6</text:span><text:span text:style-name="T820">. tikrinant ūkio subjektą per praėjusius iki tikrinimo dv</text:span><text:span text:style-name="T821">ylika mėnesių antrą ir daugiau kartų, jeigu atliktų tikrinimų metu buvo naudojami atitinkami kontroliniai klausimynai;<text:s/></text:span></text:p>
      <text:p text:style-name="P822"><text:span text:style-name="T823">43.7</text:span><text:span text:style-name="T824">. atliekant savarankiškai dirbančių asmenų savarankiškos veiklos planinius ir neplaninius patikrinimus, jeigu Lietuvos Respublik</text:span><text:span text:style-name="T825">os vyriausiojo valstybinio darbo inspektoriaus įsakymais nenustatyta kitaip;</text:span></text:p>
      <text:p text:style-name="P826"><text:span text:style-name="T827">43.8</text:span><text:span text:style-name="T828">. kitais Lietuvos Respublikos vyriausiojo valstybinio darbo inspektoriaus įsakymuose numatytais atvejais.</text:span><text:s/></text:p>
      <text:p text:style-name="P829"><text:span text:style-name="T830">44</text:span><text:span text:style-name="T831">. Esant poreikiui, Taisyklių<text:s/></text:span><text:span text:style-name="T832">43</text:span><text:span text:style-name="T833"><text:s/>punkte numatytais atveja</text:span><text:span text:style-name="T834">is</text:span><text:span text:style-name="T835">,</text:span><text:span text:style-name="T836"><text:s/>VDI inspektorius (-iai), atliekantis (-ys) planinį ar neplaninį patikrinimą, taip pat gali naudoti kontrolinius klausimynus ir pagal juos atlikti patikrinimą.<text:s/></text:span></text:p>
      <text:p text:style-name="P837"><text:span text:style-name="T838">45</text:span><text:span text:style-name="T839">. Planinio ar neplaninio patikrinimo metu naudojamas vienas ir, esant poreikiui,<text:s/></text:span><text:span text:style-name="T840">daugiau kontrolinių klausimynų.</text:span></text:p>
      <text:p text:style-name="P841"/>
      <text:p text:style-name="P842"><text:span text:style-name="T843">VII</text:span><text:span text:style-name="T844"><text:s/>SKYRIUS<text:s/></text:span></text:p>
      <text:p text:style-name="P845"><text:span text:style-name="T846">TEISĖS AKTŲ PAŽEIDIMAI, KURIE PATIKRINIMO METU LAIKOMI MAŽAREIKŠMIAIS<text:s/></text:span></text:p>
      <text:p text:style-name="P847"/>
      <text:p text:style-name="P848"><text:span text:style-name="T849">4</text:span><text:span text:style-name="T850">6</text:span><text:span text:style-name="T851">.<text:s/></text:span><text:span text:style-name="T852">Ūkio subjekto veiklos atitiktis teisės aktų reikalavimams, neįtrauktiems į atitinkamus kontrolinius klausimynus, vertinama<text:s/></text:span><text:span text:style-name="T853">tik išimtiniais atvejais Lietuvos Respublikos viešojo administravimo įstatymo 3</text:span><text:span text:style-name="T854">8</text:span><text:span text:style-name="T855"><text:s/>straipsnio nustatyta tvarka.</text:span></text:p>
      <text:p text:style-name="P856"><text:span text:style-name="T857">47</text:span><text:span text:style-name="T858">. Planinio ar neplaninio patikrinimo metu pastebėjus teisės aktų reikalavimų, neįtrauktų į kontrolinius klausimynus, pažeidimus, žodžiu pare</text:span><text:span text:style-name="T859">ikalaujama juos pašalinti (pageidautina – iki patikrinimo pabaigos), įrašant dėl šių pažeidimų kontroliniame klausimyne probleminių klausimų sprendimo rekomendacijas.<text:s/></text:span></text:p>
      <text:p text:style-name="P860"><text:span text:style-name="T861">4</text:span><text:span text:style-name="T862">8</text:span><text:span text:style-name="T863">. Kai teisės akto reikalavimo, neįtraukto į kontrolinį klausimyną, pažeidimas gali</text:span><text:span text:style-name="T864"><text:s/></text:span><text:span text:style-name="T865">padidinti<text:s/></text:span><text:span text:style-name="T866">riziką nelaimingiems atsitikimams darbe įvykti</text:span><text:span text:style-name="T867"><text:s/>arba (ir) padaryti reikšmingos žalos ar sukelti realų pavojų darbuotojų saugai ir sveikatai, visuomenei, aplinkai, kitų asmenų interesams,<text:s/></text:span><text:span text:style-name="T868">taikomos teisės aktų numatytos poveikio priemonės</text:span><text:span text:style-name="T869">.</text:span></text:p>
      <text:p text:style-name="P870"/>
      <text:p text:style-name="P871"><text:span text:style-name="T872">VII</text:span><text:span text:style-name="T873">I</text:span><text:span text:style-name="T874"><text:s/>SKYRIUS</text:span></text:p>
      <text:p text:style-name="P875"><text:span text:style-name="T876">PATIKRINIMO UŽBAIGIMAS<text:s/></text:span></text:p>
      <text:p text:style-name="P877"/>
      <text:p text:style-name="P878"><text:span text:style-name="T879">49</text:span><text:span text:style-name="T880">. Baigęs planinį ar neplaninį patikrinimą, VDI inspektorius įmonei, įstaigai, organizacijai ar kitam darbdaviui ne vėliau kaip per 5 darbo dienas nuo patikrinimo ar tyrimo užbaigimo elektroninio ryšio priemonėmis<text:s/></text:span><text:span text:style-name="T881">(tam nesant techninių galimybių – faksu ar paštu) išsiunčia užpildytus kontrolinius klausimynus, kuriuose pateikia probleminių klausimų sprendimo rekomendacijas, taip pat Lietuvos Respublikos vyriausiojo valstybinio darbo inspektoriaus nustatyta tvarka išs</text:span><text:span text:style-name="T882">iunčia arba įteikia kitus ūkio subjekto patikrinimo metu surašytus dokumentus, jei šie dokumentai skirti ūkio subjektui.</text:span></text:p>
      <text:p text:style-name="P883"><text:span text:style-name="T884">50</text:span><text:span text:style-name="T885">. Jeigu planinio ar neplaninio patikrinimo metu buvo nustatyta teisės aktų pažeidimų, dėl kurių surašytas reikalavimas juos<text:s/></text:span><text:span text:style-name="T886">pašalinti arba/ir Administracinių nusižengimų, Lietuvos Respublikos užimtumo ir Lietuvos Respublikos aplinkos apsaugos</text:span><text:span text:style-name="T887"><text:s/></text:span><text:span text:style-name="T888">įstatymų pažeidimų protokolas, juose Lietuvos Respublikos vyriausiojo valstybinio darbo inspektoriaus nustatyta tvarka aiškiai ir nedvipr</text:span><text:span text:style-name="T889">asmiškai suformuluojama pažeidimo esmė, nurodant, kokiais įrodymais, faktinėmis aplinkybėmis tai grindžiama.<text:s/></text:span></text:p>
      <text:p text:style-name="P890"><text:span text:style-name="T891">51</text:span><text:span text:style-name="T892">. Ūkio subjektas, kurio atžvilgiu pradėtas poveikio priemonės taikymo procesas, turi teisę galimo pažeidimo nagrinėjimo metu susipažinti su<text:s/></text:span><text:span text:style-name="T893">surinkta medžiaga, pateikti įrodymus, duoti paaiškinimus raštu ar žodžiu, teikti prašymus. Jam suteikiama pakankamai laiko įrodymams pateikti ir paaiškinimams duoti.</text:span><text:s/></text:p>
      <text:p text:style-name="P894"><text:span text:style-name="T895">52</text:span><text:span text:style-name="T896">. <text:s/></text:span><text:span text:style-name="T897">Subsidijų gavėjų, įdarbinusių Užimtumo tarnybos siųstus asmenis,</text:span><text:span text:style-name="T898"><text:s/>planinių ir nep</text:span><text:span text:style-name="T899">laninių patikrinimų rezultatai <text:s/>Užimtumo tarnybai <text:s/>pateikiami automatiniu būdu pagal Užimtumo tarnybos ir VDI pasirašytą duomenų mainų sutartį.</text:span><text:s/></text:p>
      <text:p text:style-name="Normal"/>
      <text:p text:style-name="P900"><text:span text:style-name="T901">IX</text:span><text:span text:style-name="T902"><text:s/>SKYRIUS</text:span></text:p>
      <text:p text:style-name="P903"><text:span text:style-name="T904">ŪKIO SUBJEKTŲ PIRMAISIAIS METAIS PO JŲ VEIKLOS PRADŽIOS<text:s/></text:span></text:p>
      <text:p text:style-name="P905"><text:span text:style-name="T906">PRIEŽIŪROS YPATUMAI</text:span></text:p>
      <text:p text:style-name="P907"/>
      <text:p text:style-name="P908"><text:span text:style-name="T909">53</text:span><text:span text:style-name="T910">. Atliekant ūkio subjekto<text:s/></text:span><text:span text:style-name="T911">darbuotojų saugos ir sveikatos ar/ir darbo teisės laikymosi<text:s/></text:span><text:span text:style-name="T912">patikrinimą pirmaisiais jo veiklos metais, šiam ūkio subjektui įteikiama Deklaracija dėl pirmųjų verslo metų.</text:span></text:p>
      <text:p text:style-name="P913"><text:span text:style-name="T914">54</text:span><text:span text:style-name="T915">. Juridinio asmens faktine veiklos pradžia laikoma gyv</text:span><text:span text:style-name="T916">entojų pajamų mokesčio deklaracijos pateikimo Valstybinei mokesčių inspekcijai prie Finansų ministerijos pirmą kartą data, šios deklaracijos nesant – pirma įmonės gauta ir pateikta sąskaita – faktūra arba pirmas įmonės pateiktas važtaraštis. Tad juridinio<text:s/></text:span><text:span text:style-name="T917">asmens veiklos pradžiai nustatyti naudojami šios inspekcijos duomenys. Jeigu atitinkamai veiklai reikia gauti leidimą (teisės aktų nustatytais atvejais – licenciją), ūkio subjekto veiklos pradžia laikoma leidimo (licencijos) išdavimo data.</text:span><text:s/></text:p>
      <text:p text:style-name="P918"><text:span text:style-name="T919">55</text:span><text:span text:style-name="T920">. Pirmais</text:span><text:span text:style-name="T921">iais metais po ūkio subjekto veiklos pradžios prioritetas taikomas šių subjektų konsultavimui ir metodinės pagalbos teikimui darbuotojų saugos ir sveikatos bei darbo teisės klausimais. Šiems ūkio subjektams poveikio priemonės taikomos tik išimtinais atveja</text:span><text:span text:style-name="T922">is, kaip paskutinė priemonė, visuomet iš anksto įvertinus, ar teisės aktų reikalavimų laikymasis negali būti užtikrintas konsultuojant ūkio subjektą ir tik tuomet, kai jos yra būtinos ir neišvengiamos, siekiant mažinti riziką nelaimingiems atsitikimams dar</text:span><text:span text:style-name="T923">be įvykti ar susirgti profesinėmis ligomis, kad nebūtų pakenkta darbuotojų interesams ar padaryta žala aplinkai, kai ši žala ar galimi pakenkimai labai reikšmingi, jeigu:</text:span></text:p>
      <text:p text:style-name="P924"><text:span text:style-name="T925">55.1</text:span><text:span text:style-name="T926">.<text:s/></text:span><text:span text:style-name="T927">nustatytas nelegalaus darbo atvejis; <text:s/></text:span></text:p>
      <text:p text:style-name="P928">Papunkčio pakeitimai:</text:p>
      <text:p text:style-name="P929"><text:span text:style-name="T930">Nr.<text:s/></text:span><text:a xlink:href="https://www.e-tar.lt/portal/legalAct.html?documentId=980aed60da1711eead77e967e3995264" office:target-frame-name="_top" xlink:show="replace"><text:span text:style-name="T931">EV-44</text:span></text:a><text:span text:style-name="T932">, 2024-03-04, paskelbta TAR 2024-03-04, i. k. 2024-03989</text:span></text:p>
      <text:p text:style-name="P933"><text:span text:style-name="T934">Nr.<text:s/></text:span><text:a xlink:href="https://www.e-tar.lt/portal/legalAct.html?documentId=c883aa7027e911efbdaea558de59136c" office:target-frame-name="_top" xlink:show="replace"><text:span text:style-name="T935">EV-92</text:span></text:a><text:span text:style-name="T936">, 2024-06-11, paskelbta TAR 2024-06-11, i. k. 2024-10650</text:span></text:p>
      <text:p text:style-name="Normal"/>
      <text:p text:style-name="P937"><text:span text:style-name="T938">55.2</text:span><text:span text:style-name="T939">. darbai sustabdomi ar/ir uždraudžiamos naudoti darbo ir asmeninės apsaugos priemonės siekiant apsaugoti darbuotoją ar darbuotojus nuo galimo pavojaus saugai ir sveikatai, kai negal</text:span><text:span text:style-name="T940">ima darbuotojų saugos ir sveikatos teisės aktų reikalavimų pažeidimų ir pavojaus pašalinti nedelsiant, taip, kaip darbų sustabdymo atvejai apibrėžti Lietuvos Respublikos darbuotojų saugos ir sveikatos įstatymo 22 straipsnio 9 dalyje.</text:span></text:p>
      <text:p text:style-name="P941"><text:span text:style-name="T942">X</text:span><text:span text:style-name="T943"><text:s/>SKYRIUS</text:span></text:p>
      <text:p text:style-name="P944"><text:span text:style-name="T945">BEND</text:span><text:span text:style-name="T946">RADARBIAVIMAS SU KITOMIS PRIEŽIŪROS ĮSTAIGOMIS PLANINIŲ IR NEPLANINIŲ PATIKRINIMŲ KLAUSIMAIS</text:span></text:p>
      <text:p text:style-name="P947"/>
      <text:p text:style-name="P948"><text:span text:style-name="T949">56</text:span><text:span text:style-name="T950">. VDI nevykdo planinių patikrinimų, jeigu paaiškėja, kad tuo metu ūkio subjekte kitos priežiūros įstaigos jau atlieka jo veiklos planinius tikrinimus, nesus</text:span><text:span text:style-name="T951">ijusius su VDI priežiūros klausimais, tad bus padidinta priežiūros našta ūkio subjektui.</text:span></text:p>
      <text:p text:style-name="P952"><text:span text:style-name="T953">57</text:span><text:span text:style-name="T954">. VDI gali inicijuoti bendrą kartu su kitomis priežiūros įstaigomis planinį ar neplaninį patikrinimą, jeigu jų priežiūros dalykas ir forma yra tarpusavyje susiję</text:span><text:span text:style-name="T955"><text:s/>ir taip bus sumažinama priežiūros našta ūkio subjektui.</text:span></text:p>
      <text:p text:style-name="P956"><text:span text:style-name="T957">58</text:span><text:span text:style-name="T958">. Kai yra sudaryti dvišaliai ar daugiašaliai susitarimai, VDI vykdomuose patikrinimuose Lietuvos Respublikos teritorijoje taip pat gali dalyvauti užsienio valstybių darbo inspektoriai ir kiti p</text:span><text:span text:style-name="T959">areigūnai. Šiems patikrinimams vadovauja VDI inspektorius ar Tarpinstitucinio bendradarbiavimo centro vadovas.</text:span><text:s/></text:p>
      <text:p text:style-name="P960">Punkto pakeitimai:</text:p>
      <text:p text:style-name="P961"><text:span text:style-name="T962">Nr.<text:s/></text:span><text:a xlink:href="https://www.e-tar.lt/portal/legalAct.html?documentId=980aed60da1711eead77e967e3995264" office:target-frame-name="_top" xlink:show="replace"><text:span text:style-name="T963">EV-44</text:span></text:a><text:span text:style-name="T964">, 2024-03-04, pask</text:span><text:span text:style-name="T965">elbta TAR 2024-03-04, i. k. 2024-03989</text:span></text:p>
      <text:p text:style-name="Normal"/>
      <text:p text:style-name="P966"><text:span text:style-name="T967">59</text:span><text:span text:style-name="T968">. Planiniai ir neplaniniai patikrinimai atliekami maksimaliai koordinuotai ir tiesiogiai arba per Jungtinius operacijų centrus (JOC) bendradarbiaujant su kitomis priežiūros įstaigomis, siekiant išvengti atvejų,</text:span><text:span text:style-name="T969"><text:s/>kai tas pats objektas kelių priežiūros įstaigų tikrinamas atskirai. Taip pat VDI tiesiogiai arba per Jungtinius operacijų centrus (JOC) aktyviai keičiasi informacija apie atliktų patikrinimų rezultatus bei kitaip bendradarbiauja su kitomis priežiūros įsta</text:span><text:span text:style-name="T970">igomis siekdama užtikrinti saugiai ir skaidriai veikiančių įmonių, įstaigų, organizacijų ir kitų darbdavių teisėtus interesus. <text:s/></text:span></text:p>
      <text:p text:style-name="P971"/>
      <text:p text:style-name="P972"><text:span text:style-name="T973">XI</text:span><text:span text:style-name="T974"><text:s/>SKYRIUS</text:span></text:p>
      <text:p text:style-name="P975"><text:span text:style-name="T976">VDI INSPEKTORIŲ VEIKSMŲ IR SPRENDIMŲ APSKUNDIMAS</text:span></text:p>
      <text:p text:style-name="P977"/>
      <text:p text:style-name="P978"><text:span text:style-name="T979">60</text:span><text:span text:style-name="T980">.<text:s/></text:span><text:span text:style-name="T981">VDI valstybės tarnautojų veiksmai (neveikimas) ir<text:s/></text:span><text:span text:style-name="T982">sprendimai gali būti skundžiami Lietuvos Respublikos vyriausiajam valstybiniam darbo inspektoriui arba Lietuvos Respublikos administracinių bylų teisenos įstatymo nustatyta tvarka administraciniam teismui. Skundas turi būti paduotas per vieną mėnesį nuo sk</text:span><text:span text:style-name="T983">undžiamo dokumento paskelbimo ar pranešimo apie veiksmą (atsisakymą atlikti veiksmus) įteikimo suinteresuotai šaliai dienos.</text:span></text:p>
      <text:p text:style-name="P984"><text:span text:style-name="T985">61</text:span><text:span text:style-name="T986">.<text:s/></text:span><text:span text:style-name="T987">Lietuvos Respublikos vyriausiojo valstybinio darbo inspektoriaus sprendimas per vieną mėnesį nuo šio sprendimo priėmimo die</text:span><text:span text:style-name="T988">nos gali būti skundžiamas Lietuvos Respublikos administracinių bylų teisenos įstatymo nustatyta tvarka administraciniam teismui.</text:span><text:s/></text:p>
      <text:p text:style-name="Normal"/>
      <text:p text:style-name="P989"><text:span text:style-name="T990">XII</text:span><text:span text:style-name="T991"><text:s/>SKYRIUS</text:span></text:p>
      <text:p text:style-name="P992"><text:span text:style-name="T993">BAIGIAMOSIOS NUOSTATOS</text:span></text:p>
      <text:p text:style-name="P994"/>
      <text:p text:style-name="P995"><text:span text:style-name="T996">62</text:span><text:span text:style-name="T997">. VDI<text:s/></text:span><text:span text:style-name="T998">interneto svetainės (</text:span><text:span text:style-name="T999">www.vdi.lt</text:span><text:span text:style-name="T1000">) rubrikoje „Ūkio subjektų priežiūra“ ir kitose rubrikose skelbiami kontroliniai klausimynai,<text:s/></text:span><text:span text:style-name="T1001">Ūkio subjektų rizikingumo vertinimo metodika,<text:s/></text:span>Pranešimų, prašymų, skundų, įskaitant ir anoniminius, visuomenės informavimo priemonėse publikuotos ar kitaip paviešintos arba kitais būdais gautos informacijos dėl teisės aktų pažeidimų atrankos neplaniniams patikrinimams atlikti kriterijai, Lietuvos Respublikos v<text:span text:style-name="T1002">yriausiojo valstybinio darbo inspektoriaus patvirtinti bendrinių planinių patikrinimų bei<text:s/></text:span>potencialiai pavojingų įrenginių nuolatinės priežiūros reikalavimų laikymosi planinių patikrinimų<text:span text:style-name="T1003"><text:s/>sąrašų aktualios redakcijos, <text:s text:c="2"/>psichologinio smurto darbe <text:s/>ir kitų planinių patikrinimų sąrašai, jeigu esant poreikiui šie sąrašai buvo suformuoti ir patvirtinti Lietuvos Resp</text:span><text:span text:style-name="T1004">ublikos vyriausiojo valstybinio darbo inspektoriaus įsakymu,<text:s/></text:span><text:span text:style-name="T1005">taip pat kita ūkio subjektams aktuali informacija, nurodyta Lietuvos Respublikos viešojo administravimo įstatymo 34 straipsnyje.<text:s/></text:span></text:p>
      <text:p text:style-name="P1006"><text:span text:style-name="T1007">63</text:span><text:span text:style-name="T1008">. VDI<text:s/></text:span><text:span text:style-name="T1009">interneto svetainės (</text:span><text:span text:style-name="T1010">www.vdi.lt</text:span><text:span text:style-name="T1011">) rubrikoje „Ūkio subj</text:span><text:span text:style-name="T1012">ektų priežiūra“ taip pat skelbiami Lietuvos Respublikos vyriausiojo valstybinio darbo inspektoriaus nustatyti atrankos neplaniniam patikrinimui psichologinio smurto darbe klausimais atlikti kriterijai.</text:span></text:p>
      <text:p text:style-name="P1013"><text:span text:style-name="T1014">64</text:span><text:span text:style-name="T1015">. Planinio ar neplaninio patikrinimo metu paaišk</text:span><text:span text:style-name="T1016">ėjus, kad yra būtinybė tikrinti ir kitas sritis, kurios nebuvo nurodytos tiksluose ar pranešime apie patikrinimą, VDI inspektorius turi teisę išplėsti patikrinimo sritis bei patikrinimo laiką.</text:span></text:p>
      <text:p text:style-name="P1017"><text:span text:style-name="T1018">Šis inspektorius, atliekantis neplaninį patikrinimą<text:s/></text:span><text:span text:style-name="T1019">pagal<text:s/></text:span>pranešimą, prašymą, skundą, įskaitant ir anoniminį, visuomenės informavimo priemonėse publikuotą ar kitaip paviešintą arba kitais būdais gautą informaciją dėl teisės aktų pažeidimų,<text:s/><text:span text:style-name="T1020">taip pat turi teisę priimti sprendimą dėl tikrintinų klausimų apimties. Įvertin</text:span><text:span text:style-name="T1021">ęs galimų pažeidimų mastą ir apimtį<text:s/></text:span>bei šių pažeidimų grėsmę teisės normų saugomoms vertybėms<text:span text:style-name="T1022">, jis turi teisę patikrinti ne tik skundžiamus galimus teisės aktų pažeidimus, bet ir kitus su šiais pažeidimais susijusius klausimus.</text:span></text:p>
      <text:p text:style-name="P1023">Punkto pakeitimai:</text:p>
      <text:p text:style-name="P1024"><text:span text:style-name="T1025">Nr.<text:s/></text:span><text:a xlink:href="https://www.e-tar.lt/portal/legalAct.html?documentId=980aed60da1711eead77e967e3995264" office:target-frame-name="_top" xlink:show="replace"><text:span text:style-name="T1026">EV-44</text:span></text:a><text:span text:style-name="T1027">, 2024-03-04, paskelbta TAR 2024-03-04, i. k. 2024-03989</text:span></text:p>
      <text:p text:style-name="Normal"/>
      <text:p text:style-name="P1028"><text:span text:style-name="T1029">65</text:span><text:span text:style-name="T1030">. Jeigu patikros vietoje, kurioje vykdomas planinis ar neplaninis patikrinimas, randami sav</text:span><text:span text:style-name="T1031">arankiškai dirbantys asmenys, jų savarankiškos veiklos patikrinimas atliekamas, pranešant jiems apie tai bei pateikiant valstybės tarnautojo pažymėjimą ir VDI teritorinio skyriaus vedėjo ar<text:s/></text:span><text:span text:style-name="T1032">jo potvarkiu įgalioto priimti sprendimus VDI valstybės tarnautojo<text:s/></text:span><text:span text:style-name="T1033">pasirašytą pavedimą, patvirtinantį sprendimą atlikti planinį ar neplaninį patikrinimą šioje patikros vietoje.</text:span></text:p>
      <text:p text:style-name="P1034"><text:span text:style-name="T1035">66</text:span><text:span text:style-name="T1036">. VDI inspektoriai Lietuvos Respublikos vyriausiojo valstybinio darbo inspektoriaus nustatyta tvarka ūkio subjektų atžvilgiu, be jų veiklos<text:s/></text:span><text:span text:style-name="T1037">planinių ir neplaninių patikrinimų, gali atlikti ir kitus inspekcinius veiksmus: konsultuoti ūkio subjektą VDI kompetencijos klausimais jo veiklos vietoje, jo ar darbuotojų atstovų kvietimu, teikiant prioritetą pirmuosius metus veikiantiems ūkio subjektams</text:span><text:span text:style-name="T1038">; organizuoti konsultacinius ar švietėjiškus renginius arba dalyvauti juose; dalyvauti tikrinant darbuotojų saugos ir sveikatos žinias;</text:span><text:span text:style-name="T1039"><text:s/></text:span><text:span text:style-name="T1040">dalyvauti statybos užbaigimo komisijos darbe, nustatant, ar statinys pastatytas ar rekonstruotas pagal statinio projekto</text:span><text:span text:style-name="T1041"><text:s/>sprendinius, jei statinyje iki komisijos darbo pradžios įrengtos darbo vietos ir (ar) darbo priemonės; tirti, neišvykstant į patikros vietą, pranešimus, prašymus, skundus, įskaitant ir anoniminius, visuomenės informavimo priemonėse publikuotą ar kitaip pa</text:span><text:span text:style-name="T1042">viešintą arba kitais būdais gautą informaciją dėl teisės aktų pažeidimų; tirti prašymus dėl darbo santykių pasibaigimo; tirti, neišvykstant į patikros vietą, įvykius darbe ir profesinių ligų priežastis; tirti darbdavių prašymus nutraukti darbo sutartį su d</text:span><text:span text:style-name="T1043">arbuotojų atstovais ar pakeisti jiems būtinąsias šios sutarties sąlygas; dalyvauti kitų priežiūros įstaigų vykdomose priemonėse; organizuoti susitikimus su įmonių atstovais psichologinio smurto darbe klausimais ir pan.</text:span><text:s/></text:p>
      <text:p text:style-name="P1044">Punkto pakeitimai:</text:p>
      <text:p text:style-name="P1045"><text:span text:style-name="T1046">Nr.<text:s/></text:span><text:a xlink:href="https://www.e-tar.lt/portal/legalAct.html?documentId=980aed60da1711eead77e967e3995264" office:target-frame-name="_top" xlink:show="replace"><text:span text:style-name="T1047">EV-44</text:span></text:a><text:span text:style-name="T1048">, 2024-03-04, paskelbta TAR 2024-03-04, i. k. 2024-03989</text:span></text:p>
      <text:p text:style-name="Normal"/>
      <text:p text:style-name="P1049"><text:span text:style-name="T1050">67</text:span><text:span text:style-name="T1051">. Pranešimų, prašymų, skundų, įskaitant ir anoniminius, visuomenės informavimo priemonėse publikuotos<text:s/></text:span><text:span text:style-name="T1052">ar kitaip paviešintos arba kitais būdais gautos informacijos dėl teisės aktų pažeidimų tyrimas, neišvykstant į patikros vietą, gali būti atliekamas, esant poreikiui, pagal atitinkamą kontrolinį klausimyną, teminę ataskaitą, prevencinę ar/ir apklausos anket</text:span><text:span text:style-name="T1053">ą.</text:span></text:p>
      <text:p text:style-name="P1054"><text:span text:style-name="T1055">68</text:span><text:span text:style-name="T1056">. VDI inspektoriai, pažeidę Taisykles, atsako Lietuvos Respublikos teisės aktų nustatyta tvarka.</text:span></text:p>
      <text:p text:style-name="P1057"><text:span text:style-name="T1058">____________________________________</text:span></text:p>
      <text:p text:style-name="P1059"/>
      <text:p text:style-name="P1060">Lietuvos Respublikos valstybinės darbo<text:s/>inspekcijos</text:p>
      <text:p text:style-name="P1066">ūkio subjektų veiklos patikrinimų taisyklių<text:s/></text:p>
      <text:p text:style-name="P1067">priedas<text:s/></text:p>
      <text:p text:style-name="P1068">(Lietuvos Respublikos vyriausiojo valstybinio darbo<text:s/></text:p>
      <text:p text:style-name="P1069">inspektoriaus</text:p>
      <text:p text:style-name="P1070"><text:span text:style-name="T1071">2023 m. lapkričio<text:s/></text:span><text:span text:style-name="T1072">21</text:span><text:span text:style-name="T1073"><text:s/>d. įsakymo Nr. EV-</text:span>182</text:p>
      <text:p text:style-name="P1074">redakcija)</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18">
            <text:p text:style-name="P1099"/>
            <text:p text:style-name="P1100">LIETUVOS RESPUBLIKOS VALSTYBINĖS DARBO INSPEKCIJOS PRIE SOCIALINĖS APSAUGOS IR DARBO MINISTERIJOS<text:s/></text:p>
            <text:p text:style-name="P1101"/>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2"/>
          </table:table-cell>
          <table:table-cell>
            <text:p text:style-name="P1102"/>
          </table:table-cell>
          <table:table-cell>
            <text:p text:style-name="P1102"/>
          </table:table-cell>
        </table:table-row>
        <table:table-row table:style-name="TableRow1103">
          <table:table-cell table:style-name="TableCell1104" table:number-columns-spanned="16">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ext:p text:style-name="P1107">SKYRIUS</text:p>
          </table:table-cell>
          <table:table-cell table:style-name="TableCell1108" table:number-columns-spanned="2">
            <text:p text:style-name="P1109"/>
          </table:table-cell>
          <table:covered-table-cell/>
          <table:table-cell>
            <text:p text:style-name="P1109"/>
          </table:table-cell>
          <table:table-cell>
            <text:p text:style-name="P1109"/>
          </table:table-cell>
        </table:table-row>
        <table:table-row table:style-name="TableRow1110">
          <table:table-cell table:style-name="TableCell1111" table:number-columns-spanned="16">
            <text:p text:style-name="P1112">(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3">
            <text:p text:style-name="P1114"/>
          </table:table-cell>
          <table:table-cell table:style-name="TableCell1115" table:number-columns-spanned="2">
            <text:p text:style-name="P1116"/>
          </table:table-cell>
          <table:covered-table-cell/>
          <table:table-cell>
            <text:p text:style-name="P1116"/>
          </table:table-cell>
          <table:table-cell>
            <text:p text:style-name="P1116"/>
          </table:table-cell>
        </table:table-row>
        <table:table-row table:style-name="TableRow1117">
          <table:table-cell table:style-name="TableCell1118" table:number-columns-spanned="18">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9"/>
          </table:table-cell>
          <table:table-cell>
            <text:p text:style-name="P1119"/>
          </table:table-cell>
          <table:table-cell>
            <text:p text:style-name="P1119"/>
          </table:table-cell>
        </table:table-row>
        <table:table-row table:style-name="TableRow1120">
          <table:table-cell table:style-name="TableCell1121" table:number-columns-spanned="18">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2"/>
          </table:table-cell>
          <table:table-cell>
            <text:p text:style-name="P1122"/>
          </table:table-cell>
          <table:table-cell>
            <text:p text:style-name="P1122"/>
          </table:table-cell>
        </table:table-row>
        <table:table-row table:style-name="TableRow1123">
          <table:table-cell table:style-name="TableCell1124" table:number-columns-spanned="18">
            <text:p text:style-name="P1125">(adresas, telefonas, el. pašt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5"/>
          </table:table-cell>
          <table:table-cell>
            <text:p text:style-name="P1125"/>
          </table:table-cell>
          <table:table-cell>
            <text:p text:style-name="P1125"/>
          </table:table-cell>
        </table:table-row>
        <table:table-row table:style-name="TableRow1126">
          <table:table-cell table:style-name="TableCell1127" table:number-columns-spanned="18">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Ūkio subjektui:</text:p>
                </table:table-cell>
                <table:table-cell table:style-name="TableCell1135" table:number-columns-spanned="2">
                  <text:p text:style-name="P1136"/>
                </table:table-cell>
                <table:covered-table-cell/>
              </table:table-row>
              <table:table-row table:style-name="TableRow1137">
                <table:table-cell table:style-name="TableCell1138" table:number-columns-spanned="3">
                  <text:p text:style-name="P1139">(įmonės, įstaigos ar organizacijos pavadinimas, adresas,<text:s/>vadovo vardas, pavardė, telefonas, el. paštas, faksas)</text:p>
                </table:table-cell>
                <table:covered-table-cell/>
                <table:covered-table-cell/>
              </table:table-row>
              <table:table-row table:style-name="TableRow1140">
                <table:table-cell table:style-name="TableCell1141" table:number-columns-spanned="2">
                  <text:p text:style-name="P1142"><text:span text:style-name="T1143">Kopija:<text:s/></text:span><text:span text:style-name="T1144">ūkio subjekto</text:span><text:span text:style-name="T1145"><text:s/></text:span><text:span text:style-name="T1146">atskiram padaliniui</text:span></text:p>
                </table:table-cell>
                <table:covered-table-cell/>
                <table:table-cell table:style-name="TableCell1147">
                  <text:p text:style-name="P1148"/>
                </table:table-cell>
              </table:table-row>
              <table:table-row table:style-name="TableRow1149">
                <table:table-cell table:style-name="TableCell1150" table:number-columns-spanned="3">
                  <text:p text:style-name="P1151">(siunčiama, jei numatoma tikrinti įmonės, įstaigos ar organizacijos atskirą padalinį;<text:s/></text:p>
                  <text:p text:style-name="P1152">nurodomas pavadinimas, adresas, padalinio vadovo vardas, pavardė,<text:s/>telefonas, el. paštas, faksas)</text:p>
                </table:table-cell>
                <table:covered-table-cell/>
                <table:covered-table-cell/>
              </table:table-row>
              <table:table-row table:style-name="TableRow1153">
                <table:table-cell table:style-name="TableCell1154" table:number-columns-spanned="3">
                  <text:p text:style-name="P1155"/>
                </table:table-cell>
                <table:covered-table-cell/>
                <table:covered-table-cell/>
              </table:table-row>
            </table:table>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156">
          <table:table-cell table:style-name="TableCell1157" table:number-columns-spanned="18">
            <text:p text:style-name="P1158"><text:span text:style-name="T1159">PRANEŠIMAS APIE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8"/>
          </table:table-cell>
          <table:table-cell>
            <text:p text:style-name="P1158"/>
          </table:table-cell>
          <table:table-cell>
            <text:p text:style-name="P1158"/>
          </table:table-cell>
        </table:table-row>
        <table:table-row table:style-name="TableRow1160">
          <table:table-cell table:style-name="TableCell1161" table:number-columns-spanned="18">
            <text:p text:style-name="P1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2"/>
          </table:table-cell>
          <table:table-cell>
            <text:p text:style-name="P1162"/>
          </table:table-cell>
          <table:table-cell>
            <text:p text:style-name="P1162"/>
          </table:table-cell>
        </table:table-row>
        <table:table-row table:style-name="TableRow1163">
          <table:table-cell table:style-name="TableCell1164" table:number-columns-spanned="3">
            <text:p text:style-name="P1165"/>
          </table:table-cell>
          <table:covered-table-cell/>
          <table:covered-table-cell/>
          <table:table-cell table:style-name="TableCell1166" table:number-columns-spanned="2">
            <text:p text:style-name="P1167">20</text:p>
          </table:table-cell>
          <table:covered-table-cell/>
          <table:table-cell table:style-name="TableCell1168">
            <text:p text:style-name="P1169">m.</text:p>
          </table: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
          </table:table-cell>
          <table:table-cell table:style-name="TableCell1176">
            <text:p text:style-name="P1177">d.</text:p>
          </table:table-cell>
          <table:table-cell table:style-name="TableCell1178" table:number-columns-spanned="2">
            <text:p text:style-name="P1179"/>
          </table:table-cell>
          <table:covered-table-cell/>
          <table:table-cell table:style-name="TableCell1180" table:number-columns-spanned="2">
            <text:p text:style-name="P1181">Nr.</text:p>
          </table:table-cell>
          <table:covered-table-cell/>
          <table:table-cell table:style-name="TableCell1182" table:number-columns-spanned="5">
            <text:p text:style-name="P1183"/>
          </table:table-cell>
          <table:covered-table-cell/>
          <table:covered-table-cell/>
          <table:covered-table-cell/>
          <table:covered-table-cell/>
          <table:table-cell table:style-name="TableCell1184">
            <text:p text:style-name="P1185"/>
          </table:table-cell>
        </table:table-row>
        <table:table-row table:style-name="TableRow1186">
          <table:table-cell table:style-name="TableCell1187" table:number-columns-spanned="18">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8"/>
          </table:table-cell>
          <table:table-cell>
            <text:p text:style-name="P1188"/>
          </table:table-cell>
          <table:table-cell>
            <text:p text:style-name="P1188"/>
          </table:table-cell>
        </table:table-row>
        <table:table-row table:style-name="TableRow1189">
          <table:table-cell table:style-name="TableCell1190" table:number-columns-spanned="2">
            <text:p text:style-name="P1191"/>
          </table:table-cell>
          <table:covered-table-cell/>
          <table:table-cell table:style-name="TableCell1192" table:number-columns-spanned="16">
            <text:p text:style-name="P1193">1. A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3"/>
          </table:table-cell>
          <table:table-cell>
            <text:p text:style-name="P1193"/>
          </table:table-cell>
          <table:table-cell>
            <text:p text:style-name="P1193"/>
          </table:table-cell>
        </table:table-row>
        <table:table-row table:style-name="TableRow1194">
          <table:table-cell table:style-name="TableCell1195" table:number-columns-spanned="18">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6"/>
          </table:table-cell>
          <table:table-cell>
            <text:p text:style-name="P1196"/>
          </table:table-cell>
          <table:table-cell>
            <text:p text:style-name="P1196"/>
          </table:table-cell>
        </table:table-row>
        <table:table-row table:style-name="TableRow1197">
          <table:table-cell table:style-name="TableCell1198" table:number-columns-spanned="18">
            <text:p text:style-name="P1199">(nurodomos pareigos, vardas, pavardė,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9"/>
          </table:table-cell>
          <table:table-cell>
            <text:p text:style-name="P1199"/>
          </table:table-cell>
          <table:table-cell>
            <text:p text:style-name="P1199"/>
          </table:table-cell>
        </table:table-row>
        <table:table-row table:style-name="TableRow1200">
          <table:table-cell table:style-name="TableCell1201" table:number-columns-spanned="18">
            <text:p text:style-name="P1202">informuoju, kad_________________________________________________________ ___________________________________________________________________________<text:s/></text:p>
            <text:p text:style-name="P1203">(nurodoma patikrinimo data (nuo.....iki.....ar patikrinimo laikotarpis)</text:p>
            <text:p text:style-name="P1204"><text:span text:style-name="T1205">(dėl konkrečios patikrinimo laiko<text:s/></text:span><text:span text:style-name="T1206">pradžios Jus informuosiu papildomai telefonu arba elektroniniu <text:s/>paštu)</text:span><text:span text:style-name="T1207"><text:s/>pagal Lietuvos Respublikos vyriausiojo valstybinio darbo inspektoriaus patvirtintas Lietuvos Respublikos darbo inspekcijos ūkio subjektų veiklos patikrinimų taisykles atliksiu patikrini</text:span><text:span text:style-name="T1208">mą darbuotojų saugą ir sveikatą bei darbo santykius reglamentuojančių teisės aktų reikalavimų laikymosi klausimais, vadovaudamasis <text:s/></text:span></text:p>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9"/>
          </table:table-cell>
          <table:table-cell>
            <text:p text:style-name="P1209"/>
          </table:table-cell>
          <table:table-cell>
            <text:p text:style-name="P1209"/>
          </table:table-cell>
        </table:table-row>
        <table:table-row table:style-name="TableRow1210">
          <table:table-cell table:style-name="TableCell1211" table:number-columns-spanned="18">
            <text:p text:style-name="P1212">(nurodoma Lietuvos Respublikos vyriausiojo valstybinio darbo inspektoriaus įsakymo data ir numeris arba VDI teritorinio skyriaus vedėjo ar jo potvarkiu įgalioto priimti sprendimus VDI valstybės tarnautojo paved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2"/>
          </table:table-cell>
          <table:table-cell>
            <text:p text:style-name="P1212"/>
          </table:table-cell>
          <table:table-cell>
            <text:p text:style-name="P1212"/>
          </table:table-cell>
        </table:table-row>
        <table:table-row table:style-name="TableRow1213">
          <table:table-cell table:style-name="TableCell1214" table:number-columns-spanned="18">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5"/>
          </table:table-cell>
          <table:table-cell>
            <text:p text:style-name="P1215"/>
          </table:table-cell>
          <table:table-cell>
            <text:p text:style-name="P1215"/>
          </table:table-cell>
        </table:table-row>
        <table:table-row table:style-name="TableRow1216">
          <table:table-cell table:style-name="TableCell1217" table:number-columns-spanned="18">
            <text:p text:style-name="P1218"><text:span text:style-name="T1219">2. Patikrinimas bus atliekamas pagal Lietuvos Respublikos vyriausiojo valstybinio darbo inspektoriaus patvirtintus ūkio subjektų patikrinimo kontrolinius klausimynus<text:s/></text:span><text:span text:style-name="T1220">(paskelbti Valstybinės darbo inspekcijos interneto svetainėje (</text:span><text:span text:style-name="T1221">www.vdi.lt</text:span><text:span text:style-name="T1222">), rubrikos „Ūkio</text:span><text:span text:style-name="T1223"><text:s/>subjektų priežiūra“ ir „Klausimynai“).</text:span></text:p>
            <text:p text:style-name="P1224"/>
            <text:p text:style-name="P1225"><text:span text:style-name="T1226">3.</text:span><text:span text:style-name="T1227"><text:s/>Patikrinime dalyvaus pareigūnai<text:s/></text:span><text:span text:style-name="T1228">(pildoma kitų pareigūnų, įskaitant ir<text:s/></text:span><text:span text:style-name="T1229">užsienio valstybių darbo inspektorius ir kitus užsienio pareigūnus,</text:span><text:span text:style-name="T1230"><text:s/>dalyvav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5"/>
          </table:table-cell>
          <table:table-cell>
            <text:p text:style-name="P1225"/>
          </table:table-cell>
          <table:table-cell>
            <text:p text:style-name="P1225"/>
          </table:table-cell>
        </table:table-row>
        <table:table-row table:style-name="TableRow1231">
          <table:table-cell table:style-name="TableCell1232" table:number-columns-spanned="18">
            <text:p text:style-name="P1233">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3"/>
          </table:table-cell>
          <table:table-cell>
            <text:p text:style-name="P1233"/>
          </table:table-cell>
          <table:table-cell>
            <text:p text:style-name="P1233"/>
          </table:table-cell>
        </table:table-row>
        <table:table-row table:style-name="TableRow1234">
          <table:table-cell table:style-name="TableCell1235" table:number-columns-spanned="18">
            <text:p text:style-name="P1236">(nurodomos dalyvausiančių pareigūnų, taip pat<text:s/>iš kitų institucijų bei užsienio valstybių, pareigos, vardai, pavardės;</text:p>
            <text:p text:style-name="P1237">dėl nenumatytų aplinkybių ar priežasčių pareigūnai gali kei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7"/>
          </table:table-cell>
          <table:table-cell>
            <text:p text:style-name="P1237"/>
          </table:table-cell>
          <table:table-cell>
            <text:p text:style-name="P1237"/>
          </table:table-cell>
        </table:table-row>
        <table:table-row table:style-name="TableRow1238">
          <table:table-cell table:style-name="TableCell1239">
            <text:p text:style-name="P1240"/>
          </table:table-cell>
          <table:table-cell table:style-name="TableCell1241" table:number-columns-spanned="17">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2"/>
          </table:table-cell>
          <table:table-cell>
            <text:p text:style-name="P1242"/>
          </table:table-cell>
          <table:table-cell>
            <text:p text:style-name="P1242"/>
          </table:table-cell>
        </table:table-row>
        <table:table-row table:style-name="TableRow1243">
          <table:table-cell table:style-name="TableCell1244" table:number-columns-spanned="18">
            <text:p text:style-name="P1245"><text:span text:style-name="T1246">4.</text:span><text:span text:style-name="T1247"><text:s/>Numatoma patikrinimo trukmė</text:span><text:span text:style-name="T1248"><text:s/></text:span><text:span text:style-name="T1249">(tik planinio patikrinimo atveju)</text:span><text:span text:style-name="T1250">:________________</text:span></text:p>
            <text:p text:style-name="P1251"/>
            <text:p text:style-name="P1252"><text:span text:style-name="T1253">5.</text:span><text:span text:style-name="T1254"><text:s/>Rekomenduoju apie patikrinimą informuoti ir pakviesti dalyv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2"/>
          </table:table-cell>
          <table:table-cell>
            <text:p text:style-name="P1252"/>
          </table:table-cell>
          <table:table-cell>
            <text:p text:style-name="P1252"/>
          </table:table-cell>
        </table:table-row>
        <table:table-row table:style-name="TableRow1255">
          <table:table-cell table:style-name="TableCell1256" table:number-columns-spanned="18">
            <text:p text:style-name="P1257">5.1. darbuotojų saugos ir sveikatos specialistą, dirbantį ūkio subjekte;</text:p>
            <text:p text:style-name="P1258">5.2. juridinį (fizinį) asmenį, pagal sutartį atliekantį darbuotojų saugos ir sveikatos tarnybos funkcijas;</text:p>
            <text:p text:style-name="P1259">5.3. darbuotojų atstovą (iš profesinės sąjungos ar darbo tarybos);<text:s/></text:p>
            <text:p text:style-name="P1260">5.4. darbuotojų saugos ir sveikatos komiteto (jeigu sudarytas) atstovą;</text:p>
            <text:p text:style-name="P1261">5.5. darbuotojų atstovą saugai ir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1"/>
          </table:table-cell>
          <table:table-cell>
            <text:p text:style-name="P1261"/>
          </table:table-cell>
          <table:table-cell>
            <text:p text:style-name="P1261"/>
          </table:table-cell>
        </table:table-row>
        <table:table-row table:style-name="TableRow1262">
          <table:table-cell table:style-name="TableCell1263" table:number-columns-spanned="18">
            <text:p text:style-name="P1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4"/>
          </table:table-cell>
          <table:table-cell>
            <text:p text:style-name="P1264"/>
          </table:table-cell>
          <table:table-cell>
            <text:p text:style-name="P1264"/>
          </table:table-cell>
        </table:table-row>
        <table:table-row table:style-name="TableRow1265">
          <table:table-cell table:style-name="TableCell1266" table:number-columns-spanned="18">
            <text:p text:style-name="P1267"><text:span text:style-name="T1268">6.</text:span><text:span text:style-name="T1269"><text:s/>Prašau tikrinimo pradžiai pateikti šiuo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7"/>
          </table:table-cell>
          <table:table-cell>
            <text:p text:style-name="P1267"/>
          </table:table-cell>
          <table:table-cell>
            <text:p text:style-name="P1267"/>
          </table:table-cell>
        </table:table-row>
        <table:table-row table:style-name="TableRow1270">
          <table:table-cell table:style-name="TableCell1271" table:number-columns-spanned="18">
            <text:p text:style-name="P1272">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2"/>
          </table:table-cell>
          <table:table-cell>
            <text:p text:style-name="P1272"/>
          </table:table-cell>
          <table:table-cell>
            <text:p text:style-name="P1272"/>
          </table:table-cell>
        </table:table-row>
        <table:table-row table:style-name="TableRow1273">
          <table:table-cell table:style-name="TableCell1274" table:number-columns-spanned="18">
            <text:p text:style-name="P1275">(jeigu<text:s/>tikrinimo metu nustatoma, kad tikrinimui atlikti yra būtini ir kiti dokumentai, pareigūnai turi teisę pareikalauti juos pa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5"/>
          </table:table-cell>
          <table:table-cell>
            <text:p text:style-name="P1275"/>
          </table:table-cell>
          <table:table-cell>
            <text:p text:style-name="P1275"/>
          </table:table-cell>
        </table:table-row>
        <table:table-row table:style-name="TableRow1276">
          <table:table-cell table:style-name="TableCell1277" table:number-columns-spanned="18">
            <text:p text:style-name="P1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8"/>
          </table:table-cell>
          <table:table-cell>
            <text:p text:style-name="P1278"/>
          </table:table-cell>
          <table:table-cell>
            <text:p text:style-name="P1278"/>
          </table:table-cell>
        </table:table-row>
        <table:table-row table:style-name="TableRow1279">
          <table:table-cell table:style-name="TableCell1280" table:number-columns-spanned="18">
            <text:p text:style-name="P1281"><text:span text:style-name="T1282">7. Informacija apie Jūsų teises ir pareigas patikrinimo metu paskelbta Valstybinės darbo inspekcijos interneto svetainės<text:s/></text:span><text:span text:style-name="T1283">(</text:span><text:span text:style-name="T1284">w</text:span><text:span text:style-name="T1285">ww.vdi.lt</text:span><text:span text:style-name="T1286">)</text:span><text:span text:style-name="T1287"><text:s/>rubrikoje „Ūkio subjektų priežiūra“, kurioje Jūs galite su ja susipažinti.<text:s/></text:span></text:p>
            <text:p text:style-name="P1288"/>
            <text:p text:style-name="P1289"><text:span text:style-name="T1290">PASTABA.</text:span><text:span text:style-name="T1291"><text:s/></text:span><text:span text:style-name="T1292">Prašau informuoti mane apie šio pranešimo gavimą <text:s/>Jūsų pasirinkta ryšio priemonių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9"/>
          </table:table-cell>
          <table:table-cell>
            <text:p text:style-name="P1289"/>
          </table:table-cell>
          <table:table-cell>
            <text:p text:style-name="P1289"/>
          </table:table-cell>
        </table:table-row>
        <table:table-row table:style-name="TableRow1293">
          <table:table-cell table:style-name="TableCell1294" table:number-columns-spanned="18">
            <text:p text:style-name="P1295"/>
            <text:p text:style-name="P1296"/>
            <text:p text:style-name="P1297"><text:span text:style-name="T1298">Lietuvos Respublikos valstybinei darbo inspekcijai labai svarbi Jūsų nuomonė! Todėl kviečiame skirti kelias minutes ir įvertinti VDI veiklą anonimiškai atsakant į anketos dėl VDI atlikto patikrinimo, anketos apie Valstybinės darbo inspekcijos kontrolinius<text:s/></text:span><text:span text:style-name="T1299">klausimynus ir kitų Jums aktualių anketų, paskelbtų VDI interneto svetainės<text:s/></text:span><text:span text:style-name="T1300">(</text:span><text:span text:style-name="T1301">www.vdi.lt</text:span><text:span text:style-name="T1302">)</text:span><text:span text:style-name="T1303"><text:s/>rubrikoje „Apklausos“, klausimus.</text:span></text:p>
            <text:p text:style-name="P1304"/>
            <text:p text:style-name="P1305"/>
            <text:p text:style-name="P1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6"/>
          </table:table-cell>
          <table:table-cell>
            <text:p text:style-name="P1306"/>
          </table:table-cell>
          <table:table-cell>
            <text:p text:style-name="P1306"/>
          </table:table-cell>
        </table:table-row>
        <table:table-row table:style-name="TableRow1307">
          <table:table-cell table:style-name="TableCell1308" table:number-columns-spanned="4">
            <text:p text:style-name="P1309">Inspektorius</text:p>
          </table:table-cell>
          <table:covered-table-cell/>
          <table:covered-table-cell/>
          <table:covered-table-cell/>
          <table:table-cell table:style-name="TableCell1310" table:number-columns-spanned="3">
            <text:p text:style-name="P1311"/>
          </table:table-cell>
          <table:covered-table-cell/>
          <table:covered-table-cell/>
          <table:table-cell table:style-name="TableCell1312" table:number-columns-spanned="5">
            <text:p text:style-name="P1313"/>
          </table:table-cell>
          <table:covered-table-cell/>
          <table:covered-table-cell/>
          <table:covered-table-cell/>
          <table:covered-table-cell/>
          <table:table-cell table:style-name="TableCell1314" table:number-columns-spanned="2">
            <text:p text:style-name="P1315"/>
          </table:table-cell>
          <table:covered-table-cell/>
          <table:table-cell table:style-name="TableCell1316" table:number-columns-spanned="4">
            <text:p text:style-name="P1317"/>
          </table:table-cell>
          <table:covered-table-cell/>
          <table:covered-table-cell/>
          <table:covered-table-cell/>
          <table:table-cell>
            <text:p text:style-name="P1317"/>
          </table:table-cell>
          <table:table-cell>
            <text:p text:style-name="P1317"/>
          </table:table-cell>
          <table:table-cell>
            <text:p text:style-name="P1317"/>
          </table:table-cell>
        </table:table-row>
        <table:table-row table:style-name="TableRow1318">
          <table:table-cell table:style-name="TableCell1319" table:number-columns-spanned="4">
            <text:p text:style-name="P1320">(inspektoriaus spaudas)</text:p>
          </table:table-cell>
          <table:covered-table-cell/>
          <table:covered-table-cell/>
          <table:covered-table-cell/>
          <table:table-cell table:style-name="TableCell1321" table:number-columns-spanned="3">
            <text:p text:style-name="P1322"/>
          </table:table-cell>
          <table:covered-table-cell/>
          <table:covered-table-cell/>
          <table:table-cell table:style-name="TableCell1323" table:number-columns-spanned="5">
            <text:p text:style-name="P1324">(parašas)</text:p>
          </table:table-cell>
          <table:covered-table-cell/>
          <table:covered-table-cell/>
          <table:covered-table-cell/>
          <table:covered-table-cell/>
          <table:table-cell table:style-name="TableCell1325" table:number-columns-spanned="2">
            <text:p text:style-name="P1326"/>
          </table:table-cell>
          <table:covered-table-cell/>
          <table:table-cell table:style-name="TableCell1327" table:number-columns-spanned="4">
            <text:p text:style-name="P1328">(vardas, pavardė)</text:p>
          </table:table-cell>
          <table:covered-table-cell/>
          <table:covered-table-cell/>
          <table:covered-table-cell/>
          <table:table-cell>
            <text:p text:style-name="P1328"/>
          </table:table-cell>
          <table:table-cell>
            <text:p text:style-name="P1328"/>
          </table:table-cell>
          <table:table-cell>
            <text:p text:style-name="P1328"/>
          </table:table-cell>
        </table:table-row>
      </table:table>
      <text:p text:style-name="P1329"/>
      <text:p text:style-name="P1330">Priedo pakeitimai:</text:p>
      <text:p text:style-name="P1331"><text:span text:style-name="T1332">Nr.<text:s/></text:span><text:a xlink:href="https://www.e-tar.lt/portal/legalAct.html?documentId=c718805088f911eea5a28c81c82193a8" office:target-frame-name="_top" xlink:show="replace"><text:span text:style-name="T1333">EV-182</text:span></text:a><text:span text:style-name="T1334">, 2023-11-21, paskelbta TAR 2023-11-22, i. k. 2023-22422</text:span></text:p>
      <text:p text:style-name="Normal"/>
      <text:p text:style-name="P1335"/>
      <text:p text:style-name="P1336"/>
      <text:p text:style-name="P1337"><text:span text:style-name="T1338">Pakeitimai:</text:span></text:p>
      <text:p text:style-name="P1339"/>
      <text:p text:style-name="P1340"><text:span text:style-name="T1341">1.</text:span></text:p>
      <text:p text:style-name="P1342"><text:span text:style-name="T1343">Lietuvos Respublikos valstybinė darbo inspekcija prie Socialinės apsaugos ir d</text:span><text:span text:style-name="T1344">arbo ministerijos, Įsakymas</text:span></text:p>
      <text:p text:style-name="P1345"><text:span text:style-name="T1346">Nr.<text:s/></text:span><text:a xlink:href="https://www.e-tar.lt/portal/legalAct.html?documentId=a47e7af07d7b11e5b7eba10a9b5a9c5f" office:target-frame-name="_top" xlink:show="replace"><text:span text:style-name="T1347">V-315</text:span></text:a><text:span text:style-name="T1348">, 2015-10-28, paskelbta TAR 2015-10-28, i. k. 2015-17028</text:span></text:p>
      <text:p text:style-name="P1349"><text:span text:style-name="T1350">Dėl Lietuvos Respublikos valstybinės darbo inspekcijos ūkio<text:s/></text:span><text:span text:style-name="T1351">subjektų veiklos patikrinimų taisyklių pakeitimo</text:span></text:p>
      <text:p text:style-name="P1352"/>
      <text:p text:style-name="P1353"><text:span text:style-name="T1354">2.</text:span></text:p>
      <text:p text:style-name="P1355"><text:span text:style-name="T1356">Lietuvos Respublikos valstybinė darbo inspekcija prie Socialinės apsaugos ir darbo ministerijos, Įsakymas</text:span></text:p>
      <text:p text:style-name="P1357"><text:span text:style-name="T1358">Nr.<text:s/></text:span><text:a xlink:href="https://www.e-tar.lt/portal/legalAct.html?documentId=67a960701b6111e69e24a0d5d821547a" office:target-frame-name="_top" xlink:show="replace"><text:span text:style-name="T1359">EV-151</text:span></text:a><text:span text:style-name="T1360">, 2016-05-16, paskelbta TAR 2016-05-16, i. k. 2016-12871</text:span></text:p>
      <text:p text:style-name="P1361"><text:span text:style-name="T1362">Dėl Lietuvos Respublikos vyriausiojo valstybinio darbo inspektoriaus 2014 m. liepos 29 d. įsakymo</text:span><text:span text:style-name="T1363"><text:s/>Nr.V-334 „Dėl Lietuvos Respublikos valstybinės darbo inspekcijos ūkio subjektų veiklos patikrinimų taisyklių patvirtinimo“ pakeitimo</text:span></text:p>
      <text:p text:style-name="P1364"/>
      <text:p text:style-name="P1365"><text:span text:style-name="T1366">3.</text:span></text:p>
      <text:p text:style-name="P1367"><text:span text:style-name="T1368">Lietuvos Respublikos valstybinė darbo inspekcija prie Socialinės apsaugos ir darbo ministerijos, Įsakymas</text:span></text:p>
      <text:p text:style-name="P1369"><text:span text:style-name="T1370">Nr.<text:s/></text:span><text:a xlink:href="https://www.e-tar.lt/portal/legalAct.html?documentId=64e55830594b11e6b72ff16034f7f796" office:target-frame-name="_top" xlink:show="replace"><text:span text:style-name="T1371">EV-224</text:span></text:a><text:span text:style-name="T1372">, 2016-08-03, paskelbta TAR 2016-08-03, i. k. 2016-21262</text:span></text:p>
      <text:p text:style-name="P1373"><text:span text:style-name="T1374">Dėl Lietuvos Respublikos vyriausiojo valstybinio darbo inspektoriaus 2014 m. liepos 29 d. įsakymo Nr.V-</text:span><text:span text:style-name="T1375">334 „Dėl Lietuvos Respublikos valstybinės darbo inspekcijos ūkio subjektų veiklos patikrinimų taisyklių patvirtinimo“ pakeitimo</text:span></text:p>
      <text:p text:style-name="P1376"/>
      <text:p text:style-name="P1377"><text:span text:style-name="T1378">4.</text:span></text:p>
      <text:p text:style-name="P1379"><text:span text:style-name="T1380">Lietuvos Respublikos valstybinė darbo inspekcija prie Socialinės apsaugos ir darbo ministerijos, Įsakymas</text:span></text:p>
      <text:p text:style-name="P1381"><text:span text:style-name="T1382">Nr.<text:s/></text:span><text:a xlink:href="https://www.e-tar.lt/portal/legalAct.html?documentId=0863571041df11e7b66ae890e1368363" office:target-frame-name="_top" xlink:show="replace"><text:span text:style-name="T1383">EV-38</text:span></text:a><text:span text:style-name="T1384">, 2017-05-25, paskelbta TAR 2017-05-26, i. k. 2017-08889</text:span></text:p>
      <text:p text:style-name="P1385"><text:span text:style-name="T1386">Dėl Lietuvos Respublikos vyriausiojo valstybinio darbo inspektoriaus 2014 m. liepos 29 d. įsakymo Nr. V-334 „D</text:span><text:span text:style-name="T1387">ėl Lietuvos Respublikos valstybinės darbo inspekcijos ūkio subjektų veiklos patikrinimų taisyklių patvirtinimo“ pakeitimo</text:span></text:p>
      <text:p text:style-name="P1388"/>
      <text:p text:style-name="P1389"><text:span text:style-name="T1390">5.</text:span></text:p>
      <text:p text:style-name="P1391"><text:span text:style-name="T1392">Lietuvos Respublikos valstybinė darbo inspekcija prie Socialinės apsaugos ir darbo ministerijos, Įsakymas</text:span></text:p>
      <text:p text:style-name="P1393"><text:span text:style-name="T1394">Nr.<text:s/></text:span><text:a xlink:href="https://www.e-tar.lt/portal/legalAct.html?documentId=47d7ec50206c11e88e8fef3b3f51dc2f" office:target-frame-name="_top" xlink:show="replace"><text:span text:style-name="T1395">EV-61</text:span></text:a><text:span text:style-name="T1396">, 2018-03-05, paskelbta TAR 2018-03-05, i. k. 2018-03529</text:span></text:p>
      <text:p text:style-name="P1397"><text:span text:style-name="T1398">Dėl Lietuvos Respublikos vyriausiojo valstybinio darbo inspektoriaus 2014 m. liepos 29 d. įsakymo Nr. V-334 „Dėl Lie</text:span><text:span text:style-name="T1399">tuvos Respublikos valstybinės darbo inspekcijos ūkio subjektų veiklos patikrinimų taisyklių patvirtinimo“ pakeitimo</text:span></text:p>
      <text:p text:style-name="P1400"/>
      <text:p text:style-name="P1401"><text:span text:style-name="T1402">6.</text:span></text:p>
      <text:p text:style-name="P1403"><text:span text:style-name="T1404">Lietuvos Respublikos valstybinė darbo inspekcija prie Socialinės apsaugos ir darbo ministerijos, Įsakymas</text:span></text:p>
      <text:p text:style-name="P1405"><text:span text:style-name="T1406">Nr.<text:s/></text:span><text:a xlink:href="https://www.e-tar.lt/portal/legalAct.html?documentId=078568e0e7e911e88dd9e201dd8ee4f2" office:target-frame-name="_top" xlink:show="replace"><text:span text:style-name="T1407">EV-288</text:span></text:a><text:span text:style-name="T1408">, 2018-11-08, paskelbta TAR 2018-11-14, i. k. 2018-18381</text:span></text:p>
      <text:p text:style-name="P1409"><text:span text:style-name="T1410">Dėl Lietuvos Respublikos vyriausiojo valstybinio darbo inspektoriaus 2014 m. liepos 29 d. įsakymo Nr. V-334 „Dėl Lietuvos</text:span><text:span text:style-name="T1411"><text:s/>Respublikos valstybinės darbo inspekcijos ūkio subjektų veiklos patikrinimų taisyklių patvirtinimo“ pakeitimo</text:span></text:p>
      <text:p text:style-name="P1412"/>
      <text:p text:style-name="P1413"><text:span text:style-name="T1414">7.</text:span></text:p>
      <text:p text:style-name="P1415"><text:span text:style-name="T1416">Lietuvos Respublikos valstybinė darbo inspekcija prie Socialinės apsaugos ir darbo ministerijos, Įsakymas</text:span></text:p>
      <text:p text:style-name="P1417"><text:span text:style-name="T1418">Nr.<text:s/></text:span><text:a xlink:href="https://www.e-tar.lt/portal/legalAct.html?documentId=50b4b910342b11e99595d005d42b863e" office:target-frame-name="_top" xlink:show="replace"><text:span text:style-name="T1419">EV-41</text:span></text:a><text:span text:style-name="T1420">, 2019-02-19, paskelbta TAR 2019-02-19, i. k. 2019-02626</text:span></text:p>
      <text:p text:style-name="P1421"><text:span text:style-name="T1422">Dėl Lietuvos Respublikos vyriausiojo valstybinio darbo inspektoriaus 2014 m. liepos 29 d. įsakymo<text:s/></text:span><text:span text:style-name="T1423">Nr. V-334 „Dėl Lietuvos Respublikos valstybinės darbo inspekcijos ūkio subjektų veiklos patikrinimų taisyklių patvirtinimo“ pakeitimo</text:span></text:p>
      <text:p text:style-name="P1424"/>
      <text:p text:style-name="P1425"><text:span text:style-name="T1426">8.</text:span></text:p>
      <text:p text:style-name="P1427"><text:span text:style-name="T1428">Lietuvos Respublikos valstybinė darbo inspekcija prie Socialinės apsaugos ir darbo ministerijos, Įsakymas</text:span></text:p>
      <text:p text:style-name="P1429"><text:span text:style-name="T1430">Nr.<text:s/></text:span><text:a xlink:href="https://www.e-tar.lt/portal/legalAct.html?documentId=476c23805d1011e98b599e654d7d03a0" office:target-frame-name="_top" xlink:show="replace"><text:span text:style-name="T1431">EV-112</text:span></text:a><text:span text:style-name="T1432">, 2019-04-12, paskelbta TAR 2019-04-12, i. k. 2019-06054</text:span></text:p>
      <text:p text:style-name="P1433"><text:span text:style-name="T1434">Dėl Lietuvos Respublikos vyriausiojo valstybinio darbo inspektoriaus 2014 m. liepos 29 d. įsakymo Nr.V-</text:span><text:span text:style-name="T1435">334 „Dėl Lietuvos Respublikos valstybinės darbo inspekcijos ūkio subjektų veiklos patikrinimų taisyklių patvirtinimo“ pakeitimo</text:span></text:p>
      <text:p text:style-name="P1436"/>
      <text:p text:style-name="P1437"><text:span text:style-name="T1438">9.</text:span></text:p>
      <text:p text:style-name="P1439"><text:span text:style-name="T1440">Lietuvos Respublikos valstybinė darbo inspekcija prie Socialinės apsaugos ir darbo ministerijos, Įsakymas</text:span></text:p>
      <text:p text:style-name="P1441"><text:span text:style-name="T1442">Nr.<text:s/></text:span><text:a xlink:href="https://www.e-tar.lt/portal/legalAct.html?documentId=55867eb0628911e99676cb74c51fe1f4" office:target-frame-name="_top" xlink:show="replace"><text:span text:style-name="T1443">EV-115</text:span></text:a><text:span text:style-name="T1444">, 2019-04-19, paskelbta TAR 2019-04-19, i. k. 2019-06530</text:span></text:p>
      <text:p text:style-name="P1445"><text:span text:style-name="T1446">Dėl Lietuvos Respublikos vyriausiojo valstybinio darbo inspektoriaus 2014 m. liepos 29 d. įsakymo Nr. V-334 „</text:span><text:span text:style-name="T1447">Dėl Lietuvos Respublikos valstybinės darbo inspekcijos ūkio subjektų veiklos patikrinimų taisyklių patvirtinimo“ pakeitimo</text:span></text:p>
      <text:p text:style-name="P1448"/>
      <text:p text:style-name="P1449"><text:span text:style-name="T1450">10.</text:span></text:p>
      <text:p text:style-name="P1451"><text:span text:style-name="T1452">Lietuvos Respublikos valstybinė darbo inspekcija prie Socialinės apsaugos ir darbo ministerijos, Įsakymas</text:span></text:p>
      <text:p text:style-name="P1453"><text:span text:style-name="T1454">Nr.<text:s/></text:span><text:a xlink:href="https://www.e-tar.lt/portal/legalAct.html?documentId=fed08f70379411ea829bc2bea81c1194" office:target-frame-name="_top" xlink:show="replace"><text:span text:style-name="T1455">EV-12</text:span></text:a><text:span text:style-name="T1456">, 2020-01-15, paskelbta TAR 2020-01-15, i. k. 2020-00611</text:span></text:p>
      <text:p text:style-name="P1457"><text:span text:style-name="T1458">Dėl Lietuvos Respublikos vyriausiojo valstybinio darbo inspektoriaus 2014 m. liepos 29 d. įsakymo Nr. V-334 „Dėl L</text:span><text:span text:style-name="T1459">ietuvos Respublikos valstybinės darbo inspekcijos ūkio subjektų veiklos patikrinimų taisyklių patvirtinimo“ pakeitimo</text:span></text:p>
      <text:p text:style-name="P1460"/>
      <text:p text:style-name="P1461"><text:span text:style-name="T1462">11.</text:span></text:p>
      <text:p text:style-name="P1463"><text:span text:style-name="T1464">Lietuvos Respublikos valstybinė darbo inspekcija prie Socialinės apsaugos ir darbo ministerijos, Įsakymas</text:span></text:p>
      <text:p text:style-name="P1465"><text:span text:style-name="T1466">Nr.<text:s/></text:span><text:a xlink:href="https://www.e-tar.lt/portal/legalAct.html?documentId=776c9c6083b411eab005936df725feed" office:target-frame-name="_top" xlink:show="replace"><text:span text:style-name="T1467">EV-102</text:span></text:a><text:span text:style-name="T1468">, 2020-04-21, paskelbta TAR 2020-04-21, i. k. 2020-08269</text:span></text:p>
      <text:p text:style-name="P1469"><text:span text:style-name="T1470">Dėl Lietuvos Respublikos vyriausiojo valstybinio darbo inspektoriaus 2014 m. liepos 29 d. įsakymo Nr.V-334 „Dėl Lietuv</text:span><text:span text:style-name="T1471">os Respublikos valstybinės darbo inspekcijos ūkio subjektų veiklos patikrinimų taisyklių patvirtinimo“ pakeitimo</text:span></text:p>
      <text:p text:style-name="P1472"/>
      <text:p text:style-name="P1473"><text:span text:style-name="T1474">12.</text:span></text:p>
      <text:p text:style-name="P1475"><text:span text:style-name="T1476">Lietuvos Respublikos valstybinė darbo inspekcija prie Socialinės apsaugos ir darbo ministerijos, Įsakymas</text:span></text:p>
      <text:p text:style-name="P1477"><text:span text:style-name="T1478">Nr.<text:s/></text:span><text:a xlink:href="https://www.e-tar.lt/portal/legalAct.html?documentId=281c8250edd711eaa12ad7c04a383ca0" office:target-frame-name="_top" xlink:show="replace"><text:span text:style-name="T1479">EV-238</text:span></text:a><text:span text:style-name="T1480">, 2020-09-03, paskelbta TAR 2020-09-03, i. k. 2020-18614</text:span></text:p>
      <text:p text:style-name="P1481"><text:span text:style-name="T1482">Dėl Lietuvos Respublikos vyriausiojo valstybinio darbo inspektoriaus 2014 m. liepos 29 d. įsakymo Nr. V-334 „Dėl Lietuvos R</text:span><text:span text:style-name="T1483">espublikos valstybinės darbo inspekcijos ūkio subjektų veiklos patikrinimų taisyklių patvirtinimo“ pakeitimo</text:span></text:p>
      <text:p text:style-name="P1484"/>
      <text:p text:style-name="P1485"><text:span text:style-name="T1486">13.</text:span></text:p>
      <text:p text:style-name="P1487"><text:span text:style-name="T1488">Lietuvos Respublikos valstybinė darbo inspekcija prie Socialinės apsaugos ir darbo ministerijos, Įsakymas</text:span></text:p>
      <text:p text:style-name="P1489"><text:span text:style-name="T1490">Nr.<text:s/></text:span><text:a xlink:href="https://www.e-tar.lt/portal/legalAct.html?documentId=ea6794202ca711ecad73e69048767e8c" office:target-frame-name="_top" xlink:show="replace"><text:span text:style-name="T1491">EV-236</text:span></text:a><text:span text:style-name="T1492">, 2021-10-14, paskelbta TAR 2021-10-14, i. k. 2021-21500</text:span></text:p>
      <text:p text:style-name="P1493"><text:span text:style-name="T1494">Dėl Lietuvos Respublikos vyriausiojo valstybinio darbo inspektoriaus 2014 m. liepos 29 d. įsakymo</text:span><text:span text:style-name="T1495"><text:s/>Nr.V-334 „Dėl Lietuvos Respublikos valstybinės darbo inspekcijos ūkio subjektų veiklos patikrinimų taisyklių patvirtinimo“ pakeitimo</text:span></text:p>
      <text:p text:style-name="P1496"/>
      <text:p text:style-name="P1497"><text:span text:style-name="T1498">14.</text:span></text:p>
      <text:p text:style-name="P1499"><text:span text:style-name="T1500">Lietuvos Respublikos valstybinė darbo inspekcija prie Socialinės apsaugos ir darbo ministerijos, Įsakymas</text:span></text:p>
      <text:p text:style-name="P1501"><text:span text:style-name="T1502">Nr.<text:s/></text:span><text:a xlink:href="https://www.e-tar.lt/portal/legalAct.html?documentId=973f04907e9111ec993ff5ca6e8ba60c" office:target-frame-name="_top" xlink:show="replace"><text:span text:style-name="T1503">EV-24</text:span></text:a><text:span text:style-name="T1504">, 2022-01-26, paskelbta TAR 2022-01-26, i. k. 2022-01180</text:span></text:p>
      <text:p text:style-name="P1505"><text:span text:style-name="T1506">Dėl Lietuvos Respublikos vyriausiojo valstybinio darbo inspektoriaus 2014 m. liepos 29 d. įsakymo Nr. V</text:span><text:span text:style-name="T1507">-334 „Dėl Lietuvos Respublikos valstybinės darbo inspekcijos ūkio subjektų veiklos patikrinimų taisyklių patvirtinimo“ pakeitimo</text:span></text:p>
      <text:p text:style-name="P1508"/>
      <text:p text:style-name="P1509"><text:span text:style-name="T1510">15.</text:span></text:p>
      <text:p text:style-name="P1511"><text:span text:style-name="T1512">Lietuvos Respublikos valstybinė darbo inspekcija prie Socialinės apsaugos ir darbo ministerijos, Įsakymas</text:span></text:p>
      <text:p text:style-name="P1513"><text:span text:style-name="T1514">Nr.<text:s/></text:span><text:a xlink:href="https://www.e-tar.lt/portal/legalAct.html?documentId=cc1df610e63a11ecb369fde863feb27d" office:target-frame-name="_top" xlink:show="replace"><text:span text:style-name="T1515">EV-168</text:span></text:a><text:span text:style-name="T1516">, 2022-06-07, paskelbta TAR 2022-06-07, i. k. 2022-12280</text:span></text:p>
      <text:p text:style-name="P1517"><text:span text:style-name="T1518">Dėl Lietuvos Respublikos vyriausiojo valstybinio darbo inspektoriaus 2014 m. liepos 29 d. įsakymo Nr. V-334</text:span><text:span text:style-name="T1519"><text:s/>„Dėl Lietuvos Respublikos valstybinės darbo inspekcijos ūkio subjektų veiklos patikrinimų taisyklių patvirtinimo“ pakeitimo</text:span></text:p>
      <text:p text:style-name="P1520"/>
      <text:p text:style-name="P1521"><text:span text:style-name="T1522">16.</text:span></text:p>
      <text:p text:style-name="P1523"><text:span text:style-name="T1524">Lietuvos Respublikos valstybinė darbo inspekcija prie Socialinės apsaugos ir darbo ministerijos, Įsakymas</text:span></text:p>
      <text:p text:style-name="P1525"><text:span text:style-name="T1526">Nr.<text:s/></text:span><text:a xlink:href="https://www.e-tar.lt/portal/legalAct.html?documentId=89e6f8b0f09d11ec8fa7d02a65c371ad" office:target-frame-name="_top" xlink:show="replace"><text:span text:style-name="T1527">EV-178</text:span></text:a><text:span text:style-name="T1528">, 2022-06-20, paskelbta TAR 2022-06-20, i. k. 2022-13218</text:span></text:p>
      <text:p text:style-name="P1529"><text:span text:style-name="T1530">Dėl Lietuvos Respublikos vyriausiojo valstybinio darbo inspektoriaus 2014 m. liepos 29 d. įsakymo Nr. V-334 „Dė</text:span><text:span text:style-name="T1531">l Lietuvos Respublikos valstybinės darbo inspekcijos ūkio subjektų veiklos patikrinimų taisyklių patvirtinimo“ pakeitimo</text:span></text:p>
      <text:p text:style-name="P1532"/>
      <text:p text:style-name="P1533"><text:span text:style-name="T1534">17.</text:span></text:p>
      <text:p text:style-name="P1535"><text:span text:style-name="T1536">Lietuvos Respublikos valstybinė darbo inspekcija prie Socialinės apsaugos ir darbo ministerijos, Įsakymas</text:span></text:p>
      <text:p text:style-name="P1537"><text:span text:style-name="T1538">Nr.<text:s/></text:span><text:a xlink:href="https://www.e-tar.lt/portal/legalAct.html?documentId=a0221d006bbb11edbc04912defe897d1" office:target-frame-name="_top" xlink:show="replace"><text:span text:style-name="T1539">EV-267</text:span></text:a><text:span text:style-name="T1540">, 2022-11-24, paskelbta TAR 2022-11-24, i. k. 2022-23633</text:span></text:p>
      <text:p text:style-name="P1541"><text:span text:style-name="T1542">Dėl Lietuvos Respublikos vyriausiojo valstybinio darbo inspektoriaus 2014 m. liepos 29 d. įsakymo Nr.V-334 „Dėl Lie</text:span><text:span text:style-name="T1543">tuvos Respublikos valstybinės darbo inspekcijos ūkio subjektų veiklos patikrinimų taisyklių patvirtinimo“ pakeitimo</text:span></text:p>
      <text:p text:style-name="P1544"/>
      <text:p text:style-name="P1545"><text:span text:style-name="T1546">18.</text:span></text:p>
      <text:p text:style-name="P1547"><text:span text:style-name="T1548">Lietuvos Respublikos valstybinė darbo inspekcija prie Socialinės apsaugos ir darbo ministerijos, Įsakymas</text:span></text:p>
      <text:p text:style-name="P1549"><text:span text:style-name="T1550">Nr.<text:s/></text:span><text:a xlink:href="https://www.e-tar.lt/portal/legalAct.html?documentId=274afc30b10211ed8df094f359a60216" office:target-frame-name="_top" xlink:show="replace"><text:span text:style-name="T1551">EV-33</text:span></text:a><text:span text:style-name="T1552">, 2023-02-20, paskelbta TAR 2023-02-20, i. k. 2023-02984</text:span></text:p>
      <text:p text:style-name="P1553"><text:span text:style-name="T1554">Dėl Lietuvos Respublikos vyriausiojo valstybinio darbo inspektoriaus 2014 m. liepos 29 d. įsakymo Nr. V-334 „Dėl Lietuvos</text:span><text:span text:style-name="T1555"><text:s/>Respublikos valstybinės darbo inspekcijos ūkio subjektų veiklos patikrinimų taisyklių patvirtinimo“ pakeitimo</text:span></text:p>
      <text:p text:style-name="P1556"/>
      <text:p text:style-name="P1557"><text:span text:style-name="T1558">19.</text:span></text:p>
      <text:p text:style-name="P1559"><text:span text:style-name="T1560">Lietuvos Respublikos valstybinė darbo inspekcija prie Socialinės apsaugos ir darbo ministerijos, Įsakymas</text:span></text:p>
      <text:p text:style-name="P1561"><text:span text:style-name="T1562">Nr.<text:s/></text:span><text:a xlink:href="https://www.e-tar.lt/portal/legalAct.html?documentId=45572740bcdc11ed97b2975f7dad7488" office:target-frame-name="_top" xlink:show="replace"><text:span text:style-name="T1563">EV-43</text:span></text:a><text:span text:style-name="T1564">, 2023-03-07, paskelbta TAR 2023-03-07, i. k. 2023-04102</text:span></text:p>
      <text:p text:style-name="P1565"><text:span text:style-name="T1566">Dėl Lietuvos Respublikos vyriausiojo valstybinio darbo inspektoriaus 2014 m. liepos 29 d. įsakymo<text:s/></text:span><text:span text:style-name="T1567">Nr. V-334 „Dėl Lietuvos Respublikos valstybinės darbo inspekcijos ūkio subjektų veiklos patikrinimų taisyklių patvirtinimo“ pakeitimo</text:span></text:p>
      <text:p text:style-name="P1568"/>
      <text:p text:style-name="P1569"><text:span text:style-name="T1570">20.</text:span></text:p>
      <text:p text:style-name="P1571"><text:span text:style-name="T1572">Lietuvos Respublikos valstybinė darbo inspekcija prie Socialinės apsaugos ir darbo ministerijos, Įsakymas</text:span></text:p>
      <text:p text:style-name="P1573"><text:span text:style-name="T1574">Nr.<text:s/></text:span><text:a xlink:href="https://www.e-tar.lt/portal/legalAct.html?documentId=c718805088f911eea5a28c81c82193a8" office:target-frame-name="_top" xlink:show="replace"><text:span text:style-name="T1575">EV-182</text:span></text:a><text:span text:style-name="T1576">, 2023-11-21, paskelbta TAR 2023-11-22, i. k. 2023-22422</text:span></text:p>
      <text:p text:style-name="P1577"><text:span text:style-name="T1578">Dėl Lietuvos Respublikos vyriausiojo valstybinio darbo inspektoriaus 2014 m. liepos 29 d. įsakymo Nr.<text:s/></text:span><text:span text:style-name="T1579">V-334 „Dėl Lietuvos Respublikos valstybinės darbo inspekcijos ūkio subjektų veiklos patikrinimų taisyklių patvirtinimo“ pakeitimo</text:span></text:p>
      <text:p text:style-name="P1580"/>
      <text:p text:style-name="P1581"><text:span text:style-name="T1582">21.</text:span></text:p>
      <text:p text:style-name="P1583"><text:span text:style-name="T1584">Lietuvos Respublikos valstybinė darbo inspekcija prie Socialinės apsaugos ir darbo ministerijos, Įsakymas</text:span></text:p>
      <text:p text:style-name="P1585"><text:span text:style-name="T1586">Nr.<text:s/></text:span><text:a xlink:href="https://www.e-tar.lt/portal/legalAct.html?documentId=980aed60da1711eead77e967e3995264" office:target-frame-name="_top" xlink:show="replace"><text:span text:style-name="T1587">EV-44</text:span></text:a><text:span text:style-name="T1588">, 2024-03-04, paskelbta TAR 2024-03-04, i. k. 2024-03989</text:span></text:p>
      <text:p text:style-name="P1589"><text:span text:style-name="T1590">Dėl Lietuvos Respublikos vyriausiojo valstybinio darbo inspektoriaus 2014 m. liepos 29 d. įsakymo Nr. V-334</text:span><text:span text:style-name="T1591"><text:s/>„Dėl Lietuvos Respublikos valstybinės darbo inspekcijos ūkio subjektų veiklos patikrinimų taisyklių patvirtinimo“ pakeitimo</text:span></text:p>
      <text:p text:style-name="P1592"/>
      <text:p text:style-name="P1593"><text:span text:style-name="T1594">22.</text:span></text:p>
      <text:p text:style-name="P1595"><text:span text:style-name="T1596">Lietuvos Respublikos valstybinė darbo inspekcija prie Socialinės apsaugos ir darbo ministerijos, Įsakymas</text:span></text:p>
      <text:p text:style-name="P1597"><text:span text:style-name="T1598">Nr.<text:s/></text:span><text:a xlink:href="https://www.e-tar.lt/portal/legalAct.html?documentId=c883aa7027e911efbdaea558de59136c" office:target-frame-name="_top" xlink:show="replace"><text:span text:style-name="T1599">EV-92</text:span></text:a><text:span text:style-name="T1600">, 2024-06-11, paskelbta TAR 2024-06-11, i. k. 2024-10650</text:span></text:p>
      <text:p text:style-name="P1601"><text:span text:style-name="T1602">Dėl Lietuvos Respublikos vyriausiojo valstybinio darbo inspektoriaus 2014 m. liepos 29 d. įsakymo Nr.V-334 „Dėl<text:s/></text:span><text:span text:style-name="T1603">Lietuvos Respublikos valstybinės darbo inspekcijos ūkio subjektų veiklos patikrinimų taisyklių patvirtinimo“ pakeitimo</text:span></text:p>
      <text:p text:style-name="P1604"/>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0.9847in" fo:margin-bottom="0.5909in" fo:margin-right="0.4923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fo:text-align="center">
        <style:tab-stops>
          <style:tab-stop style:type="center" style:position="3.3465in"/>
          <style:tab-stop style:type="right" style:position="6.693in"/>
        </style:tab-stops>
      </style:paragraph-properties>
    </style:style>
    <style:style style:name="P1062" style:parent-style-name="Normal" style:family="paragraph">
      <style:paragraph-properties>
        <style:tab-stops>
          <style:tab-stop style:type="center" style:position="3.3465in"/>
          <style:tab-stop style:type="right" style:position="6.693in"/>
        </style:tab-stops>
      </style:paragraph-properties>
    </style:style>
    <style:style style:name="P10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64" style:parent-style-name="Normal" style:family="paragraph">
      <style:paragraph-properties>
        <style:tab-stops>
          <style:tab-stop style:type="center" style:position="3.4625in"/>
          <style:tab-stop style:type="right" style:position="6.925in"/>
        </style:tab-stops>
      </style:paragraph-properties>
    </style:style>
    <style:style style:name="P10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061"><text:page-number text:fixed="false">2</text:page-number></text:p>
        <text:p text:style-name="P1062"/>
      </style:header>
      <style:footer>
        <text:p text:style-name="P1063"/>
      </style:footer>
    </style:master-page>
    <style:master-page style:next-style-name="MP2" style:name="MPF2" style:page-layout-name="PL2">
      <style:header>
        <text:p text:style-name="P1064"/>
      </style:header>
      <style:footer>
        <text:p text:style-name="P1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ruliene</meta:initial-creator>
    <dc:creator>adlibuser</dc:creator>
    <meta:creation-date>2024-10-17T08:06:00Z</meta:creation-date>
    <dc:date>2024-10-17T08:06:00Z</dc:date>
    <meta:template xlink:href="Normal.dotm" xlink:type="simple"/>
    <meta:editing-cycles>2</meta:editing-cycles>
    <meta:editing-duration>PT0S</meta:editing-duration>
    <meta:document-statistic meta:page-count="5" meta:paragraph-count="456" meta:word-count="8849" meta:character-count="69456" meta:row-count="1908" meta:non-whitespace-character-count="61063"/>
  </office:meta>
</office:document-meta>
</file>