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etter-spacing="0.0555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555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597in">
        <style:tab-stops>
          <style:tab-stop style:type="left" style:position="-1.0833in"/>
          <style:tab-stop style:type="left" style:position="-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22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UŽIMTUMO TARNYBos</text:span><text:span text:style-name="T11"><text:line-break/>prie LIETUVOS RESPUBLIKOS socialinės apsaugos ir darbo ministerijos</text:span><text:span text:style-name="T12"><text:line-break/></text:span><text:span text:style-name="T13"><text:s/>DIREKTORIUS</text:span></text:p>
      <text:p text:style-name="P14"/>
      <text:p text:style-name="P15">ĮSAKYMAS</text:p>
      <text:p text:style-name="P16">DĖL LIETUVOS DARBO BIRŽOS PRIE SOCIALINĖS APSAUGOS IR DARBO MINISTERIJOS DIREKTORIAUS 2012 M. KOVO 16 D. ĮSAKYMO NR. V-139 „DĖL SOCIALINIŲ ĮMONIŲ ADMINISTRAVIMO“ PAKEITIMO<text:s/></text:p>
      <text:p text:style-name="P17"/>
      <text:p text:style-name="P18">2022 m. liepos 8 d. Nr. V-208</text:p>
      <text:h text:style-name="P19" text:outline-level="3">Vilnius</text:h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darbo biržos prie S</text:span><text:span text:style-name="T28">ocialinės apsaugos ir darbo ministerijos direktoriaus 2012 m. kovo 16 d. įsakymą Nr. V-139 „Dėl socialinių įmonių administravimo“ ir išdėstau jį nauja redakcija:</text:span></text:p>
      <text:p text:style-name="P29"/>
      <text:p text:style-name="P30"><text:span text:style-name="T31">„</text:span><text:span text:style-name="T32">UŽIMTUMO TARNYBOS</text:span></text:p>
      <text:soft-page-break/>
      <text:p text:style-name="P33">PRIE LIETUVOS RESPUBLIKOS SOCIALINĖS APSAUGOS IR DARBO MINISTERIJOS<text:s/></text:p>
      <text:p text:style-name="P34">DIREKTORIUS</text:p>
      <text:p text:style-name="P35"/>
      <text:p text:style-name="P36">ĮSAKYMAS<text:s/></text:p>
      <text:p text:style-name="P37">DĖL SOCIALINIŲ ĮMONIŲ ADMINISTRAVIMO</text:p>
      <text:p text:style-name="P38"/>
      <text:p text:style-name="P39"><text:span text:style-name="T40">Vadovaudamasi Valstybės pagalbos teikimo socialinėms įmonėms tvarkos aprašo, patvirtinto Lietuvos Respublikos socialinės apsaugos ir darbo ministro 2012 m. kovo 9 d. įsakymu Nr. A1-135 „Dėl<text:s/></text:span><text:span text:style-name="T41">Valstybės pagalbos teikimo socialinėms įmonėms tvarkos aprašo patvirtinimo“ 35.3 papunkčiu:</text:span></text:p>
      <text:p text:style-name="P42"><text:span text:style-name="T43">1</text:span><text:span text:style-name="T44">.Tvirtinu:</text:span></text:p>
      <text:p text:style-name="P45"><text:span text:style-name="T46">1.1</text:span><text:span text:style-name="T47">.<text:s/></text:span><text:span text:style-name="T48">Darbo vietos (-ų) įsteigimo ar pritaikymo akto formą (pridedama);</text:span></text:p>
      <text:p text:style-name="P49"><text:span text:style-name="T50">1.2</text:span><text:span text:style-name="T51">. Darbo<text:s/></text:span><text:span text:style-name="T52">aplinkos, gamybinių ir poilsio patalpų pritaikymo akto formą</text:span><text:span text:style-name="T53"><text:s/>(pridedama).</text:span></text:p>
      <text:p text:style-name="P54"><text:span text:style-name="T55">2</text:span><text:span text:style-name="T56">.<text:s/></text:span><text:span text:style-name="T57">Įpareigoju<text:s/></text:span><text:span text:style-name="T58">Užimtumo tarnybos prie Lietuvos Respublikos socialinės apsaugos ir darbo ministerijos (toliau – Užimtumo tarnyba) Priemonių ir paslaugų priežiūros skyrių dalyvauti priimant socialinių įmonių įsteigtas ar pritaikytas darbo<text:s/></text:span><text:span text:style-name="T59">vietas neįgaliesiems ar pritaikytą darbo aplinką, gamybines ir poilsio patalpas ir pasirašyti<text:s/></text:span><text:span text:style-name="T60">Darbo vietos (-ų) įsteigimo ar pritaikymo ir</text:span><text:span text:style-name="T61"><text:s/>Darbo<text:s/></text:span><text:span text:style-name="T62">aplinkos, gamybinių ir poilsio patalpų pritaikymo aktus.</text:span></text:p>
      <text:p text:style-name="P63"><text:span text:style-name="T64">3</text:span><text:span text:style-name="T65">.<text:s/></text:span><text:span text:style-name="T66">Pasilieku</text:span><text:span text:style-name="T67"><text:s/>šio įsakymo vykdymo kontrolę sau.</text:span></text:p>
      <text:p text:style-name="P68"><text:span text:style-name="T69">4</text:span><text:span text:style-name="T70">.<text:s/></text:span><text:span text:style-name="T71">Pripažįstu</text:span><text:span text:style-name="T72"><text:s/>netekusiu galios Užimtumo tarnybos prie Lietuvos Respublikos socialinės apsaugos ir darbo ministerijos direktoriaus 2021 m. lapkričio 25 d. įsakymą Nr. V-473<text:s/></text:span><text:span text:style-name="T73">„Dėl<text:s/></text:span><text:span text:style-name="T74">Lietuvos darbo biržos direktoriaus 2012 m. kovo 16 d. įsakymo Nr. V-139 „</text:span><text:span text:style-name="T75">Dėl s</text:span><text:span text:style-name="T76">ocialinių įmonių administravimo“ pakeitimo“.</text:span></text:p>
      <text:p text:style-name="P77"><text:span text:style-name="T78">5</text:span><text:span text:style-name="T79">.<text:s/></text:span><text:span text:style-name="T80">Pavedu</text:span><text:span text:style-name="T81"><text:s/>Užimtumo tarnybos Teisės skyriui teisės aktų nustatyta tvarka organizuoti šio įsakymo paskelbimą Teisės aktų registre ir Užimtumo tarnybos interneto svetainėje.</text:span></text:p>
      <text:p text:style-name="P82"/>
      <text:p text:style-name="P83"/>
      <text:p text:style-name="P84"/>
      <text:p text:style-name="P85"><text:span text:style-name="T86">Direktorė</text:span><text:span text:style-name="T87"><text:tab/></text:span><text:span text:style-name="T88"><text:tab/>Inga Balnanosi</text:span><text:span text:style-name="T89">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06:00Z</meta:creation-date>
    <dc:date>2023-01-13T08:06:00Z</dc:date>
    <meta:print-date>2019-09-19T08:11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25" meta:word-count="279" meta:character-count="2133" meta:row-count="75" meta:non-whitespace-character-count="1879"/>
  </office:meta>
</office:document-meta>
</file>