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3937in"/>
          <style:tab-stop style:type="left" style:position="5.315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24-08-28 iki 2024-12-31</text:span></text:p>
      <text:p text:style-name="P15"/>
      <text:p text:style-name="P16"><text:span text:style-name="T17">Įsakymas paskelbtas: TAR 2019-03-26, i. k. 2019-04620</text:span></text:p>
      <text:p text:style-name="P18"/>
      <text:p text:style-name="P19">Nauja redakcija nuo 2023-06-29:</text:p>
      <text:p text:style-name="Normal"><text:span text:style-name="T20">Nr.<text:s/></text:span><text:a xlink:href="https://www.e-tar.lt/portal/legalAct.html?documentId=41487bc0158f11ee9f7ec2ffce8b47bc" office:target-frame-name="_top" xlink:show="replace"><text:span text:style-name="T21">1-123</text:span></text:a><text:span text:style-name="T22">,<text:s/></text:span><text:span text:style-name="T23">2023-06-28, paskelbta TAR 2023-06-28, i. k. 2023-12942</text:span></text:p>
      <text:p text:style-name="P24"/>
      <text:p text:style-name="P25"><text:span text:style-name="T26">VALSTYBINĖS VARTOTOJŲ TEISIŲ APSAUGOS TARNYBOS<text:s/></text:span></text:p>
      <text:p text:style-name="P27"><text:span text:style-name="T28">DIREKTORIUS</text:span></text:p>
      <text:p text:style-name="P29"/>
      <text:p text:style-name="P30">ĮSAKYMAS</text:p>
      <text:p text:style-name="P31">DĖL PRAŠYMO IŠDUOTI GIDO PAŽYMĖJIMĄ IR PRAŠYMO PAKEISTI blanke įformintĄ gido pažymėjimą FORMŲ PATVIRTINIMO</text:p>
      <text:p text:style-name="P32"/>
      <text:p text:style-name="P33"><text:span text:style-name="T34">2019 m. kovo 18 d.<text:s/></text:span><text:span text:style-name="T35">Nr. 1-107</text:span></text:p>
      <text:p text:style-name="P36"><text:span text:style-name="T37">Vilnius</text:span></text:p>
      <text:p text:style-name="P38"/>
      <text:p text:style-name="P39"/>
      <text:p text:style-name="P40"><text:span text:style-name="T41">Vadovaudamasi Lietuvos Respublikos Vyriausybės 2011 m. lapkričio 16 d. nutarimo Nr. 1342 „Dėl įgaliojimų suteikimo įgyvendinant Lietuvos Respublikos turizmo įstatymą“ 2 punktu ir</text:span><text:span text:style-name="T42"><text:s/></text:span><text:span text:style-name="T43">Gido pažymėjimo išdavimo, pakeitimo ir panaikinimo tvarkos aprašo, patvirtinto<text:s/></text:span><text:span text:style-name="T44">Lietuvos Respublikos ekonomikos ir inovacijų ministro<text:s/></text:span><text:span text:style-name="T45">2023 m. balandžio 5 d. įsakymu Nr. 4-190</text:span><text:span text:style-name="T46"><text:s/>„Dėl Gido pažymėjimo išdavimo, pakeitimo ir panaikinimo tvarkos aprašo ir gido paž</text:span><text:span text:style-name="T47">ymėjimo formos patvirtinimo“, 5.1 ir 15.1 papunkčiais,<text:s/></text:span></text:p>
      <text:p text:style-name="P48"><text:span text:style-name="T49">t<text:s/></text:span><text:span text:style-name="T50">virtinu</text:span><text:span text:style-name="T51"><text:s/>pridedamas</text:span><text:span text:style-name="T52">:<text:s/></text:span></text:p>
      <text:p text:style-name="P53"><text:span text:style-name="T54">1</text:span><text:span text:style-name="T55">.</text:span><text:span text:style-name="T56"><text:s/>Prašymo išduoti gido pažymėjimą formą</text:span><text:span text:style-name="T57">.</text:span></text:p>
      <text:p text:style-name="P58"><text:span text:style-name="T59">2</text:span><text:span text:style-name="T60">.</text:span><text:span text:style-name="T61"><text:s/>Prašymo pakeisti blanke įformintą gido pažymėjimą formą.</text:span></text:p>
      <text:p text:style-name="P62"/>
      <text:p text:style-name="P63"/>
      <text:p text:style-name="P64"/>
      <text:p text:style-name="P65"><text:span text:style-name="T66">Direktorė</text:span><text:span text:style-name="T67"><text:tab/>Neringa Ulbaitė</text:span></text:p>
      <text:p text:style-name="P68"/>
      <text:p text:style-name="Normal"/>
      <text:p text:style-name="Normal"/>
      <text:p text:style-name="Normal"/>
      <text:p text:style-name="Normal"/>
      <text:p text:style-name="P69">Priedų pakeitimai:</text:p>
      <text:p text:style-name="Normal"/>
      <text:p text:style-name="P70">Prašymo<text:s/>išduoti gido pažymėjimą forma (pagal įsakymą Nr. 1-167)</text:p>
      <text:p text:style-name="P71">Priedo pakeitimai:</text:p>
      <text:p text:style-name="P72"><text:span text:style-name="T73">Nr.<text:s/></text:span><text:a xlink:href="https://www.e-tar.lt/portal/legalAct.html?documentId=f8152620643311efafbb8694c098bac5" office:target-frame-name="_top" xlink:show="replace"><text:span text:style-name="T74">1-167</text:span></text:a><text:span text:style-name="T75">, 2024-08-26, paskelbta TAR 2024-08-27, i. k. 2024-14870</text:span></text:p>
      <text:p text:style-name="Normal"/>
      <text:p text:style-name="P76">Prašymo<text:s/>pakeisti blanke įformintą gido pažym forma (pagal įsakymą Nr. 1-167)</text:p>
      <text:p text:style-name="P77">Priedo pakeitimai:</text:p>
      <text:p text:style-name="P78"><text:span text:style-name="T79">Nr.<text:s/></text:span><text:a xlink:href="https://www.e-tar.lt/portal/legalAct.html?documentId=f8152620643311efafbb8694c098bac5" office:target-frame-name="_top" xlink:show="replace"><text:span text:style-name="T80">1-167</text:span></text:a><text:span text:style-name="T81">, 2024-08-26, paskelbta TAR 2024-08-27, i. k. 2024-14870</text:span></text:p>
      <text:p text:style-name="Normal"/>
      <text:p text:style-name="P82"/>
      <text:p text:style-name="P83"/>
      <text:p text:style-name="P84"><text:span text:style-name="T85">P</text:span><text:span text:style-name="T86">akeitimai:</text:span></text:p>
      <text:p text:style-name="P87"/>
      <text:p text:style-name="P88"><text:span text:style-name="T89">1.</text:span></text:p>
      <text:p text:style-name="P90"><text:span text:style-name="T91">Valstybinė vartotojų teisių apsaugos tarnyba, Įsakymas</text:span></text:p>
      <text:p text:style-name="P92"><text:span text:style-name="T93">Nr.<text:s/></text:span><text:a xlink:href="https://www.e-tar.lt/portal/legalAct.html?documentId=41487bc0158f11ee9f7ec2ffce8b47bc" office:target-frame-name="_top" xlink:show="replace"><text:span text:style-name="T94">1-123</text:span></text:a><text:span text:style-name="T95">, 2023-06-28, paskelbta TAR 2023-06-28, i. k. 2023-12942</text:span></text:p>
      <text:p text:style-name="P96"><text:span text:style-name="T97">Dėl Valstybinės<text:s/></text:span><text:span text:style-name="T98">vartotojų teisių apsaugos tarnybos direktoriaus 2019 m. kovo 18 d. įsakymo Nr. 1-107 „Dėl Prašymo išduoti gido pažymėjimą formos patvirtinimo“ pakeitimo</text:span></text:p>
      <text:p text:style-name="P99"/>
      <text:soft-page-break/>
      <text:p text:style-name="P100"><text:span text:style-name="T101">2.</text:span></text:p>
      <text:p text:style-name="P102"><text:span text:style-name="T103">Valstybinė vartotojų teisių apsaugos tarnyba, Įsakymas</text:span></text:p>
      <text:p text:style-name="P104"><text:span text:style-name="T105">Nr.<text:s/></text:span><text:a xlink:href="https://www.e-tar.lt/portal/legalAct.html?documentId=f8152620643311efafbb8694c098bac5" office:target-frame-name="_top" xlink:show="replace"><text:span text:style-name="T106">1-167</text:span></text:a><text:span text:style-name="T107">, 2024-08-26, paskelbta TAR 2024-08-27, i. k. 2024-14870</text:span></text:p>
      <text:p text:style-name="P108"><text:span text:style-name="T109">Dėl Valstybinės vartotojų teisių apsaugos tarnybos direktoriaus 2019 m. kovo 18 d. įsakymo Nr. 1-107 „Dėl Prašymo išduoti gido pažymėjim</text:span><text:span text:style-name="T110">ą ir prašymo pakeisti blanke įformintą gido pažymėjimą formų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IO TURIZMO DEPARTAMENTO</dc:title>
    <meta:initial-creator>renatap</meta:initial-creator>
    <dc:creator>adlibuser</dc:creator>
    <meta:creation-date>2024-12-18T17:08:00Z</meta:creation-date>
    <dc:date>2024-12-18T17:08:00Z</dc:date>
    <meta:print-date>2019-03-18T11:42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91" meta:character-count="2532" meta:row-count="121" meta:non-whitespace-character-count="2179"/>
  </office:meta>
</office:document-meta>
</file>