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3937in"/>
          <style:tab-stop style:type="left" style:position="5.315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25-01-01</text:span></text:p>
      <text:p text:style-name="P15"/>
      <text:p text:style-name="P16"><text:span text:style-name="T17">Įsakymas paskelbtas: TAR 2019-03-26, i. k. 2019-04620</text:span></text:p>
      <text:p text:style-name="P18"/>
      <text:p text:style-name="P19">Nauja redakcija nuo 2023-06-29:</text:p>
      <text:p text:style-name="Normal"><text:span text:style-name="T20">Nr.<text:s/></text:span><text:a xlink:href="https://www.e-tar.lt/portal/legalAct.html?documentId=41487bc0158f11ee9f7ec2ffce8b47bc" office:target-frame-name="_top" xlink:show="replace"><text:span text:style-name="T21">1-123</text:span></text:a><text:span text:style-name="T22">, 2023-06-28, paskelbta<text:s/></text:span><text:span text:style-name="T23">TAR 2023-06-28, i. k. 2023-12942</text:span></text:p>
      <text:p text:style-name="P24"/>
      <text:p text:style-name="P25"><text:span text:style-name="T26">VALSTYBINĖS VARTOTOJŲ TEISIŲ APSAUGOS TARNYBOS<text:s/></text:span></text:p>
      <text:p text:style-name="P27"><text:span text:style-name="T28">DIREKTORIUS</text:span></text:p>
      <text:p text:style-name="P29"/>
      <text:p text:style-name="P30">ĮSAKYMAS</text:p>
      <text:p text:style-name="P31">DĖL PRAŠYMO IŠDUOTI GIDO PAŽYMĖJIMĄ IR PRAŠYMO PAKEISTI blanke įformintĄ gido pažymėjimą FORMŲ PATVIRTINIMO</text:p>
      <text:p text:style-name="P32"/>
      <text:p text:style-name="P33"><text:span text:style-name="T34">2019 m. kovo 18 d. Nr. 1-107</text:span></text:p>
      <text:p text:style-name="P35"><text:span text:style-name="T36">Vilnius</text:span></text:p>
      <text:p text:style-name="P37"/>
      <text:p text:style-name="P38"/>
      <text:p text:style-name="P39"><text:span text:style-name="T40">Va</text:span><text:span text:style-name="T41">dovaudamasi Lietuvos Respublikos Vyriausybės 2011 m. lapkričio 16 d. nutarimo Nr. 1342 „Dėl įgaliojimų suteikimo įgyvendinant Lietuvos Respublikos turizmo įstatymą“ 2 punktu ir</text:span><text:span text:style-name="T42"><text:s/></text:span><text:span text:style-name="T43">Gido pažymėjimo išdavimo, pakeitimo ir panaikinimo tvarkos aprašo, patvirtinto<text:s/></text:span><text:span text:style-name="T44">Lietuvos Respublikos ekonomikos ir inovacijų ministro<text:s/></text:span><text:span text:style-name="T45">2023 m. balandžio 5 d. įsakymu Nr. 4-190</text:span><text:span text:style-name="T46"><text:s/>„Dėl Gido pažymėjimo išdavimo, pakeitimo ir panaikinimo tvarkos aprašo ir gido pažymėjimo formos patvirtinimo“, 5.1 ir 15.1 papunkčiais,<text:s/></text:span></text:p>
      <text:p text:style-name="P47"><text:span text:style-name="T48">t<text:s/></text:span><text:span text:style-name="T49">virtinu</text:span><text:span text:style-name="T50"><text:s/>pridedamas</text:span><text:span text:style-name="T51">:</text:span><text:span text:style-name="T52"><text:s/></text:span></text:p>
      <text:p text:style-name="P53"><text:span text:style-name="T54">1</text:span><text:span text:style-name="T55">.</text:span><text:span text:style-name="T56"><text:s/>Prašymo išduoti gido pažymėjimą formą</text:span><text:span text:style-name="T57">.</text:span></text:p>
      <text:p text:style-name="P58"><text:span text:style-name="T59">2</text:span><text:span text:style-name="T60">.</text:span><text:span text:style-name="T61"><text:s/>Prašymo pakeisti blanke įformintą gido pažymėjimą formą.</text:span></text:p>
      <text:p text:style-name="P62"/>
      <text:p text:style-name="P63"/>
      <text:p text:style-name="P64"/>
      <text:p text:style-name="P65"><text:span text:style-name="T66">Direktorė</text:span><text:span text:style-name="T67"><text:tab/>Neringa Ulbaitė</text:span></text:p>
      <text:p text:style-name="P68"/>
      <text:p text:style-name="Normal"/>
      <text:p text:style-name="Normal"/>
      <text:p text:style-name="Normal"/>
      <text:p text:style-name="Normal"/>
      <text:p text:style-name="P69">Priedų pakeitimai:</text:p>
      <text:p text:style-name="Normal"/>
      <text:p text:style-name="P70">Prašymo išduoti gido pažymėjimą forma (pagal įsakymą Nr. 1-252)</text:p>
      <text:p text:style-name="P71">Priedo pakeitimai:</text:p>
      <text:p text:style-name="P72"><text:span text:style-name="T73">Nr.<text:s/></text:span><text:a xlink:href="https://www.e-tar.lt/portal/legalAct.html?documentId=f8152620643311efafbb8694c098bac5" office:target-frame-name="_top" xlink:show="replace"><text:span text:style-name="T74">1-167</text:span></text:a><text:span text:style-name="T75">, 2024-08-26, paskelbta TAR 2024-08-27, i. k. 2024-14870</text:span></text:p>
      <text:p text:style-name="P76"><text:span text:style-name="T77">Nr.<text:s/></text:span><text:a xlink:href="https://www.e-tar.lt/portal/legalAct.html?documentId=95f14552bc9911ef88c08519262548c4" office:target-frame-name="_top" xlink:show="replace"><text:span text:style-name="T78">1-252</text:span></text:a><text:span text:style-name="T79">, 2024-12-17, paskelbta TAR 2024-12-17, i. k. 2024-22348</text:span></text:p>
      <text:p text:style-name="Normal"/>
      <text:p text:style-name="P80">Prašymo pakeisti blanke įformintą gido pažymėjimą forma (pagal įsakymą Nr. 1-252)</text:p>
      <text:p text:style-name="P81">Priedo pakeitimai:</text:p>
      <text:p text:style-name="P82"><text:span text:style-name="T83">Nr.<text:s/></text:span><text:a xlink:href="https://www.e-tar.lt/portal/legalAct.html?documentId=f8152620643311efafbb8694c098bac5" office:target-frame-name="_top" xlink:show="replace"><text:span text:style-name="T84">1-167</text:span></text:a><text:span text:style-name="T85">, 2024-08-26, paskelbta TAR 2024-08-27, i. k. 2024-14870</text:span></text:p>
      <text:p text:style-name="P86"><text:span text:style-name="T87">Nr.<text:s/></text:span><text:a xlink:href="https://www.e-tar.lt/portal/legalAct.html?documentId=95f14552bc9911ef88c08519262548c4" office:target-frame-name="_top" xlink:show="replace"><text:span text:style-name="T88">1-252</text:span></text:a><text:span text:style-name="T89">, 2024-12-17, paskelbta TAR 2024-12-17, i. k. 2024-22348</text:span></text:p>
      <text:p text:style-name="Normal"/>
      <text:p text:style-name="P90"/>
      <text:p text:style-name="P91"/>
      <text:p text:style-name="P92"><text:span text:style-name="T93">Pakeiti</text:span><text:span text:style-name="T94">mai:</text:span></text:p>
      <text:p text:style-name="P95"/>
      <text:p text:style-name="P96"><text:span text:style-name="T97">1.</text:span></text:p>
      <text:p text:style-name="P98"><text:span text:style-name="T99">Valstybinė vartotojų teisių apsaugos tarnyba, Įsakymas</text:span></text:p>
      <text:p text:style-name="P100"><text:span text:style-name="T101">Nr.<text:s/></text:span><text:a xlink:href="https://www.e-tar.lt/portal/legalAct.html?documentId=41487bc0158f11ee9f7ec2ffce8b47bc" office:target-frame-name="_top" xlink:show="replace"><text:span text:style-name="T102">1-123</text:span></text:a><text:span text:style-name="T103">, 2023-06-28, paskelbta TAR 2023-06-28, i. k. 2023-12942</text:span></text:p>
      <text:soft-page-break/>
      <text:p text:style-name="P104"><text:span text:style-name="T105">Dėl Valstybinės vartotojų<text:s/></text:span><text:span text:style-name="T106">teisių apsaugos tarnybos direktoriaus 2019 m. kovo 18 d. įsakymo Nr. 1-107 „Dėl Prašymo išduoti gido pažymėjimą formos patvirtinimo“ pakeitimo</text:span></text:p>
      <text:p text:style-name="P107"/>
      <text:p text:style-name="P108"><text:span text:style-name="T109">2.</text:span></text:p>
      <text:p text:style-name="P110"><text:span text:style-name="T111">Valstybinė vartotojų teisių apsaugos tarnyba, Įsakymas</text:span></text:p>
      <text:p text:style-name="P112"><text:span text:style-name="T113">Nr.<text:s/></text:span><text:a xlink:href="https://www.e-tar.lt/portal/legalAct.html?documentId=f8152620643311efafbb8694c098bac5" office:target-frame-name="_top" xlink:show="replace"><text:span text:style-name="T114">1-167</text:span></text:a><text:span text:style-name="T115">, 2024-08-26, paskelbta TAR 2024-08-27, i. k. 2024-14870</text:span></text:p>
      <text:p text:style-name="P116"><text:span text:style-name="T117">Dėl Valstybinės vartotojų teisių apsaugos tarnybos direktoriaus 2019 m. kovo 18 d. įsakymo Nr. 1-1</text:span><text:span text:style-name="T118">07 „Dėl Prašymo išduoti gido pažymėjimą ir prašymo pakeisti blanke įformintą gido pažymėjimą formų patvirtinimo“ pakeitimo</text:span></text:p>
      <text:p text:style-name="P119"/>
      <text:p text:style-name="P120"><text:span text:style-name="T121">3.</text:span></text:p>
      <text:p text:style-name="P122"><text:span text:style-name="T123">Valstybinė vartotojų teisių apsaugos tarnyba, Įsakymas</text:span></text:p>
      <text:p text:style-name="P124"><text:span text:style-name="T125">Nr.<text:s/></text:span><text:a xlink:href="https://www.e-tar.lt/portal/legalAct.html?documentId=95f14552bc9911ef88c08519262548c4" office:target-frame-name="_top" xlink:show="replace"><text:span text:style-name="T126">1-252</text:span></text:a><text:span text:style-name="T127">, 2024-12-17, paskelbta TAR 2024-12-17, i. k. 2024-22348</text:span></text:p>
      <text:p text:style-name="P128"><text:span text:style-name="T129">Dėl Valstybinės vartotojų teisių apsaugos tarnybos direktoriaus 2019 m. kovo 18 d. įsakymo Nr. 1-107 „Dėl Prašymo išduoti gido pažymėjimą ir Prašymo pakeisti blanke į</text:span><text:span text:style-name="T130">formintą gido pažymėjimą formų patvirtinimo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IO TURIZMO DEPARTAMENTO</dc:title>
    <meta:initial-creator>renatap</meta:initial-creator>
    <dc:creator>adlibuser</dc:creator>
    <meta:creation-date>2024-12-18T17:08:00Z</meta:creation-date>
    <dc:date>2024-12-18T17:08:00Z</dc:date>
    <meta:print-date>2019-03-18T11:42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441" meta:character-count="3276" meta:row-count="111" meta:non-whitespace-character-count="2891"/>
  </office:meta>
</office:document-meta>
</file>