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1979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3486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 fo:margin-right="-0.1979in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 fo:margin-right="-0.1979in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2-14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7d38fff04e4c11ea8aceeadd0c5b168c" office:target-frame-name="_top" xlink:show="replace"><text:span text:style-name="T8">DĮ-77</text:span></text:a><text:span text:style-name="T9">, 2020-02-13, paskelbta TAR 2020-02-13, i. k. 2020-03240</text:span></text:p>
      <text:p text:style-name="P10"><text:span text:style-name="T11">Dėl Parduotų reprezentatyviųjų pramonės produktų atrankos statistinės ataskaitos KA-09 (metinės) statistinio formuliaro patvirtinimo</text:span></text:p>
      <text:p text:style-name="P12"/>
      <text:p text:style-name="P13"><text:span text:style-name="T14">Suvestinė redakcija nuo 2019-12-05 iki 2020-02-13</text:span></text:p>
      <text:p text:style-name="P15"/>
      <text:p text:style-name="P16"><text:span text:style-name="T17">Įsakymas<text:s/></text:span><text:span text:style-name="T18">paskelbtas: TAR 2017-08-30, i. k. 2017-13876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PARDUOTŲ REPREZENTATYVIŲJŲ PRAMONĖS PRODUKTŲ ATRANKOS STATISTINĖS ATASKAITOS KA-09 (METINĖS) IR ĮVEŽTŲ IR IMPORTUOTŲ REPREZENTATYVIŲJŲ PREKIŲ ATRANKOS STATISTINĖS ATASKAITOS<text:s/></text:p>
      <text:p text:style-name="P27">KA-24 (METINĖS) FORMŲ PATVIRTINIMO</text:p>
      <text:p text:style-name="P28"/>
      <text:p text:style-name="P29">2017 m. <text:s/>rugpjūčio 30 d. Nr. DĮ-177</text:p>
      <text:p text:style-name="P30">Vilnius</text:p>
      <text:p text:style-name="Normal"/>
      <text:p text:style-name="P31"/>
      <text:p text:style-name="P32">Vadovaudamasi Lietuvos Respublikos statistikos įstatymo 12 straipsnio 2 dalies ir 2009 m. kovo 11 d. Europos<text:s/>Parlamento ir Tarybos reglamento (EB) Nr. 223/2009 dėl Europos statistikos, panaikinančio Europos Parlamento ir Tarybos reglamentą (EB, Euratomas) Nr. 1101/2008 dėl konfidencialių statistinių duomenų perdavimo Europos Bendrijų statistikos tarnybai, Tarybos<text:s/>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pan text:style-name="T33"><text:s/></text:span>1998 m. gegužės 19 d. Tarybos reglamentą (EB) Nr. 1165/98 dėl trumpojo laikotarpio statistikos (OL 2004 m. specialusis leidimas, 13 skyrius, 20 tomas, p. 291),<text:s/>su paskutiniais pakeitimais, padarytais 2012 m. gegužės 31 d. Komisijos reglamentu (ES) Nr. 461/2012 (OL 2012 L 142, p. 26):</text:p>
      <text:p text:style-name="P34">1.<text:tab/><text:span text:style-name="T35">Tvirtinu</text:span><text:s/>pridedamas formas:</text:p>
      <text:p text:style-name="P36">1.1.<text:tab/><text:s/>Parduotų reprezentatyviųjų pramonės produktų atrankos statistinės ataskaitos KA-09 (metinės);</text:p>
      <text:p text:style-name="P37"><text:span text:style-name="T38">1.2.</text:span><text:span text:style-name="T39"><text:s/>Neteko galios nuo 2019-12-05</text:span></text:p>
      <text:p text:style-name="P40">Papunkčio naikinimas:</text:p>
      <text:p text:style-name="P41"><text:span text:style-name="T42">Nr.<text:s/></text:span><text:a xlink:href="https://www.e-tar.lt/portal/legalAct.html?documentId=4f6a01f0167a11ea9d279ea27696ab7b" office:target-frame-name="_top" xlink:show="replace"><text:span text:style-name="T43">D</text:span><text:span text:style-name="T44">Į-272</text:span></text:a><text:span text:style-name="T45">, 2019-12-04, paskelbta TAR 2019-12-04, i. k. 2019-19523</text:span></text:p>
      <text:p text:style-name="Normal"/>
      <text:p text:style-name="P46">2.<text:tab/><text:span text:style-name="T47">Pripažįstu</text:span><text:s/>netekusiais galios:</text:p>
      <text:p text:style-name="P48">2.1.<text:tab/><text:s/>Lietuvos statistikos departamento generalinio direktoriaus 2014 m. gruodžio 17 d. įsakymą Nr. DĮ-368 „Dėl Įvežtų ir importuotų reprezentatyviųjų<text:s/>prekių atrankos statistinės anketos KA-24 (metinės) formos patvirtinimo“ su visais pakeitimais ir papildymais;</text:p>
      <text:p text:style-name="P49">2.2.<text:tab/>Lietuvos statistikos departamento generalinio direktoriaus 2016 m. rugsėjo 22 d. įsakymą Nr. DĮ-194 „Dėl Parduotų reprezentatyviųjų pramonės produktų atrankos statistinės ataskaitos <text:s text:c="2"/>KA-09 (metinės) formos patvirtinimo“.</text:p>
      <text:p text:style-name="P50"/>
      <text:p text:style-name="P51"/>
      <text:p text:style-name="P52"/>
      <text:p text:style-name="P53">Generalinė direktorė<text:tab/><text:s/>Vilija Lapėnien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KA-24_met</text:p>
      <text:p text:style-name="P57">Neteko galios nuo: 2019-12-05</text:p>
      <text:p text:style-name="P58"><text:span text:style-name="T59">Nr.<text:s/></text:span><text:a xlink:href="https://www.e-tar.lt/portal/legalAct.html?documentId=4f6a01f0167a11ea9d279ea27696ab7b" office:target-frame-name="_top" xlink:show="replace"><text:span text:style-name="T60">DĮ-272</text:span></text:a><text:span text:style-name="T61">, 2019-12-04, paskelbta TAR 2019-12-04, i. k. 2019-19523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statistikos departamentas, Įsakymas</text:span></text:p>
      <text:p text:style-name="P71"><text:span text:style-name="T72">Nr.<text:s/></text:span><text:a xlink:href="https://www.e-tar.lt/portal/legalAct.html?documentId=4f6a01f0167a11ea9d279ea27696ab7b" office:target-frame-name="_top" xlink:show="replace"><text:span text:style-name="T73">DĮ-272</text:span></text:a><text:span text:style-name="T74">, 2019-12-04, paskelbta TAR 2019-12-04, i. k. 2019-19523</text:span></text:p>
      <text:p text:style-name="P75"><text:span text:style-name="T76">Dėl Įvežtų ir importuotų reprezentatyviųjų prekių atrankos statistinės ataskaitos KA-24 (metinės)</text:span><text:span text:style-name="T77"><text:s/>statistinio formuliaro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4T11:28:00Z</meta:creation-date>
    <dc:date>2020-02-14T11:28:00Z</dc:date>
    <meta:print-date>2017-08-30T11:2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410" meta:character-count="3367" meta:row-count="72" meta:non-whitespace-character-count="2975"/>
  </office:meta>
</office:document-meta>
</file>