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8pt" style:font-size-asian="8pt" style:font-size-complex="8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3pt" style:font-size-asian="13pt" style:font-size-complex="13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style:punctuation-wrap="simple" fo:text-align="justify" style:vertical-align="baseline" fo:line-height="0.2222in" fo:text-indent="0.3937in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P31" style:parent-style-name="Normal" style:family="paragraph">
      <style:paragraph-properties fo:widows="0" fo:orphans="0" style:punctuation-wrap="simple" fo:text-align="justify" style:vertical-align="baseline" fo:line-height="0.2222in" fo:text-indent="0.3937in"/>
    </style:style>
    <style:style style:name="T32" style:parent-style-name="DefaultParagraphFont" style:family="text">
      <style:text-properties style:font-size-complex="12pt" style:language-asian="ja" style:country-asian="JP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</style:tab-stops>
      </style:paragraph-properties>
      <style:text-properties style:font-size-complex="12pt" style:language-asian="ja" style:country-asian="JP"/>
    </style:style>
    <style:style style:name="P35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37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38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39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0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1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T43" style:parent-style-name="DefaultParagraphFont" style:family="text">
      <style:text-properties style:font-size-complex="12pt" style:language-asian="ja" style:country-asian="JP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T45" style:parent-style-name="DefaultParagraphFont" style:family="text">
      <style:text-properties style:language-asian="ja" style:country-asian="JP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0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2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4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6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9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60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61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size-complex="12pt" style:language-asian="ja" style:country-asian="JP"/>
    </style:style>
    <style:style style:name="T63" style:parent-style-name="DefaultParagraphFont" style:family="text">
      <style:text-properties style:font-size-complex="12pt" style:language-asian="ja" style:country-asian="JP"/>
    </style:style>
    <style:style style:name="T64" style:parent-style-name="DefaultParagraphFont" style:family="text">
      <style:text-properties style:font-size-complex="12pt" style:language-asian="ja" style:country-asian="JP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0.2222in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0.2222in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0.2222in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100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101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102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T103" style:parent-style-name="DefaultParagraphFont" style:family="text">
      <style:text-properties style:language-asian="ja" style:country-asian="JP"/>
    </style:style>
    <style:style style:name="T104" style:parent-style-name="DefaultParagraphFont" style:family="text">
      <style:text-properties style:language-asian="ja" style:country-asian="JP"/>
    </style:style>
    <style:style style:name="P105" style:parent-style-name="Normal" style:family="paragraph">
      <style:paragraph-properties fo:widows="0" fo:orphans="0" style:punctuation-wrap="simple" style:vertical-align="baseline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9-06 iki 2024-03-15</text:span></text:p>
      <text:p text:style-name="P8"/>
      <text:p text:style-name="P9"><text:span text:style-name="T10">Įsakymas paskelbtas: TAR 2021-10-01, i. k. 2021-20634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UŽSIENIO REIKALŲ MINISTRAS</text:p>
      <text:p text:style-name="P18"/>
      <text:p text:style-name="P19">ĮSAKYMAS</text:p>
      <text:p text:style-name="P20">DĖL<text:s/>TARPINSTITUCINĖS LIETUVOS DIASPOROS POLITIKOS ĮGYVENDINIMO DARBO GRUPĖS SUDARYMO</text:p>
      <text:p text:style-name="P21"/>
      <text:p text:style-name="P22">2021 m. spalio 1 d. Nr. V-425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Vyriausybės 2009 m. balandžio 22 d. nutarimo Nr. 335 „Dėl Lietuvos diasporos reikalų koordinavimo<text:s/></text:span><text:span text:style-name="T29">komisijos sudarymo“ 4 punktu ir Lietuvos Respublikos užsienio reikalų ministerijos darbo reglamento, patvirtinto Lietuvos Respublikos užsienio reikalų ministro 2004 m. birželio 3 d. įsakymu Nr. V-78 „Dėl Lietuvos Respublikos užsienio reikalų ministerijos d</text:span><text:span text:style-name="T30">arbo reglamento patvirtinimo“, 60.5 papunkčiu:</text:span></text:p>
      <text:p text:style-name="P31"><text:span text:style-name="T32">1</text:span><text:span text:style-name="T33">. S u d a r a u <text:s/>šią Tarpinstitucinę Lietuvos diasporos politikos įgyvendinimo darbo grupę (toliau – darbo grupė):</text:span></text:p>
      <text:soft-page-break/>
      <text:p text:style-name="P34">Egidijus Meilūnas<text:tab/>–<text:tab/>užsienio reikalų viceministras (darbo grupės pirmininkas);</text:p>
      <text:p text:style-name="P35">Kęstutis Vaškelevičius<text:tab/>–<text:tab/>Vyriausybės kanceliarijos Tarptautinių santykių ir Europos Sąjungos grupės vadovas (darbo grupės pirmininko pavaduotojas);</text:p>
      <text:p text:style-name="P36">Audronė Želnienė<text:tab/>–<text:tab/>Užsienio reikalų ministerijos Globalios Lietuvos departamento Diasporos politikos koordinavimo skyriaus vedėja (darbo grupės sekretorė);</text:p>
      <text:p text:style-name="P37">Arnoldas Abramavičius<text:tab/>–<text:tab/>vidaus reikalų viceministras;</text:p>
      <text:p text:style-name="P38">Agita Beržanskaitė<text:tab/>–<text:tab/>Pasaulio lietuvių jaunimo sąjungos valdybos pirmininkė;</text:p>
      <text:p text:style-name="P39">Ingrida Dačiolienė<text:tab/>–<text:tab/>Vytauto Didžiojo universiteto Pasaulio lietuvių universiteto<text:s/>veiklų koordinatorė;</text:p>
      <text:p text:style-name="P40">Lina Dusevičienė<text:tab/>–<text:tab/>viešosios įstaigos „LT Diaspora“ valdybos narė, administracijos vadovė;</text:p>
      <text:p text:style-name="P41"><text:span text:style-name="T42">Jurga Greičienė</text:span><text:span text:style-name="T43"><text:tab/>–</text:span><text:span text:style-name="T44"><text:tab/>teisingumo viceministrė;</text:span><text:span text:style-name="T45"><text:s/></text:span></text:p>
      <text:p text:style-name="P46">Dalia Henke<text:tab/>–<text:tab/>Pasaulio lietuvių bendruomenės pirmininkė;</text:p>
      <text:p text:style-name="P47">Justina Jakštienė<text:tab/>–<text:tab/>socialinės apsaugos ir<text:s/>darbo viceministrė;</text:p>
      <text:p text:style-name="P48">Jonas Laniauskas<text:tab/>–<text:tab/>Jaunimo reikalų agentūros direktorius;</text:p>
      <text:p text:style-name="P49">Saulius Liausa<text:tab/>–<text:tab/>Lietuvos nacionalinio kultūros centro direktorius;</text:p>
      <text:p text:style-name="P50">Mindaugas Liutvinskas<text:tab/>–<text:tab/>finansų viceministras;</text:p>
      <text:p text:style-name="P51">Gytis Oganauskas<text:tab/>–<text:tab/>viešosios įstaigos Lietuvos nacionalinio<text:s/>radijo ir televizijos generalinio direktoriaus pavaduotojas;</text:p>
      <text:p text:style-name="P52">Virginija Rinkevičienė<text:tab/>–<text:tab/>Švietimo, mokslo ir sporto ministerijos Švietimo tinklo politikos departamento Užsienio lietuvių skyriaus vedėja;</text:p>
      <text:p text:style-name="P53">Edmundas Sakalauskas<text:tab/>–<text:tab/>Vyriausiosios rinkimų komisijos darbuotojas;</text:p>
      <text:p text:style-name="P54">Donata Simonaitienė<text:tab/>–<text:tab/>viešosios įstaigos Lituanistinių mokyklų asociacijos valdybos narė;</text:p>
      <text:soft-page-break/>
      <text:p text:style-name="P55">Kotryna Stankutė-Jaščemskienė<text:tab/>–<text:tab/>viešosios įstaigos Mariaus Jakulio Jason fondo direktorė;</text:p>
      <text:p text:style-name="P56">Marija Šaraitė<text:tab/>–<text:tab/>viešosios įstaigos „Global Lithuanian Leaders“<text:s/>direktorė;</text:p>
      <text:p text:style-name="P57">Andrius Vaivada<text:tab/>–<text:tab/>Krašto apsaugos ministerijos Gynybos politikos grupės patarėjas;</text:p>
      <text:p text:style-name="P58">Albinas Vilčinskas<text:tab/>–<text:tab/>kultūros viceministras;</text:p>
      <text:p text:style-name="P59">Roma Žakaitienė<text:tab/>–<text:tab/>Lietuvos savivaldybių asociacijos direktorė;</text:p>
      <text:p text:style-name="P60">Karolis Žemaitis<text:tab/>–<text:tab/>ekonomikos ir inovacijų viceministras;</text:p>
      <text:p text:style-name="P61"><text:span text:style-name="T62">Lina Žukauskaitė</text:span><text:span text:style-name="T63"><text:tab/>–</text:span><text:span text:style-name="T64"><text:tab/>Užsienio reikalų ministerijos Globalios Lietuvos departamento direktorė.</text:span><text:s/></text:p>
      <text:p text:style-name="P65">Punkto pakeitimai:</text:p>
      <text:p text:style-name="P66"><text:span text:style-name="T67">Nr.<text:s/></text:span><text:a xlink:href="https://www.e-tar.lt/portal/legalAct.html?documentId=e307ca909b8f11ec8d04d3fbbc911715" office:target-frame-name="_top" xlink:show="replace"><text:span text:style-name="T68">V-553</text:span></text:a><text:span text:style-name="T69">, 2021-12-27, paskelbta TAR 2022-</text:span><text:span text:style-name="T70">03-04, i. k. 2022-04388</text:span></text:p>
      <text:p text:style-name="P71"><text:span text:style-name="T72">Nr.<text:s/></text:span><text:a xlink:href="https://www.e-tar.lt/portal/legalAct.html?documentId=178bda409b9011ec8d04d3fbbc911715" office:target-frame-name="_top" xlink:show="replace"><text:span text:style-name="T73">V-23</text:span></text:a><text:span text:style-name="T74">, 2022-01-24, paskelbta TAR 2022-03-04, i. k. 2022-04389</text:span></text:p>
      <text:p text:style-name="P75"><text:span text:style-name="T76">Nr.<text:s/></text:span><text:a xlink:href="https://www.e-tar.lt/portal/legalAct.html?documentId=8fe94ee0ee0211eca1d4e3c2a811665d" office:target-frame-name="_top" xlink:show="replace"><text:span text:style-name="T77">V-205</text:span></text:a><text:span text:style-name="T78">, 2022-06-17, paskelbta TAR 2022-06-17, i. k. 2022-13078</text:span></text:p>
      <text:p text:style-name="P79"><text:span text:style-name="T80">Nr.<text:s/></text:span><text:a xlink:href="https://www.e-tar.lt/portal/legalAct.html?documentId=dfab6dc0e8d711ed9978886e85107ab2" office:target-frame-name="_top" xlink:show="replace"><text:span text:style-name="T81">V-136</text:span></text:a><text:span text:style-name="T82">, 2023-05-02, paskelbta TAR 2023-05-02, i. k.<text:s/></text:span><text:span text:style-name="T83">2023-08321</text:span></text:p>
      <text:p text:style-name="P84"><text:span text:style-name="T85">Nr.<text:s/></text:span><text:a xlink:href="https://www.e-tar.lt/portal/legalAct.html?documentId=584642404c9d11ee81b8b446907f594f" office:target-frame-name="_top" xlink:show="replace"><text:span text:style-name="T86">V-291</text:span></text:a><text:span text:style-name="T87">, 2023-09-06, paskelbta TAR 2023-09-06, i. k. 2023-17629</text:span></text:p>
      <text:p text:style-name="Normal"/>
      <text:p text:style-name="P88"><text:span text:style-name="T89">2</text:span><text:span text:style-name="T90">. P a v e d u darbo grupei rengti ir teikti pasiūlymus Lietuvos diasporos r</text:span><text:span text:style-name="T91">eikalų koordinavimo komisijai jos veiklos klausimais ir vykdyti šios komisijos jai skirtas užduotis.</text:span></text:p>
      <text:p text:style-name="P92"><text:span text:style-name="T93">3</text:span><text:span text:style-name="T94">. Dėl objektyvių priežasčių darbo grupės veikloje negalinčių dalyvauti 1 punkte nurodytų asmenų pakeitimą pakaitiniais atstovais užtikrina 1 punkte nu</text:span><text:span text:style-name="T95">rodytus atstovus delegavusi įstaiga ar organizacija.</text:span></text:p>
      <text:p text:style-name="P96"><text:span text:style-name="T97">4</text:span><text:span text:style-name="T98">. L e i d ž i u darbo grupei pasitelkti nepriklausomų ekspertų, socialinių partnerių, įstaigų ir organizacijų atstovų.</text:span></text:p>
      <text:p text:style-name="P99"/>
      <text:p text:style-name="P100"/>
      <text:p text:style-name="P101"/>
      <text:p text:style-name="P102"><text:span text:style-name="T103">Užsienio reikalų ministras</text:span><text:span text:style-name="T104"><text:tab/>Gabrielius Landsbergis</text:span>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užsienio reikalų ministerija, Įsakymas</text:span></text:p>
      <text:p text:style-name="P115"><text:span text:style-name="T116">Nr.<text:s/></text:span><text:a xlink:href="https://www.e-tar.lt/portal/legalAct.html?documentId=e307ca909b8f11ec8d04d3fbbc911715" office:target-frame-name="_top" xlink:show="replace"><text:span text:style-name="T117">V-553</text:span></text:a><text:span text:style-name="T118">, 2021-12-27, paskelbta TAR 2022-03-04, i. k. 2022-04388</text:span></text:p>
      <text:p text:style-name="P119"><text:span text:style-name="T120">Dėl Lietuvos Respublikos<text:s/></text:span><text:span text:style-name="T121">užsienio reikalų ministro 2021 m. spalio 1 d. įsakymo Nr. V-425 „Dėl Tarpinstitucinės Lietuvos diasporos politikos įgyvendinimo darbo grupės sudarymo“ pakeitimo</text:span></text:p>
      <text:p text:style-name="P122"/>
      <text:p text:style-name="P123"><text:span text:style-name="T124">2.</text:span></text:p>
      <text:p text:style-name="P125"><text:span text:style-name="T126">Lietuvos Respublikos užsienio reikalų ministerija, Įsakymas</text:span></text:p>
      <text:p text:style-name="P127"><text:span text:style-name="T128">Nr.<text:s/></text:span><text:a xlink:href="https://www.e-tar.lt/portal/legalAct.html?documentId=178bda409b9011ec8d04d3fbbc911715" office:target-frame-name="_top" xlink:show="replace"><text:span text:style-name="T129">V-23</text:span></text:a><text:span text:style-name="T130">, 2022-01-24, paskelbta TAR 2022-03-04, i. k. 2022-04389</text:span></text:p>
      <text:p text:style-name="P131"><text:span text:style-name="T132">Dėl Lietuvos Respublikos užsienio reikalų ministro 2021 m. spalio 1 d. įsakymo Nr. V-425 „Dėl Tarpinstitucinės Lietuvos dias</text:span><text:span text:style-name="T133">poros politikos įgyvendinimo darbo grupės sudarymo“ pakeitimo</text:span></text:p>
      <text:p text:style-name="P134"/>
      <text:p text:style-name="P135"><text:span text:style-name="T136">3.</text:span></text:p>
      <text:p text:style-name="P137"><text:span text:style-name="T138">Lietuvos Respublikos užsienio reikalų ministerija, Įsakymas</text:span></text:p>
      <text:p text:style-name="P139"><text:span text:style-name="T140">Nr.<text:s/></text:span><text:a xlink:href="https://www.e-tar.lt/portal/legalAct.html?documentId=8fe94ee0ee0211eca1d4e3c2a811665d" office:target-frame-name="_top" xlink:show="replace"><text:span text:style-name="T141">V-205</text:span></text:a><text:span text:style-name="T142">, 2022-06-17, paskelbta</text:span><text:span text:style-name="T143"><text:s/>TAR 2022-06-17, i. k. 2022-13078</text:span></text:p>
      <text:p text:style-name="P144"><text:span text:style-name="T145">Dėl Lietuvos Respublikos užsienio reikalų ministro 2021 m. spalio 1 d. įsakymo Nr. V-425 „Dėl Tarpinstitucinės Lietuvos diasporos politikos įgyvendinimo darbo grupės sudarymo“ pakeitimo</text:span></text:p>
      <text:p text:style-name="P146"/>
      <text:p text:style-name="P147"><text:span text:style-name="T148">4.</text:span></text:p>
      <text:p text:style-name="P149"><text:span text:style-name="T150">Lietuvos Respublikos užsienio re</text:span><text:span text:style-name="T151">ikalų ministerija, Įsakymas</text:span></text:p>
      <text:p text:style-name="P152"><text:span text:style-name="T153">Nr.<text:s/></text:span><text:a xlink:href="https://www.e-tar.lt/portal/legalAct.html?documentId=dfab6dc0e8d711ed9978886e85107ab2" office:target-frame-name="_top" xlink:show="replace"><text:span text:style-name="T154">V-136</text:span></text:a><text:span text:style-name="T155">, 2023-05-02, paskelbta TAR 2023-05-02, i. k. 2023-08321</text:span></text:p>
      <text:p text:style-name="P156"><text:span text:style-name="T157">Dėl Lietuvos Respublikos užsienio reikalų ministro 2021 m. spali</text:span><text:span text:style-name="T158">o 1 d. įsakymo Nr. V-425 „Dėl Tarpinstitucinės Lietuvos diasporos politikos įgyvendinimo darbo grupės sudarymo“ pakeitimo</text:span></text:p>
      <text:p text:style-name="P159"/>
      <text:p text:style-name="P160"><text:span text:style-name="T161">5.</text:span></text:p>
      <text:p text:style-name="P162"><text:span text:style-name="T163">Lietuvos Respublikos užsienio reikalų ministerija, Įsakymas</text:span></text:p>
      <text:p text:style-name="P164"><text:span text:style-name="T165">Nr.<text:s/></text:span><text:a xlink:href="https://www.e-tar.lt/portal/legalAct.html?documentId=584642404c9d11ee81b8b446907f594f" office:target-frame-name="_top" xlink:show="replace"><text:span text:style-name="T166">V-291</text:span></text:a><text:span text:style-name="T167">, 2023-09-06, paskelbta TAR 2023-09-06, i. k. 2023-17629</text:span></text:p>
      <text:p text:style-name="P168"><text:span text:style-name="T169">Dėl Lietuvos Respublikos užsienio reikalų ministro 2021 m. spalio 1 d. įsakymo Nr. V-425 „Dėl Tarp</text:span><text:span text:style-name="T170">institucinės Lietuvos diasporos politikos įgyvendinimo darbo grupės sudary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3-20T12:33:00Z</meta:creation-date>
    <dc:date>2024-03-20T12:33:00Z</dc:date>
    <meta:print-date>2021-09-29T06:11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773" meta:character-count="6268" meta:row-count="231" meta:non-whitespace-character-count="5546"/>
  </office:meta>
</office:document-meta>
</file>