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909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2222in" fo:text-indent="0.5909in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</style:style>
    <style:style style:name="T48" style:parent-style-name="DefaultParagraphFont" style:family="text">
      <style:text-properties fo:language="sv" fo:country="SE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style:vertical-align="baseline"/>
      <style:text-properties style:font-size-complex="12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0.2222in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0.2222in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0.2222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language-asian="ja" style:country-asian="JP"/>
    </style:style>
    <style:style style:name="P107" style:parent-style-name="Normal" style:family="paragraph">
      <style:paragraph-properties fo:widows="0" fo:orphans="0" style:punctuation-wrap="simple" style:vertical-align="baseline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16 iki 2024-08-26</text:span></text:p>
      <text:p text:style-name="P8"/>
      <text:p text:style-name="P9"><text:span text:style-name="T10">Įsakymas paskelbtas: TAR 2021-10-01, i. k. 2021-20634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UŽSIENIO REIKALŲ MINISTRAS</text:p>
      <text:p text:style-name="P18"/>
      <text:p text:style-name="P19">ĮSAKYMAS</text:p>
      <text:p text:style-name="P20">DĖL<text:s/>TARPINSTITUCINĖS LIETUVOS DIASPOROS POLITIKOS ĮGYVENDINIMO DARBO GRUPĖS SUDARYMO</text:p>
      <text:p text:style-name="P21"/>
      <text:p text:style-name="P22">2021 m. spalio 1 d. Nr. V-425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riausybės 2009 m. balandžio 22 d. nutarimo Nr. 335 „Dėl Lietuvos diasporos reikalų koordinavimo<text:s/></text:span><text:span text:style-name="T29">komisijos sudarymo“ 4 punktu ir Lietuvos Respublikos užsienio reikalų ministerijos darbo reglamento, patvirtinto Lietuvos Respublikos užsienio reikalų ministro 2004 m.<text:s/></text:span><text:soft-page-break/><text:span text:style-name="T30">birželio 3 d. įsakymu Nr. V-78 „Dėl Lietuvos Respublikos užsienio reikalų ministerijos d</text:span><text:span text:style-name="T31">arbo reglamento patvirtinimo“, 60.5 papunkčiu:</text:span></text:p>
      <text:p text:style-name="P32"><text:span text:style-name="T33">1</text:span><text:span text:style-name="T34">. S u d a r a u <text:s/>šią Tarpinstitucinę Lietuvos diasporos politikos įgyvendinimo darbo grupę (toliau – darbo grupė):</text:span></text:p>
      <text:p text:style-name="P35">Egidijus Meilūnas<text:tab/>–<text:tab/>užsienio reikalų viceministras (darbo grupės pirmininkas);</text:p>
      <text:p text:style-name="P36">Kęstutis<text:s/>Vaškelevičius<text:tab/>–<text:tab/>Lietuvos Respublikos Vyriausybės kanceliarijos Tarptautinių santykių ir Europos Sąjungos grupės vadovas (darbo grupės pirmininko pavaduotojas);</text:p>
      <text:p text:style-name="P37">Agita Beržanskaitė<text:tab/>–<text:tab/>Pasaulio lietuvių jaunimo sąjungos valdybos pirmininkė;</text:p>
      <text:p text:style-name="P38">Ingrida Dačiolienė<text:tab/>–<text:tab/>Vytauto Didžiojo universiteto Pasaulio lietuvių universiteto veiklų koordinatorė;</text:p>
      <text:p text:style-name="P39">Lina Dusevičienė<text:tab/>–<text:tab/>viešosios įstaigos „LT<text:s/><text:soft-page-break/>Diaspora“ valdybos narė, administracijos vadovė;</text:p>
      <text:p text:style-name="P40">Jurga Greičienė<text:tab/>–<text:tab/>teisingumo viceministrė;</text:p>
      <text:p text:style-name="P41">Dalia Henke<text:tab/>–<text:tab/>Pasaulio lietuvių bendruomenės pirmininkė;</text:p>
      <text:p text:style-name="P42">Justina Jakštienė<text:tab/>–<text:tab/>socialinės apsaugos ir darbo viceministrė;</text:p>
      <text:p text:style-name="P43">Agneta Ladek<text:tab/>–<text:tab/>vidaus reikalų viceministrė;</text:p>
      <text:p text:style-name="P44">Jonas Laniauskas<text:tab/>–<text:tab/>Jaunimo reikalų agentūros direktorius;</text:p>
      <text:p text:style-name="P45">Saulius Liausa<text:tab/>–<text:tab/>Lietuvos nacionalinio kultūros centro direktorius;</text:p>
      <text:p text:style-name="P46">Mindaugas Liutvinskas<text:tab/>–<text:tab/>finansų viceministras;</text:p>
      <text:p text:style-name="P47"><text:span text:style-name="T48">Neringa Morozaitė-Rasmussen</text:span><text:span text:style-name="T49"><text:tab/>–</text:span><text:span text:style-name="T50"><text:tab/>ekonomikos ir inovacijų viceministrė;</text:span></text:p>
      <text:p text:style-name="P51">Gytis Oganauskas<text:tab/>–<text:tab/>viešosios įstaigos Lietuvos nacionalinio radijo ir televizijos generalinio direktoriaus<text:s/><text:soft-page-break/>pavaduotojas;</text:p>
      <text:p text:style-name="P52">Virginija Rinkevičienė<text:tab/>–<text:tab/>Švietimo, mokslo ir sporto ministerijos Švietimo tinklo politikos departamento Užsienio lietuvių skyriaus vedėja;</text:p>
      <text:p text:style-name="P53">Edmundas Sakalauskas<text:tab/>–<text:tab/>Vyriausiosios rinkimų komisijos darbuotojas;</text:p>
      <text:p text:style-name="P54">Donata Simonaitienė<text:tab/>–<text:tab/>viešosios įstaigos Lituanistinių mokyklų<text:s/>asociacijos valdybos narė;</text:p>
      <text:p text:style-name="P55">Kotryna Stankutė-Jaščemskienė<text:tab/>–<text:tab/>viešosios įstaigos Mariaus Jakulio Jason fondo direktorė;</text:p>
      <text:p text:style-name="P56">Marija Šaraitė<text:tab/>–<text:tab/>viešosios įstaigos „Global Lithuanian Leaders“ direktorė;</text:p>
      <text:p text:style-name="P57">Andrius Vaivada<text:tab/>–<text:tab/>Krašto apsaugos ministerijos Gynybos politikos<text:s/>grupės patarėjas;</text:p>
      <text:p text:style-name="P58">Albinas Vilčinskas<text:tab/>–<text:tab/>kultūros viceministras;</text:p>
      <text:soft-page-break/>
      <text:p text:style-name="P59">Roma Žakaitienė<text:tab/>–<text:tab/>Lietuvos savivaldybių asociacijos direktorė;</text:p>
      <text:p text:style-name="P60">Audronė Želnienė<text:tab/>–<text:tab/>Užsienio reikalų ministerijos Globalios Lietuvos departamento Diasporos politikos koordinavimo skyriaus vedėja<text:s/>(darbo grupės sekretorė);</text:p>
      <text:p text:style-name="P61">Lina Žukauskaitė<text:tab/>–<text:tab/>Užsienio reikalų ministerijos Globalios Lietuvos departamento direktorė.</text:p>
      <text:p text:style-name="P62"/>
      <text:p text:style-name="P63">Punkto pakeitimai:</text:p>
      <text:p text:style-name="P64"><text:span text:style-name="T65">Nr.<text:s/></text:span><text:a xlink:href="https://www.e-tar.lt/portal/legalAct.html?documentId=e307ca909b8f11ec8d04d3fbbc911715" office:target-frame-name="_top" xlink:show="replace"><text:span text:style-name="T66">V-553</text:span></text:a><text:span text:style-name="T67">, 2021-12-</text:span><text:span text:style-name="T68">27, paskelbta TAR 2022-03-04, i. k. 2022-04388</text:span></text:p>
      <text:p text:style-name="P69"><text:span text:style-name="T70">Nr.<text:s/></text:span><text:a xlink:href="https://www.e-tar.lt/portal/legalAct.html?documentId=178bda409b9011ec8d04d3fbbc911715" office:target-frame-name="_top" xlink:show="replace"><text:span text:style-name="T71">V-23</text:span></text:a><text:span text:style-name="T72">, 2022-01-24, paskelbta TAR 2022-03-04, i. k. 2022-04389</text:span></text:p>
      <text:p text:style-name="P73"><text:span text:style-name="T74">Nr.<text:s/></text:span><text:a xlink:href="https://www.e-tar.lt/portal/legalAct.html?documentId=8fe94ee0ee0211eca1d4e3c2a811665d" office:target-frame-name="_top" xlink:show="replace"><text:span text:style-name="T75">V-205</text:span></text:a><text:span text:style-name="T76">, 2022-06-17, paskelbta TAR 2022-06-17, i. k. 2022-13078</text:span></text:p>
      <text:p text:style-name="P77"><text:span text:style-name="T78">Nr.<text:s/></text:span><text:a xlink:href="https://www.e-tar.lt/portal/legalAct.html?documentId=dfab6dc0e8d711ed9978886e85107ab2" office:target-frame-name="_top" xlink:show="replace"><text:span text:style-name="T79">V-136</text:span></text:a><text:span text:style-name="T80">, 2023-05-02, paskelbta TAR<text:s/></text:span><text:span text:style-name="T81">2023-05-02, i. k. 2023-08321</text:span></text:p>
      <text:p text:style-name="P82"><text:span text:style-name="T83">Nr.<text:s/></text:span><text:a xlink:href="https://www.e-tar.lt/portal/legalAct.html?documentId=584642404c9d11ee81b8b446907f594f" office:target-frame-name="_top" xlink:show="replace"><text:span text:style-name="T84">V-291</text:span></text:a><text:span text:style-name="T85">, 2023-09-06, paskelbta TAR 2023-09-06, i. k. 2023-17629</text:span></text:p>
      <text:p text:style-name="P86"><text:span text:style-name="T87">Nr.<text:s/></text:span><text:a xlink:href="https://www.e-tar.lt/portal/legalAct.html?documentId=11ea3360e2c511eead77e967e3995264" office:target-frame-name="_top" xlink:show="replace"><text:span text:style-name="T88">V-89</text:span></text:a><text:span text:style-name="T89">, 2024-03-15, paskelbta TAR 2024-03-15, i. k. 2024-04783</text:span></text:p>
      <text:p text:style-name="Normal"/>
      <text:p text:style-name="P90"><text:span text:style-name="T91">2</text:span><text:span text:style-name="T92">. P a v e d u darbo grupei rengti ir teikti pasiūlymus Lietuvos diasporos reikalų koordinavimo komisijai jos veiklos klausimais ir vykdyti šios komisi</text:span><text:span text:style-name="T93">jos jai skirtas užduotis.</text:span></text:p>
      <text:p text:style-name="P94"><text:span text:style-name="T95">3</text:span><text:span text:style-name="T96">. Dėl objektyvių priežasčių darbo grupės veikloje negalinčių dalyvauti 1 punkte nurodytų asmenų pakeitimą pakaitiniais atstovais užtikrina 1 punkte nurodytus atstovus delegavusi įstaiga ar organizacija.</text:span></text:p>
      <text:p text:style-name="P97"><text:span text:style-name="T98">4</text:span><text:span text:style-name="T99">. L e i d ž i u d</text:span><text:span text:style-name="T100">arbo grupei pasitelkti nepriklausomų ekspertų, socialinių partnerių, įstaigų ir organizacijų atstovų.</text:span></text:p>
      <text:p text:style-name="P101"/>
      <text:p text:style-name="P102"/>
      <text:p text:style-name="P103"/>
      <text:p text:style-name="P104"><text:span text:style-name="T105">Užsienio reikalų ministras</text:span><text:span text:style-name="T106"><text:tab/>Gabrielius Landsbergis</text:span>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užsienio reikalų ministerija, Įsakymas</text:span></text:p>
      <text:p text:style-name="P117"><text:span text:style-name="T118">Nr.<text:s/></text:span><text:a xlink:href="https://www.e-tar.lt/portal/legalAct.html?documentId=e307ca909b8f11ec8d04d3fbbc911715" office:target-frame-name="_top" xlink:show="replace"><text:span text:style-name="T119">V-553</text:span></text:a><text:span text:style-name="T120">, 2021-12-27, paskelbta TAR 2022-03-04, i. k. 2022-04388</text:span></text:p>
      <text:p text:style-name="P121"><text:span text:style-name="T122">Dėl Lietuvos Respublikos užsienio reikalų ministro 2021 m. spalio 1 d. įsakymo Nr. V-425 „Dėl Tarp</text:span><text:span text:style-name="T123">institucinės Lietuvos diasporos politikos įgyvendinimo darbo grupės sudarymo“ pakeitimo</text:span></text:p>
      <text:p text:style-name="P124"/>
      <text:p text:style-name="P125"><text:span text:style-name="T126">2.</text:span></text:p>
      <text:p text:style-name="P127"><text:span text:style-name="T128">Lietuvos Respublikos užsienio reikalų ministerija, Įsakymas</text:span></text:p>
      <text:p text:style-name="P129"><text:span text:style-name="T130">Nr.<text:s/></text:span><text:a xlink:href="https://www.e-tar.lt/portal/legalAct.html?documentId=178bda409b9011ec8d04d3fbbc911715" office:target-frame-name="_top" xlink:show="replace"><text:span text:style-name="T131">V-</text:span><text:span text:style-name="T132">23</text:span></text:a><text:span text:style-name="T133">, 2022-01-24, paskelbta TAR 2022-03-04, i. k. 2022-04389</text:span></text:p>
      <text:p text:style-name="P134"><text:span text:style-name="T135">Dėl Lietuvos Respublikos užsienio reikalų ministro 2021 m. spalio 1 d. įsakymo Nr. V-425 „Dėl Tarpinstitucinės Lietuvos diasporos politikos įgyvendinimo darbo grupės sudarymo“ pakeitimo</text:span></text:p>
      <text:p text:style-name="P136"/>
      <text:p text:style-name="P137"><text:span text:style-name="T138">3.</text:span></text:p>
      <text:p text:style-name="P139"><text:span text:style-name="T140">Lietuvo</text:span><text:span text:style-name="T141">s Respublikos užsienio reikalų ministerija, Įsakymas</text:span></text:p>
      <text:p text:style-name="P142"><text:span text:style-name="T143">Nr.<text:s/></text:span><text:a xlink:href="https://www.e-tar.lt/portal/legalAct.html?documentId=8fe94ee0ee0211eca1d4e3c2a811665d" office:target-frame-name="_top" xlink:show="replace"><text:span text:style-name="T144">V-205</text:span></text:a><text:span text:style-name="T145">, 2022-06-17, paskelbta TAR 2022-06-17, i. k. 2022-13078</text:span></text:p>
      <text:p text:style-name="P146"><text:span text:style-name="T147">Dėl Lietuvos Respublikos užsienio reika</text:span><text:span text:style-name="T148">lų ministro 2021 m. spalio 1 d. įsakymo Nr. V-425 „Dėl Tarpinstitucinės Lietuvos diasporos politikos įgyvendinimo darbo grupės sudarymo“ pakeitimo</text:span></text:p>
      <text:p text:style-name="P149"/>
      <text:p text:style-name="P150"><text:span text:style-name="T151">4.</text:span></text:p>
      <text:p text:style-name="P152"><text:span text:style-name="T153">Lietuvos Respublikos užsienio reikalų ministerija, Įsakymas</text:span></text:p>
      <text:p text:style-name="P154"><text:span text:style-name="T155">Nr.<text:s/></text:span><text:a xlink:href="https://www.e-tar.lt/portal/legalAct.html?documentId=dfab6dc0e8d711ed9978886e85107ab2" office:target-frame-name="_top" xlink:show="replace"><text:span text:style-name="T156">V-136</text:span></text:a><text:span text:style-name="T157">, 2023-05-02, paskelbta TAR 2023-05-02, i. k. 2023-08321</text:span></text:p>
      <text:p text:style-name="P158"><text:span text:style-name="T159">Dėl Lietuvos Respublikos užsienio reikalų ministro 2021 m. spalio 1 d. įsakymo Nr. V-425 „Dėl Tarpinstitucinės Lietuvos diasporos politik</text:span><text:span text:style-name="T160">os įgyvendinimo darbo grupės sudarymo“ pakeitimo</text:span></text:p>
      <text:p text:style-name="P161"/>
      <text:p text:style-name="P162"><text:span text:style-name="T163">5.</text:span></text:p>
      <text:p text:style-name="P164"><text:span text:style-name="T165">Lietuvos Respublikos užsienio reikalų ministerija, Įsakymas</text:span></text:p>
      <text:p text:style-name="P166"><text:span text:style-name="T167">Nr.<text:s/></text:span><text:a xlink:href="https://www.e-tar.lt/portal/legalAct.html?documentId=584642404c9d11ee81b8b446907f594f" office:target-frame-name="_top" xlink:show="replace"><text:span text:style-name="T168">V-291</text:span></text:a><text:span text:style-name="T169">, 2023-09-06, paskelbta TAR<text:s/></text:span><text:span text:style-name="T170">2023-09-06, i. k. 2023-17629</text:span></text:p>
      <text:p text:style-name="P171"><text:span text:style-name="T172">Dėl Lietuvos Respublikos užsienio reikalų ministro 2021 m. spalio 1 d. įsakymo Nr. V-425 „Dėl Tarpinstitucinės Lietuvos diasporos politikos įgyvendinimo darbo grupės sudarymo“ pakeitimo</text:span></text:p>
      <text:p text:style-name="P173"/>
      <text:p text:style-name="P174"><text:span text:style-name="T175">6.</text:span></text:p>
      <text:p text:style-name="P176"><text:span text:style-name="T177">Lietuvos Respublikos užsienio reikalų</text:span><text:span text:style-name="T178"><text:s/>ministerija, Įsakymas</text:span></text:p>
      <text:p text:style-name="P179"><text:span text:style-name="T180">Nr.<text:s/></text:span><text:a xlink:href="https://www.e-tar.lt/portal/legalAct.html?documentId=11ea3360e2c511eead77e967e3995264" office:target-frame-name="_top" xlink:show="replace"><text:span text:style-name="T181">V-89</text:span></text:a><text:span text:style-name="T182">, 2024-03-15, paskelbta TAR 2024-03-15, i. k. 2024-04783</text:span></text:p>
      <text:p text:style-name="P183"><text:span text:style-name="T184">Dėl Lietuvos Respublikos užsienio reikalų ministro 2021 m. spalio 1 d.</text:span><text:span text:style-name="T185"><text:s/>įsakymo Nr. V-425 „Dėl Tarpinstitucinės Lietuvos diasporos politikos įgyvendinimo darbo grupės sudary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8-27T12:38:00Z</meta:creation-date>
    <dc:date>2024-08-27T12:38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878" meta:character-count="6875" meta:row-count="188" meta:non-whitespace-character-count="6037"/>
  </office:meta>
</office:document-meta>
</file>