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ja" style:country-asian="JP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language-asian="ja" style:country-asian="JP"/>
    </style:style>
    <style:style style:name="P18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3pt" style:font-size-asian="13pt" style:font-size-complex="13pt" style:language-asian="ja" style:country-asian="JP"/>
    </style:style>
    <style:style style:name="P19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font-size="15pt" style:font-size-asian="15pt" style:language-asian="ja" style:country-asian="JP"/>
    </style:style>
    <style:style style:name="P20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5pt" style:font-size-asian="15pt" style:language-asian="ja" style:country-asian="JP"/>
    </style:style>
    <style:style style:name="P2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2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2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2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6" style:parent-style-name="DefaultParagraphFont" style:family="text">
      <style:text-properties style:font-size-complex="12pt" style:language-asian="ja" style:country-asian="JP"/>
    </style:style>
    <style:style style:name="P27" style:parent-style-name="Normal" style:family="paragraph">
      <style:paragraph-properties fo:widows="0" fo:orphans="0" style:punctuation-wrap="simple" fo:text-align="justify" style:vertical-align="baseline" fo:line-height="0.2222in" fo:text-indent="0.5in"/>
    </style:style>
    <style:style style:name="T28" style:parent-style-name="DefaultParagraphFont" style:family="text">
      <style:text-properties style:font-size-complex="12pt" style:language-asian="ja" style:country-asian="JP"/>
    </style:style>
    <style:style style:name="T29" style:parent-style-name="DefaultParagraphFont" style:family="text">
      <style:text-properties style:font-size-complex="12pt" style:language-asian="ja" style:country-asian="JP"/>
    </style:style>
    <style:style style:name="T30" style:parent-style-name="DefaultParagraphFont" style:family="text">
      <style:text-properties style:font-size-complex="12pt" style:language-asian="ja" style:country-asian="JP"/>
    </style:style>
    <style:style style:name="P31" style:parent-style-name="Normal" style:family="paragraph">
      <style:paragraph-properties fo:widows="0" fo:orphans="0" style:punctuation-wrap="simple" fo:text-align="justify" style:vertical-align="baseline" fo:line-height="0.2222in" fo:text-indent="0.5in"/>
    </style:style>
    <style:style style:name="T32" style:parent-style-name="DefaultParagraphFont" style:family="text">
      <style:text-properties style:font-size-complex="12pt" style:language-asian="ja" style:country-asian="JP"/>
    </style:style>
    <style:style style:name="T33" style:parent-style-name="DefaultParagraphFont" style:family="text">
      <style:text-properties style:font-size-complex="12pt" style:language-asian="ja" style:country-asian="JP"/>
    </style:style>
    <style:style style:name="P34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35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36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37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38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39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40" style:parent-style-name="Normal" style:family="paragraph">
      <style:paragraph-properties fo:widows="0" fo:orphans="0" style:punctuation-wrap="simple" fo:text-align="justify" style:vertical-align="baseline" fo:line-height="0.2222in" fo:text-indent="0.5in"/>
    </style:style>
    <style:style style:name="T41" style:parent-style-name="DefaultParagraphFont" style:family="text">
      <style:text-properties style:font-size-complex="12pt" style:language-asian="ja" style:country-asian="JP"/>
    </style:style>
    <style:style style:name="T42" style:parent-style-name="DefaultParagraphFont" style:family="text">
      <style:text-properties fo:language="en" fo:country="US" style:language-asian="ja" style:country-asian="JP"/>
    </style:style>
    <style:style style:name="P43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44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45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46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47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48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49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50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51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52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53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54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55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56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57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58" style:parent-style-name="Normal" style:family="paragraph">
      <style:paragraph-properties fo:widows="0" fo:orphans="0" style:punctuation-wrap="simple" fo:text-align="justify" style:vertical-align="baseline" fo:line-height="0.2222in" fo:text-indent="0.5in"/>
    </style:style>
    <style:style style:name="T59" style:parent-style-name="DefaultParagraphFont" style:family="text">
      <style:text-properties style:font-size-complex="12pt" style:language-asian="ja" style:country-asian="JP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line-height="0.2222in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0.2222in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0.2222in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style:punctuation-wrap="simple" style:vertical-align="baseline">
        <style:tab-stops>
          <style:tab-stop style:type="left" style:position="4.5in"/>
        </style:tab-stops>
      </style:paragraph-properties>
    </style:style>
    <style:style style:name="P86" style:parent-style-name="Normal" style:family="paragraph">
      <style:paragraph-properties fo:widows="0" fo:orphans="0" style:punctuation-wrap="simple" style:vertical-align="baseline">
        <style:tab-stops>
          <style:tab-stop style:type="left" style:position="4.5in"/>
        </style:tab-stops>
      </style:paragraph-properties>
    </style:style>
    <style:style style:name="P87" style:parent-style-name="Normal" style:family="paragraph">
      <style:paragraph-properties fo:widows="0" fo:orphans="0" style:punctuation-wrap="simple" style:vertical-align="baseline">
        <style:tab-stops>
          <style:tab-stop style:type="left" style:position="4.5in"/>
        </style:tab-stops>
      </style:paragraph-properties>
    </style:style>
    <style:style style:name="P88" style:parent-style-name="Normal" style:family="paragraph">
      <style:paragraph-properties fo:widows="0" fo:orphans="0" style:punctuation-wrap="simple" style:vertical-align="baseline">
        <style:tab-stops>
          <style:tab-stop style:type="left" style:position="4.5in"/>
        </style:tab-stops>
      </style:paragraph-properties>
    </style:style>
    <style:style style:name="T89" style:parent-style-name="DefaultParagraphFont" style:family="text">
      <style:text-properties style:language-asian="ja" style:country-asian="JP"/>
    </style:style>
    <style:style style:name="T90" style:parent-style-name="DefaultParagraphFont" style:family="text">
      <style:text-properties style:language-asian="ja" style:country-asian="JP"/>
    </style:style>
    <style:style style:name="T91" style:parent-style-name="DefaultParagraphFont" style:family="text">
      <style:text-properties style:language-asian="ja" style:country-asian="JP"/>
    </style:style>
    <style:style style:name="P92" style:parent-style-name="Normal" style:family="paragraph">
      <style:paragraph-properties fo:widows="0" fo:orphans="0" style:punctuation-wrap="simple" style:vertical-align="baseline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6-17 iki 2023-05-01</text:span></text:p>
      <text:p text:style-name="P9"/>
      <text:p text:style-name="P10"><text:span text:style-name="T11">Įsakymas paskelbtas: TAR 2021-10-01, i. k. 2021-20634</text:span></text:p>
      <text:p text:style-name="P12"/>
      <text:p text:style-name="P13"/>
      <text:p text:style-name="P14"/>
      <text:p text:style-name="P15"><text:span text:style-name="T16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<text:p text:style-name="P17"/>
      <text:p text:style-name="P18">LIETUVOS RESPUBLIKOS UŽSIENIO REIKALŲ MINISTRAS</text:p>
      <text:p text:style-name="P19"/>
      <text:p text:style-name="P20"/>
      <text:p text:style-name="P21">ĮSAKYMAS</text:p>
      <text:p text:style-name="P22">DĖL<text:s/>TARPINSTITUCINĖS LIETUVOS DIASPOROS POLITIKOS ĮGYVENDINIMO DARBO GRUPĖS SUDARYMO</text:p>
      <text:p text:style-name="P23"/>
      <text:p text:style-name="P24">2021 m. spalio 1 d. Nr. V-425</text:p>
      <text:p text:style-name="P25"><text:span text:style-name="T26">Vilnius</text:span></text:p>
      <text:p text:style-name="Normal"/>
      <text:p text:style-name="P27"><text:span text:style-name="T28">Vadovaudamasis Lietuvos Respublikos Vyriausybės 2009 m. balandžio 22 d. nutarimo Nr. 335 „Dėl Lietuvos diasporos reikalų koordinavimo k</text:span><text:span text:style-name="T29">omisijos sudarymo“ 4 punktu ir Lietuvos Respublikos užsienio reikalų ministerijos darbo reglamento, patvirtinto Lietuvos Respublikos užsienio reikalų ministro 2004 m. birželio 3 d. įsakymu Nr. V-78 „Dėl Lietuvos Respublikos užsienio reikalų ministerijos da</text:span><text:span text:style-name="T30">rbo reglamento patvirtinimo“, 60.5 papunkčiu:</text:span></text:p>
      <text:p text:style-name="P31"><text:span text:style-name="T32">1</text:span><text:span text:style-name="T33">. S u d a r a u <text:s/>šią Tarpinstitucinę Lietuvos diasporos politikos įgyvendinimo darbo grupę (toliau – darbo grupė):</text:span></text:p>
      <text:soft-page-break/>
      <text:p text:style-name="P34">Egidijus Meilūnas – užsienio reikalų viceministras (darbo grupės pirmininkas);</text:p>
      <text:p text:style-name="P35">Kęstutis<text:s/>Vaškelevičius – Vyriausybės kanceliarijos Tarptautinių santykių ir Europos Sąjungos grupės vadovas (darbo grupės pirmininko pavaduotojas);</text:p>
      <text:p text:style-name="P36">Audronė Želnienė – Užsienio reikalų ministerijos Globalios Lietuvos departamento Diasporos politikos koordinavimo skyriaus vedėja (darbo grupės sekretorė);</text:p>
      <text:p text:style-name="P37">Arnoldas Abramavičius – vidaus reikalų viceministras;</text:p>
      <text:p text:style-name="P38">Ingrida Dačiolienė – Vytauto Didžiojo universiteto Pasaulio lietuvių universiteto veiklų koordinatorė;</text:p>
      <text:p text:style-name="P39">Lina Dusevičienė – viešosios įstaigos „LT Diaspora“ valdybos<text:s/>narė, administracijos vadovė;</text:p>
      <text:p text:style-name="P40"><text:span text:style-name="T41">Jurga Greičienė – teisingumo viceministrė;</text:span><text:span text:style-name="T42"><text:s/></text:span></text:p>
      <text:p text:style-name="P43">Dalia Henke – Pasaulio lietuvių bendruomenės pirmininkė;</text:p>
      <text:p text:style-name="P44">Justina Jakštienė – socialinės apsaugos ir darbo viceministrė;</text:p>
      <text:p text:style-name="P45">Jonas Laniauskas – Jaunimo reikalų agentūros direktorius;</text:p>
      <text:p text:style-name="P46">Saulius Liausa – Lietuvos nacionalinio kultūros centro direktorius;</text:p>
      <text:p text:style-name="P47">Mindaugas Liutvinskas – finansų viceministras;</text:p>
      <text:p text:style-name="P48">Gytis Oganauskas – viešosios įstaigos Lietuvos nacionalinio radijo ir televizijos generalinio direktoriaus pavaduotojas;</text:p>
      <text:p text:style-name="P49">Indrė Ramanavičienė – Vyriausiosios rinkimų komisijos Mokymų ir komunikacijos skyriaus patarėja;</text:p>
      <text:p text:style-name="P50">Rimvydas Rubavičius – Pasaulio lietuvių jaunimo sąjungos valdybos pirmininkas;</text:p>
      <text:p text:style-name="P51">Donata Simonaitienė – viešosios įstaigos Lituanistinių mokyklų asociacijos valdybos narė;</text:p>
      <text:p text:style-name="P52">Ramūnas Skaudžius – švietimo, mokslo ir sporto viceministras;</text:p>
      <text:p text:style-name="P53">Kotryna Stankutė-Jaščemskienė – viešosios įstaigos Mariaus Jakulio Jason fondo direktorė;</text:p>
      <text:p text:style-name="P54">Marija Šaraitė – viešosios įstaigos „Global Lithuanian Leaders“ direktorė;</text:p>
      <text:p text:style-name="P55">Albinas Vilčinskas – kultūros<text:s/>viceministras;</text:p>
      <text:p text:style-name="P56">Roma Žakaitienė – Lietuvos savivaldybių asociacijos direktorė;</text:p>
      <text:soft-page-break/>
      <text:p text:style-name="P57">Karolis Žemaitis – ekonomikos ir inovacijų ministro patarėjas;</text:p>
      <text:p text:style-name="P58"><text:span text:style-name="T59">Lina Žukauskaitė – Užsienio reikalų ministerijos Globalios Lietuvos departamento direktorė.</text:span><text:s/></text:p>
      <text:p text:style-name="P60">Punkto pakeitimai:</text:p>
      <text:p text:style-name="P61"><text:span text:style-name="T62">Nr.</text:span><text:span text:style-name="T63"><text:s/></text:span><text:a xlink:href="https://www.e-tar.lt/portal/legalAct.html?documentId=e307ca909b8f11ec8d04d3fbbc911715" office:target-frame-name="_top" xlink:show="replace"><text:span text:style-name="T64">V-553</text:span></text:a><text:span text:style-name="T65">, 2021-12-27, paskelbta TAR 2022-03-04, i. k. 2022-04388</text:span></text:p>
      <text:p text:style-name="P66"><text:span text:style-name="T67">Nr.<text:s/></text:span><text:a xlink:href="https://www.e-tar.lt/portal/legalAct.html?documentId=178bda409b9011ec8d04d3fbbc911715" office:target-frame-name="_top" xlink:show="replace"><text:span text:style-name="T68">V-23</text:span></text:a><text:span text:style-name="T69">, 2022-01-24, paskelbta TAR 2022-03-04, i. k. 2022-04389</text:span></text:p>
      <text:p text:style-name="P70"><text:span text:style-name="T71">Nr.<text:s/></text:span><text:a xlink:href="https://www.e-tar.lt/portal/legalAct.html?documentId=8fe94ee0ee0211eca1d4e3c2a811665d" office:target-frame-name="_top" xlink:show="replace"><text:span text:style-name="T72">V-205</text:span></text:a><text:span text:style-name="T73">, 2022-06-17, paskelbta TAR 2022-06-17, i. k. 2022-13078</text:span></text:p>
      <text:p text:style-name="Normal"/>
      <text:p text:style-name="P74"><text:span text:style-name="T75">2</text:span><text:span text:style-name="T76">. P a v e d u<text:s/></text:span><text:span text:style-name="T77">darbo grupei rengti ir teikti pasiūlymus Lietuvos diasporos reikalų koordinavimo komisijai jos veiklos klausimais ir vykdyti šios komisijos jai skirtas užduotis.</text:span></text:p>
      <text:p text:style-name="P78"><text:span text:style-name="T79">3</text:span><text:span text:style-name="T80">. Dėl objektyvių priežasčių darbo grupės veikloje negalinčių dalyvauti 1 punkte nurodytų<text:s/></text:span><text:span text:style-name="T81">asmenų pakeitimą pakaitiniais atstovais užtikrina 1 punkte nurodytus atstovus delegavusi įstaiga ar organizacija.</text:span></text:p>
      <text:p text:style-name="P82"><text:span text:style-name="T83">4</text:span><text:span text:style-name="T84">. L e i d ž i u darbo grupei pasitelkti nepriklausomų ekspertų, socialinių partnerių, įstaigų ir organizacijų atstovų.</text:span></text:p>
      <text:p text:style-name="P85"/>
      <text:p text:style-name="P86"/>
      <text:p text:style-name="P87"/>
      <text:p text:style-name="P88"><text:span text:style-name="T89">Užsienio reik</text:span><text:span text:style-name="T90">alų ministras</text:span><text:span text:style-name="T91"><text:tab/>Gabrielius Landsbergis</text:span></text:p>
      <text:p text:style-name="P92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užsienio reikalų ministerija, Įsakymas</text:span></text:p>
      <text:p text:style-name="P102"><text:span text:style-name="T103">Nr.<text:s/></text:span><text:a xlink:href="https://www.e-tar.lt/portal/legalAct.html?documentId=e307ca909b8f11ec8d04d3fbbc911715" office:target-frame-name="_top" xlink:show="replace"><text:span text:style-name="T104">V-553</text:span></text:a><text:span text:style-name="T105">, 2021-12-27, paskelbta TAR<text:s/></text:span><text:span text:style-name="T106">2022-03-04, i. k. 2022-04388</text:span></text:p>
      <text:soft-page-break/>
      <text:p text:style-name="P107"><text:span text:style-name="T108">Dėl Lietuvos Respublikos užsienio reikalų ministro 2021 m. spalio 1 d. įsakymo Nr. V-425 „Dėl Tarpinstitucinės Lietuvos diasporos politikos įgyvendinimo darbo grupės sudarymo“ pakeitimo</text:span></text:p>
      <text:p text:style-name="P109"/>
      <text:p text:style-name="P110"><text:span text:style-name="T111">2.</text:span></text:p>
      <text:p text:style-name="P112"><text:span text:style-name="T113">Lietuvos Respublikos užsienio reikalų</text:span><text:span text:style-name="T114"><text:s/>ministerija, Įsakymas</text:span></text:p>
      <text:p text:style-name="P115"><text:span text:style-name="T116">Nr.<text:s/></text:span><text:a xlink:href="https://www.e-tar.lt/portal/legalAct.html?documentId=178bda409b9011ec8d04d3fbbc911715" office:target-frame-name="_top" xlink:show="replace"><text:span text:style-name="T117">V-23</text:span></text:a><text:span text:style-name="T118">, 2022-01-24, paskelbta TAR 2022-03-04, i. k. 2022-04389</text:span></text:p>
      <text:p text:style-name="P119"><text:span text:style-name="T120">Dėl Lietuvos Respublikos užsienio reikalų ministro 2021 m. spalio 1 d.</text:span><text:span text:style-name="T121"><text:s/>įsakymo Nr. V-425 „Dėl Tarpinstitucinės Lietuvos diasporos politikos įgyvendinimo darbo grupės sudarymo“ pakeitimo</text:span></text:p>
      <text:p text:style-name="P122"/>
      <text:p text:style-name="P123"><text:span text:style-name="T124">3.</text:span></text:p>
      <text:p text:style-name="P125"><text:span text:style-name="T126">Lietuvos Respublikos užsienio reikalų ministerija, Įsakymas</text:span></text:p>
      <text:p text:style-name="P127"><text:span text:style-name="T128">Nr.<text:s/></text:span><text:a xlink:href="https://www.e-tar.lt/portal/legalAct.html?documentId=8fe94ee0ee0211eca1d4e3c2a811665d" office:target-frame-name="_top" xlink:show="replace"><text:span text:style-name="T129">V-205</text:span></text:a><text:span text:style-name="T130">, 2022-06-17, paskelbta TAR 2022-06-17, i. k. 2022-13078</text:span></text:p>
      <text:p text:style-name="P131"><text:span text:style-name="T132">Dėl Lietuvos Respublikos užsienio reikalų ministro 2021 m. spalio 1 d. įsakymo Nr. V-425 „Dėl Tarp</text:span><text:span text:style-name="T133">institucinės Lietuvos diasporos politikos įgyvendinimo darbo grupės sudarymo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language="en" fo:country="US" style:language-asian="ja" style:country-asian="JP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ja" style:country-asian="JP"/>
    </style:style>
    <style:style style:name="P5" style:parent-style-name="Normal" style:family="paragraph">
      <style:paragraph-properties fo:widows="0" fo:orphans="0"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 style:language-asian="ja" style:country-asian="JP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 style:language-asian="ja" style:country-asian="JP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3-05-03T07:11:00Z</meta:creation-date>
    <dc:date>2023-05-03T07:11:00Z</dc:date>
    <meta:print-date>2021-09-29T06:11:00Z</meta:print-date>
    <meta:template xlink:href="Normal.dotm" xlink:type="simple"/>
    <meta:editing-cycles>2</meta:editing-cycles>
    <meta:editing-duration>PT0S</meta:editing-duration>
    <meta:document-statistic meta:page-count="4" meta:paragraph-count="75" meta:word-count="573" meta:character-count="4964" meta:row-count="135" meta:non-whitespace-character-count="4466"/>
  </office:meta>
</office:document-meta>
</file>