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77in" style:font-size-complex="12pt" style:language-asian="lt" style:country-asian="LT"/>
    </style:style>
    <style:style style:name="T43" style:parent-style-name="DefaultParagraphFont" style:family="text">
      <style:text-properties fo:letter-spacing="0.0277in"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="Arial" fo:font-size="11pt" style:font-size-asian="11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ableColumn75" style:family="table-column">
      <style:table-column-properties style:column-width="2.4152in"/>
    </style:style>
    <style:style style:name="TableColumn76" style:family="table-column">
      <style:table-column-properties style:column-width="2.0784in"/>
    </style:style>
    <style:style style:name="TableColumn77" style:family="table-column">
      <style:table-column-properties style:column-width="0.0048in"/>
    </style:style>
    <style:style style:name="TableColumn78" style:family="table-column">
      <style:table-column-properties style:column-width="2.1951in"/>
    </style:style>
    <style:style style:name="Table74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olumn121" style:family="table-column">
      <style:table-column-properties style:column-width="1.3451in"/>
    </style:style>
    <style:style style:name="TableColumn122" style:family="table-column">
      <style:table-column-properties style:column-width="2.4875in"/>
    </style:style>
    <style:style style:name="TableColumn123" style:family="table-column">
      <style:table-column-properties style:column-width="2.8465in"/>
    </style:style>
    <style:style style:name="Table120" style:family="table">
      <style:table-properties style:width="6.6791in" fo:margin-left="0in" table:align="left"/>
    </style:style>
    <style:style style:name="TableRow124" style:family="table-row">
      <style:table-row-properties style:min-row-height="0.3979in"/>
    </style:style>
    <style:style style:name="TableCell1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2472in"/>
      <style:text-properties fo:color="#000000" style:font-size-complex="12pt" style:language-asian="lt" style:country-asian="LT"/>
    </style:style>
    <style:style style:name="TableCell129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2187in"/>
      <style:text-properties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 fo:background-color="#FFFFFF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 fo:background-color="#FFFFFF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 fo:background-color="#FFFFFF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4-08-29:</text:span></text:p>
      <text:p text:style-name="P5"><text:span text:style-name="T6">Marijampolės savivaldybės taryba, Sprendimas</text:span></text:p>
      <text:p text:style-name="P7"><text:span text:style-name="T8">Nr.<text:s/></text:span><text:a xlink:href="https://www.e-tar.lt/portal/legalAct.html?documentId=d479c5b0653f11efafbb8694c098bac5" office:target-frame-name="_top" xlink:show="replace"><text:span text:style-name="T9">1-282</text:span></text:a><text:span text:style-name="T10">, 2024-08-26, paskelbta TAR 2024-08-28, i. k. 2024-14960</text:span></text:p>
      <text:p text:style-name="P11"><text:span text:style-name="T12">Dėl Marijampolės savivaldybės gyventojų mokėjimo už socialines paslaugas tvarkos aprašo patvirtinimo</text:span></text:p>
      <text:p text:style-name="P13"/>
      <text:p text:style-name="P14"><text:span text:style-name="T15">Suvestinė redakcija nuo 2022-09-02 iki 2024-08-28</text:span></text:p>
      <text:p text:style-name="P16"/>
      <text:p text:style-name="P17"><text:span text:style-name="T18">Sprendimas paskelbtas: TAR 2022-06-01, i.</text:span><text:span text:style-name="T19"><text:s/>k. 2022-11869</text:span></text:p>
      <text:p text:style-name="P20"/>
      <text:p text:style-name="P21"/>
      <text:p text:style-name="P22"><text:span text:style-name="T23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4"/>
      <text:p text:style-name="P25">MARIJAMPOLĖS SAVIVALDYBĖS TARYBA</text:p>
      <text:p text:style-name="P26"/>
      <text:p text:style-name="P27"><text:span text:style-name="T28">SPRENDIMAS</text:span></text:p>
      <text:p text:style-name="P29">DĖL MARIJAMPOLĖS SAVIVALDYBĖS TARYBOS 2017 M. VASARIO 27 D. SPRENDIMO NR. 1-47 „DĖL MARIJAMPOLĖS SAVIVALDYBĖS GYVENTOJŲ MOKĖJIMO UŽ SOCIALINES PASLAUGAS TVARKOS APRAŠO PATVIRTINIMO“ PAKEITIMO</text:p>
      <text:p text:style-name="P30"/>
      <text:p text:style-name="P31">2022 m. gegužės 30 d. Nr. 1-171</text:p>
      <text:p text:style-name="P32">Marijampolė</text:p>
      <text:p text:style-name="P33"/>
      <text:p text:style-name="P34"/>
      <text:p text:style-name="P35"><text:span text:style-name="T36">Vadovaudamasi<text:s/></text:span><text:span text:style-name="T37">Lietuvos Respublikos vietos savivaldos<text:s/></text:span><text:a xlink:href="https://www.e-tar.lt/portal/lt/legalAct/TAR.D0CD0966D67F/asr" office:target-frame-name="_top" xlink:show="replace"><text:span text:style-name="T38">įstatymo</text:span></text:a><text:span text:style-name="T39"><text:s/></text:span><text:span text:style-name="T40">18 straipsnio 1 dalimi,</text:span><text:span text:style-name="T41"><text:s/>Socialinių paslaugų katalogo, patvirtinto Lietuvos Respublikos socialinės apsaugos ir darbo ministro 2006 m. balandžio 5 d. įsakymu Nr. A1-93 „Dėl socialinių paslaugų katalogo patvirtinimo“, 8.1 ir 11.1. papunkčiais, Marijampolės savivaldybės taryba<text:s/></text:span><text:span text:style-name="T42">nuspr</text:span><text:span text:style-name="T43">endžia:</text:span></text:p>
      <text:p text:style-name="P44"><text:span text:style-name="T45">1</text:span><text:span text:style-name="T46">.</text:span><text:span text:style-name="T47"><text:tab/>Pakeisti Marijampolės savivaldybės gyventojų mokėjimo už socialines paslaugas tvarkos aprašą, patvirtintą Marijampolės savivaldybės tarybos 2017 m. vasario 27 d. sprendimu Nr. 1-47 „Dėl Marijampolės savivaldybės gyventojų mokėjimo už sociali</text:span><text:span text:style-name="T48">nes paslaugas tvarkos aprašo patvirtinimo“:</text:span></text:p>
      <text:p text:style-name="P49"><text:span text:style-name="T50">1.1.</text:span><text:span text:style-name="T51"><text:s/>Neteko galios nuo 2022-09-02</text:span></text:p>
      <text:p text:style-name="P52">Papunkčio naikinimas:</text:p>
      <text:p text:style-name="P53"><text:span text:style-name="T54">Nr.<text:s/></text:span><text:a xlink:href="https://www.e-tar.lt/portal/legalAct.html?documentId=6d2b6ee0293211edb4cae1b158f98ea5" office:target-frame-name="_top" xlink:show="replace"><text:span text:style-name="T55">1-222</text:span></text:a><text:span text:style-name="T56">, 2022-08-29, paskelbta TAR 2022-09-01, i. k. 202</text:span><text:span text:style-name="T57">2-18078</text:span></text:p>
      <text:p text:style-name="Normal"/>
      <text:p text:style-name="P58"><text:span text:style-name="T59">1.2</text:span><text:span text:style-name="T60">. Pakeisti 37 punktą ir jį išdėstyti taip:</text:span></text:p>
      <text:p text:style-name="P61"><text:span text:style-name="T62">„</text:span><text:span text:style-name="T63">37</text:span><text:span text:style-name="T64">. Pagalbos į namus paslaugos organizuojamos ir teikiamos vadovaujantis Pagalbos į namus paslaugų organizavimo ir teikimo rekomendacijomis, patvirtintomis Lietuvos Respublikos socialinės apsaug</text:span><text:span text:style-name="T65">os ir darbo ministro 2017 m. rugpjūčio 24 d. įsakymu Nr. A1-448 „Dėl pagalbos į namus paslaugų organizavimo ir teikimo rekomendacijų patvirtinimo“.“.</text:span></text:p>
      <text:p text:style-name="P66"><text:span text:style-name="T67">1.3</text:span><text:span text:style-name="T68">. Pakeisti 38 punktą ir jį išdėstyti taip:</text:span></text:p>
      <text:p text:style-name="P69"><text:span text:style-name="T70">„</text:span><text:span text:style-name="T71">38</text:span><text:span text:style-name="T72">. Mokėjimo už pagalbos namuose paslaugas<text:s/></text:span><text:span text:style-name="T73">dydžiai, procentais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Maksimali pagalbos į namus paslaugų teikimo trukmė</text:p>
          </table:table-cell>
          <table:table-cell table:style-name="TableCell82" table:number-columns-spanned="3">
            <text:p text:style-name="P83">Asmens (šeimos) pajamos vienam šeimos nariui per mėnesį, Eur<text:s/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2-3 VRP*</text:p>
          </table:table-cell>
          <table:table-cell table:style-name="TableCell88" table:number-columns-spanned="2">
            <text:p text:style-name="P89">virš 3 VRP*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Mokėjimo už pagalbos namuose paslaugas dydžiai, procentais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0 val. per savaitę</text:p>
          </table:table-cell>
          <table:table-cell table:style-name="TableCell97" table:number-columns-spanned="2">
            <text:p text:style-name="P98">5</text:p>
          </table:table-cell>
          <table:covered-table-cell/>
          <table:table-cell table:style-name="TableCell99">
            <text:p text:style-name="P100">8</text:p>
          </table:table-cell>
        </table:table-row>
      </table:table>
      <text:p text:style-name="P101"><text:span text:style-name="T102">* VRP –<text:s/></text:span><text:span text:style-name="T103">valstybės remiamos pajamos“.</text:span></text:p>
      <text:p text:style-name="P104"><text:span text:style-name="T105">1.4</text:span><text:span text:style-name="T106">. Pakeisti 41 punktą ir jį išdėstyti taip:</text:span></text:p>
      <text:p text:style-name="P107"><text:span text:style-name="T108">„</text:span><text:span text:style-name="T109">41</text:span><text:span text:style-name="T110">. Socialinių įgūdžių ugdymo, palaikymo ir (ar) atkūrimo bei intensyvios krizių įveikimo pagalbos paslaugos socialinę riziką patiriančios šeimoms, šeimoms, auginančioms<text:s/></text:span><text:span text:style-name="T111">vaikus ar besilaukiančioms vaikų, psichosocialinė pagalba, vaikų dienos socialinė priežiūra teikiamos nemokamai (šiais atvejais asmenys (šeimos) neteikia duomenų apie šeimos pajamas).“. </text:span></text:p>
      <text:p text:style-name="P112"><text:span text:style-name="T113">1.5</text:span><text:span text:style-name="T114">. Pakeisti 47 punktą ir jį išdėstyti taip:</text:span></text:p>
      <text:p text:style-name="P115"><text:span text:style-name="T116">„</text:span><text:span text:style-name="T117">47</text:span><text:span text:style-name="T118">. Pagalbos</text:span><text:span text:style-name="T119"><text:s/>pinigų dydis per mėnesį 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Už transporto paslaugas</text:p>
          </table:table-cell>
          <table:table-cell table:style-name="TableCell129">
            <text:p text:style-name="P130">Už pagalbos į namus paslaugas</text:p>
          </table:table-cell>
        </table:table-row>
        <text:soft-page-break/>
        <table:table-row table:style-name="TableRow131">
          <table:table-cell table:style-name="TableCell132">
            <text:p text:style-name="P133">Pagalbos pinigų suma, Eur/mėn.</text:p>
          </table:table-cell>
          <table:table-cell table:style-name="TableCell134">
            <text:p text:style-name="P135">2 BSI*</text:p>
          </table:table-cell>
          <table:table-cell table:style-name="TableCell136">
            <text:p text:style-name="P137">50 procentų paslaugos kainos</text:p>
          </table:table-cell>
        </table:table-row>
      </table:table>
      <text:p text:style-name="P138"><text:span text:style-name="T139">* BSI – bazinė socialinė išmoka“.</text:span></text:p>
      <text:p text:style-name="P140"><text:span text:style-name="T141">1.6</text:span><text:span text:style-name="T142">. Pakeisti 54 punktą ir jį išdėstyti taip:</text:span></text:p>
      <text:p text:style-name="P143"><text:span text:style-name="T144">„</text:span><text:span text:style-name="T145">54</text:span><text:span text:style-name="T146">. Dienos socialinės globos paslaugos teikiamos:<text:s/></text:span></text:p>
      <text:p text:style-name="P147"><text:span text:style-name="T148">54.1</text:span><text:span text:style-name="T149">. nuo 3 iki 8 val. per dieną, iki 5 dienų per savaitę institucijoje;<text:s/></text:span></text:p>
      <text:p text:style-name="P150"><text:span text:style-name="T151">54.2</text:span><text:span text:style-name="T152">. nuo 2 iki 10 val. per parą, iki 7 kartų per savaitę asmens namuose.</text:span></text:p>
      <text:p text:style-name="P153"><text:span text:style-name="T154">Dienos socialinės globos paslaugos asmens namuose sav</text:span><text:span text:style-name="T155">aitgaliais ir šventinėmis dienomis teikiamos, kai asmuo yra vienišas (neturi vaikų, sutuoktinio/sutuoktinės) arba asmuo turi suaugusių vaikų, sutuoktinį/sutuoktinę, tačiau jie dėl negalios ar yra asmenys, patiriantys socialinę riziką<text:s/></text:span><text:span text:style-name="T156">(pridedamas seniūnijos</text:span><text:span text:style-name="T157"><text:s/>buities tyrimo aktas), ir dėl to negali prižiūrėti savo tėvų,<text:s/></text:span><text:span text:style-name="T158">sutuoktinio/sutuoktinės.</text:span></text:p>
      <text:p text:style-name="P159"><text:span text:style-name="T160">Dienos socialinės globos paslaugos asmens namuose savaitgaliais ir šventinėmis dienomis neteikiamos aukščiau nurodytiems asmenims, kai jie kartu gyvena su artimais gimi</text:span><text:span text:style-name="T161">naičiais (broliais, seserimis, anūkais).“.</text:span></text:p>
      <text:p text:style-name="P162"><text:span text:style-name="T163">2</text:span><text:span text:style-name="T164">.</text:span><text:span text:style-name="T165"><text:tab/>Nustatyti, kad šis sprendimas įsigalioja 2022 m. birželio 1 d.</text:span></text:p>
      <text:p text:style-name="P166"/>
      <text:p text:style-name="P167"/>
      <text:p text:style-name="P168"/>
      <text:p text:style-name="P169"><text:span text:style-name="T170">Savivaldybės meras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Povilas Isoda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Marijampolės savivaldybės taryba, Sprendimas</text:span></text:p>
      <text:p text:style-name="P185"><text:span text:style-name="T186">Nr.<text:s/></text:span><text:a xlink:href="https://www.e-tar.lt/portal/legalAct.html?documentId=6d2b6ee0293211edb4cae1b158f98ea5" office:target-frame-name="_top" xlink:show="replace"><text:span text:style-name="T187">1-222</text:span></text:a><text:span text:style-name="T188">, 2022-08-29, paskelbta TAR 2022-09-01, i. k. 2022-18078</text:span></text:p>
      <text:p text:style-name="P189"><text:span text:style-name="T190">Dėl Marijampolės savivaldybės tarybos 2017 m. vasario 27 d. sprendimo Nr. 1-47 „Dėl Marijampolės<text:s/></text:span><text:span text:style-name="T191">savivaldybės gyventojų mokėjimo už socialines paslaugas tvarkos aprašo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.stuo</meta:initial-creator>
    <dc:creator>adlibuser</dc:creator>
    <meta:creation-date>2024-08-29T07:55:00Z</meta:creation-date>
    <dc:date>2024-08-29T07:55:00Z</dc:date>
    <meta:print-date>2022-04-29T07:2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72" meta:character-count="4518" meta:row-count="104" meta:non-whitespace-character-count="3973"/>
  </office:meta>
</office:document-meta>
</file>