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25in"/>
        </style:tab-stops>
      </style:paragraph-properties>
      <style:text-properties fo:font-weight="bold" style:font-weight-asian="bold" fo:letter-spacing="0.0347in" style:font-size-complex="12pt" style:language-asian="lt" style:country-asian="LT"/>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hyphenate="false"/>
    </style:style>
    <style:style style:name="P1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tab-stops>
          <style:tab-stop style:type="left" style:position="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line-height="115%" fo:text-indent="0.3937in">
        <style:tab-stops>
          <style:tab-stop style:type="left" style:position="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fo:line-height="115%" fo:text-indent="0.3937in">
        <style:tab-stops>
          <style:tab-stop style:type="left" style:position="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tab-stops>
          <style:tab-stop style:type="left" style:position="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53"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54"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55" style:parent-style-name="Normal" style:family="paragraph">
      <style:paragraph-properties fo:text-align="justify" fo:line-height="115%">
        <style:tab-stops>
          <style:tab-stop style:type="left" style:position="0.25in"/>
          <style:tab-stop style:type="left" style:position="5.0208in"/>
        </style:tab-stops>
      </style:paragraph-properties>
      <style:text-properties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tab-stops>
          <style:tab-stop style:type="left" style:position="0.2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8" style:parent-style-name="Normal" style:family="paragraph">
      <style:paragraph-properties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9"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0"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71" style:parent-style-name="Normal" style:family="paragraph">
      <style:paragraph-properties fo:text-align="end" fo:line-height="115%">
        <style:tab-stops>
          <style:tab-stop style:type="left" style:position="0.25in"/>
        </style:tab-stops>
      </style:paragraph-properties>
      <style:text-properties style:font-size-complex="12pt" style:language-asian="lt" style:country-asian="LT"/>
    </style:style>
    <style:style style:name="P72" style:parent-style-name="Normal" style:family="paragraph">
      <style:paragraph-properties fo:text-align="center" fo:line-height="115%">
        <style:tab-stops>
          <style:tab-stop style:type="left" style:position="0.2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75" style:parent-style-name="Normal" style:family="paragraph">
      <style:paragraph-properties fo:text-align="center" fo:line-height="115%" fo:margin-left="0.25in">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fo:margin-left="0.25in" fo:text-indent="0.043in">
        <style:tab-stops>
          <style:tab-stop style:type="left" style:position="0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imesLT" style:font-weight-complex="bold" style:language-asian="lt" style:country-asian="LT"/>
    </style:style>
    <style:style style:name="T99" style:parent-style-name="DefaultParagraphFont" style:family="text">
      <style:text-properties style:font-name="TimesLT"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TimesLT" style:font-weight-complex="bold" style:language-asian="lt" style:country-asian="LT"/>
    </style:style>
    <style:style style:name="T117" style:parent-style-name="DefaultParagraphFont" style:family="text">
      <style:text-properties style:font-name="TimesLT"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8" style:parent-style-name="DefaultParagraphFont" style:family="text">
      <style:text-properties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6944in"/>
          <style:tab-stop style:type="left" style:position="0.7875in"/>
        </style:tab-stops>
      </style:paragraph-properties>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color="#0033CC" fo:letter-spacing="0.0027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P195"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96" style:parent-style-name="DefaultParagraphFont" style:family="text">
      <style:text-properties fo:letter-spacing="0.0027in" style:font-size-complex="12pt" style:language-asian="lt" style:country-asian="LT"/>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218"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219" style:parent-style-name="DefaultParagraphFont" style:family="text">
      <style:text-properties fo:font-weight="bold" style:font-weight-asian="bold" fo:letter-spacing="0.0027in" style:font-size-complex="12pt" style:language-asian="lt" style:country-asian="LT"/>
    </style:style>
    <style:style style:name="T220" style:parent-style-name="DefaultParagraphFont" style:family="text">
      <style:text-properties fo:font-weight="bold" style:font-weight-asian="bold" fo:letter-spacing="0.0027in" style:font-size-complex="12pt" style:language-asian="lt" style:country-asian="LT"/>
    </style:style>
    <style:style style:name="P221"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222" style:parent-style-name="DefaultParagraphFont" style:family="text">
      <style:text-properties fo:font-weight="bold" style:font-weight-asian="bold" fo:letter-spacing="0.0027in" style:font-size-complex="12pt" style:language-asian="lt" style:country-asian="LT"/>
    </style:style>
    <style:style style:name="P223"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22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L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style:tab-stops>
          <style:tab-stop style:type="left" style:position="0in"/>
          <style:tab-stop style:type="left" style:position="0.25in"/>
          <style:tab-stop style:type="left" style:position="0.375in"/>
          <style:tab-stop style:type="left" style:position="0.75in"/>
        </style:tab-stops>
      </style:paragraph-properties>
    </style:style>
    <style:style style:name="P405" style:parent-style-name="Normal" style:family="paragraph">
      <style:paragraph-properties fo:text-align="center" fo:line-height="115%">
        <style:tab-stops>
          <style:tab-stop style:type="left" style:position="0in"/>
          <style:tab-stop style:type="left" style:position="0.2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line-height="115%" fo:text-indent="0.043in">
        <style:tab-stops>
          <style:tab-stop style:type="left" style:position="0in"/>
          <style:tab-stop style:type="left" style:position="0.2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25in"/>
          <style:tab-stop style:type="left" style:position="0.4923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25in"/>
          <style:tab-stop style:type="left" style:position="0.3944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25in"/>
          <style:tab-stop style:type="left" style:position="0.4923in"/>
          <style:tab-stop style:type="left" style:position="0.6944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25in"/>
          <style:tab-stop style:type="left" style:position="0.694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15%">
        <style:tab-stops>
          <style:tab-stop style:type="left" style:position="0.25in"/>
        </style:tab-stops>
      </style:paragraph-properties>
    </style:style>
    <style:style style:name="P605" style:parent-style-name="Normal" style:family="paragraph">
      <style:paragraph-properties fo:text-align="center" fo:line-height="115%">
        <style:tab-stops>
          <style:tab-stop style:type="left" style:position="0.2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line-height="115%">
        <style:tab-stops>
          <style:tab-stop style:type="left" style:position="0.25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line-height="115%" fo:margin-left="0.75in">
        <style:tab-stops>
          <style:tab-stop style:type="left" style:position="-0.5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fo:line-height="115%" fo:text-indent="0.25in">
        <style:tab-stops>
          <style:tab-stop style:type="left" style:position="0in"/>
          <style:tab-stop style:type="left" style:position="0.25in"/>
          <style:tab-stop style:type="left" style:position="0.375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reak-before="page"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52" style:parent-style-name="Normal" style:family="paragraph">
      <style:paragraph-properties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53"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654"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655"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656"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657"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fo:line-height="115%">
        <style:tab-stops>
          <style:tab-stop style:type="left" style:position="0.25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center" fo:line-height="115%">
        <style:tab-stops>
          <style:tab-stop style:type="left" style:position="0.2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15%" fo:text-indent="0.043in">
        <style:tab-stops>
          <style:tab-stop style:type="left" style:position="0.2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15%">
        <style:tab-stops>
          <style:tab-stop style:type="left" style:position="0.25in"/>
          <style:tab-stop style:type="left" style:position="1.375in"/>
        </style:tab-stops>
      </style:paragraph-properties>
      <style:text-properties style:font-size-complex="12pt" style:language-asian="lt" style:country-asian="LT"/>
    </style:style>
    <style:style style:name="P667"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8pt" style:font-size-asian="8pt" style:font-size-complex="8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34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98" style:parent-style-name="DefaultParagraphFont" style:family="text">
      <style:text-properties style:font-weight-complex="bold"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style:font-weight-complex="bold" style:letter-kerning="true" style:font-size-complex="12pt"/>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fo:font-weight="bold" style:font-weight-asian="bold" style:font-weight-complex="bold" style:letter-kerning="true" style:font-size-complex="12pt"/>
    </style:style>
    <style:style style:name="T704" style:parent-style-name="DefaultParagraphFont" style:family="text">
      <style:text-properties style:font-weight-complex="bold" style:letter-kerning="true" style:font-size-complex="12p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fo:font-weight="bold" style:font-weight-asian="bold"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T710" style:parent-style-name="DefaultParagraphFont" style:family="text">
      <style:text-properties style:font-weight-complex="bold" style:letter-kerning="true" style:font-size-complex="12p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style:letter-kerning="true" style:font-size-complex="12pt"/>
    </style:style>
    <style:style style:name="T713" style:parent-style-name="DefaultParagraphFont" style:family="text">
      <style:text-properties style:font-weight-complex="bold" style:letter-kerning="true" style:font-size-complex="12pt"/>
    </style:style>
    <style:style style:name="T714" style:parent-style-name="DefaultParagraphFont" style:family="text">
      <style:text-properties style:font-weight-complex="bold" style:letter-kerning="true" style:font-size-complex="12pt"/>
    </style:style>
    <style:style style:name="P715"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letter-kerning="true"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font-weight-complex="bold"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P730" style:parent-style-name="Normal" style:family="paragraph">
      <style:paragraph-properties fo:widows="0" fo:orphans="0" fo:text-align="justify" fo:line-height="115%">
        <style:tab-stops>
          <style:tab-stop style:type="left" style:position="0.25in"/>
          <style:tab-stop style:type="left" style:position="0.5909in"/>
          <style:tab-stop style:type="left" style:position="0.625in"/>
          <style:tab-stop style:type="left" style:position="1.375in"/>
          <style:tab-stop style:type="left" style:position="4.3006in"/>
        </style:tab-stops>
      </style:paragraph-properties>
    </style:style>
    <style:style style:name="P731"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center" fo:line-height="115%" fo:text-indent="0.043in">
        <style:tab-stops>
          <style:tab-stop style:type="left" style:position="0.25in"/>
          <style:tab-stop style:type="left" style:position="4.3006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43in"/>
        </style:tab-stops>
      </style:paragraph-properties>
    </style:style>
    <style:style style:name="T743" style:parent-style-name="DefaultParagraphFont" style:family="text">
      <style:text-properties style:font-weight-complex="bold" style:letter-kerning="true" style:font-size-complex="16pt"/>
    </style:style>
    <style:style style:name="T744" style:parent-style-name="DefaultParagraphFont" style:family="text">
      <style:text-properties style:font-weight-complex="bold" style:letter-kerning="true" style:font-size-complex="16pt"/>
    </style:style>
    <style:style style:name="T745" style:parent-style-name="DefaultParagraphFont" style:family="text">
      <style:text-properties style:font-weight-complex="bold" style:letter-kerning="true" style:font-size-complex="16pt"/>
    </style:style>
    <style:style style:name="T746" style:parent-style-name="DefaultParagraphFont" style:family="text">
      <style:text-properties style:font-weight-complex="bold" style:letter-kerning="true" style:font-size-complex="12pt"/>
    </style:style>
    <style:style style:name="T747" style:parent-style-name="DefaultParagraphFont" style:family="text">
      <style:text-properties style:font-weight-complex="bold" style:letter-kerning="true" style:font-size-complex="12pt"/>
    </style:style>
    <style:style style:name="T748" style:parent-style-name="DefaultParagraphFont" style:family="text">
      <style:text-properties style:font-weight-complex="bold" style:letter-kerning="true" style:font-size-complex="16pt"/>
    </style:style>
    <style:style style:name="T749" style:parent-style-name="DefaultParagraphFont" style:family="text">
      <style:text-properties style:font-weight-complex="bold" style:letter-kerning="true"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font-weight-complex="bold" style:letter-kerning="true" style:font-size-complex="16pt"/>
    </style:style>
    <style:style style:name="T752" style:parent-style-name="DefaultParagraphFont" style:family="text">
      <style:text-properties style:font-weight-complex="bold" style:letter-kerning="true" style:font-size-complex="16pt"/>
    </style:style>
    <style:style style:name="T753" style:parent-style-name="DefaultParagraphFont" style:family="text">
      <style:text-properties style:font-weight-complex="bold" style:letter-kerning="true" style:font-size-complex="16pt"/>
    </style:style>
    <style:style style:name="P754"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755" style:parent-style-name="DefaultParagraphFont" style:family="text">
      <style:text-properties style:font-weight-complex="bold" style:letter-kerning="true" style:font-size-complex="12pt"/>
    </style:style>
    <style:style style:name="T756" style:parent-style-name="DefaultParagraphFont" style:family="text">
      <style:text-properties style:font-weight-complex="bold" style:letter-kerning="true" style:font-size-complex="12pt"/>
    </style:style>
    <style:style style:name="T757" style:parent-style-name="DefaultParagraphFont" style:family="text">
      <style:text-properties style:font-weight-complex="bold"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font-weight-complex="bold" style:letter-kerning="true" style:font-size-complex="12pt"/>
    </style:style>
    <style:style style:name="T761" style:parent-style-name="DefaultParagraphFont" style:family="text">
      <style:text-properties style:font-weight-complex="bold" style:letter-kerning="true" style:font-size-complex="12pt"/>
    </style:style>
    <style:style style:name="P762"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763" style:parent-style-name="DefaultParagraphFont" style:family="text">
      <style:text-properties style:font-weight-complex="bold" style:letter-kerning="true" style:font-size-complex="12pt"/>
    </style:style>
    <style:style style:name="T764" style:parent-style-name="DefaultParagraphFont" style:family="text">
      <style:text-properties style:font-weight-complex="bold" style:letter-kerning="true" style:font-size-complex="12pt"/>
    </style:style>
    <style:style style:name="T765" style:parent-style-name="DefaultParagraphFont" style:family="text">
      <style:text-properties style:font-weight-complex="bold" style:letter-kerning="true" style:font-size-complex="12pt"/>
    </style:style>
    <style:style style:name="T766" style:parent-style-name="DefaultParagraphFont" style:family="text">
      <style:text-properties style:font-weight-complex="bold" style:letter-kerning="true" style:font-size-complex="16pt"/>
    </style:style>
    <style:style style:name="T767" style:parent-style-name="DefaultParagraphFont" style:family="text">
      <style:text-properties style:font-weight-complex="bold" style:letter-kerning="true" style:font-size-complex="16pt"/>
    </style:style>
    <style:style style:name="T768" style:parent-style-name="DefaultParagraphFont" style:family="text">
      <style:text-properties style:font-weight-complex="bold" style:letter-kerning="true" style:font-size-complex="16pt"/>
    </style:style>
    <style:style style:name="T769" style:parent-style-name="DefaultParagraphFont" style:family="text">
      <style:text-properties style:font-weight-complex="bold" style:letter-kerning="true" style:font-size-complex="12pt"/>
    </style:style>
    <style:style style:name="T770" style:parent-style-name="DefaultParagraphFont" style:family="text">
      <style:text-properties style:font-weight-complex="bold" style:letter-kerning="true" style:font-size-complex="12pt"/>
    </style:style>
    <style:style style:name="T771" style:parent-style-name="DefaultParagraphFont" style:family="text">
      <style:text-properties style:font-weight-complex="bold" style:letter-kerning="true" style:font-size-complex="12pt"/>
    </style:style>
    <style:style style:name="T772" style:parent-style-name="DefaultParagraphFont" style:family="text">
      <style:text-properties style:font-weight-complex="bold" style:letter-kerning="true" style:font-size-complex="12pt"/>
    </style:style>
    <style:style style:name="T773" style:parent-style-name="DefaultParagraphFont" style:family="text">
      <style:text-properties style:font-weight-complex="bold" style:letter-kerning="true" style:font-size-complex="12pt"/>
    </style:style>
    <style:style style:name="P774"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775" style:parent-style-name="DefaultParagraphFont" style:family="text">
      <style:text-properties style:font-weight-complex="bold" style:letter-kerning="true" style:font-size-complex="12pt"/>
    </style:style>
    <style:style style:name="T776" style:parent-style-name="DefaultParagraphFont" style:family="text">
      <style:text-properties style:font-weight-complex="bold" style:letter-kerning="true" style:font-size-complex="12pt"/>
    </style:style>
    <style:style style:name="T777" style:parent-style-name="DefaultParagraphFont" style:family="text">
      <style:text-properties style:font-weight-complex="bold" style:letter-kerning="true" style:font-size-complex="12pt"/>
    </style:style>
    <style:style style:name="T778" style:parent-style-name="DefaultParagraphFont" style:family="text">
      <style:text-properties style:font-weight-complex="bold" style:letter-kerning="true" style:font-size-complex="12pt"/>
    </style:style>
    <style:style style:name="T779" style:parent-style-name="DefaultParagraphFont" style:family="text">
      <style:text-properties style:font-weight-complex="bold" style:letter-kerning="true" style:font-size-complex="12pt"/>
    </style:style>
    <style:style style:name="T780" style:parent-style-name="DefaultParagraphFont" style:family="text">
      <style:text-properties style:font-weight-complex="bold" style:letter-kerning="true" style:font-size-complex="12pt"/>
    </style:style>
    <style:style style:name="T781" style:parent-style-name="DefaultParagraphFont" style:family="text">
      <style:text-properties style:font-weight-complex="bold" style:letter-kerning="true" style:font-size-complex="12pt"/>
    </style:style>
    <style:style style:name="T782" style:parent-style-name="DefaultParagraphFont" style:family="text">
      <style:text-properties style:font-weight-complex="bold" style:letter-kerning="true" style:font-size-complex="12pt"/>
    </style:style>
    <style:style style:name="T783" style:parent-style-name="DefaultParagraphFont" style:family="text">
      <style:text-properties style:font-weight-complex="bold" style:letter-kerning="true" style:font-size-complex="12pt"/>
    </style:style>
    <style:style style:name="P784"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fo:font-size="1pt" style:font-size-asian="1pt" style:font-size-complex="1pt"/>
    </style:style>
    <style:style style:name="P811" style:parent-style-name="Normal" style:family="paragraph">
      <style:paragraph-properties fo:widows="0" fo:orphans="0" fo:text-align="justify" fo:line-height="115%" fo:text-indent="0.375in">
        <style:tab-stops>
          <style:tab-stop style:type="left" style:position="0.25in"/>
          <style:tab-stop style:type="left" style:position="2.425in"/>
        </style:tab-stops>
      </style:paragraph-properties>
    </style:style>
    <style:style style:name="T812" style:parent-style-name="DefaultParagraphFont" style:family="text">
      <style:text-properties style:font-weight-complex="bold" style:letter-kerning="true" style:font-size-complex="16pt" style:language-asian="lt" style:country-asian="LT"/>
    </style:style>
    <style:style style:name="T813" style:parent-style-name="DefaultParagraphFont" style:family="text">
      <style:text-properties style:font-weight-complex="bold" style:letter-kerning="true" style:font-size-complex="16pt" style:language-asian="lt" style:country-asian="LT"/>
    </style:style>
    <style:style style:name="P814" style:parent-style-name="Normal" style:family="paragraph">
      <style:paragraph-properties fo:widows="0" fo:orphans="0" fo:text-align="justify" fo:line-height="115%" fo:margin-left="0.9895in" fo:text-indent="-0.5958in">
        <style:tab-stops>
          <style:tab-stop style:type="left" style:position="-0.7395in"/>
          <style:tab-stop style:type="left" style:position="0in"/>
        </style:tab-stops>
      </style:paragraph-properties>
    </style:style>
    <style:style style:name="T815" style:parent-style-name="DefaultParagraphFont" style:family="text">
      <style:text-properties style:font-weight-complex="bold" style:letter-kerning="true" style:font-size-complex="16pt" style:language-asian="lt" style:country-asian="LT"/>
    </style:style>
    <style:style style:name="T816" style:parent-style-name="DefaultParagraphFont" style:family="text">
      <style:text-properties style:font-weight-complex="bold" style:letter-kerning="true" style:font-size-complex="16pt" style:language-asian="lt" style:country-asian="LT"/>
    </style:style>
    <style:style style:name="T817" style:parent-style-name="DefaultParagraphFont" style:family="text">
      <style:text-properties style:font-weight-complex="bold" style:letter-kerning="true" style:font-size-complex="16pt" style:language-asian="lt" style:country-asian="LT"/>
    </style:style>
    <style:style style:name="P818" style:parent-style-name="Normal" style:family="paragraph">
      <style:paragraph-properties fo:widows="0" fo:orphans="0" fo:text-align="justify" fo:line-height="115%" fo:margin-left="2.425in" fo:text-indent="-2.05in">
        <style:tab-stops>
          <style:tab-stop style:type="left" style:position="-2.175in"/>
          <style:tab-stop style:type="left" style:position="0in"/>
        </style:tab-stops>
      </style:paragraph-properties>
    </style:style>
    <style:style style:name="T819" style:parent-style-name="DefaultParagraphFont" style:family="text">
      <style:text-properties style:font-weight-complex="bold" style:letter-kerning="true" style:font-size-complex="16pt" style:language-asian="lt" style:country-asian="LT"/>
    </style:style>
    <style:style style:name="T820" style:parent-style-name="DefaultParagraphFont" style:family="text">
      <style:text-properties style:font-weight-complex="bold" style:letter-kerning="true" style:font-size-complex="16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25in"/>
          <style:tab-stop style:type="left" style:position="0.6895in"/>
          <style:tab-stop style:type="right" style:position="0.81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34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34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34in"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 style:type="left" style:position="1.12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style:tab-stops>
          <style:tab-stop style:type="left" style:position="0.25in"/>
          <style:tab-stop style:type="left" style:position="0.75in"/>
          <style:tab-stop style:type="left" style:position="1.125in"/>
        </style:tab-stops>
      </style:paragraph-properties>
    </style:style>
    <style:style style:name="P871"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15%">
        <style:tab-stops>
          <style:tab-stop style:type="left" style:position="0.25in"/>
          <style:tab-stop style:type="left" style:position="0.875in"/>
        </style:tab-stops>
      </style:paragraph-properties>
      <style:text-properties style:font-size-complex="12pt" style:language-asian="lt" style:country-asian="LT"/>
    </style:style>
    <style:style style:name="P877"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language-asian="lt" style:country-asian="LT"/>
    </style:style>
    <style:style style:name="P96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line-height="115%" fo:text-indent="0.3937in">
        <style:tab-stops>
          <style:tab-stop style:type="left" style:position="0.25in"/>
          <style:tab-stop style:type="left" style:position="0.5458in"/>
          <style:tab-stop style:type="left" style:position="0.6895in"/>
          <style:tab-stop style:type="left" style:position="1.1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375in">
        <style:tab-stops>
          <style:tab-stop style:type="left" style:position="0.25in"/>
          <style:tab-stop style:type="left" style:position="0.5458in"/>
          <style:tab-stop style:type="left" style:position="0.6895in"/>
          <style:tab-stop style:type="left" style:position="1.12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15%" fo:margin-left="3.75in" fo:text-indent="-3.5in">
        <style:tab-stops>
          <style:tab-stop style:type="left" style:position="-3.5in"/>
          <style:tab-stop style:type="left" style:position="-3in"/>
          <style:tab-stop style:type="left" style:position="-2.875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break-before="page">
        <style:tab-stops>
          <style:tab-stop style:type="left" style:position="0.25in"/>
        </style:tab-stops>
      </style:paragraph-properties>
    </style:style>
    <style:style style:name="P987"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988"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8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9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99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9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15%"/>
      <style:text-properties style:font-size-complex="12pt" style:language-asian="lt" style:country-asian="LT"/>
    </style:style>
    <style:style style:name="P996" style:parent-style-name="Normal" style:family="paragraph">
      <style:paragraph-properties fo:widows="0" fo:orphans="0" fo:text-align="center" fo:line-height="115%"/>
    </style:style>
    <style:style style:name="T997" style:parent-style-name="DefaultParagraphFont" style:family="text">
      <style:text-properties fo:font-weight="bold" style:font-weight-asian="bold" style:font-weight-complex="bold" style:letter-kerning="true" style:font-size-complex="12pt"/>
    </style:style>
    <style:style style:name="T998" style:parent-style-name="DefaultParagraphFont" style:family="text">
      <style:text-properties fo:font-weight="bold" style:font-weight-asian="bold" style:font-weight-complex="bold" style:letter-kerning="true" style:font-size-complex="12pt"/>
    </style:style>
    <style:style style:name="P999" style:parent-style-name="Normal" style:family="paragraph">
      <style:paragraph-properties fo:widows="0" fo:orphans="0" fo:text-align="center" fo:line-height="115%"/>
    </style:style>
    <style:style style:name="T1000" style:parent-style-name="DefaultParagraphFont" style:family="text">
      <style:text-properties fo:font-weight="bold" style:font-weight-asian="bold" style:font-weight-complex="bold" style:letter-kerning="true" style:font-size-complex="12pt"/>
    </style:style>
    <style:style style:name="P1001" style:parent-style-name="Normal" style:family="paragraph">
      <style:paragraph-properties fo:text-align="justify" fo:line-height="115%"/>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letter-spacing="0.0034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34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3937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34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34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left="0.3937in">
        <style:tab-stops/>
      </style:paragraph-properties>
    </style:style>
    <style:style style:name="P1100" style:parent-style-name="Normal" style:family="paragraph">
      <style:paragraph-properties fo:widows="0" fo:orphans="0" fo:text-align="center" fo:line-height="115%"/>
    </style:style>
    <style:style style:name="T1101" style:parent-style-name="DefaultParagraphFont" style:family="text">
      <style:text-properties fo:font-weight="bold" style:font-weight-asian="bold" style:font-weight-complex="bold" style:letter-kerning="true" style:font-size-complex="12pt"/>
    </style:style>
    <style:style style:name="T1102" style:parent-style-name="DefaultParagraphFont" style:family="text">
      <style:text-properties fo:font-weight="bold" style:font-weight-asian="bold" style:font-weight-complex="bold" style:letter-kerning="true" style:font-size-complex="12pt"/>
    </style:style>
    <style:style style:name="P1103" style:parent-style-name="Normal" style:family="paragraph">
      <style:paragraph-properties fo:widows="0" fo:orphans="0" fo:text-align="center" fo:line-height="115%"/>
    </style:style>
    <style:style style:name="T1104" style:parent-style-name="DefaultParagraphFont" style:family="text">
      <style:text-properties fo:font-weight="bold" style:font-weight-asian="bold" style:font-weight-complex="bold" style:letter-kerning="true" style:font-size-complex="12pt"/>
    </style:style>
    <style:style style:name="P1105" style:parent-style-name="Normal" style:family="paragraph">
      <style:paragraph-properties fo:line-height="115%" fo:margin-left="0.3743in">
        <style:tab-stops>
          <style:tab-stop style:type="left" style:position="-0.1243in"/>
        </style:tab-stops>
      </style:paragraph-properties>
      <style:text-properties fo:font-weight="bold" style:font-weight-asian="bold" style:font-size-complex="12pt"/>
    </style:style>
    <style:style style:name="P1106" style:parent-style-name="Normal" style:family="paragraph">
      <style:paragraph-properties fo:text-align="justify" fo:line-height="115%" fo:text-indent="0.3937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3937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3937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3937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3937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15%"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3937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3937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15%" fo:text-indent="0.3937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3937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3937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fo:language="en"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15%" fo:text-indent="0.3937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3937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15%" fo:text-indent="0.3937in">
        <style:tab-stops>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line-height="115%"/>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327"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383" style:parent-style-name="Normal" style:family="paragraph">
      <style:paragraph-properties fo:text-align="justify" fo:line-height="115%" fo:text-indent="0.3937in">
        <style:tab-stops>
          <style:tab-stop style:type="left" style:position="0.689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fo:line-height="115%">
        <style:tab-stops>
          <style:tab-stop style:type="left" style:position="0.75in"/>
        </style:tab-stops>
      </style:paragraph-properties>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fo:line-height="115%">
        <style:tab-stops>
          <style:tab-stop style:type="left" style:position="0.75in"/>
        </style:tab-stops>
      </style:paragraph-properties>
    </style:style>
    <style:style style:name="P1407" style:parent-style-name="Normal" style:master-page-name="MPF1" style:family="paragraph">
      <style:paragraph-properties fo:break-before="page" fo:margin-left="7.375in" fo:text-indent="0.0083in" style:page-number="1">
        <style:tab-stops>
          <style:tab-stop style:type="left" style:position="-7.125in"/>
        </style:tab-stops>
      </style:paragraph-properties>
      <style:text-properties style:font-size-complex="12pt" style:language-asian="lt" style:country-asian="LT"/>
    </style:style>
    <style:style style:name="P1411" style:parent-style-name="Normal" style:family="paragraph">
      <style:paragraph-properties fo:margin-left="7.375in" fo:text-indent="0.0083in">
        <style:tab-stops/>
      </style:paragraph-properties>
      <style:text-properties style:font-size-complex="12pt" style:language-asian="lt" style:country-asian="LT"/>
    </style:style>
    <style:style style:name="P1412" style:parent-style-name="Normal" style:family="paragraph">
      <style:paragraph-properties fo:keep-with-next="always" fo:margin-left="7.375in" fo:text-indent="0.0083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indent="0.5909in"/>
      <style:text-properties style:font-size-complex="12pt" style:language-asian="lt" style:country-asian="LT"/>
    </style:style>
    <style:style style:name="P1416" style:parent-style-name="Normal" style:family="paragraph">
      <style:paragraph-properties fo:text-align="center" fo:text-indent="0.5909in"/>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5909in"/>
      <style:text-properties fo:font-weight="bold" style:font-weight-asian="bold" style:font-size-complex="12pt" style:language-asian="lt" style:country-asian="LT"/>
    </style:style>
    <style:style style:name="P1419" style:parent-style-name="Normal" style:family="paragraph">
      <style:paragraph-properties fo:text-align="center" fo:text-indent="0.5909in"/>
      <style:text-properties fo:font-weight="bold" style:font-weight-asian="bold" style:font-size-complex="12pt" style:language-asian="lt" style:country-asian="LT"/>
    </style:style>
    <style:style style:name="P1420" style:parent-style-name="Normal" style:family="paragraph">
      <style:paragraph-properties fo:text-indent="0.5909in"/>
      <style:text-properties fo:font-weight="bold" style:font-weight-asian="bold" style:font-size-complex="12pt" style:language-asian="lt" style:country-asian="LT"/>
    </style:style>
    <style:style style:name="TableColumn1422" style:family="table-column">
      <style:table-column-properties style:column-width="1.552in" style:use-optimal-column-width="false"/>
    </style:style>
    <style:style style:name="TableColumn1423" style:family="table-column">
      <style:table-column-properties style:column-width="3.15in" style:use-optimal-column-width="false"/>
    </style:style>
    <style:style style:name="TableColumn1424" style:family="table-column">
      <style:table-column-properties style:column-width="3.6416in" style:use-optimal-column-width="false"/>
    </style:style>
    <style:style style:name="TableColumn1425" style:family="table-column">
      <style:table-column-properties style:column-width="2.2312in" style:use-optimal-column-width="false"/>
    </style:style>
    <style:style style:name="Table1421" style:family="table">
      <style:table-properties style:width="10.575in" fo:margin-left="0in" table:align="left"/>
    </style:style>
    <style:style style:name="TableRow1426" style:family="table-row">
      <style:table-row-properties style:use-optimal-row-height="false"/>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language-asian="lt" style:country-asian="L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language-asian="lt" style:country-asian="L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text-properties fo:font-weight="bold" style:font-weight-asian="bold" style:font-size-complex="12pt" style:language-asian="lt" style:country-asian="LT"/>
    </style:style>
    <style:style style:name="TableRow1435" style:family="table-row">
      <style:table-row-properties style:min-row-height="0.384in" style:use-optimal-row-height="false"/>
    </style:style>
    <style:style style:name="TableCell143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Row1447" style:family="table-row">
      <style:table-row-properties style:min-row-height="0.6159in" style:use-optimal-row-height="false"/>
    </style:style>
    <style:style style:name="P144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49"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3256in" style:use-optimal-row-height="false"/>
    </style:style>
    <style:style style:name="P145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min-row-height="0.4187in" style:use-optimal-row-height="false"/>
    </style:style>
    <style:style style:name="TableCell1463"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64" style:parent-style-name="Normal" style:family="paragraph">
      <style:paragraph-properties fo:margin-left="1.2597in">
        <style:tab-stops/>
      </style:paragraph-properties>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3486in" style:use-optimal-row-height="false"/>
    </style:style>
    <style:style style:name="P147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82" style:parent-style-name="Normal" style:family="paragraph">
      <style:paragraph-properties fo:margin-left="1.2597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min-row-height="0.477in" style:use-optimal-row-height="false"/>
    </style:style>
    <style:style style:name="TableCell149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91" style:parent-style-name="Normal" style:family="paragraph">
      <style:paragraph-properties fo:margin-left="1.2597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3833in" style:use-optimal-row-height="false"/>
    </style:style>
    <style:style style:name="P150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4763in" style:use-optimal-row-height="false"/>
    </style:style>
    <style:style style:name="P150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08"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3576in" style:use-optimal-row-height="false"/>
    </style:style>
    <style:style style:name="P151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15"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22" style:parent-style-name="Normal" style:family="paragraph">
      <style:paragraph-properties fo:margin-left="1.2597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29" style:family="table-row">
      <style:table-row-properties style:min-row-height="0.1645in" style:use-optimal-row-height="false"/>
    </style:style>
    <style:style style:name="TableCell153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margin-left="1.2597in">
        <style:tab-stops/>
      </style:paragraph-properties>
      <style:text-properties style:font-size-complex="12pt" style:language-asian="lt" style:country-asian="LT"/>
    </style:style>
    <style:style style:name="P1532"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537" style:family="table-row">
      <style:table-row-properties style:min-row-height="0.357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fo:margin-left="1.2597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4368in" style:use-optimal-row-height="false"/>
    </style:style>
    <style:style style:name="P154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49"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Row1556" style:family="table-row">
      <style:table-row-properties style:min-row-height="0.2923in" style:use-optimal-row-height="false"/>
    </style:style>
    <style:style style:name="P155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4284in" style:use-optimal-row-height="false"/>
    </style:style>
    <style:style style:name="P156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fo:margin-left="1.2597in">
        <style:tab-stops/>
      </style:paragraph-properties>
      <style:text-properties style:font-size-complex="12pt" style:language-asian="lt" style:country-asian="LT"/>
    </style:style>
    <style:style style:name="TableCell156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7868in" style:use-optimal-row-height="false"/>
    </style:style>
    <style:style style:name="P157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margin-left="1.2597in">
        <style:tab-stops/>
      </style:paragraph-properties>
      <style:text-properties style:font-size-complex="12pt" style:language-asian="lt" style:country-asian="LT"/>
    </style:style>
    <style:style style:name="P1580" style:parent-style-name="Normal" style:family="paragraph">
      <style:paragraph-properties fo:margin-left="1.2597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Row1585" style:family="table-row">
      <style:table-row-properties style:min-row-height="0.3722in" style:use-optimal-row-height="false"/>
    </style:style>
    <style:style style:name="TableCell158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87" style:parent-style-name="Normal" style:family="paragraph">
      <style:paragraph-properties fo:margin-left="1.2597in">
        <style:tab-stops/>
      </style:paragraph-properties>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3618in" style:use-optimal-row-height="false"/>
    </style:style>
    <style:style style:name="P159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ableRow1604" style:family="table-row">
      <style:table-row-properties style:use-optimal-row-height="false"/>
    </style:style>
    <style:style style:name="TableCell160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06" style:parent-style-name="Normal" style:family="paragraph">
      <style:paragraph-properties fo:margin-left="1.2597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fo:background-color="#FFFF00"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17" style:parent-style-name="Normal" style:family="paragraph">
      <style:paragraph-properties fo:margin-left="1.2597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Row1626" style:family="table-row">
      <style:table-row-properties style:min-row-height="0.0534in" style:use-optimal-row-height="false"/>
    </style:style>
    <style:style style:name="TableCell162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28" style:parent-style-name="Normal" style:family="paragraph">
      <style:paragraph-properties fo:margin-left="1.2597in">
        <style:tab-stops/>
      </style:paragraph-properties>
      <style:text-properties style:font-size-complex="12pt" style:language-asian="lt" style:country-asian="LT"/>
    </style:style>
    <style:style style:name="P162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3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min-row-height="0.4534in" style:use-optimal-row-height="false"/>
    </style:style>
    <style:style style:name="TableCell163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margin-left="1.2597in">
        <style:tab-stops/>
      </style:paragraph-properties>
      <style:text-properties style:font-size-complex="12pt" style:language-asian="lt" style:country-asian="LT"/>
    </style:style>
    <style:style style:name="P1637" style:parent-style-name="Normal" style:family="paragraph">
      <style:paragraph-properties fo:margin-left="1.2597in">
        <style:tab-stops/>
      </style:paragraph-properties>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209in" style:use-optimal-row-height="false"/>
    </style:style>
    <style:style style:name="P1645"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margin-left="1.2597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3722in" style:use-optimal-row-height="false"/>
    </style:style>
    <style:style style:name="P1654"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5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3833in" style:use-optimal-row-height="false"/>
    </style:style>
    <style:style style:name="P1661"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6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3486in" style:use-optimal-row-height="false"/>
    </style:style>
    <style:style style:name="TableCell167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4187in" style:use-optimal-row-height="false"/>
    </style:style>
    <style:style style:name="P167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687" style:parent-style-name="Normal" style:family="paragraph">
      <style:paragraph-properties fo:margin-left="1.2597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0.361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min-row-height="0.5694in" style:use-optimal-row-height="false"/>
    </style:style>
    <style:style style:name="P1709" style:parent-style-name="Normal" style:family="paragraph">
      <style:paragraph-properties fo:margin-left="1.2597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5465in" style:use-optimal-row-height="false"/>
    </style:style>
    <style:style style:name="P171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min-row-height="0.2208in" style:use-optimal-row-height="false"/>
    </style:style>
    <style:style style:name="P172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2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4145in" style:use-optimal-row-height="false"/>
    </style:style>
    <style:style style:name="P173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3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3604in" style:use-optimal-row-height="false"/>
    </style:style>
    <style:style style:name="TableCell174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margin-left="1.2597in">
        <style:tab-stops/>
      </style:paragraph-properties>
      <style:text-properties style:font-size-complex="12pt" style:language-asian="lt" style:country-asian="LT"/>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3555in" style:use-optimal-row-height="false"/>
    </style:style>
    <style:style style:name="P175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75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Row1756" style:family="table-row">
      <style:table-row-properties style:min-row-height="0.5805in" style:use-optimal-row-height="false"/>
    </style:style>
    <style:style style:name="P175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margin-left="1.259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767" style:parent-style-name="Normal" style:family="paragraph">
      <style:paragraph-properties fo:margin-left="1.2597in">
        <style:tab-stops/>
      </style:paragraph-properties>
      <style:text-properties style:font-size-complex="12pt" style:language-asian="lt" style:country-asian="LT"/>
    </style:style>
    <style:style style:name="P1768"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195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408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5694in" style:use-optimal-row-height="false"/>
    </style:style>
    <style:style style:name="TableCell179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3368in" style:use-optimal-row-height="false"/>
    </style:style>
    <style:style style:name="P1806" style:parent-style-name="Normal" style:family="paragraph">
      <style:paragraph-properties fo:margin-left="1.2597in">
        <style:tab-stops/>
      </style:paragraph-properties>
      <style:text-properties style:font-size-complex="12pt" style:language-asian="lt" style:country-asian="LT"/>
    </style:style>
    <style:style style:name="TableCell180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min-row-height="0.1979in" style:use-optimal-row-height="false"/>
    </style:style>
    <style:style style:name="P1814" style:parent-style-name="Normal" style:family="paragraph">
      <style:paragraph-properties fo:margin-left="1.2597in">
        <style:tab-stops/>
      </style:paragraph-properties>
      <style:text-properties style:font-size-complex="12pt" style:language-asian="lt" style:country-asian="LT"/>
    </style:style>
    <style:style style:name="P181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0534in" style:use-optimal-row-height="false"/>
    </style:style>
    <style:style style:name="P1821" style:parent-style-name="Normal" style:family="paragraph">
      <style:paragraph-properties fo:margin-left="1.2597in">
        <style:tab-stops/>
      </style:paragraph-properties>
      <style:text-properties style:font-size-complex="12pt" style:language-asian="lt" style:country-asian="LT"/>
    </style:style>
    <style:style style:name="TableCell1822"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823" style:parent-style-name="Normal" style:family="paragraph">
      <style:paragraph-properties fo:margin-left="1.2597in">
        <style:tab-stops/>
      </style:paragraph-properties>
      <style:text-properties style:font-size-complex="12pt" style:language-asian="lt" style:country-asian="LT"/>
    </style:style>
    <style:style style:name="P1824"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825"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0.4298in" style:use-optimal-row-height="false"/>
    </style:style>
    <style:style style:name="TableCell182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Row1839" style:family="table-row">
      <style:table-row-properties style:min-row-height="0.3256in" style:use-optimal-row-height="false"/>
    </style:style>
    <style:style style:name="P184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84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Row1845" style:family="table-row">
      <style:table-row-properties style:min-row-height="0.3604in" style:use-optimal-row-height="false"/>
    </style:style>
    <style:style style:name="P1846"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593in" style:use-optimal-row-height="false"/>
    </style:style>
    <style:style style:name="P1854"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P185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0486in" style:use-optimal-row-height="false"/>
    </style:style>
    <style:style style:name="TableCell186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margin-left="1.2597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margin-left="1.2597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P1870" style:parent-style-name="Normal" style:family="paragraph">
      <style:text-properties style:font-size-complex="12pt" style:language-asian="lt" style:country-asian="LT"/>
    </style:style>
    <style:style style:name="TableRow1871" style:family="table-row">
      <style:table-row-properties style:min-row-height="0.393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margin-left="7.375in" fo:text-indent="0.0083in">
        <style:tab-stops/>
      </style:paragraph-properties>
    </style:style>
    <style:style style:name="P1893" style:parent-style-name="Normal" style:family="paragraph">
      <style:paragraph-properties fo:break-before="page"/>
    </style:style>
    <style:style style:name="P1894" style:parent-style-name="Normal" style:family="paragraph">
      <style:paragraph-properties fo:margin-left="7.375in" fo:text-indent="0.0083in">
        <style:tab-stops/>
      </style:paragraph-properties>
      <style:text-properties style:font-size-complex="12pt" style:language-asian="lt" style:country-asian="LT"/>
    </style:style>
    <style:style style:name="P1895" style:parent-style-name="Normal" style:family="paragraph">
      <style:paragraph-properties fo:keep-with-next="always" fo:margin-left="7.375in" fo:text-indent="0.0083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899" style:parent-style-name="Normal" style:family="paragraph">
      <style:paragraph-properties fo:text-align="center" fo:margin-left="1.125in" fo:text-indent="-1.125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text-properties fo:font-weight="bold" style:font-weight-asian="bold" style:font-size-complex="12pt" style:language-asian="lt" style:country-asian="LT"/>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P1904" style:parent-style-name="Normal" style:family="paragraph">
      <style:paragraph-properties fo:text-indent="0.5909in"/>
      <style:text-properties style:font-size-complex="12pt" style:language-asian="lt" style:country-asian="LT"/>
    </style:style>
    <style:style style:name="P1905" style:parent-style-name="Normal" style:family="paragraph">
      <style:paragraph-properties fo:text-indent="0.5909in"/>
      <style:text-properties style:font-size-complex="12pt" style:language-asian="lt" style:country-asian="LT"/>
    </style:style>
    <style:style style:name="TableColumn1907" style:family="table-column">
      <style:table-column-properties style:column-width="0.5215in" style:use-optimal-column-width="false"/>
    </style:style>
    <style:style style:name="TableColumn1908" style:family="table-column">
      <style:table-column-properties style:column-width="1.3534in" style:use-optimal-column-width="false"/>
    </style:style>
    <style:style style:name="TableColumn1909" style:family="table-column">
      <style:table-column-properties style:column-width="0.75in" style:use-optimal-column-width="false"/>
    </style:style>
    <style:style style:name="TableColumn1910" style:family="table-column">
      <style:table-column-properties style:column-width="2.25in" style:use-optimal-column-width="false"/>
    </style:style>
    <style:style style:name="TableColumn1911" style:family="table-column">
      <style:table-column-properties style:column-width="1.375in" style:use-optimal-column-width="false"/>
    </style:style>
    <style:style style:name="TableColumn1912" style:family="table-column">
      <style:table-column-properties style:column-width="1in" style:use-optimal-column-width="false"/>
    </style:style>
    <style:style style:name="TableColumn1913" style:family="table-column">
      <style:table-column-properties style:column-width="2in" style:use-optimal-column-width="false"/>
    </style:style>
    <style:style style:name="TableColumn1914" style:family="table-column">
      <style:table-column-properties style:column-width="1.3298in" style:use-optimal-column-width="false"/>
    </style:style>
    <style:style style:name="Table1906" style:family="table">
      <style:table-properties style:width="10.5798in" fo:margin-left="-0.05in" table:align="left"/>
    </style:style>
    <style:style style:name="TableRow1915" style:family="table-row">
      <style:table-row-properties style:min-row-height="0.1215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920"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921" style:family="table-row">
      <style:table-row-properties style:min-row-height="1.2201in" style:use-optimal-row-height="false"/>
    </style:style>
    <style:style style:name="P192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2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2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2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93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35" style:parent-style-name="Normal" style:family="paragraph">
      <style:paragraph-properties fo:text-align="center" fo:margin-left="0.125in">
        <style:tab-stops>
          <style:tab-stop style:type="left" style:position="0.12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41" style:parent-style-name="Normal" style:family="paragraph">
      <style:paragraph-properties fo:text-align="center" fo:margin-left="0.125in">
        <style:tab-stops>
          <style:tab-stop style:type="left" style:position="0.12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4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4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95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951" style:family="table-row">
      <style:table-row-properties style:min-row-height="0.125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291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968" style:family="table-row">
      <style:table-row-properties style:min-row-height="0.125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985" style:family="table-row">
      <style:table-row-properties style:min-row-height="0.125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02" style:family="table-row">
      <style:table-row-properties style:min-row-height="0.125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19" style:family="table-row">
      <style:table-row-properties style:min-row-height="0.125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2036" style:family="table-row">
      <style:table-row-properties style:min-row-height="0.125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margin-left="7.375in" fo:text-indent="0.0083in">
        <style:tab-stops/>
      </style:paragraph-properties>
    </style:style>
    <style:style style:name="P2058" style:parent-style-name="Normal" style:family="paragraph">
      <style:paragraph-properties fo:break-before="page"/>
    </style:style>
    <style:style style:name="P2059" style:parent-style-name="Normal" style:family="paragraph">
      <style:paragraph-properties fo:margin-left="7.375in" fo:text-indent="0.0083in">
        <style:tab-stops/>
      </style:paragraph-properties>
      <style:text-properties style:font-size-complex="12pt" style:language-asian="lt" style:country-asian="LT"/>
    </style:style>
    <style:style style:name="P2060" style:parent-style-name="Normal" style:family="paragraph">
      <style:paragraph-properties fo:margin-left="7.375in" fo:text-indent="0.0083in">
        <style:tab-stops/>
      </style:paragraph-properties>
      <style:text-properties style:font-size-complex="12pt" style:language-asian="lt" style:country-asian="LT"/>
    </style:style>
    <style:style style:name="P2061" style:parent-style-name="Normal" style:family="paragraph">
      <style:paragraph-properties fo:margin-left="7.375in" fo:text-indent="0.008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end"/>
      <style:text-properties style:font-size-complex="12pt" style:language-asian="lt" style:country-asian="LT"/>
    </style:style>
    <style:style style:name="P2065" style:parent-style-name="Normal" style:family="paragraph">
      <style:paragraph-properties fo:text-align="center" fo:margin-left="1.25in">
        <style:tab-stops>
          <style:tab-stop style:type="left" style:position="-1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indent="6.6736in"/>
      <style:text-properties style:font-size-complex="12pt" style:language-asian="lt" style:country-asian="LT"/>
    </style:style>
    <style:style style:name="P2069" style:parent-style-name="Normal" style:family="paragraph">
      <style:paragraph-properties fo:margin-left="3in" fo:text-indent="3.5736in">
        <style:tab-stops/>
      </style:paragraph-properties>
      <style:text-properties style:font-size-complex="12pt" style:language-asian="lt" style:country-asian="LT"/>
    </style:style>
    <style:style style:name="P2070"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71"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72"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2073"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2074"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07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20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2079" style:family="table-column">
      <style:table-column-properties style:column-width="3.4395in" style:use-optimal-column-width="false"/>
    </style:style>
    <style:style style:name="TableColumn2080" style:family="table-column">
      <style:table-column-properties style:column-width="1.3687in" style:use-optimal-column-width="false"/>
    </style:style>
    <style:style style:name="TableColumn2081" style:family="table-column">
      <style:table-column-properties style:column-width="1.7958in" style:use-optimal-column-width="false"/>
    </style:style>
    <style:style style:name="TableColumn2082" style:family="table-column">
      <style:table-column-properties style:column-width="1.8402in" style:use-optimal-column-width="false"/>
    </style:style>
    <style:style style:name="TableColumn2083" style:family="table-column">
      <style:table-column-properties style:column-width="1.6451in" style:use-optimal-column-width="false"/>
    </style:style>
    <style:style style:name="Table2078" style:family="table">
      <style:table-properties style:width="10.0895in" fo:margin-left="0in" table:align="center"/>
    </style:style>
    <style:style style:name="TableRow2084" style:family="table-row">
      <style:table-row-properties style:min-row-height="0.552in" style:use-optimal-row-height="false" fo:keep-together="always"/>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92" style:family="table-row">
      <style:table-row-properties style:min-row-height="0.3333in" style:use-optimal-row-height="false" fo:keep-together="always"/>
    </style:style>
    <style:style style:name="P20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9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02" style:family="table-row">
      <style:table-row-properties style:min-row-height="0.2173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13" style:family="table-row">
      <style:table-row-properties style:min-row-height="0.2423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24" style:family="table-row">
      <style:table-row-properties style:min-row-height="0.25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35" style:family="table-row">
      <style:table-row-properties style:min-row-height="0.267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46" style:family="table-row">
      <style:table-row-properties style:min-row-height="0.2902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57" style:family="table-row">
      <style:table-row-properties style:min-row-height="0.2847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67" style:family="table-row">
      <style:table-row-properties style:min-row-height="0.259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78" style:family="table-row">
      <style:table-row-properties style:min-row-height="0.401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189" style:family="table-row">
      <style:table-row-properties style:min-row-height="0.3743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19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01" style:family="table-row">
      <style:table-row-properties style:min-row-height="0.320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212" style:family="table-row">
      <style:table-row-properties style:min-row-height="0.4152in"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2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STUDIJŲ, MOKYMO PROGRAMŲ IR KVALIFIKACIJŲ REGISTRO<text:s/></text:span><text:span text:style-name="T12">SAUGAUS ELEKTRONINĖS INFORMACIJOS TVARKYMO TAISYKLIŲ,</text:span><text:span text:style-name="T13"><text:s/></text:span><text:span text:style-name="T14">STUDIJŲ, MOKYMO PROGRAMŲ IR KVALIFIKACIJŲ REGISTRO NAUDOTOJŲ ADMINISTRAVIMO<text:s/></text:span><text:span text:style-name="T15">TAISYKLIŲ IR STUDIJŲ, MOKYMO PROGRAMŲ IR KVALIFIKACIJŲ REGISTRO VEIKLOS TĘSTINUMO VALDYMO PLANO PATVIRTINIMO</text:span></text:p>
      <text:p text:style-name="P16"/>
      <text:p text:style-name="P17">2017 m. liepos 28 d. Nr. V-611</text:p>
      <text:p text:style-name="P18">Vilnius</text:p>
      <text:p text:style-name="P19"/>
      <text:p text:style-name="P20"/>
      <text:p text:style-name="P21"><text:span text:style-name="T22">Vadovaudamasi Studijų, mokymo programų ir kvalifikacijų registro duomenų saugos nuostatų, patvirtintų Lie</text:span><text:span text:style-name="T23">tuvos Respublikos švietimo ir mokslo ministro 2006 m. balandžio 28 d. įsakymu Nr. ISAK-812 „Dėl Studijų, mokymo programų ir kvalifikacijų registro duomenų saugos nuostatų patvirtinimo“, 7.2 papunkčiu:</text:span></text:p>
      <text:p text:style-name="Normal"/>
      <text:p text:style-name="P24"><text:span text:style-name="T25">1</text:span><text:span text:style-name="T26">. T v i r t i n u <text:s/>pridedamus:</text:span></text:p>
      <text:p text:style-name="P27"/>
      <text:p text:style-name="P28"><text:span text:style-name="T29">1.1</text:span><text:span text:style-name="T30">. Studijų, m</text:span><text:span text:style-name="T31">okymo programų ir kvalifikacijų registro saugaus elektroninės informacijos tvarkymo taisykles;</text:span></text:p>
      <text:p text:style-name="Normal"/>
      <text:p text:style-name="P32"><text:span text:style-name="T33">1.2</text:span><text:span text:style-name="T34">. Studijų, mokymo programų ir kvalifikacijų registro naudotojų administravimo taisykles;</text:span></text:p>
      <text:p text:style-name="Normal"/>
      <text:p text:style-name="P35"><text:span text:style-name="T36">1.3</text:span><text:span text:style-name="T37">. Studijų, mokymo programų ir kvalifikacijų registro vei</text:span><text:span text:style-name="T38">klos tęstinumo valdymo planą.</text:span></text:p>
      <text:p text:style-name="Normal"/>
      <text:p text:style-name="P39"><text:span text:style-name="T40">2</text:span><text:span text:style-name="T41">. P a v e d u :</text:span></text:p>
      <text:p text:style-name="P42"/>
      <text:p text:style-name="P43"><text:span text:style-name="T44">2.1</text:span><text:span text:style-name="T45">. Informacinių sistemų ir dokumentų valdymo skyriui pateikti patvirtintų Studijų, mokymo programų ir kvalifikacijų registro saugaus elektroninės informacijos tvarkymo taisyklių, Studijų, mokymo<text:s/></text:span><text:span text:style-name="T46">programų ir kvalifikacijų registro naudotojų administravimo taisyklių ir Studijų, mokymo programų ir kvalifikacijų registro veiklos tęstinumo valdymo plano dokumentų kopijas Valstybės informacinių išteklių atitikties elektroninės informacijos saugos reikal</text:span><text:span text:style-name="T47">avimams stebėsenos sistemai (ARSIS) ne vėliau kaip per 5 darbo dienas nuo jų patvirtinimo šios informacinės sistemos nuostatų nustatyta tvarka.</text:span></text:p>
      <text:p text:style-name="Normal"/>
      <text:p text:style-name="P48"><text:span text:style-name="T49">2.2</text:span><text:span text:style-name="T50">. Švietimo informacinių technologijų centrui organizuoti Studijų, mokymo programų ir kvalifikacijų regis</text:span><text:span text:style-name="T51">tro saugaus elektroninės informacijos tvarkymo taisyklių, Studijų, mokymo programų ir kvalifikacijų registro naudotojų administravimo taisyklių ir Studijų, mokymo programų ir kvalifikacijų registro veiklos tęstinumo valdymo plano įgyvendinimą.</text:span></text:p>
      <text:p text:style-name="P52"/>
      <text:p text:style-name="P53"/>
      <text:p text:style-name="P54"/>
      <text:p text:style-name="P55">Švietimo ir mokslo ministrė<text:tab/>Jurgita Petrauskienė</text:p>
      <text:p text:style-name="P56"/>
      <text:p text:style-name="P57"/>
      <text:p text:style-name="P58"/>
      <text:p text:style-name="P59"/>
      <text:p text:style-name="P60"/>
      <text:p text:style-name="P61">SUDERINTA</text:p>
      <text:p text:style-name="P62"/>
      <text:p text:style-name="P63">Lietuvos Respublikos vidaus reikalų ministerijos</text:p>
      <text:p text:style-name="P64"/>
      <text:p text:style-name="P65"><text:span text:style-name="T66">2017-07-24 raštu Nr. 1D-3979</text:span></text:p>
      <text:p text:style-name="P67"/>
      <text:soft-page-break/>
      <text:p text:style-name="P68">PATVIRTINTA</text:p>
      <text:p text:style-name="P69">Lietuvos Respublikos švietimo ir mokslo ministro 2017 m. liepos mėn. 28 d.</text:p>
      <text:p text:style-name="P70">įsakymu Nr. V-611</text:p>
      <text:p text:style-name="P71"/>
      <text:p text:style-name="P72"><text:span text:style-name="T73">STUDIJŲ, MOKYMO PROGRAMŲ IR KVALIFIKACIJŲ REGISTRO SAUGAUS ELEKTRONINĖS INFORMACIJOS TVARK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Studijų, mokymo programų ir kvalifikacijų registro saugaus elektroninės informacijos tvarkymo taisyklės (tol</text:span><text:span text:style-name="T85">iau – Tvarkymo taisyklės) nustato Studijų, mokymo programų ir kvalifikacijų registro (toliau – Registras) tvarkytojų, jų vadovų paskirtų tvarkyti Registro duomenis fizinių asmenų, <text:s/>Registro naudotojų, Registro administratoriaus, Registro saugos įgaliotinio</text:span><text:span text:style-name="T86"><text:s/>veiksmus,<text:s/></text:span><text:span text:style-name="T87">užtikrinančius saugų R</text:span><text:span text:style-name="T88">egistro<text:s/></text:span><text:span text:style-name="T89">kompiuterinės, programinės įrangos funkcionavimą, R</text:span><text:span text:style-name="T90">egistro<text:s/></text:span><text:span text:style-name="T91">duomenų tvarkymą ir teikimą.</text:span></text:p>
      <text:p text:style-name="P92"><text:span text:style-name="T93">2</text:span><text:span text:style-name="T94">.</text:span><text:span text:style-name="T95"><text:tab/></text:span><text:span text:style-name="T96">Tvarkymo taisyklės parengtos, vadovaujantis Bendrųjų elektroninės informacijos saugos reikalavimų aprašu, patvirtintu<text:s/></text:span><text:span text:style-name="T97">Lietuvos Respublikos Vyriausybės 2013 m. liepos 24 d. nutarimu Nr. 716 „D</text:span><text:span text:style-name="T98">ėl Bendrųjų elektroninės informacijos saugos reikalavimų aprašo, Saugos dokumentų turinio gairių aprašo ir Elektroninės informacijos, sudarančios Valstybės informacinius išteklius, sv</text:span><text:span text:style-name="T99">arbos įvertinimo ir Valstybės informacinių sistemų, registrų ir kitų informacinių sistemų klasifikavimo gairių aprašo patvirtinimo</text:span><text:span text:style-name="T100">“, Techniniais valstybės registrų (kadastrų), žinybinių registrų, valstybės informacinių sistemų ir kitų informacinių sistemų<text:s/></text:span><text:span text:style-name="T101">elektroninės informacijos saugos reikalavimais, patvirtintais Lietuvos Respublikos vidaus reikalų ministro 2013 m. spalio 4 d. įsakymu Nr. 1V-832 „Dėl Techninių valstybės registrų (kadastrų), žinybinių registrų, valstybės informacinių sistemų ir kitų infor</text:span><text:span text:style-name="T102">macinių sistemų elektroninės informacijos saugos reikalavimų patvirtinimo“, Bendrųjų reikalavimų organizacinėms ir techninėms asmens duomenų saugumo priemonėms reikalavimais, patvirtintais Valstybinės duomenų apsaugos inspekcijos direktoriaus 2008 m. lapkr</text:span><text:span text:style-name="T103">ičio 12 d. įsakymu Nr. 1T-71(1.12) „</text:span><text:span text:style-name="T104">Dėl Bendrųjų reikalavimų organizacinėms ir techninėms asmens duomenų saugumo priemonėms patvirtinimo“</text:span><text:span text:style-name="T105">, Studijų, mokymo programų ir kvalifikacijų registro nuostatais, patvirtintais Lietuvos Respublikos Vyriausybės 2015 m.</text:span><text:span text:style-name="T106"><text:s/>rugpjūčio 26 d. nutarimu Nr. 895 „Dėl Studijų, mokymo programų ir kvalifikacijų registro reorganizavimo ir Studijų, mokymo programų ir kvalifikacijų registro nuostatų patvirtinimo“ (toliau – Studijų, mokymo programų ir kvalifikacijų registro nuostatai), S</text:span><text:span text:style-name="T107">tudijų, mokymo programų ir kvalifikacijų<text:s/></text:span><text:span text:style-name="T108">registro duomenų saugos nuostatais, patvirtintais Lietuvos Respublikos švietimo ir mokslo ministro 2006 m. balandžio 28 d. įsakymu Nr. ISAK-812 „Dėl Studijų, mokymo programų ir kvalifikacijų registro duomenų saugos<text:s/></text:span><text:span text:style-name="T109">nuostatų patvirtinimo“ (toliau – Studijų, mokymo programų ir kvalifikacijų registro duomenų saugos nuostatai).<text:s/></text:span></text:p>
      <text:p text:style-name="P110"><text:span text:style-name="T111">3</text:span><text:span text:style-name="T112">.</text:span><text:span text:style-name="T113"><text:tab/>Tvarkymo taisyklėse vartojamos sąvokos atitinka Bendrųjų elektroninės informacijos saugos reikalavimų apraše, Saugos dokumentų turinio ga</text:span><text:span text:style-name="T114">irių apraše, patvirtintuose<text:s/></text:span><text:span text:style-name="T115">Lietuvos Respublikos Vyriausybės 2013 m. liepos 24 d. nutarimu Nr. 716 „D</text:span><text:span text:style-name="T116">ėl Bendrųjų elektroninės informacijos saugos reikalavimų aprašo, Saugos dokumentų turinio gairių aprašo ir Elektroninės informacijos, sudarančios Valstybės</text:span><text:span text:style-name="T117"><text:s/>informacinius išteklius, svarbos įvertinimo ir Valstybės informacinių sistemų, registrų ir kitų informacinių sistemų klasifikavimo gairių aprašo patvirtinimo</text:span><text:span text:style-name="T118">“,<text:s/></text:span><text:span text:style-name="T119">Studijų, mokymo programų ir kvalifikacijų registro nuostatuose, Studijų, mokymo programų ir kva</text:span><text:span text:style-name="T120">lifikacijų registro duomenų saugos nuostatuose, kituose duomenų saugų tvarkymą reglamentuojančiuose teisės aktuose apibrėžtas sąvokas.</text:span></text:p>
      <text:p text:style-name="P121"><text:span text:style-name="T122">4</text:span><text:span text:style-name="T123">.</text:span><text:span text:style-name="T124"><text:tab/></text:span><text:span text:style-name="T125">Registro informacija prieinama tik registruotiems naudotojams pagal jiems priskirtas teises. Registro informaciją<text:s/></text:span><text:span text:style-name="T126">gali tvarkyti <text:s/>Registro tvarkytojo paskirti fiziniai asmenys, tik susipažinę su savo pareigybių aprašymuose nurodytomis funkcijomis, skirtomis savo veiksmams atlikti.</text:span></text:p>
      <text:p text:style-name="P127"><text:span text:style-name="T128">5</text:span><text:span text:style-name="T129">.</text:span><text:span text:style-name="T130"><text:tab/></text:span><text:span text:style-name="T131">Už Registro duomenų saugų tvarkymą atsakingi Registro tvarkytojai, jo vadovų paski</text:span><text:span text:style-name="T132">rti tvarkyti <text:s/>Registro duomenis fiziniai asmenys, Registro naudotojai, Registro administratoriai.</text:span></text:p>
      <text:p text:style-name="P133"><text:span text:style-name="T134">6</text:span><text:span text:style-name="T135">.</text:span><text:span text:style-name="T136"><text:tab/></text:span><text:span text:style-name="T137">Už Tvarkymo taisyklių įgyvendinimo organizavimą ir kontrolę atsakingas<text:s/></text:span><text:span text:style-name="T138">Registro<text:s/></text:span><text:span text:style-name="T139">saugos įgaliotinis.</text:span></text:p>
      <text:p text:style-name="P140"><text:span text:style-name="T141">7</text:span><text:span text:style-name="T142">.</text:span><text:span text:style-name="T143"><text:tab/></text:span><text:span text:style-name="T144">Tvarkymo taisyklės taikomos Registro valdytojui, tvarkytojams, visiems <text:s/>Registro naudotojams, duomenų valdymo ir saugos įgaliotiniui ir <text:s/>administratoriams.</text:span></text:p>
      <text:p text:style-name="P145"><text:span text:style-name="T146">8</text:span><text:span text:style-name="T147">.</text:span><text:span text:style-name="T148"><text:tab/></text:span><text:span text:style-name="T149"><text:s/>Registre tvarkomos elektroninės informacijos (jos grupių) sąrašas pateikiamas Studijų, mokym</text:span><text:span text:style-name="T150">o programų ir kvalifikacijų registro nuostatų 15, 16 punktuose.</text:span></text:p>
      <text:p text:style-name="P151"><text:span text:style-name="T152">9</text:span><text:span text:style-name="T153">.</text:span><text:span text:style-name="T154"><text:tab/></text:span><text:span text:style-name="T155"><text:s/>Registro tvarkoma informacija yra skirstoma į šias grupes:</text:span></text:p>
      <text:p text:style-name="P156"><text:span text:style-name="T157">9.1</text:span><text:span text:style-name="T158">.</text:span><text:span text:style-name="T159"><text:tab/>administratorių tvarkoma informacija;</text:span></text:p>
      <text:p text:style-name="P160"><text:span text:style-name="T161">9.2</text:span><text:span text:style-name="T162">.</text:span><text:span text:style-name="T163"><text:tab/>tvarkytojų tvarkoma informacija.</text:span></text:p>
      <text:p text:style-name="P164"><text:span text:style-name="T165">10</text:span><text:span text:style-name="T166">.</text:span><text:span text:style-name="T167"><text:tab/><text:s/>Registro administratorius a</text:span><text:span text:style-name="T168">tsakingas už šios informacijos tvarkymą:</text:span></text:p>
      <text:p text:style-name="P169"><text:span text:style-name="T170">10.1</text:span><text:span text:style-name="T171">.</text:span><text:span text:style-name="T172"><text:tab/>klasifikatoriai;</text:span></text:p>
      <text:p text:style-name="P173"><text:span text:style-name="T174">10.2</text:span><text:span text:style-name="T175">.</text:span><text:span text:style-name="T176"><text:tab/>naudotojų duomenys;</text:span></text:p>
      <text:p text:style-name="P177"><text:span text:style-name="T178">10.3</text:span><text:span text:style-name="T179">.</text:span><text:span text:style-name="T180"><text:tab/>naudotojų vaidmenys;</text:span></text:p>
      <text:p text:style-name="P181"><text:span text:style-name="T182">10.4</text:span><text:span text:style-name="T183">.</text:span><text:span text:style-name="T184"><text:tab/>naudotojų teisės;</text:span></text:p>
      <text:p text:style-name="P185"><text:span text:style-name="T186">10.5</text:span><text:span text:style-name="T187">.</text:span><text:span text:style-name="T188"><text:tab/><text:s/>Registro internetinės svetainės titulinio puslapio<text:s/></text:span><text:span text:style-name="T189">www.smpkr.smm.lt</text:span><text:span text:style-name="T190"><text:s/>turinys (naujienos, dažnai užduodami klausimai, dokumentai ir kt.).</text:span></text:p>
      <text:p text:style-name="P191"><text:span text:style-name="T192">11</text:span><text:span text:style-name="T193">.</text:span><text:span text:style-name="T194"><text:tab/>Registro sisteminis administratorius, atsakingas už šios informacijos tvarkymą:</text:span></text:p>
      <text:p text:style-name="P195"><text:span text:style-name="T196">11.1</text:span><text:span text:style-name="T197">.</text:span><text:span text:style-name="T198"><text:tab/>duomenų gavimo inicijavimo ir teikimo duomenys;</text:span></text:p>
      <text:p text:style-name="P199"><text:span text:style-name="T200">11.2</text:span><text:span text:style-name="T201">.</text:span><text:span text:style-name="T202"><text:tab/>duomenų teikimą aprašantys<text:s/></text:span><text:span text:style-name="T203">duomenys;</text:span></text:p>
      <text:p text:style-name="P204"><text:span text:style-name="T205">11.3</text:span><text:span text:style-name="T206">.</text:span><text:span text:style-name="T207"><text:tab/>duomenų paklausimo ir perdavimo laikas;</text:span></text:p>
      <text:p text:style-name="P208"><text:span text:style-name="T209">11.4</text:span><text:span text:style-name="T210">.</text:span><text:span text:style-name="T211"><text:tab/>kiti techniniai duomenys duomenų teikimo stebėsenai atlikti.</text:span></text:p>
      <text:p text:style-name="P212"><text:span text:style-name="T213">12</text:span><text:span text:style-name="T214">.</text:span><text:span text:style-name="T215"><text:tab/><text:s/>Registro tvarkytojai atsakingi už Studijų, mokymo programų ir kvalifikacijų registro nuostatų 15, 16 punktuose apr</text:span><text:span text:style-name="T216">ašytos informacijos tvarkymą.</text:span></text:p>
      <text:p text:style-name="P217"/>
      <text:p text:style-name="P218"><text:span text:style-name="T219">II</text:span><text:span text:style-name="T220"><text:s/>SKYRIUS</text:span></text:p>
      <text:p text:style-name="P221"><text:span text:style-name="T222">TECHNINIŲ IR KITŲ SAUGOS PRIEMONIŲ APRAŠYMAS</text:span></text:p>
      <text:p text:style-name="P223"/>
      <text:p text:style-name="P224"><text:span text:style-name="T225">13</text:span><text:span text:style-name="T226">.</text:span><text:span text:style-name="T227"><text:tab/>Registro duomenys nuolat apsaugomi techninėmis, organizacinėmis, programinėmis priemonėmis nuo duomenų praradimo, iškraipymo ar duomenų sunaikinimo.<text:s/></text:span></text:p>
      <text:p text:style-name="P228"><text:span text:style-name="T229">14</text:span><text:span text:style-name="T230">.</text:span><text:span text:style-name="T231"><text:tab/>Registro kompiuterinės įrangos saugos užtikrinimo priemonės:</text:span></text:p>
      <text:p text:style-name="P232"><text:span text:style-name="T233">14.1</text:span><text:span text:style-name="T234">.</text:span><text:span text:style-name="T235"><text:tab/>visus įrangos pakeitimus turi atlikti Registro tvarkytojo vadovo paskirti fiziniai asmenys;</text:span></text:p>
      <text:p text:style-name="P236"><text:span text:style-name="T237">14.2</text:span><text:span text:style-name="T238">.</text:span><text:span text:style-name="T239"><text:tab/>įrangos priežiūra vykdoma pagal gamintojo rekomendacijas;</text:span></text:p>
      <text:p text:style-name="P240"><text:span text:style-name="T241">14.3</text:span><text:span text:style-name="T242">.</text:span><text:span text:style-name="T243"><text:tab/>kompiuterinės</text:span><text:span text:style-name="T244"><text:s/>įrangos gedimai registruojami žurnale;</text:span></text:p>
      <text:p text:style-name="P245"><text:span text:style-name="T246">14.4</text:span><text:span text:style-name="T247">.</text:span><text:span text:style-name="T248"><text:tab/>pagrindinė registro kompiuterinė įranga ir duomenų perdavimo tinklo elementai turi turėti įtampos filtrą ir rezervinį maitinimo šaltinį, užtikrinantį ne trumpesnį kaip 30 minučių šios įrangos veikimą nuo el</text:span><text:span text:style-name="T249">ektros energijos dingimo;</text:span></text:p>
      <text:p text:style-name="P250"><text:span text:style-name="T251">14.5</text:span><text:span text:style-name="T252">.</text:span><text:span text:style-name="T253"><text:tab/>svarbiausia kompiuterinė įranga, duomenų perdavimo tinklo elementai ir ryšio linijos turi būti dubliuoti;</text:span></text:p>
      <text:p text:style-name="P254"><text:span text:style-name="T255">14.6</text:span><text:span text:style-name="T256">.</text:span><text:span text:style-name="T257"><text:tab/>kompiuterinės įrangos būklė nuolat stebima.</text:span></text:p>
      <text:p text:style-name="P258"><text:span text:style-name="T259">15</text:span><text:span text:style-name="T260">.</text:span><text:span text:style-name="T261"><text:tab/>Registro sisteminės ir taikomosios programinės įra</text:span><text:span text:style-name="T262">ngos saugos užtikrinimo priemonės yra:</text:span></text:p>
      <text:p text:style-name="P263"><text:span text:style-name="T264">15.1</text:span><text:span text:style-name="T265">.</text:span><text:span text:style-name="T266"><text:tab/>naudojama tik legali, įteisinta ir darbo funkcijoms atlikti reikalinga</text:span><text:span text:style-name="T267"><text:s/></text:span><text:span text:style-name="T268">Registro programinė įranga;</text:span></text:p>
      <text:p text:style-name="P269"><text:span text:style-name="T270">15.2</text:span><text:span text:style-name="T271">.</text:span><text:span text:style-name="T272"><text:tab/></text:span><text:span text:style-name="T273">teisę dirbti su<text:s/></text:span><text:span text:style-name="T274">Registro<text:s/></text:span><text:span text:style-name="T275">tarnybinės stoties<text:s/></text:span><text:span text:style-name="T276">administravimo programine<text:s/></text:span><text:span text:style-name="T277">įranga turintis<text:s/></text:span><text:span text:style-name="T278">Registro siste</text:span><text:span text:style-name="T279">minis<text:s/></text:span><text:span text:style-name="T280">administratorius arba jį pavaduojantis asmuo;</text:span></text:p>
      <text:p text:style-name="P281"><text:span text:style-name="T282">15.3</text:span><text:span text:style-name="T283">.</text:span><text:span text:style-name="T284"><text:tab/></text:span><text:span text:style-name="T285">slaptažodžiai, suteikiantys teisę dirbti su R</text:span><text:span text:style-name="T286">egistro<text:s/></text:span><text:span text:style-name="T287">tarnybinės stoties<text:s/></text:span><text:span text:style-name="T288">administravimo programine įranga</text:span><text:span text:style-name="T289">, žinomi tik<text:s/></text:span><text:span text:style-name="T290">Registro sisteminiam<text:s/></text:span><text:span text:style-name="T291">administratoriui arba jį pavaduojančiam asmeniui;</text:span></text:p>
      <text:p text:style-name="P292"><text:span text:style-name="T293">15.4</text:span><text:span text:style-name="T294">.</text:span><text:span text:style-name="T295"><text:tab/>Registro programinis kodas apsaugotas nuo neteisėtos prieigos prie jo. Programiniam kodui apsaugoti taikomos tos pačios saugos priemonės, kaip ir Registro duomenims. Naudojama specializuota kovos su virusais programinė priemonė, atnaujinama ne rečiau k</text:span><text:span text:style-name="T296">aip kartą per savaitę;</text:span></text:p>
      <text:p text:style-name="P297"><text:span text:style-name="T298">15.5</text:span><text:span text:style-name="T299">.</text:span><text:span text:style-name="T300"><text:tab/>taikomos programinės priemonės, skirtos Registro naudotojų tapatybei ir veiksmams su Registro duomenimis nustatyti. Vykdoma Registro naudotojų ketinimų ir veiksmų su <text:s/>Registro duomenimis apskaita. Registro naudotojai duomen</text:span><text:span text:style-name="T301">is pasiekia internetu per „ugniasienę“ (angl. –<text:s/></text:span><text:span text:style-name="T302">firewall)</text:span><text:span text:style-name="T303">;</text:span></text:p>
      <text:p text:style-name="P304"><text:span text:style-name="T305">15.6</text:span><text:span text:style-name="T306">.</text:span><text:span text:style-name="T307"><text:tab/>Registro naudotojo veiksmai su Registro duomenimis ar bandymai juos atlikti registruojami programiniu būdu. Suteikiama prieigos prie Registro duomenų teisė atlikti veiksmus tik su jam pri</text:span><text:span text:style-name="T308">skirtų Registro objektų duomenimis;</text:span></text:p>
      <text:p text:style-name="P309"><text:span text:style-name="T310">15.7</text:span><text:span text:style-name="T311">.</text:span><text:span text:style-name="T312"><text:tab/>Registro programinė įranga apsaugota nuo pagrindinių per tinklą vykdomų atakų.</text:span></text:p>
      <text:p text:style-name="P313"><text:span text:style-name="T314">16</text:span><text:span text:style-name="T315">.</text:span><text:span text:style-name="T316"><text:tab/>Duomenų perdavimo tinklais saugumo užtikrinimo priemonės:</text:span></text:p>
      <text:p text:style-name="P317"><text:span text:style-name="T318">16.1</text:span><text:span text:style-name="T319">.</text:span><text:span text:style-name="T320"><text:tab/>Registro duomenų perdavimo tinklas nuo grėsmių iš<text:s/></text:span><text:span text:style-name="T321">interneto atskirtas užkardų;</text:span></text:p>
      <text:p text:style-name="P322"><text:span text:style-name="T323">16.2</text:span><text:span text:style-name="T324">.</text:span><text:span text:style-name="T325"><text:tab/>iš nutolusių darbo vietų prie Registro jungiamasi per IP VPN (virtualus privatus tinklas);</text:span></text:p>
      <text:p text:style-name="P326"><text:span text:style-name="T327">16.3</text:span><text:span text:style-name="T328">.</text:span><text:span text:style-name="T329"><text:tab/>naudojami tik saugūs ir patikimi Registro duomenų perdavimo tinklais protokolai;</text:span></text:p>
      <text:p text:style-name="P330"><text:span text:style-name="T331">16.4</text:span><text:span text:style-name="T332">.</text:span><text:span text:style-name="T333"><text:tab/>kontroliuojamas išorinis<text:s/></text:span><text:span text:style-name="T334">prisijungimas prie vidinio Registro duomenų perdavimo tinklo.</text:span></text:p>
      <text:p text:style-name="P335"><text:span text:style-name="T336">17</text:span><text:span text:style-name="T337">.</text:span><text:span text:style-name="T338"><text:tab/>Saugos užtikrinimo bendrosioms Registro patalpoms priemonės:<text:s/></text:span></text:p>
      <text:p text:style-name="P339"><text:span text:style-name="T340">17.1</text:span><text:span text:style-name="T341">.</text:span><text:span text:style-name="T342"><text:tab/>patalpų rakinimas;</text:span></text:p>
      <text:p text:style-name="P343"><text:span text:style-name="T344">17.2</text:span><text:span text:style-name="T345">.</text:span><text:span text:style-name="T346"><text:tab/>veikianti patekimo į patalpas kontrolės sistema;</text:span></text:p>
      <text:p text:style-name="P347"><text:span text:style-name="T348">17.3</text:span><text:span text:style-name="T349">.</text:span><text:span text:style-name="T350"><text:tab/>įrengta signalizacija;</text:span></text:p>
      <text:p text:style-name="P351"><text:span text:style-name="T352">1</text:span><text:span text:style-name="T353">7.4</text:span><text:span text:style-name="T354">.</text:span><text:span text:style-name="T355"><text:tab/>gaisro gesinimo priemonės nuolat tikrinamos.</text:span></text:p>
      <text:p text:style-name="P356"><text:span text:style-name="T357">18</text:span><text:span text:style-name="T358">.</text:span><text:span text:style-name="T359"><text:tab/>Registro saugos užtikrinimo priemonės patalpoms, kuriose yra Registro tarnybinės stoties administravimo programine įranga, yra:</text:span></text:p>
      <text:p text:style-name="P360"><text:span text:style-name="T361">18.1</text:span><text:span text:style-name="T362">.</text:span><text:span text:style-name="T363"><text:tab/>patalpose įrengta langų ir durų fizinė apsauga. Languose į</text:span><text:span text:style-name="T364">rengtos švieslaidės ir metalinės grotos, rakinamos, šarvuotos ir ugniai atsparios durys, veikia durų ir langų signalizacija;</text:span></text:p>
      <text:p text:style-name="P365"><text:span text:style-name="T366">18.2</text:span><text:span text:style-name="T367">.</text:span><text:span text:style-name="T368"><text:tab/>patalpose įrengti gaisro ir įsilaužimo davikliai, prijungti prie pastato signalizacijos ir apsaugos tarnybos;</text:span></text:p>
      <text:p text:style-name="P369"><text:span text:style-name="T370">18.3</text:span><text:span text:style-name="T371">.</text:span><text:span text:style-name="T372"><text:tab/>p</text:span><text:span text:style-name="T373">atalpos, atitinkančios priešgaisrinės saugos reikalavimus, jose yra gaisro gesinimo priemonės. Vykdoma gaisro gesinimo priemonių patikra;</text:span></text:p>
      <text:p text:style-name="P374"><text:span text:style-name="T375">18.4</text:span><text:span text:style-name="T376">.</text:span><text:span text:style-name="T377"><text:tab/>patalpos rakinamos ir yra atskirtos nuo bendro naudojimo patalpų;</text:span></text:p>
      <text:p text:style-name="P378"><text:span text:style-name="T379">18.5</text:span><text:span text:style-name="T380">.</text:span><text:span text:style-name="T381"><text:tab/>asmenys, nesusiję su Registro<text:s/></text:span><text:span text:style-name="T382">duomenų tvarkymu, patekti į Registro tarnybinių stočių patalpas gali tik Registro sisteminio administratoriaus, administratorių pavaduojančio asmens lydimi;</text:span></text:p>
      <text:p text:style-name="P383"><text:span text:style-name="T384">18.6</text:span><text:span text:style-name="T385">.</text:span><text:span text:style-name="T386"><text:tab/>patekimas į Registro tarnybinių stočių patalpas registruojamas.</text:span></text:p>
      <text:p text:style-name="P387"><text:span text:style-name="T388">19</text:span><text:span text:style-name="T389">.</text:span><text:span text:style-name="T390"><text:tab/></text:span><text:span text:style-name="T391">Elektroniniame<text:s/></text:span><text:span text:style-name="T392">žurnale įrašomi duomenys apie Registro tarnybinių stočių, Registro taikomosios programinės įrangos įjungimą, išjungimą, sėkmingus ir nesėkmingus bandymus registruotis Registro tarnybinėse stotyse, Registro taikomojoje programinėje įrangoje, visus Registro<text:s/></text:span><text:span text:style-name="T393">naudotojų vykdomus veiksmus, kitus elektroninės informacijos saugai svarbius įvykius, nurodant Registro naudotojo identifikatorių ir elektroninės informacijos saugai svarbaus įvykio ar vykdyto veiksmo laiką. Įrašai analizuojami ne rečiau kaip kartą per sav</text:span><text:span text:style-name="T394">aitę ir saugomi<text:s/></text:span><text:span text:style-name="T395">ne ilgiau nei 1 metus.</text:span></text:p>
      <text:p text:style-name="P396"><text:span text:style-name="T397">20</text:span><text:span text:style-name="T398">.</text:span><text:span text:style-name="T399"><text:tab/>Registro informacinių technologijų saugos atitikties vertinimas atliekamas ne rečiau kaip kartą per du metus.</text:span></text:p>
      <text:p text:style-name="P400"><text:span text:style-name="T401">21</text:span><text:span text:style-name="T402">.</text:span><text:span text:style-name="T403"><text:tab/>Registro toleruotinas neveikimo laikas yra 16 val.</text:span></text:p>
      <text:p text:style-name="P404"/>
      <text:p text:style-name="P405"><text:span text:style-name="T406">III</text:span><text:span text:style-name="T407"><text:s/>SKYRIUS</text:span></text:p>
      <text:p text:style-name="P408"><text:span text:style-name="T409">SAUGUS ELEKTRONINĖS<text:s/></text:span><text:span text:style-name="T410">INFORMACIJOS TVARKYMAS</text:span></text:p>
      <text:p text:style-name="P411"/>
      <text:p text:style-name="P412"><text:span text:style-name="T413">22</text:span><text:span text:style-name="T414">.</text:span><text:span text:style-name="T415"><text:tab/>Registro naudotojai įveda, keičia, atnaujina, naikina Registro duomenis pagal nustatytą jų teisių lygmenį.</text:span></text:p>
      <text:p text:style-name="P416"><text:span text:style-name="T417">23</text:span><text:span text:style-name="T418">.</text:span><text:span text:style-name="T419"><text:tab/>Registro naudotojų tapatybė ir jų veiksmai su Registro duomenimis atpažįstami programinėmis priemonėmis, įraš</text:span><text:span text:style-name="T420">omi Registro duomenų bazės veiksmų žurnale automatiniu būdu, apsaugotame nuo nesankcionuoto jame esančių duomenų naudojimo, keitimo, iškraipymo, sunaikinimo. Registro duomenų bazės veiksmų žurnalo duomenys prieinami tik Registro administratoriui arba jį pa</text:span><text:span text:style-name="T421">vaduojančiam asmeniui.</text:span></text:p>
      <text:p text:style-name="P422"><text:span text:style-name="T423">24</text:span><text:span text:style-name="T424">.</text:span><text:span text:style-name="T425"><text:tab/>Registro duomenų bazės veiksmų žurnalo įrašai suteikia galimybę nustatyti nesankcionuoto poveikio šaltinį, laiką, ketinimus ar veiksmus Registro programinei įrangai ir duomenims.</text:span></text:p>
      <text:p text:style-name="P426"><text:span text:style-name="T427">25</text:span><text:span text:style-name="T428">.</text:span><text:span text:style-name="T429"><text:tab/>Registro naudotojai atpažįstami pagal<text:s/></text:span><text:span text:style-name="T430">prisijungimo vardus ir slaptažodžius, kurių kontrolę atlieka kompiuterio ir tarnybinės stoties operacinės sistemos.</text:span></text:p>
      <text:p text:style-name="P431"><text:span text:style-name="T432">26</text:span><text:span text:style-name="T433">.</text:span><text:span text:style-name="T434"><text:tab/>Registro duomenų kopijavimas atliekamas kiekvieną darbo dieną:</text:span></text:p>
      <text:p text:style-name="P435"><text:span text:style-name="T436">26.1</text:span><text:span text:style-name="T437">.</text:span><text:span text:style-name="T438"><text:tab/>duomenų kopijų darymas fiksuojamas duomenų kopijų darymo žurn</text:span><text:span text:style-name="T439">ale;</text:span></text:p>
      <text:p text:style-name="P440"><text:span text:style-name="T441">26.2</text:span><text:span text:style-name="T442">.</text:span><text:span text:style-name="T443"><text:tab/>elektroninė informacija kopijose užšifruota ir neleidžia panaudoti kopijų elektroninei informacijai atkurti neteisėtu būdu;</text:span></text:p>
      <text:p text:style-name="P444"><text:span text:style-name="T445">26.3</text:span><text:span text:style-name="T446">.</text:span><text:span text:style-name="T447"><text:tab/>duomenų kopijos saugomos užrakintoje nedegioje spintoje, kitose patalpose nei yra įrenginys, kurio elektron</text:span><text:span text:style-name="T448">inė informacija buvo nukopijuota, arba kitame pastate;</text:span></text:p>
      <text:p text:style-name="P449"><text:span text:style-name="T450">26.4</text:span><text:span text:style-name="T451">.</text:span><text:span text:style-name="T452"><text:tab/>patekimas į patalpas, kuriose laikomos kopijos, registruojamas žurnale.</text:span></text:p>
      <text:p text:style-name="P453"><text:span text:style-name="T454">27</text:span><text:span text:style-name="T455">.</text:span><text:span text:style-name="T456"><text:tab/>Duomenų perkėlimo ir teikimo kitiems registrams ir informacinėms sistemoms, duomenų gavimo iš jų tvarka nusta</text:span><text:span text:style-name="T457">tyta Studijų, mokymo programų ir kvalifikacijų registro nuostatuose.</text:span></text:p>
      <text:p text:style-name="P458"><text:span text:style-name="T459">28</text:span><text:span text:style-name="T460">.</text:span><text:span text:style-name="T461"><text:tab/>Registro sisteminis administratorius atsako už Registro duomenų kopijavimo saugą ir duomenų atkūrimą iš Registro duomenų kopijų.</text:span></text:p>
      <text:p text:style-name="P462"><text:span text:style-name="T463">29</text:span><text:span text:style-name="T464">.</text:span><text:span text:style-name="T465"><text:tab/>Registro saugos įgaliotinis atsako už Regi</text:span><text:span text:style-name="T466">stro duomenų kopijų saugojimo kontrolę.</text:span></text:p>
      <text:p text:style-name="P467"><text:span text:style-name="T468">30</text:span><text:span text:style-name="T469">.</text:span><text:span text:style-name="T470"><text:tab/>Prarasti Registro duomenys atkuriami iš Registro duomenų kopijų.</text:span></text:p>
      <text:p text:style-name="P471"><text:span text:style-name="T472">31</text:span><text:span text:style-name="T473">.</text:span><text:span text:style-name="T474"><text:tab/>Registro duomenų atkūrimo iš kopijų bandymai atliekami ne rečiau kaip kartą per metus.</text:span></text:p>
      <text:p text:style-name="P475"><text:span text:style-name="T476">32</text:span><text:span text:style-name="T477">.</text:span><text:span text:style-name="T478"><text:tab/>Registro duomenų neteisėto kopijavimo,<text:s/></text:span><text:span text:style-name="T479">keitimo, naikinimo ar perdavimo (toliau – neteisėta veikla) nustatymo tvarka:</text:span></text:p>
      <text:p text:style-name="P480"><text:span text:style-name="T481">32.1</text:span><text:span text:style-name="T482">.</text:span><text:span text:style-name="T483"><text:tab/>Registro naudotojai, pastebėję saugos dokumentuose nustatytų reikalavimų pažeidimų, neteisėtos veikos požymių, neveikiančias arba netinkamai veikiančias duomenų saugos už</text:span><text:span text:style-name="T484">tikrinimo priemones, privalo nedelsdami pranešti apie tai Registro administratoriui arba saugos įgaliotiniui.</text:span></text:p>
      <text:p text:style-name="P485"><text:span text:style-name="T486">32.2</text:span><text:span text:style-name="T487">.</text:span><text:span text:style-name="T488"><text:tab/>Registro administratorius nedelsdamas turi imtis veiksmų neteisėtai veikai su Registro duomenimis užkirsti;</text:span></text:p>
      <text:p text:style-name="P489"><text:span text:style-name="T490">32.3</text:span><text:span text:style-name="T491">.</text:span><text:span text:style-name="T492"><text:tab/>Registro<text:s/></text:span><text:span text:style-name="T493">administratorius apie Tvarkymo taisyklių 32.1 papunktyje nurodytus pažeidimus informuoja Registro saugos įgaliotinį. Įtaręs neteisėtą veiką, pažeidžiančią ar neišvengiamai pažeisiančią Registro saugą (konfidencialumą, vientisumą ar prieinamumą), Registro s</text:span><text:span text:style-name="T494">augos įgaliotinis apie tai turi pranešti kompetentingoms institucijoms.</text:span></text:p>
      <text:p text:style-name="P495"><text:span text:style-name="T496">33</text:span><text:span text:style-name="T497">.</text:span><text:span text:style-name="T498"><text:tab/>Registro programinės įrangos keitimo, atnaujinimo, Registro kompiuterinės įrangos keitimo (toliau – pokyčiai) tvarka:</text:span></text:p>
      <text:p text:style-name="P499"><text:span text:style-name="T500">33.1</text:span><text:span text:style-name="T501">.</text:span><text:span text:style-name="T502"><text:tab/>Registro naujos ar atnaujinamos programinės įran</text:span><text:span text:style-name="T503">gos testavimas atliekamas naudojant atskirą tam skirtą testavimo aplinką;</text:span></text:p>
      <text:p text:style-name="P504"><text:span text:style-name="T505">33.2</text:span><text:span text:style-name="T506">.</text:span><text:span text:style-name="T507"><text:tab/>Registro programinės įrangos pokyčiai įgyvendinami tik atlikus jos testavimą;</text:span></text:p>
      <text:p text:style-name="P508"><text:span text:style-name="T509">33.3</text:span><text:span text:style-name="T510">.</text:span><text:span text:style-name="T511"><text:tab/>įgyvendinant Registro programinės įrangos pokyčius, kurių metu galimi veikimo sutrik</text:span><text:span text:style-name="T512">imai, ne vėliau kaip prieš dvi darbo dienas iki planuojamų Registro programinės įrangos pokyčių vykdymo pradžios, Registro naudotojai informuojami apie pokyčių pradžią ir galimus veiklos sutrikimus;</text:span></text:p>
      <text:p text:style-name="P513"><text:span text:style-name="T514">33.4</text:span><text:span text:style-name="T515">.</text:span><text:span text:style-name="T516"><text:tab/>jei yra sudaroma paslaugų teikimo sutartis dėl<text:s/></text:span><text:span text:style-name="T517">Registro papildomo funkcionalumo kūrimo ar modernizavimo (toliau – sutartis), Registro pokyčių įgyvendinimo sąlygos nustatomos sutartyje;</text:span></text:p>
      <text:p text:style-name="P518"><text:span text:style-name="T519">33.5</text:span><text:span text:style-name="T520">.</text:span><text:span text:style-name="T521"><text:tab/>Registro administratorius arba jį pavaduojantis asmuo supažindina Registro naudotojus su Registro pokyčiais.</text:span></text:p>
      <text:p text:style-name="P522"><text:span text:style-name="T523">34</text:span><text:span text:style-name="T524">.</text:span><text:span text:style-name="T525"><text:tab/>Registro pokyčių valdymo tvarka:</text:span></text:p>
      <text:p text:style-name="P526"><text:span text:style-name="T527">34.1</text:span><text:span text:style-name="T528">.</text:span><text:span text:style-name="T529"><text:tab/>Registro valdytojas užtikrina Registro pokyčių planavimą, apimantį pokyčių identifikavimą</text:span><text:span text:style-name="T530"><text:s/>valdymo planavimą, apimantį pokyčių identifikavimą, suskirstymą į kategorijas pagal pokyčio tipą (administracinis,</text:span><text:span text:style-name="T531"><text:s/>organizacinis ar techninis), įtakos vertinimą (svarbumas ir skubumas), pokyčių prioritetų nustatymo (eiliškumas) procesus;<text:s/></text:span></text:p>
      <text:p text:style-name="P532"><text:span text:style-name="T533">34.2</text:span><text:span text:style-name="T534">.</text:span><text:span text:style-name="T535"><text:tab/></text:span><text:span text:style-name="T536">pokyčiai identifikuojami, nustačius Registro naudotojų, administratorių ir kitų vaidmenų poreikius, apibendrinus kylančia</text:span><text:span text:style-name="T537">s priežiūros problemas, ir kitais gerosios praktikos įvardinamais atvejais;<text:s/></text:span></text:p>
      <text:p text:style-name="P538"><text:span text:style-name="T539">34.3</text:span><text:span text:style-name="T540">.</text:span><text:span text:style-name="T541"><text:tab/></text:span><text:span text:style-name="T542">pokyčius turi teisę inicijuoti Registro duomenų valdymo įgaliotinis, Registro saugos įgaliotinis ar Registro administratorius, o įgyvendinti – sisteminis administratoriu</text:span><text:span text:style-name="T543">s arba sutartį sudaręs paslaugų teikėjas;</text:span></text:p>
      <text:p text:style-name="P544"><text:span text:style-name="T545">34.4</text:span><text:span text:style-name="T546">.</text:span><text:span text:style-name="T547"><text:tab/></text:span><text:span text:style-name="T548">visi potencialūs pokyčiai registruojami, įvertinus ir valdytojui patvirtinus įtakos vertinimą ir prioritetą, ir atliekami tik įvertinus pokyčio poreikį, pokyčio apimtį ir suderinus sistemos modernizavimo<text:s/></text:span><text:span text:style-name="T549">mastą;<text:s/></text:span></text:p>
      <text:p text:style-name="P550"><text:span text:style-name="T551">34.5</text:span><text:span text:style-name="T552">.</text:span><text:span text:style-name="T553"><text:tab/></text:span><text:span text:style-name="T554">visi pokyčiai, galintys sutrikdyti ar sustabdyti Registro darbą, turi būti suderinti su Registro pagrindiniu tvarkytoju bei Registro duomenų valdymo įgaliotiniu;<text:s/></text:span></text:p>
      <text:p text:style-name="P555"><text:span text:style-name="T556">34.6</text:span><text:span text:style-name="T557">.</text:span><text:span text:style-name="T558"><text:tab/></text:span><text:span text:style-name="T559">prieš atlikdamas Registro pokyčius, kurių metu gali iškilti grėsm</text:span><text:span text:style-name="T560">ė duomenų ir Registro konfidencialumui, vientisumui ar pasiekiamumui, sutartį sudaręs paslaugų teikėjas ir (arba) administratoriai privalo pokyčius patikrinti Registro testavimo aplinkoje;<text:s/></text:span></text:p>
      <text:p text:style-name="P561"><text:span text:style-name="T562">34.7</text:span><text:span text:style-name="T563">.</text:span><text:span text:style-name="T564"><text:tab/></text:span><text:span text:style-name="T565">programinės įrangos testavimas atliekamas naudojant atskirą tam skirtą testavimo aplinką, kuri atskirta nuo eksploatuojamo Registro;<text:s/></text:span></text:p>
      <text:p text:style-name="P566"><text:span text:style-name="T567">34.8</text:span><text:span text:style-name="T568">.</text:span><text:span text:style-name="T569"><text:tab/></text:span><text:span text:style-name="T570">atlikę vykdomų<text:s/></text:span><text:span text:style-name="T571">R</text:span><text:span text:style-name="T572">egistro pokyčių testavimą sutartį sudaręs paslaugų teikėjas ir (arba) Registro administratoriai<text:s/></text:span><text:span text:style-name="T573">gali pradėti įgyvendinti Registro pokyčius tik gavę patvirtinimą ir suderinę pokyčio diegimo grafiką su Registro <text:s/>tvarkytoju;<text:s/></text:span></text:p>
      <text:p text:style-name="P574"><text:span text:style-name="T575">34.9</text:span><text:span text:style-name="T576">.</text:span><text:span text:style-name="T577"><text:tab/></text:span><text:span text:style-name="T578">planuodamas Registro pokyčius, kurių metu galimi Registro veikimo sutrikimai, sutartį sudaręs paslaugų teikėjas ir(arba</text:span><text:span text:style-name="T579">) administratorius privalo ne vėliau kaip prieš vieną darbo dieną iki Registro pokyčių vykdymo pradžios elektroniniu paštu informuoti Registro duomenų valdymo ir saugos įgaliotinius, kitus administratorius ir vidinius registro naudotojus apie tokių darbų p</text:span><text:span text:style-name="T580">radžią ir galimus Registro veikimo sutrikimus.</text:span></text:p>
      <text:p text:style-name="P581"><text:span text:style-name="T582">35</text:span><text:span text:style-name="T583">.</text:span><text:span text:style-name="T584"><text:tab/>Registro naudotojų pareigoms atlikti nešiojamų kompiuterių naudojimo tvarka:</text:span></text:p>
      <text:p text:style-name="P585"><text:span text:style-name="T586">35.1</text:span><text:span text:style-name="T587">.</text:span><text:span text:style-name="T588"><text:tab/>išvežti iš patalpų nešiojamieji kompiuteriai negali būti palikti be priežiūros viešose vietose; kelionės metu<text:s/></text:span><text:span text:style-name="T589">nešiojamieji kompiuteriai turi būti saugomi;</text:span></text:p>
      <text:p text:style-name="P590"><text:span text:style-name="T591">35.2</text:span><text:span text:style-name="T592">.</text:span><text:span text:style-name="T593"><text:tab/>visi nešiojamieji kompiuteriai turi būti apsaugoti saugiais slaptažodžiais, vadovaujantis prieigos valdymo procedūra. Kompiuterio išdavimo metu turi būti nedelsiant pakeistas standartinis ar prieš tai<text:s/></text:span><text:span text:style-name="T594">nustatytas slaptažodis;</text:span></text:p>
      <text:p text:style-name="P595"><text:span text:style-name="T596">35.3</text:span><text:span text:style-name="T597">.</text:span><text:span text:style-name="T598"><text:tab/>prieš perduodant nešiojamąjį kompiuterį Registro naudotojui, jis turi būti patikrinamas antivirusine programine įranga;</text:span></text:p>
      <text:p text:style-name="P599"><text:span text:style-name="T600">35.4</text:span><text:span text:style-name="T601">.</text:span><text:span text:style-name="T602"><text:tab/>nešiojamojo kompiuterio grąžinimas ir antivirusinės programos tikrinimo rezultatai turi būti</text:span><text:span text:style-name="T603"><text:s/>dokumentuojami.</text:span></text:p>
      <text:p text:style-name="P604"/>
      <text:p text:style-name="P605"><text:span text:style-name="T606">IV</text:span><text:span text:style-name="T607"><text:s/>SKYRIUS</text:span></text:p>
      <text:p text:style-name="P608"><text:span text:style-name="T609">REIKALAVIMAI, KELIAMI <text:s/>REGISTRO FUNKCIONAVIMUI REIKALINGOMS PASLAUGOMS IR JŲ TEIKĖJAMS</text:span></text:p>
      <text:p text:style-name="P610"/>
      <text:p text:style-name="P611"><text:span text:style-name="T612">36</text:span><text:span text:style-name="T613">.</text:span><text:span text:style-name="T614"><text:tab/>Sutartyje nurodoma, kad paslaugų teikėjas kuria ar modifikuoja Registro programinę įrangą, naudodamas:</text:span></text:p>
      <text:p text:style-name="P615"><text:span text:style-name="T616">36.1</text:span><text:span text:style-name="T617">.</text:span><text:span text:style-name="T618"><text:tab/>įgyvendintas</text:span><text:span text:style-name="T619"><text:s/>elektroninės informacijos saugos priemones nuo nesankcionuoto poveikio sisteminei programinei įrangai ir patalpoms;</text:span></text:p>
      <text:p text:style-name="P620"><text:span text:style-name="T621">36.2</text:span><text:span text:style-name="T622">.</text:span><text:span text:style-name="T623"><text:tab/>sertifikuotą sisteminę programinę įrangą;</text:span></text:p>
      <text:p text:style-name="P624"><text:span text:style-name="T625">36.3</text:span><text:span text:style-name="T626">.</text:span><text:span text:style-name="T627"><text:tab/><text:s/>Registro testavimo duomenų bazės duomenis (Registro taikomajai programinei į</text:span><text:span text:style-name="T628">rangai) modifikuoti.</text:span></text:p>
      <text:p text:style-name="P629"><text:span text:style-name="T630">37</text:span><text:span text:style-name="T631">.</text:span><text:span text:style-name="T632"><text:tab/>Prieigos prie Registro išteklių teises – matyti Registro duomenis, atlikti Registro užklausas ir vykdyti veiksmus su Registro duomenimis – Registro administratorius suteikia tik paslaugų teikėjo įgaliotam fiziniam asmeniui su</text:span><text:span text:style-name="T633">tartyje nurodytam laikotarpiui jo nustatytoms funkcijoms atlikti. Paslaugų teikėjui suteikiamas tik toks prieigos lygmuo, kuris yra būtinas sutartiniams įsipareigojimams įvykdyti, laikantis visų Registro saugą reglamentuojančiuose teisės aktuose nustatytų<text:s/></text:span><text:span text:style-name="T634">reikalavimų. Sutartyje privalo būti apibrėžti konfidencialios informacijos išsaugojimo įsipareigojimai, kurie galioja ir pasibaigus sutarties galiojimo terminui.</text:span></text:p>
      <text:p text:style-name="P635"><text:span text:style-name="T636">38</text:span><text:span text:style-name="T637">.</text:span><text:span text:style-name="T638"><text:tab/>Registro administratorius atsako už Registro kompiuterinių, programinių paslaugų<text:s/></text:span><text:span text:style-name="T639">teikėjams prieigos prie Registro išteklių suteikimą ir panaikinimą.</text:span></text:p>
      <text:p text:style-name="P640"><text:span text:style-name="T641">39</text:span><text:span text:style-name="T642">.</text:span><text:span text:style-name="T643"><text:tab/>Registro administratorius, suteikdamas prieigos prie Registro išteklių teises, paslaugų teikėjo įgaliotąjį fizinį asmenį supažindina su prieigos prie Registro duomenų sąlygomis.</text:span></text:p>
      <text:p text:style-name="P644"><text:span text:style-name="T645">40</text:span><text:span text:style-name="T646">.</text:span><text:span text:style-name="T647"><text:tab/>Pasibaigus prieigos prie Registro išteklių teisėms, atsiradus kitoms aplinkybėms, Registro administratorius nedelsdamas panaikina paslaugų teikėjo įgalioto fizinio asmens prieigos prie Registro duomenų teisę ir apie tai nedelsdamas raštiškai ar elekt</text:span><text:span text:style-name="T648">roniniu paštu jį informuoja.</text:span></text:p>
      <text:p text:style-name="P649"><text:span text:style-name="T650">_________________________</text:span></text:p>
      <text:p text:style-name="P651"/>
      <text:p text:style-name="P652">PATVIRTINTA</text:p>
      <text:p text:style-name="P653">Lietuvos Respublikos švietimo ir mokslo</text:p>
      <text:p text:style-name="P654">ministro 2017 m. liepos 28 d.<text:s/></text:p>
      <text:p text:style-name="P655">įsakymu Nr. V-611</text:p>
      <text:p text:style-name="P656"/>
      <text:p text:style-name="P657"/>
      <text:p text:style-name="P658"><text:span text:style-name="T659">STUDIJŲ, MOKYMO PROGRAMŲ IR KVALIFIKACIJŲ REGISTRO NAUDOTOJŲ ADMINISTRAVIMO TAISYKLĖ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text:span><text:span text:style-name="T670"><text:tab/>Studijų, mokymo programų ir kvalifikacijų registro naudotojų administravimo taisyklės (toliau – Administravimo taisyklės) reglamentuoja Studijų, mokymo programų ir kvalifikacijų registro (toliau – Registras)<text:s/></text:span><text:span text:style-name="T671">naudotojų ir administratorių teises ir pareigas, Registro naudotojų administravimo principus ir tvarką, jų veiksmų kontrolę.</text:span></text:p>
      <text:p text:style-name="Normal"/>
      <text:p text:style-name="P672"><text:span text:style-name="T673">2</text:span><text:span text:style-name="T674">.</text:span><text:span text:style-name="T675"><text:tab/>Administravimo taisyklės parengtos pagal Bendrųjų elektroninės informacijos saugos reikalavimų aprašą, patvirtintą Lietuvos</text:span><text:span text:style-name="T676"><text:s/>Respublikos Vyriausybės 2013 m. liepos 24 d. nutarimu Nr. 716 „Dėl Bendrųjų elektroninės informacijos saugos reikalavimų aprašo, Saugos dokumentų turinio gairių aprašo ir Elektroninės informacijos, sudarančios Valstybės informacinius išteklius, svarbos įv</text:span><text:span text:style-name="T677">ertinimo ir Valstybės informacinių sistemų, registrų ir kitų informacinių sistemų klasifikavimo gairių aprašo patvirtinimo“, Techniniais valstybės registrų (kadastrų), žinybinių registrų, valstybės informacinių sistemų ir kitų informacinių sistemų elektron</text:span><text:span text:style-name="T678">inės informacijos saugos reikalavimais, patvirtintais Lietuvos Respublikos vidaus reikalų ministro 2013 m. spalio 4 d. įsakymu Nr. 1V-832 „Dėl Techninių valstybės registrų (kadastrų), žinybinių registrų, valstybės informacinių sistemų ir kitų informacinių<text:s/></text:span><text:span text:style-name="T679">sistemų elektroninės informacijos saugos reikalavimų patvirtinimo“,</text:span><text:span text:style-name="T680"><text:s/></text:span><text:span text:style-name="T681">Studijų, mokymo programų ir kvalifikacijų registro duomenų saugos nuostatus, patvirtintus Lietuvos Respublikos švietimo ir mokslo ministro <text:s/>2006 m. balandžio 28 d. įsakymu Nr. ISAK-812 „Dė</text:span><text:span text:style-name="T682">l Studijų, mokymo programų ir kvalifikacijų registro duomenų saugos nuostatų patvirtinimo“ (toliau – Studijų, mokymo programų ir kvalifikacijų registro duomenų saugos nuostatai).</text:span></text:p>
      <text:p text:style-name="Normal"/>
      <text:p text:style-name="P683"><text:span text:style-name="T684">3</text:span><text:span text:style-name="T685">.</text:span><text:span text:style-name="T686"><text:tab/>Administravimo taisyklėse vartojamos sąvokos atitinka Bendrųjų elektr</text:span><text:span text:style-name="T687">oninės informacijos saugos reikalavimų apraše, Saugos dokumentų turinio gairių apraše, patvirtintuose Lietuvos Respublikos Vyriausybės 2013 m. liepos 24 d. nutarimu Nr. 716 „Dėl Bendrųjų elektroninės informacijos saugos reikalavimų aprašo, Saugos dokumentų</text:span><text:span text:style-name="T688"><text:s/>turinio gairių aprašo ir Elektroninės informacijos, sudarančios Valstybės informacinius išteklius, svarbos įvertinimo ir Valstybės informacinių sistemų, registrų ir kitų informacinių sistemų klasifikavimo gairių aprašo patvirtinimo“, Studijų, mokymo progr</text:span><text:span text:style-name="T689">amų ir kvalifikacijų registro duomenų saugos nuostatuose, kituose duomenų saugų tvarkymą reglamentuojančiuose teisės aktuose apibrėžtas sąvokas.</text:span></text:p>
      <text:p text:style-name="Normal"/>
      <text:p text:style-name="P690"><text:span text:style-name="T691">4</text:span><text:span text:style-name="T692">.</text:span><text:span text:style-name="T693"><text:tab/>Už Administravimo taisyklių įgyvendinimo organizavimą ir kontrolę atsako Registro<text:s/></text:span><text:span text:style-name="T694">s</text:span><text:span text:style-name="T695">augos įgaliotinis. U</text:span><text:span text:style-name="T696">ž Administravimo taisyklių įgyvendinimą atsako Registro administratorius.</text:span></text:p>
      <text:p text:style-name="Normal"/>
      <text:p text:style-name="P697"><text:span text:style-name="T698">5</text:span><text:span text:style-name="T699">.</text:span><text:span text:style-name="T700"><text:tab/></text:span><text:span text:style-name="T701">R</text:span><text:span text:style-name="T702">egistro</text:span><text:span text:style-name="T703"><text:s/></text:span><text:span text:style-name="T704">tvarkytojo vadovo paskirtų fizinių asmenų –<text:s/></text:span><text:span text:style-name="T705">R</text:span><text:span text:style-name="T706">egistro</text:span><text:span text:style-name="T707"><text:s/></text:span><text:span text:style-name="T708">naudotojų – įgaliojimų, teisių, pareigų, jų supažindinimo su saugos dokumentais tvarka ir saugaus<text:s/></text:span><text:span text:style-name="T709">R</text:span><text:span text:style-name="T710">egistro tvarkomų duomenų teikimo<text:s/></text:span><text:span text:style-name="T711">R</text:span><text:span text:style-name="T712">egistro naudotojams kontrolės tvarkos principai paremti<text:s/></text:span><text:span text:style-name="T713">R</text:span><text:span text:style-name="T714">egistro duomenų saugumu, stabilumu, operatyvumu.<text:s/></text:span></text:p>
      <text:p text:style-name="P715"><text:span text:style-name="T716">6</text:span><text:span text:style-name="T717">.</text:span><text:span text:style-name="T718"><text:tab/>Administravimo taisyklės taikomos visiems<text:s/></text:span><text:span text:style-name="T719">R</text:span><text:span text:style-name="T720">egistro</text:span><text:span text:style-name="T721"><text:s/></text:span><text:span text:style-name="T722">naudotojams,<text:s/></text:span><text:span text:style-name="T723">Registro<text:s/></text:span><text:span text:style-name="T724">administratoriams ir<text:s/></text:span><text:span text:style-name="T725">Registro<text:s/></text:span><text:span text:style-name="T726">saugo</text:span><text:span text:style-name="T727">s įgaliotiniui ir kitų institucijų darbuotojams, kurie naudojasi<text:s/></text:span><text:span text:style-name="T728">R</text:span><text:span text:style-name="T729">egistru.<text:s/></text:span></text:p>
      <text:p text:style-name="P730"/>
      <text:p text:style-name="P731"><text:span text:style-name="T732">II</text:span><text:span text:style-name="T733"><text:s/>SKYRIUS</text:span></text:p>
      <text:p text:style-name="P734"><text:span text:style-name="T735">REGISTRO NAUDOTOJŲ IR REGISTRO ADMINISTRATORIŲ ĮGALIOJIMAI, TEISĖS IR PAREIGOS</text:span></text:p>
      <text:p text:style-name="P736"/>
      <text:p text:style-name="P737"><text:span text:style-name="T738">7</text:span><text:span text:style-name="T739">.</text:span><text:span text:style-name="T740"><text:tab/>Registro naudotojai gali naudotis tik tomis Registro dalimis ir jo apdoroja</text:span><text:span text:style-name="T741">mais duomenimis, prie kurių prieigą jiems suteikė administratorius.</text:span></text:p>
      <text:p text:style-name="Normal"/>
      <text:p text:style-name="P742"><text:span text:style-name="T743">8</text:span><text:span text:style-name="T744">.</text:span><text:span text:style-name="T745"><text:tab/></text:span><text:span text:style-name="T746">R</text:span><text:span text:style-name="T747">egistro<text:s/></text:span><text:span text:style-name="T748">naudotojų įregistravimą ir administravimą vykdo Švietimo informacinių technologijų centro (toliau – ITC)<text:s/></text:span><text:span text:style-name="T749">R</text:span><text:span text:style-name="T750">egistro<text:s/></text:span><text:span text:style-name="T751">administratorius, kuris registruoja<text:s/></text:span><text:span text:style-name="T752">R</text:span><text:span text:style-name="T753">egistro naudotojus.</text:span></text:p>
      <text:p text:style-name="P754"><text:span text:style-name="T755">9</text:span><text:span text:style-name="T756">.</text:span><text:span text:style-name="T757"><text:tab/></text:span><text:span text:style-name="T758">R</text:span><text:span text:style-name="T759">egistro naudotojai privalo užtikrinti jų naudojamo<text:s/></text:span><text:span text:style-name="T760">R</text:span><text:span text:style-name="T761">egistro ir jo apdorojamų duomenų konfidencialumą, vientisumą ir pasiekiamumą, vadovaudamiesi Administravimo taisyklėse apibrėžtais reikalavimais.<text:s/></text:span></text:p>
      <text:p text:style-name="P762"><text:span text:style-name="T763">10</text:span><text:span text:style-name="T764">.</text:span><text:span text:style-name="T765"><text:tab/></text:span><text:span text:style-name="T766">R</text:span><text:span text:style-name="T767">egistro naudotojai, pastebėję saugos dok</text:span><text:span text:style-name="T768">umentuose nustatytų reikalavimų <text:s/></text:span><text:span text:style-name="T769">pažeidimų, nusikalstamos veikos požymių, neveikiančias arba netinkamai veikiančias duomenų saugos užtikrinimo priemones, privalo nedelsdami pranešti apie tai<text:s/></text:span><text:span text:style-name="T770">R</text:span><text:span text:style-name="T771">egistro administratoriui arba<text:s/></text:span><text:span text:style-name="T772">Registro<text:s/></text:span><text:span text:style-name="T773">saugos įgaliotiniui.</text:span></text:p>
      <text:p text:style-name="P774"><text:span text:style-name="T775">11</text:span><text:span text:style-name="T776">.</text:span><text:span text:style-name="T777"><text:tab/></text:span><text:span text:style-name="T778">R</text:span><text:span text:style-name="T779">egistro naudotojai turi teisę reikalauti iš<text:s/></text:span><text:span text:style-name="T780">R</text:span><text:span text:style-name="T781">egistro administratoriaus užtikrinti deramą jų naudojamo<text:s/></text:span><text:span text:style-name="T782">R</text:span><text:span text:style-name="T783">egistro ir jo apdorojamų duomenų apsaugos lygį, gauti informaciją apie taikomas apsaugos priemones ir rekomenduoti papildomas apsaugos priemones.</text:span></text:p>
      <text:p text:style-name="P784"><text:span text:style-name="T785">12</text:span><text:span text:style-name="T786">.</text:span><text:span text:style-name="T787"><text:tab/>Registro administratorius turi teisę:</text:span></text:p>
      <text:p text:style-name="P788"/>
      <text:p text:style-name="P789"><text:span text:style-name="T790">12.1</text:span><text:span text:style-name="T791">.</text:span><text:span text:style-name="T792"><text:tab/>matyti institucijų visus duomenis;</text:span></text:p>
      <text:p text:style-name="Normal"/>
      <text:p text:style-name="P793"><text:span text:style-name="T794">12.2</text:span><text:span text:style-name="T795">.</text:span><text:span text:style-name="T796"><text:tab/>atlikti duomenų paiešką pagal pasirinktus užklausos kriterijus;</text:span></text:p>
      <text:p text:style-name="Normal"/>
      <text:p text:style-name="P797"><text:span text:style-name="T798">12.3</text:span><text:span text:style-name="T799">.</text:span><text:span text:style-name="T800"><text:tab/>stebėti funkcionavimą ir šalinti netikslumus;</text:span></text:p>
      <text:p text:style-name="Normal"/>
      <text:p text:style-name="P801"><text:span text:style-name="T802">12.4</text:span><text:span text:style-name="T803">.</text:span><text:span text:style-name="T804"><text:tab/>kurti Registro naudotojų<text:s/></text:span><text:span text:style-name="T805">prisijungimus.</text:span></text:p>
      <text:p text:style-name="Normal"/>
      <text:p text:style-name="P806"><text:span text:style-name="T807">13</text:span><text:span text:style-name="T808">.</text:span><text:span text:style-name="T809"><text:tab/>Registro naudotojai turi teisę:</text:span></text:p>
      <text:p text:style-name="P810"/>
      <text:p text:style-name="P811"><text:span text:style-name="T812">13.1</text:span><text:span text:style-name="T813">. matyti savo institucijos duomenis;</text:span></text:p>
      <text:p text:style-name="P814"><text:span text:style-name="T815">13.2</text:span><text:span text:style-name="T816">.</text:span><text:span text:style-name="T817"><text:tab/>tvarkyti savo institucijos duomenis;</text:span></text:p>
      <text:p text:style-name="P818"><text:span text:style-name="T819">13.3</text:span><text:span text:style-name="T820">.<text:s/></text:span><text:span text:style-name="T821">atlikti duomenų paiešką pagal pasirinktus užklausos kriterijus.</text:span></text:p>
      <text:p text:style-name="P822"><text:span text:style-name="T823">14</text:span><text:span text:style-name="T824">.</text:span><text:span text:style-name="T825"><text:tab/>R</text:span><text:span text:style-name="T826">egistro administratoriaus,<text:s/></text:span><text:span text:style-name="T827">R</text:span><text:span text:style-name="T828">egistro naudotojų veiksmai</text:span><text:span text:style-name="T829">, duomenų registravimo, duomenų koregavimo<text:s/></text:span><text:span text:style-name="T830">veiksmai nurodyti Studijų, mokymo programų ir kvalifikacijų registro nuostatuose,</text:span><text:span text:style-name="T831"><text:s/></text:span><text:span text:style-name="T832">patvirtintuose Lietuvos Respublikos Vyriausybės 2015 m. rugpjūčio 26 d. nutar</text:span><text:span text:style-name="T833">imu Nr. 895 „Dėl Studijų, mokymo programų ir kvalifikacijų registro reorganizavimo ir Studijų, mokymo programų ir kvalifikacijų registro nuostatų patvirtinimo“,<text:s/></text:span><text:span text:style-name="T834">Studijų, mokymo programų ir kvalifikacijų registro<text:s/></text:span><text:span text:style-name="T835">duomenų saugos nuostatuose.</text:span></text:p>
      <text:p text:style-name="P836"><text:span text:style-name="T837">15</text:span><text:span text:style-name="T838">.</text:span><text:span text:style-name="T839"><text:tab/></text:span><text:span text:style-name="T840">Registro</text:span><text:span text:style-name="T841"><text:s/>administratoriaus, Registro naudotojų veiksmų registravimas vyksta automatiškai, tam sukurtomis programinės įrangos priemonėmis. Yra fiksuojami visi naudotojų atlikti veiksmai.</text:span></text:p>
      <text:p text:style-name="Normal"/>
      <text:p text:style-name="P842"><text:span text:style-name="T843">16</text:span><text:span text:style-name="T844">.</text:span><text:span text:style-name="T845"><text:tab/>Už Registro naudotojų supažindinimą su Studijų, mokymo programų ir kv</text:span><text:span text:style-name="T846">alifikacijų registro duomenų saugos nuostatais, Studijų, mokymo programų ir kvalifikacijų registro saugaus elektroninės informacijos tvarkymo taisyklėmis, Studijų, mokymo programų ir kvalifikacijų registro veiklos tęstinumo valdymo planu, Administravimo ta</text:span><text:span text:style-name="T847">isyklėmis atsakingas Registro saugos įgaliotinis. Registro saugos įgaliotinis naujai paskirtus Registro naudotojus pasirašytinai supažindina su Registro saugos dokumentais. Registro naudotojas gali dirbti su Registro elektronine informacija tik pasirašytin</text:span><text:span text:style-name="T848">ai susipažinęs su Registro saugos dokumentais. Jei Registro saugos dokumentuose atsiranda pakeitimų, Registro saugos įgaliotinis su jais supažindina visus Registro naudotojus.</text:span></text:p>
      <text:p text:style-name="P849"><text:span text:style-name="T850">17</text:span><text:span text:style-name="T851">.</text:span><text:span text:style-name="T852"><text:tab/>Registro saugos įgaliotinis duomenų saugos klausimais ne rečiau kaip kar</text:span><text:span text:style-name="T853">tą per metus Registro administratoriui ir Registro naudotojams elektroniniu ar kitu priimtinu būdu (paštu, faksu) supažindina šiuos asmenis su saugumo politiką reglamentuojančiais teisės aktais, saugaus darbo su duomenimis būdais.</text:span></text:p>
      <text:p text:style-name="P854"><text:span text:style-name="T855">18</text:span><text:span text:style-name="T856">.</text:span><text:span text:style-name="T857"><text:tab/>Registro tvarkyto</text:span><text:span text:style-name="T858">jo vadovas sudaro galimybes Registro administratoriui, Registro naudotojams dalyvauti Registro saugos įgaliotinio organizuojamuose elektroninės informacijos saugos renginiuose.</text:span></text:p>
      <text:p text:style-name="P859"><text:span text:style-name="T860">19</text:span><text:span text:style-name="T861">.</text:span><text:span text:style-name="T862"><text:tab/></text:span><text:span text:style-name="T863">R</text:span><text:span text:style-name="T864">egistro saugos įgaliotinis nedelsdamas siunčia<text:s/></text:span><text:span text:style-name="T865">R</text:span><text:span text:style-name="T866">egistro naudotojams elektroniniu ar kitu priimtinu būdu (paštu, faksu) priimtus naujus elektroninės informacijos saugos teisės aktus ir jų pakeitimus, informuoja apie šiems asmenims organizuojamus kvalifikacijos tobulinimo ir mokymo renginius, priimtiems n</text:span><text:span text:style-name="T867">aujiems<text:s/></text:span><text:span text:style-name="T868">R</text:span><text:span text:style-name="T869">egistro naudotojams siunčia atmintines.</text:span></text:p>
      <text:p text:style-name="P870"/>
      <text:p text:style-name="P871"><text:span text:style-name="T872">III</text:span><text:span text:style-name="T873"><text:s/>SKYRIUS</text:span></text:p>
      <text:p text:style-name="P874"><text:span text:style-name="T875">SAUGAUS DUOMENŲ TEIKIMO REGISTRO NAUDOTOJAMS KONTROLĖS TVARKA</text:span></text:p>
      <text:p text:style-name="P876"/>
      <text:p text:style-name="P877"><text:span text:style-name="T878">20</text:span><text:span text:style-name="T879">.</text:span><text:span text:style-name="T880"><text:tab/></text:span><text:span text:style-name="T881">Visi Registro naudotojai, dirbantys su Registro duomenimis, privalo turėti leidimą dirbti su Registru (prisijungimo v</text:span><text:span text:style-name="T882">ardą ir slaptažodį). Unikalus naudotojo vardas ir slaptažodis Registro naudotojui perduodami asmeniškai arba siunčiami elektroniniu paštu užšifruotame dokumente. Nutraukus darbo santykius su Registro naudotoju, atitinkamos įstaigos vadovas ar personalo sky</text:span><text:span text:style-name="T883">rius (ar padalinys (asmuo), atsakingas už personalą) informuoja el. paštu ir / ar paprastu paštu apie tai Registro administratorių, kuris panaikina Registro naudotojo prisijungimo vartotojo vardą ir slaptažodį.<text:s/></text:span></text:p>
      <text:p text:style-name="Normal"/>
      <text:p text:style-name="P884"><text:span text:style-name="T885">21</text:span><text:span text:style-name="T886">.</text:span><text:span text:style-name="T887"><text:tab/>Registro administratorius, vadovaud</text:span><text:span text:style-name="T888">amasis ITC direktoriaus tvirtinama Leidimų dirbti su registro asmens duomenimis išdavimo tvarka, pagal rašytinį prašymą Registro naudotojui suteikia unikalų prisijungimo prie Registro vardą ir pirminį slaptažodį, kurį perduoda Registro naudotojui asmeniška</text:span><text:span text:style-name="T889">i arba išsiunčia elektroniniu paštu.</text:span></text:p>
      <text:p text:style-name="P890"><text:span text:style-name="T891">22</text:span><text:span text:style-name="T892">.</text:span><text:span text:style-name="T893"><text:tab/>Registro naudotojo tapatybė nustatoma vadovaujantis naudotojo pateikta prašymo suteikti prisijungimą prie Registro anketa, kuri yra tvirtinama ITC direktoriaus Leidimų dirbti su registro asmens duomenimis išdavi</text:span><text:span text:style-name="T894">mo tvarkoje. Registro naudotojui jungiantis prie Registro, jo tapatybė nustatoma pagal unikalų Registro naudotojo prisijungimo vardą, patvirtinamą asmeniniu slaptažodžiu.</text:span></text:p>
      <text:p text:style-name="P895"><text:span text:style-name="T896">23</text:span><text:span text:style-name="T897">.</text:span><text:span text:style-name="T898"><text:tab/>Unikalus prisijungimo vardas ir pirminis slaptažodis žinomi tik Registro admi</text:span><text:span text:style-name="T899">nistratoriui ir Registro naudotojui.</text:span></text:p>
      <text:p text:style-name="P900"><text:span text:style-name="T901">24</text:span><text:span text:style-name="T902">.</text:span><text:span text:style-name="T903"><text:tab/>Suteiktas naudotojo vardas nekeičiamas ir negali būti suteiktas kitam Registro naudotojui.</text:span></text:p>
      <text:p text:style-name="P904"><text:span text:style-name="T905">25</text:span><text:span text:style-name="T906">.</text:span><text:span text:style-name="T907"><text:tab/>Pirmo prisijungimo prie Registro metu programinė įranga automatiškai inicijuoja slaptažodžio pakeitimą.</text:span></text:p>
      <text:p text:style-name="Normal"/>
      <text:p text:style-name="P908"><text:span text:style-name="T909">26</text:span><text:span text:style-name="T910">.</text:span><text:span text:style-name="T911"><text:tab/>Registro naudotojo slaptažodžiui yra keliami šie reikalavimai:</text:span></text:p>
      <text:p text:style-name="P912"><text:span text:style-name="T913">26.1</text:span><text:span text:style-name="T914">. slaptažodis formuojamas iš raidžių, skaičių ir specialiųjų simbolių</text:span><text:span text:style-name="T915">;</text:span></text:p>
      <text:p text:style-name="P916"><text:span text:style-name="T917">26.2</text:span><text:span text:style-name="T918">. slaptažodžiui neturi būti naudojama asmeninio pobūdžio informacija;</text:span></text:p>
      <text:p text:style-name="P919"><text:span text:style-name="T920">26.3</text:span><text:span text:style-name="T921">.</text:span><text:span text:style-name="T922"><text:tab/>draudžiama slaptažodžius<text:s/></text:span><text:span text:style-name="T923">atskleisti tretiems asmenims;</text:span></text:p>
      <text:p text:style-name="P924"><text:span text:style-name="T925">26.4</text:span><text:span text:style-name="T926">.</text:span><text:span text:style-name="T927"><text:tab/>Registro dalys, atliekančios nutolusio prisijungimo autentifikavimą, turi drausti automatiškai išsaugoti slaptažodžius;</text:span></text:p>
      <text:p text:style-name="P928"><text:span text:style-name="T929">26.5</text:span><text:span text:style-name="T930">.</text:span><text:span text:style-name="T931"><text:tab/>Slaptažodžiai negali būti saugomi atviru tekstu;</text:span></text:p>
      <text:p text:style-name="P932"><text:span text:style-name="T933">26.6</text:span><text:span text:style-name="T934">.</text:span><text:span text:style-name="T935"><text:tab/>didžiausias leistinas<text:s/></text:span><text:span text:style-name="T936">mėginimų įvesti teisingą slaptažodį skaičius yra 3 kartai. Neteisingai įvedus didžiausią leistiną slaptažodžių skaičių, Registras turi užsirakinti ir neleisti Registro naudotojui identifikuotis. Atblokuoti Registro naudotojo prisijungimą gali tik Registro<text:s/></text:span><text:span text:style-name="T937">administratorius.</text:span></text:p>
      <text:p text:style-name="P938"><text:span text:style-name="T939">27</text:span><text:span text:style-name="T940">.</text:span><text:span text:style-name="T941"><text:tab/>Papildomi reikalavimai Registro naudotojų slaptažodžiams:</text:span></text:p>
      <text:p text:style-name="P942"><text:span text:style-name="T943">27.1</text:span><text:span text:style-name="T944">. gavęs<text:s/></text:span><text:span text:style-name="T945">Registro<text:s/></text:span><text:span text:style-name="T946">administratoriaus suteiktą vardą ir slaptažodį, turi prisijungti prie<text:s/></text:span><text:span text:style-name="T947">Registro</text:span><text:span text:style-name="T948">, nedelsdamas slaptažodį pakeisti ir jį įsiminti;</text:span></text:p>
      <text:p text:style-name="P949"><text:span text:style-name="T950">27.2</text:span><text:span text:style-name="T951">. privalo k</text:span><text:span text:style-name="T952">eisti slaptažodį ne rečiau kaip kartą per 3 mėnesius;</text:span></text:p>
      <text:p text:style-name="P953"><text:span text:style-name="T954">27.3</text:span><text:span text:style-name="T955">.</text:span><text:span text:style-name="T956"><text:tab/>slaptažodį turi sudaryti ne mažiau kaip 6 simboliai, kurie negali kartotis;</text:span></text:p>
      <text:p text:style-name="P957"><text:span text:style-name="T958">27.4</text:span><text:span text:style-name="T959">.<text:s/></text:span><text:span text:style-name="T960">keisdamas slaptažodį, turi bent kartą slaptažodį pakartoti;</text:span></text:p>
      <text:p text:style-name="P961"><text:span text:style-name="T962">27.5</text:span><text:span text:style-name="T963">. neturi teisės palikti užrašyto slapt</text:span><text:span text:style-name="T964">ažodžio matomoje vietoje;</text:span></text:p>
      <text:p text:style-name="P965"><text:span text:style-name="T966">27.6</text:span><text:span text:style-name="T967">. pamiršęs slaptažodį, privalo kreiptis į<text:s/></text:span><text:span text:style-name="T968">Registro<text:s/></text:span><text:span text:style-name="T969">administratorių, kuris suteikė prisijungimo vardą ir pirminį slaptažodį;</text:span></text:p>
      <text:p text:style-name="P970"><text:span text:style-name="T971">27.7</text:span><text:span text:style-name="T972">. įtaręs, kad tretieji asmenys žino jo slaptažodį, nedelsdamas privalo slaptažodį pakeisti</text:span><text:span text:style-name="T973">.</text:span></text:p>
      <text:p text:style-name="P974"><text:span text:style-name="T975">28</text:span><text:span text:style-name="T976">.</text:span><text:span text:style-name="T977"><text:tab/>Naujai paskirtam Registro naudotojui Registro administratorius suteikia naują prisijungimo vardą ir pirminį slaptažodį.</text:span></text:p>
      <text:p text:style-name="P978"><text:span text:style-name="T979">29</text:span><text:span text:style-name="T980">.</text:span><text:span text:style-name="T981"><text:tab/>Registro administratorius nedelsdamas blokuoja netekusio teisės dirbti su Registro duomenimis Registro naudotojo<text:s/></text:span><text:span text:style-name="T982">prisijungimo vardą ir slaptažodį. Nuotoliniam prisijungimui prie Registro išoriniams naudotojams papildomi reikalavimai nekeliami. Nuotolinis prisijungimas galimas tik saugiu HTTP protokolu – HTTPS. Priklausomai nuo informacijos pateikimo į Registrą būdo,<text:s/></text:span><text:span text:style-name="T983">nuotolinis prisijungimas papildomai gali būti kontroliuojamas pagal prie Registro besijungiančio kompiuterio IP adresą.</text:span></text:p>
      <text:p text:style-name="P984"><text:span text:style-name="T985">__________________________________</text:span></text:p>
      <text:p text:style-name="P986"/>
      <text:p text:style-name="P987">PATVIRTINTA</text:p>
      <text:p text:style-name="P988">Lietuvos Respublikos švietimo ir mokslo</text:p>
      <text:p text:style-name="P989">ministro 2017 m. liepos 28 d.</text:p>
      <text:p text:style-name="P990">įsakymu Nr. V-611</text:p>
      <text:p text:style-name="P991"/>
      <text:p text:style-name="P992"/>
      <text:p text:style-name="P993"><text:span text:style-name="T994">STUDIJŲ, MOKYMO PROGRAMŲ IR KVALIFIKACIJŲ <text:s/>REGISTRO VEIKLOS TĘSTINUMO VALDYMO PLANAS</text:span></text:p>
      <text:p text:style-name="P995"/>
      <text:p text:style-name="P996"><text:span text:style-name="T997">I</text:span><text:span text:style-name="T998"><text:s/>SKYRIUS</text:span></text:p>
      <text:p text:style-name="P999"><text:span text:style-name="T1000">BENDROSIOS NUOSTATOS</text:span></text:p>
      <text:p text:style-name="P1001"/>
      <text:p text:style-name="P1002"><text:span text:style-name="T1003">1</text:span><text:span text:style-name="T1004">.</text:span><text:span text:style-name="T1005"><text:tab/></text:span><text:span text:style-name="T1006">Studijų, mokymo programų ir kvalifikacijų <text:s/>registro veiklos tęstinumo valdymo planas (toliau – Planas) nustato Studijų, mokymo programų ir kvalifikacijų <text:s/>registro (toliau – Registras) tvarkytojo, jo paskirtų tvarkyti Registro duomenis fizinių asmenų – Regi</text:span><text:span text:style-name="T1007">stro naudotojų, Registro Švietimo informacinių technologijų centro (toliau – ITC) administratoriaus, Registro saugos įgaliotinio – veiksmus<text:s/></text:span><text:span text:style-name="T1008">esant</text:span><text:span text:style-name="T1009"><text:s/></text:span><text:span text:style-name="T1010">elektroninės informacijos saugos incidentui<text:s/></text:span><text:span text:style-name="T1011">Registro tvarkymo įstaigoje, kurios metu gali kilti pavojus Regist</text:span><text:span text:style-name="T1012">ro duomenims, Registro<text:s/></text:span><text:span text:style-name="T1013">kompiuterinei, programinei įrangai funkcionuoti.</text:span></text:p>
      <text:p text:style-name="P1014"><text:span text:style-name="T1015">2</text:span><text:span text:style-name="T1016">.</text:span><text:span text:style-name="T1017"><text:tab/>Planas parengtas pagal Bendrųjų elektroninės informacijos saugos reikalavimų aprašą, patvirtintą Lietuvos Respublikos Vyriausybės 2013 m. liepos 24 d. nutarimu Nr. 716 „D</text:span><text:span text:style-name="T1018">ėl Bend</text:span><text:span text:style-name="T1019">rųjų elektroninės informacijos saugos reikalavimų aprašo, Saugos dokumentų turinio gairių aprašo ir Elektroninės informacijos, sudarančios Valstybės informacinius išteklius, svarbos įvertinimo ir Valstybės informacinių sistemų, registrų ir kitų informacini</text:span><text:span text:style-name="T1020">ų sistemų klasifikavimo gairių aprašo patvirtinimo</text:span><text:span text:style-name="T1021">“ (toliau – Bendrųjų elektroninės informacijos saugos reikalavimų aprašas), Techniniais valstybės registrų (kadastrų), žinybinių registrų, valstybės informacinių sistemų ir kitų informacinių sistemų elektro</text:span><text:span text:style-name="T1022">ninės informacijos saugos reikalavimais, patvirtintais Lietuvos Respublikos vidaus reikalų ministro 2013 m. spalio 4 d. įsakymu Nr. 1V-832 „Dėl Techninių valstybės registrų (kadastrų), žinybinių registrų, valstybės informacinių sistemų ir kitų informacinių</text:span><text:span text:style-name="T1023"><text:s/>sistemų elektroninės informacijos saugos reikalavimų patvirtinimo“, Studijų, mokymo programų ir kvalifikacijų registro duomenų saugos nuostatus, patvirtintus Lietuvos Respublikos švietimo ir mokslo ministro <text:s/>2006 m. balandžio 28 d. įsakymu Nr. ISAK-812 „D</text:span><text:span text:style-name="T1024">ėl Studijų, mokymo programų ir kvalifikacijų registro duomenų saugos nuostatų patvirtinimo“<text:s/></text:span><text:span text:style-name="T1025">(toliau – Studijų, mokymo programų ir kvalifikacijų registro duomenų saugos nuostatai).</text:span></text:p>
      <text:p text:style-name="P1026"><text:span text:style-name="T1027">3</text:span><text:span text:style-name="T1028">.</text:span><text:span text:style-name="T1029"><text:tab/>Plane vartojamos sąvokos atitinka Bendrųjų elektroninės informacijos<text:s/></text:span><text:span text:style-name="T1030">saugos reikalavimų apraše, Saugos dokumentų turinio gairių apraše, patvirtintuose Lietuvos Respublikos Vyriausybės 2013 m. liepos 24 d. nutarimu Nr. 716 „D</text:span><text:span text:style-name="T1031">ėl Bendrųjų elektroninės informacijos saugos reikalavimų aprašo, Saugos dokumentų turinio gairių apra</text:span><text:span text:style-name="T1032">šo ir Elektroninės informacijos, sudarančios Valstybės informacinius išteklius, svarbos įvertinimo ir Valstybės informacinių sistemų, registrų ir kitų informacinių sistemų klasifikavimo gairių aprašo patvirtinimo</text:span><text:span text:style-name="T1033">“, Studijų, mokymo programų ir kvalifikacijų</text:span><text:span text:style-name="T1034"><text:s/>registro duomenų saugos nuostatuose, kituose duomenų saugų tvarkymą reglamentuojančiuose teisės aktuose apibrėžtas sąvokas.</text:span></text:p>
      <text:p text:style-name="P1035"><text:span text:style-name="T1036">4</text:span><text:span text:style-name="T1037">.</text:span><text:span text:style-name="T1038"><text:tab/>Planas taikomas esant elektroninės informacijos saugos incidentui ir (ar) aplinkybėms (pvz.: gaisras, gamtos veiksniai, įran</text:span><text:span text:style-name="T1039">gos gedimai ir kt.), keliantiems pavojų Registro naudotojų, Registrų ITC administratoriaus, Registro saugos įgaliotinio gyvybei ar sveikatai, dėl kurių gali būti prarandama įranga arba duomenys.</text:span></text:p>
      <text:p text:style-name="P1040"><text:span text:style-name="T1041">5</text:span><text:span text:style-name="T1042">.</text:span><text:span text:style-name="T1043"><text:tab/>Planas privalomas visiems Registro tvarkytojams, Regis</text:span><text:span text:style-name="T1044">tro valdytojui, Registro saugos įgaliotiniui, Registro administratoriams ir Registro naudotojams.</text:span></text:p>
      <text:p text:style-name="P1045"><text:span text:style-name="T1046">6</text:span><text:span text:style-name="T1047">.</text:span><text:span text:style-name="T1048"><text:tab/>Prieinamumas prie Registro informacijos užtikrinamas ne mažiau kaip 90 proc. laiko darbo metu darbo dienomis.</text:span></text:p>
      <text:p text:style-name="P1049"><text:span text:style-name="T1050">7</text:span><text:span text:style-name="T1051">.</text:span><text:span text:style-name="T1052"><text:tab/>Registro veiklos atkūrimas užtikri</text:span><text:span text:style-name="T1053">namas ne ilgiau kaip per 8 (aštuonias) valandas.</text:span></text:p>
      <text:p text:style-name="P1054"><text:span text:style-name="T1055">8</text:span><text:span text:style-name="T1056">.</text:span><text:span text:style-name="T1057"><text:tab/>Už Plano įgyvendinimą atsako Registro tvarkytojas ir jo vadovo paskirti tvarkyti Registro duomenis fiziniai asmenys – Registro naudotojai, Registro ITC administratoriai. Už Plano įgyvendinimo organiza</text:span><text:span text:style-name="T1058">vimą ir kontrolę atsako Registro saugos įgaliotinis.<text:s/></text:span></text:p>
      <text:p text:style-name="P1059"><text:span text:style-name="T1060">9</text:span><text:span text:style-name="T1061">.</text:span><text:span text:style-name="T1062"><text:tab/>Registro<text:s/></text:span><text:span text:style-name="T1063">tvarkytojo, jo paskirtų tvarkyti<text:s/></text:span><text:span text:style-name="T1064">Registro<text:s/></text:span><text:span text:style-name="T1065">duomenis fizinių asmenų –</text:span><text:span text:style-name="T1066"><text:s/>Registro naudotojų, Registro ITC administratorių, Registro saugos įgaliotinio – įgaliojimai, kurie yra suteikiami įvyk</text:span><text:span text:style-name="T1067">us saugos incidentui bei funkcijos ir veiksmai elektroninės informacijos saugos incidento metu nurodyti Registro veiklos tęstinumo detaliajame plane (toliau – Detalus planas) (Plano 1 priedas).</text:span></text:p>
      <text:p text:style-name="P1068"><text:span text:style-name="T1069">10</text:span><text:span text:style-name="T1070">.</text:span><text:span text:style-name="T1071"><text:tab/>Elektroninės informacijos saugos incidento metu patirt</text:span><text:span text:style-name="T1072">i nuostoliai Registro tvarkytojo įstaigoje padengiami iš valstybės biudžeto ir kitų finansavimo šaltinių.</text:span></text:p>
      <text:p text:style-name="P1073"><text:span text:style-name="T1074">11</text:span><text:span text:style-name="T1075">.</text:span><text:span text:style-name="T1076"><text:tab/>Kriterijai, pagal kuriuos nustatoma, kad Registro veikla atkurta, yra:</text:span></text:p>
      <text:p text:style-name="P1077"><text:span text:style-name="T1078">11.1</text:span><text:span text:style-name="T1079">.</text:span><text:span text:style-name="T1080"><text:tab/>nuolat atnaujinami Registro duomenys;</text:span></text:p>
      <text:p text:style-name="P1081"><text:span text:style-name="T1082">11.2</text:span><text:span text:style-name="T1083">.</text:span><text:span text:style-name="T1084"><text:tab/>išsaugomi<text:s/></text:span><text:span text:style-name="T1085">atnaujinti Registro duomenys;</text:span></text:p>
      <text:p text:style-name="P1086"><text:span text:style-name="T1087">11.3</text:span><text:span text:style-name="T1088">.</text:span><text:span text:style-name="T1089"><text:tab/>pasiekiami Registro duomenys darbo dienomis;</text:span></text:p>
      <text:p text:style-name="P1090"><text:span text:style-name="T1091">11.4</text:span><text:span text:style-name="T1092">.</text:span><text:span text:style-name="T1093"><text:tab/>susijusių registrų nuolat teikiami duomenys, atnaujinami Registre;</text:span></text:p>
      <text:p text:style-name="P1094"><text:span text:style-name="T1095">11.5</text:span><text:span text:style-name="T1096">.</text:span><text:span text:style-name="T1097"><text:tab/>duomenys, formuojami ir teikiami Registro duomenų gavėjams, duomenų teikimo sutartyj</text:span><text:span text:style-name="T1098">e nustatytomis sąlygomis arba pagal gavėjo prašymą.</text:span></text:p>
      <text:p text:style-name="P1099"/>
      <text:p text:style-name="P1100"><text:span text:style-name="T1101">II</text:span><text:span text:style-name="T1102"><text:s/>SKYRIUS</text:span></text:p>
      <text:p text:style-name="P1103"><text:span text:style-name="T1104">ORGANIZACINĖS NUOSTATOS</text:span></text:p>
      <text:p text:style-name="P1105"/>
      <text:p text:style-name="P1106"><text:span text:style-name="T1107">12</text:span><text:span text:style-name="T1108">.</text:span><text:span text:style-name="T1109"><text:tab/>Registro veiklos tęstinumo valdymo grupės (toliau – veiklos tęstinumo valdymo grupė) sudėtis:</text:span></text:p>
      <text:p text:style-name="P1110"><text:span text:style-name="T1111">12.1</text:span><text:span text:style-name="T1112">.</text:span><text:span text:style-name="T1113"><text:tab/>ITC direktorius (veiklos tęstinumo valdymo grupės</text:span><text:span text:style-name="T1114"><text:s/>vadovas);</text:span></text:p>
      <text:p text:style-name="P1115"><text:span text:style-name="T1116">12.2</text:span><text:span text:style-name="T1117">.</text:span><text:span text:style-name="T1118"><text:tab/>ITC direktoriaus pavaduotojas (veiklos tęstinumo valdymo grupės vadovo pavaduotojas);</text:span></text:p>
      <text:p text:style-name="P1119"><text:span text:style-name="T1120">12.3</text:span><text:span text:style-name="T1121">.</text:span><text:span text:style-name="T1122"><text:tab/>ITC<text:s/></text:span><text:span text:style-name="T1123">AIKOS ir integralių IS skyriaus</text:span><text:span text:style-name="T1124"><text:s/>vedėjas;<text:s/></text:span></text:p>
      <text:p text:style-name="P1125"><text:span text:style-name="T1126">12.4</text:span><text:span text:style-name="T1127">.</text:span><text:span text:style-name="T1128"><text:tab/>Registro saugos įgaliotinis;</text:span></text:p>
      <text:p text:style-name="P1129"><text:span text:style-name="T1130">12.5</text:span><text:span text:style-name="T1131">.</text:span><text:span text:style-name="T1132"><text:tab/>Registro duomenų valdymo įgaliotinis.</text:span></text:p>
      <text:p text:style-name="P1133"><text:span text:style-name="T1134">13</text:span><text:span text:style-name="T1135">.</text:span><text:span text:style-name="T1136"><text:tab/>Veiklos tęstinumo valdymo grupės funkcijos:</text:span></text:p>
      <text:p text:style-name="P1137"><text:span text:style-name="T1138">13.1</text:span><text:span text:style-name="T1139">.</text:span><text:span text:style-name="T1140"><text:tab/>elektroninės informacijos saugos incidento analizė ir sprendimų Registro veiklos tęstinumo valdymo klausimais priėmimas;</text:span></text:p>
      <text:p text:style-name="P1141"><text:span text:style-name="T1142">13.2</text:span><text:span text:style-name="T1143">.</text:span><text:span text:style-name="T1144"><text:tab/>bendravimas su viešosios informacijos rengėjų ir viešosios<text:s/></text:span><text:span text:style-name="T1145">informacijos skleidėjų atstovais;</text:span></text:p>
      <text:p text:style-name="P1146"><text:span text:style-name="T1147">13.3</text:span><text:span text:style-name="T1148">.</text:span><text:span text:style-name="T1149"><text:tab/>bendravimas su kitų informacinių sistemų veiklos tęstinumo valdymo grupėmis;</text:span></text:p>
      <text:p text:style-name="P1150"><text:span text:style-name="T1151">13.4</text:span><text:span text:style-name="T1152">.</text:span><text:span text:style-name="T1153"><text:tab/>bendravimas su teisėsaugos ir kitomis institucijomis, institucijų darbuotojais ir kitomis interesų grupėmis;</text:span></text:p>
      <text:p text:style-name="P1154"><text:span text:style-name="T1155">13.5</text:span><text:span text:style-name="T1156">.</text:span><text:span text:style-name="T1157"><text:tab/>finans</text:span><text:span text:style-name="T1158">inių ir kitų išteklių, reikalingų Registro veiklai atkurti, įvykus elektroninės informacijos saugos incidentui, naudojimo kontrolė;</text:span></text:p>
      <text:p text:style-name="P1159"><text:span text:style-name="T1160">13.6</text:span><text:span text:style-name="T1161">.</text:span><text:span text:style-name="T1162"><text:tab/>Registro duomenų fizinė sauga įvykus elektroninės informacijos saugos incidentui;</text:span></text:p>
      <text:p text:style-name="P1163"><text:span text:style-name="T1164">13.7</text:span><text:span text:style-name="T1165">.</text:span><text:span text:style-name="T1166"><text:tab/>logistika (žmonių, dai</text:span><text:span text:style-name="T1167">ktų, įrangos gabenimas organizavimas ir jų gabenimas);</text:span></text:p>
      <text:p text:style-name="P1168"><text:span text:style-name="T1169">13.8</text:span><text:span text:style-name="T1170">.</text:span><text:span text:style-name="T1171"><text:tab/>kitos veiklos tęstinumo valdymo grupei pavestos funkcijos.</text:span></text:p>
      <text:p text:style-name="P1172"><text:span text:style-name="T1173">14</text:span><text:span text:style-name="T1174">.</text:span><text:span text:style-name="T1175"><text:tab/>Registro veiklos atkūrimo grupės (toliau – veiklos atkūrimo grupė) sudėtis:</text:span></text:p>
      <text:p text:style-name="P1176"><text:span text:style-name="T1177">14.1</text:span><text:span text:style-name="T1178">.</text:span><text:span text:style-name="T1179"><text:tab/>ITC direktoriaus pavaduotojas (veiklos</text:span><text:span text:style-name="T1180"><text:s/>atkūrimo grupės vadovas);</text:span></text:p>
      <text:p text:style-name="P1181"><text:span text:style-name="T1182">14.2</text:span><text:span text:style-name="T1183">.</text:span><text:span text:style-name="T1184"><text:tab/>Registro saugos įgaliotinis (veiklos atkūrimo grupės vadovo pavaduotojas);</text:span></text:p>
      <text:p text:style-name="P1185"><text:span text:style-name="T1186">14.3</text:span><text:span text:style-name="T1187">.</text:span><text:span text:style-name="T1188"><text:tab/>Registro tvarkymo administratorius;</text:span></text:p>
      <text:p text:style-name="P1189"><text:span text:style-name="T1190">14.4</text:span><text:span text:style-name="T1191">.</text:span><text:span text:style-name="T1192"><text:tab/>Registro sisteminis administratorius.</text:span></text:p>
      <text:p text:style-name="P1193"><text:span text:style-name="T1194">15</text:span><text:span text:style-name="T1195">.</text:span><text:span text:style-name="T1196"><text:tab/>Veiklos atkūrimo grupės funkcijos ir<text:s/></text:span><text:span text:style-name="T1197">asmenys, atsakingi už jų vykdymą:</text:span></text:p>
      <text:p text:style-name="P1198"><text:span text:style-name="T1199">15.1</text:span><text:span text:style-name="T1200">.</text:span><text:span text:style-name="T1201"><text:tab/>Registrų veiklos atkūrimo priežiūra ir koordinavimas – funkciją vykdo ITC direktoriaus pavaduotojas (veiklos atkūrimo grupės vadovas), Registro saugos įgaliotinis (veiklos atkūrimo grupės vadovo pavaduotojas);</text:span></text:p>
      <text:p text:style-name="P1202"><text:span text:style-name="T1203">15</text:span><text:span text:style-name="T1204">.2</text:span><text:span text:style-name="T1205">.</text:span><text:span text:style-name="T1206"><text:tab/>tarnybinės stoties veiklos atkūrimo organizavimas – funkciją vykdo Registro saugos įgaliotinis (veiklos atkūrimo grupės vadovo pavaduotojas), Registro sisteminis administratorius, Registro tvarkymo administratorius;</text:span></text:p>
      <text:p text:style-name="P1207"><text:span text:style-name="T1208">15.3</text:span><text:span text:style-name="T1209">.</text:span><text:span text:style-name="T1210"><text:tab/>kompiuterių tinklo veiki</text:span><text:span text:style-name="T1211">mo atkūrimo organizavimas – funkciją vykdo Registro saugos įgaliotinis (veiklos atkūrimo grupės vadovo pavaduotojas), Registro sisteminis administratorius;<text:s/></text:span></text:p>
      <text:p text:style-name="P1212"><text:span text:style-name="T1213">15.4</text:span><text:span text:style-name="T1214">.</text:span><text:span text:style-name="T1215"><text:tab/>Registro duomenų atkūrimo organizavimas – funkciją vykdo ITC direktoriaus pavaduotojas (v</text:span><text:span text:style-name="T1216">eiklos atkūrimo grupės vadovas), Registro saugos įgaliotinis (veiklos atkūrimo grupės vadovo pavaduotojas), Registro sisteminis administratorius, Registro tvarkymo administratorius;</text:span></text:p>
      <text:p text:style-name="P1217"><text:span text:style-name="T1218">15.5</text:span><text:span text:style-name="T1219">.</text:span><text:span text:style-name="T1220"><text:tab/>taikomųjų programų tinkamo veikimo atkūrimo organizavimas – funk</text:span><text:span text:style-name="T1221">ciją vykdo Registro sisteminis administratorius, Registro tvarkymo administratorius;</text:span></text:p>
      <text:p text:style-name="P1222"><text:span text:style-name="T1223">15.6</text:span><text:span text:style-name="T1224">.</text:span><text:span text:style-name="T1225"><text:tab/>kompiuterių veikimo atkūrimo ir prijungimo prie kompiuterių tinklo organizavimas – funkciją vykdo Registro saugos įgaliotinis (veiklos atkūrimo grupės vadovo pav</text:span><text:span text:style-name="T1226">aduotojas), Registro sisteminis administratorius;</text:span></text:p>
      <text:p text:style-name="P1227"><text:span text:style-name="T1228">15.7</text:span><text:span text:style-name="T1229">.</text:span><text:span text:style-name="T1230"><text:tab/>kitos veiklos atkūrimo grupei pavestos funkcijos – funkcijas pagal kompetenciją vykdo ITC direktoriaus pavaduotojas (veiklos atkūrimo grupės vadovas), Registro saugos įgaliotinis (veiklos atkūrimo</text:span><text:span text:style-name="T1231"><text:s/>grupės vadovo pavaduotojas), Registro sisteminis administratorius, Registro tvarkymo administratorius.</text:span></text:p>
      <text:p text:style-name="P1232"><text:span text:style-name="T1233">16</text:span><text:span text:style-name="T1234">.</text:span><text:span text:style-name="T1235"><text:tab/>Veiklos tęstinumo valdymo grupė ir veiklos atkūrimo grupė organizuoja susirinkimą kartą per metus arba įvykus esminių pokyčių informacinėje si</text:span><text:span text:style-name="T1236">stemoje.</text:span></text:p>
      <text:p text:style-name="P1237"><text:span text:style-name="T1238">17</text:span><text:span text:style-name="T1239">.</text:span><text:span text:style-name="T1240"><text:tab/>Įvykus elektroninės informacijos saugos incidentui ITC patalpose, kuriose yra Registro tarnybinės stoties administravimo kompiuterinė ir programinė įranga:</text:span></text:p>
      <text:p text:style-name="P1241"><text:span text:style-name="T1242">17.1</text:span><text:span text:style-name="T1243">.</text:span><text:span text:style-name="T1244"><text:tab/>Registro sisteminis administratorius nedelsdamas informuoja apie elektronin</text:span><text:span text:style-name="T1245">ės informacijos saugos incidentą Registro saugos įgaliotinį ir ITC<text:s/></text:span><text:span text:style-name="T1246">AIKOS ir integralių IS skyriaus</text:span><text:span text:style-name="T1247"><text:s/>vedėją;</text:span></text:p>
      <text:p text:style-name="P1248"><text:span text:style-name="T1249">17.2</text:span><text:span text:style-name="T1250">.</text:span><text:span text:style-name="T1251"><text:tab/>ITC<text:s/></text:span><text:span text:style-name="T1252">AIKOS<text:s/></text:span><text:span text:style-name="T1253">ir integralių IS skyriaus</text:span><text:span text:style-name="T1254"><text:s/>vedėjas apie elektroninės informacijos saugos incidentą nedelsdamas informuoja ITC direktorių;</text:span></text:p>
      <text:p text:style-name="P1255"><text:span text:style-name="T1256">17.3</text:span><text:span text:style-name="T1257">.</text:span><text:span text:style-name="T1258"><text:tab/>Registro saugos įgaliotinis informaciją įrašo Elektroninės informacijos saugos incidentų registravimo žurnale (Plano 2 priedas), vadovauja Detaliajame plane nurodytiems veiksmams;</text:span></text:p>
      <text:p text:style-name="P1259"><text:span text:style-name="T1260">17.4</text:span><text:span text:style-name="T1261">.</text:span><text:span text:style-name="T1262"><text:tab/>Registro sisteminis administratorius atkuria Registro tarnybinės</text:span><text:span text:style-name="T1263"><text:s/>stoties, kompiuterių tinklo veiklą, Registro duomenis, Registro kompiuterinės įrangos, sisteminės ir taikomosios programinės įrangos funkcionavimą ir apie tai nedelsdamas informuoja ITC<text:s/></text:span><text:span text:style-name="T1264">AIKOS ir integralių IS skyriaus</text:span><text:span text:style-name="T1265"><text:s/>vedėją ir Registro saugos įgaliotinį;</text:span></text:p>
      <text:p text:style-name="P1266"><text:span text:style-name="T1267">17.5</text:span><text:span text:style-name="T1268">.</text:span><text:span text:style-name="T1269"><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270"><text:span text:style-name="T1271">18</text:span><text:span text:style-name="T1272">.</text:span><text:span text:style-name="T1273"><text:tab/>Įvykus elektroninės informacijos saugos incidentui, reguliarus ir pastovus bendravimas veiklos tęstinumo valdymo grupėje ir veiklos atkūrimo grupėse vyksta elektroniniu paštu, telefonu ir kitomis ryšio priemonėmis.<text:s/></text:span></text:p>
      <text:p text:style-name="P1274"><text:span text:style-name="T1275">19</text:span><text:span text:style-name="T1276">.</text:span><text:span text:style-name="T1277"><text:tab/>ITC darbuotojų sąrašas, kuria</text:span><text:span text:style-name="T1278">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279"><text:span text:style-name="T1280">20</text:span><text:span text:style-name="T1281">.</text:span><text:span text:style-name="T1282"><text:tab/>Elekt</text:span><text:span text:style-name="T1283">roninės informacijos saugos incidento metu sunaikinta kompiuterinė įranga, sisteminė ir taikomoji programinė įranga įsigyjama Lietuvos Respublikos viešųjų pirkimų įstatymo nustatyta tvarka.</text:span></text:p>
      <text:p text:style-name="P1284"><text:span text:style-name="T1285">21</text:span><text:span text:style-name="T1286">.</text:span><text:span text:style-name="T1287"><text:tab/>Įvykus elektroninės informacijos saugos incidentui ir nesa</text:span><text:span text:style-name="T1288">nt galimybių tęsti veiklą pagrindinėse patalpose, Detalus planas užtikrina Registro veiklos atnaujinimą atsarginėse patalpose (ITC administracinio pastato pirmas aukštas, adresas: Suvalkų g. 1, Vilnius, LT-03106) per tokį laikotarpį, kad nebūtų nusižengta<text:s/></text:span><text:span text:style-name="T1289">ITC įsipareigojimams, susijusiems su Registro veikla. Atsarginėms patalpoms keliami šie reikalavimai:</text:span></text:p>
      <text:p text:style-name="P1290"><text:span text:style-name="T1291">21.1</text:span><text:span text:style-name="T1292">.</text:span><text:span text:style-name="T1293"><text:tab/>patalpose turi būti įrengta langų ir durų fizinė apsauga. Languose įrengtos švieslaidės ir metalinės grotos, rakinamos, šarvuotos ir ugniai<text:s/></text:span><text:span text:style-name="T1294">atsparios durys, veikia durų ir langų signalizacija;</text:span></text:p>
      <text:p text:style-name="P1295"><text:span text:style-name="T1296">21.2</text:span><text:span text:style-name="T1297">.</text:span><text:span text:style-name="T1298"><text:tab/>patalpose<text:s/></text:span>turi būti<text:span text:style-name="T1299"><text:s/>įrengti gaisro ir įsilaužimo davikliai, prijungti prie pastato signalizacijos ir apsaugos tarnybos;</text:span></text:p>
      <text:p text:style-name="P1300"><text:span text:style-name="T1301">21.3</text:span><text:span text:style-name="T1302">.</text:span><text:span text:style-name="T1303"><text:tab/>patalpos turi atitikti priešgaisrinės saugos reikalavimus, jose</text:span><text:span text:style-name="T1304"><text:s/>turi būti gaisro gesinimo priemonės. Vykdoma gaisro gesinimo priemonių patikra;</text:span></text:p>
      <text:p text:style-name="P1305"><text:span text:style-name="T1306">21.4</text:span><text:span text:style-name="T1307">.</text:span><text:span text:style-name="T1308"><text:tab/>patalpos<text:s/></text:span>turi būti<text:s/><text:span text:style-name="T1309">rakinamos ir yra atskirtos nuo bendro naudojimo patalpų;</text:span></text:p>
      <text:p text:style-name="P1310"><text:span text:style-name="T1311">21.5</text:span><text:span text:style-name="T1312">.</text:span><text:span text:style-name="T1313"><text:tab/>asmenys, nesusiję su Registro duomenų tvarkymu, patekti į šias patalpas gali<text:s/></text:span><text:span text:style-name="T1314">tik Registro sisteminis administratoriaus, administratorių pavaduojančio asmens lydimi;</text:span></text:p>
      <text:p text:style-name="P1315"><text:span text:style-name="T1316">21.6</text:span><text:span text:style-name="T1317">.</text:span><text:span text:style-name="T1318"><text:tab/>patekimas į tarnybinių stočių patalpas<text:s/></text:span>turi būti<text:s/><text:span text:style-name="T1319">registruojamas.</text:span></text:p>
      <text:p text:style-name="P1320"/>
      <text:p text:style-name="P1321"><text:span text:style-name="T1322">III</text:span><text:span text:style-name="T1323"><text:s/>SKYRIUS</text:span></text:p>
      <text:p text:style-name="P1324"><text:span text:style-name="T1325">APRAŠOMOSIOS NUOSTATOS</text:span></text:p>
      <text:p text:style-name="P1326"/>
      <text:p text:style-name="P1327"><text:span text:style-name="T1328">22</text:span><text:span text:style-name="T1329">.</text:span><text:span text:style-name="T1330"><text:tab/>Minimalus Registro veiklai atkurti, nesa</text:span><text:span text:style-name="T1331">nt Registro sisteminio administratoriaus, personalui reikalingos kompetencijos lygis ir minimali funkcionalumo informacinių technologijų įranga, tinkama Registro poreikiams ir atitinkamai Registro veiklai elektroninės informacijos saugos incidento metu užt</text:span><text:span text:style-name="T1332">ikrinti, reglamentuota Registro specifikacijoje, patvirtintoje švietimo ir mokslo ministro, saugoma ITC<text:s/></text:span><text:span text:style-name="T1333">AIKOS ir integralių IS<text:s/></text:span><text:span text:style-name="T1334">skyriuje, pas Registro administratorių.<text:s/></text:span></text:p>
      <text:p text:style-name="P1335"><text:span text:style-name="T1336">23</text:span><text:span text:style-name="T1337">.</text:span><text:span text:style-name="T1338"><text:tab/>Minimalaus funkcionalumo informacinių technologijų įrangos, tinkamos institucijo</text:span><text:span text:style-name="T1339">s poreikius atitinkančiai Registro veiklai užtikrinti, aprašymas pateikiamas Registro specifikacijoje, patvirtintoje švietimo ir mokslo ministro, saugoma ITC<text:s/></text:span><text:span text:style-name="T1340">AIKOS ir integralių IS<text:s/></text:span><text:span text:style-name="T1341">skyriuje, pas Registro administratorių. Atkuriant Registro veiklą elektroni</text:span><text:span text:style-name="T1342">nės informacijos saugos incidento metu, būtinos 2 tarnybinės stotys ir interneto linija, kurios minimalus greitis 2 Mb/s.</text:span></text:p>
      <text:p text:style-name="P1343"><text:span text:style-name="T1344">24</text:span><text:span text:style-name="T1345">.</text:span><text:span text:style-name="T1346"><text:tab/>ITC patalpų, kuriose yra Registro tarnybinės stoties administravimo kompiuterinė įranga, sisteminė ir taikomoji programinė įra</text:span><text:span text:style-name="T1347">nga, detalieji pastato planai parengti ūkvedžio ir patvirtinti ITC direktoriaus saugomi ITC Ūkio ir personalo skyriuje, pas skyriaus vadovą.</text:span></text:p>
      <text:p text:style-name="P1348"><text:span text:style-name="T1349">25</text:span><text:span text:style-name="T1350">.</text:span><text:span text:style-name="T1351"><text:tab/>Registro tarnybinės stoties administravimo, Registro kompiuterinės ir programinės įrangos aprašai saugomi I</text:span><text:span text:style-name="T1352">TC Sisteminio-techninio aptarnavimo skyriuje.</text:span></text:p>
      <text:p text:style-name="P1353"><text:span text:style-name="T1354">26</text:span><text:span text:style-name="T1355">.</text:span><text:span text:style-name="T1356"><text:tab/>Registro duomenų, Registro programinės įrangos sukūrimo, modernizavimo, priežiūros, kitų paslaugų teikimo sutartys, Registro specifikacija saugoma ITC<text:s/></text:span><text:span text:style-name="T1357">AIKOS ir integralių IS<text:s/></text:span><text:span text:style-name="T1358">skyriuje, pas Registro administratorių.<text:s/></text:span></text:p>
      <text:p text:style-name="P1359"><text:span text:style-name="T1360">27</text:span><text:span text:style-name="T1361">.</text:span><text:span text:style-name="T1362"><text:tab/>Registro atsarginių duomenų kopijos daromos ITC direktoriaus patvirtintame Studijų, mokymo programų ir kvalifikacijų registro atsarginių duomenų kopijų darymo apraše nurodyta tvarka ir saugomos ITC Sistemini</text:span><text:span text:style-name="T1363">o-techninio aptarnavimo skyriuje. Už Registro atsarginių duomenų kopijų darymą, saugojimą, duomenų iš Registro atsarginių duomenų kopijų atkūrimą atsako ITC direktoriaus įsakymu paskirtas ITC Sisteminio-techninio aptarnavimo skyriaus specialistas – sistemi</text:span><text:span text:style-name="T1364">nis administratorius.</text:span></text:p>
      <text:p text:style-name="P1365"><text:span text:style-name="T1366">28</text:span><text:span text:style-name="T1367">.</text:span><text:span text:style-name="T1368"><text:tab/>Veiklos tęstinumo valdymo grupės ir veiklos atkūrimo grupės narių sąrašas su kontaktiniais duomenimis saugomas ITC<text:s/></text:span><text:span text:style-name="T1369">AIKOS ir integralių IS<text:s/></text:span><text:span text:style-name="T1370">skyriuje, pas Registro administratorių.<text:s/></text:span></text:p>
      <text:p text:style-name="P1371"><text:span text:style-name="T1372">29</text:span><text:span text:style-name="T1373">.</text:span><text:span text:style-name="T1374"><text:tab/>ITC interneto svetainėje skelbiami Regi</text:span><text:span text:style-name="T1375">stro duomenų tvarkymo teisėtumą ir saugos valdymą reglamentuojantys teisės aktai.</text:span></text:p>
      <text:p text:style-name="P1376"/>
      <text:p text:style-name="P1377"><text:span text:style-name="T1378">IV</text:span><text:span text:style-name="T1379"><text:s/>SKYRIUS<text:s/></text:span></text:p>
      <text:p text:style-name="P1380"><text:span text:style-name="T1381">PLANO VEIKSMINGUMO IŠBANDYMO NUOSTATOS</text:span></text:p>
      <text:p text:style-name="P1382"/>
      <text:p text:style-name="P1383"><text:span text:style-name="T1384">30</text:span><text:span text:style-name="T1385">.</text:span><text:span text:style-name="T1386"><text:tab/></text:span><text:span text:style-name="T1387">Registro saugos įgaliotinis, per kalendorinius metus įvertinęs ITC rizikos veiksnių galimybes, išnagrinėjęs Elektroninės informacijos saugos incidentų registravimo žurnale įrašus, kartą per metus – iki gruodžio 31 dienos – rengia Registro rizikos įvertinim</text:span><text:span text:style-name="T1388">o <text:s/>ataskaitą (toliau – Ataskaita) (Plano 3 priedas), prireikus saugos įgaliotinis gali organizuoti neeilinį Registro įvertinimą. Ataskaitą tvirtina ITC direktorius.</text:span></text:p>
      <text:p text:style-name="Normal"/>
      <text:p text:style-name="P1389"><text:span text:style-name="T1390">31</text:span><text:span text:style-name="T1391">.</text:span><text:span text:style-name="T1392"><text:tab/>Plano veiksmingumo išbandymo data nustatoma kiekvienais metais sausio mėnesį. Nust</text:span><text:span text:style-name="T1393">atytą dieną imituojamos elektroninės informacijos saugos incidentai, jų metu atsakingi pasekmių likvidavimo vykdytojai atlieka elektroninės informacijos saugos incidentų metu veiksmus. Atsarginėje Registro tarnybinėje stotyje iš atsarginių Registro duomenų</text:span><text:span text:style-name="T1394"><text:s/>kopijose esamų duomenų atkuriami Registro duomenys.</text:span></text:p>
      <text:p text:style-name="P1395"><text:span text:style-name="T1396">32</text:span><text:span text:style-name="T1397">.</text:span><text:span text:style-name="T1398"><text:tab/>Registro saugos įgaliotinis atsakingas už Plano veiksmingumą. Už pastebėtų Plano trūkumų ataskaitos parengimą ir teikimą Registro Valdytojui atsakingas saugos įgaliotinis.<text:s/></text:span></text:p>
      <text:p text:style-name="P1399"><text:span text:style-name="T1400">33</text:span><text:span text:style-name="T1401">.</text:span><text:span text:style-name="T1402"><text:tab/>Plano veiksmin</text:span><text:span text:style-name="T1403">gumo išbandymo metu pastebėti trūkumai šalinami vadovaujantis operatyvumo, veiksmingumo ir ekonomiškumo principais.</text:span></text:p>
      <text:p text:style-name="P1404"><text:span text:style-name="T1405">____________________________</text:span></text:p>
      <text:p text:style-name="P1406"/>
      <text:p text:style-name="P1407">Studijų, mokymo programų ir kvalifikacijų registro</text:p>
      <text:p text:style-name="P1411">veiklos tęstinumo valdymo plano</text:p>
      <text:p text:style-name="P1412"><text:span text:style-name="T1413">1</text:span><text:span text:style-name="T1414"><text:s/>priedas</text:span></text:p>
      <text:p text:style-name="P1415"/>
      <text:p text:style-name="P1416"><text:span text:style-name="T1417">STUDIJŲ, MOKYMO PROGRAMŲ IR KVALIFIKACIJŲ <text:s/>REGISTRO VEIKLOS TĘSTINUMO DETALUSIS PLANAS</text:span></text:p>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Pavojaus rūšys</text:p>
            </table:table-cell>
            <table:table-cell table:style-name="TableCell1429">
              <text:p text:style-name="P1430">Pirmaeiliai veiksmai</text:p>
            </table:table-cell>
            <table:table-cell table:style-name="TableCell1431">
              <text:p text:style-name="P1432">Pasekmės likvidavimo veiksmai</text:p>
            </table:table-cell>
            <table:table-cell table:style-name="TableCell1433">
              <text:p text:style-name="P1434">Pasekmės likvidavimo atsakingi vykdytojai</text:p>
            </table:table-cell>
          </table:table-row>
        </table:table-header-rows>
        <table:table-row table:style-name="TableRow1435">
          <table:table-cell table:style-name="TableCell1436" table:number-rows-spanned="3">
            <text:p text:style-name="P1437">1. Oro sąlygos</text:p>
            <text:p text:style-name="P1438"/>
          </table:table-cell>
          <table:table-cell table:style-name="TableCell1439" table:number-rows-spanned="3">
            <text:p text:style-name="P1440">1.1. Elektroninės informacijos saugos incidento pasekmės įvertinimas, priemonių plano pavojui sustabdyti ir padarytai žalai likviduoti sudarymas ir įgyvendinimas</text:p>
          </table:table-cell>
          <table:table-cell table:style-name="TableCell1441">
            <text:p text:style-name="P1442">1.1.1. Elektroninės informacijos saugos incidento metu padarytos žalos įvertinimas</text:p>
          </table:table-cell>
          <table:table-cell table:style-name="TableCell1443">
            <text:p text:style-name="Normal"><text:span text:style-name="T1444">ITC<text:s/></text:span><text:span text:style-name="T1445">AIKOS ir integralių IS<text:s/></text:span><text:span text:style-name="T1446">skyriaus vedėjas</text:span></text:p>
          </table:table-cell>
        </table:table-row>
        <table:table-row table:style-name="TableRow1447">
          <table:covered-table-cell>
            <text:p text:style-name="P1448">1.1.1.<text:tab/></text:p>
          </table:covered-table-cell>
          <table:covered-table-cell>
            <text:p text:style-name="P1449">1.1.1.<text:tab/></text:p>
          </table:covered-table-cell>
          <table:table-cell table:style-name="TableCell1450">
            <text:p text:style-name="P1451">1.1.2. Pavojaus sustabdymo ir padarytos žalos likvidavimo priemonių plano sudarymas ir paskelbimas</text:p>
          </table:table-cell>
          <table:table-cell table:style-name="TableCell1452">
            <text:p text:style-name="P1453">Studijų, mokymo programų ir kvalifikacijų <text:s/>registro saugos įgaliotinis<text:s/></text:p>
          </table:table-cell>
        </table:table-row>
        <table:table-row table:style-name="TableRow1454">
          <table:covered-table-cell>
            <text:p text:style-name="P1455">1.1.1.<text:tab/></text:p>
          </table:covered-table-cell>
          <table:covered-table-cell>
            <text:p text:style-name="P1456">1.1.1.<text:tab/></text:p>
          </table:covered-table-cell>
          <table:table-cell table:style-name="TableCell1457">
            <text:p text:style-name="P1458">1.1.3. Priemonių plano įgyvendinimas</text:p>
          </table:table-cell>
          <table:table-cell table:style-name="TableCell1459">
            <text:p text:style-name="P1460">Studijų, mokymo programų ir kvalifikacijų <text:s/>registro sisteminis administratorius</text:p>
            <text:p text:style-name="P1461">Studijų, mokymo programų ir kvalifikacijų registro<text:s/>tvarkymo administratorius</text:p>
          </table:table-cell>
        </table:table-row>
        <table:table-row table:style-name="TableRow1462">
          <table:table-cell table:style-name="TableCell1463" table:number-rows-spanned="2">
            <text:p text:style-name="P1464"/>
          </table:table-cell>
          <table:table-cell table:style-name="TableCell1465" table:number-rows-spanned="2">
            <text:p text:style-name="P1466">1.2. Elektroninės informacijos saugos incidento pasekmę likviduojančių darbuotojų paskyrimas</text:p>
          </table:table-cell>
          <table:table-cell table:style-name="TableCell1467">
            <text:p text:style-name="P1468">1.2.1. Žalą likviduojančių darbuotojų instruktavimas</text:p>
          </table:table-cell>
          <table:table-cell table:style-name="TableCell1469">
            <text:p text:style-name="P1470">Studijų, mokymo programų ir kvalifikacijų <text:s/>registro saugos įgaliotinis</text:p>
          </table:table-cell>
        </table:table-row>
        <table:table-row table:style-name="TableRow1471">
          <table:covered-table-cell>
            <text:p text:style-name="P1472">1.1.1.<text:tab/></text:p>
          </table:covered-table-cell>
          <table:covered-table-cell>
            <text:p text:style-name="P1473">1.1.1.<text:tab/></text:p>
          </table:covered-table-cell>
          <table:table-cell table:style-name="TableCell1474">
            <text:p text:style-name="P1475">1.2.2. Žalą likviduojančių darbuotojų veiksmų koordinavimas</text:p>
          </table:table-cell>
          <table:table-cell table:style-name="TableCell1476">
            <text:p text:style-name="Normal"><text:span text:style-name="T1477">ITC<text:s/></text:span><text:span text:style-name="T1478">AIKOS ir integralių IS<text:s/></text:span><text:span text:style-name="T1479">skyriaus vedėjas</text:span></text:p>
          </table:table-cell>
        </table:table-row>
        <table:table-row table:style-name="TableRow1480">
          <table:table-cell table:style-name="TableCell1481">
            <text:p text:style-name="P1482"/>
          </table:table-cell>
          <table:table-cell table:style-name="TableCell1483">
            <text:p text:style-name="P1484">1.3. Oro prognozės sekimas</text:p>
          </table:table-cell>
          <table:table-cell table:style-name="TableCell1485">
            <text:p text:style-name="P1486">1.3.1. Žalą likviduojančių darbuotojų instruktavimas</text:p>
          </table:table-cell>
          <table:table-cell table:style-name="TableCell1487">
            <text:p text:style-name="P1488">Studijų, mokymo programų ir kvalifikacijų <text:s/>registro saugos įgaliotinis</text:p>
          </table:table-cell>
        </table:table-row>
        <table:table-row table:style-name="TableRow1489">
          <table:table-cell table:style-name="TableCell1490" table:number-rows-spanned="4">
            <text:p text:style-name="P1491"/>
          </table:table-cell>
          <table:table-cell table:style-name="TableCell1492" table:number-rows-spanned="4">
            <text:p text:style-name="P1493">1.4. Asmenims, dirbantiems pavojaus vietoje, rekomenduojamos elgsenos skelbimas</text:p>
            <text:p text:style-name="P1494"/>
          </table:table-cell>
          <table:table-cell table:style-name="TableCell1495">
            <text:p text:style-name="P1496">1.4.1. Elektroninės informacijos saugos incidento pasekmes likviduojančių darbuotojų instruktavimas</text:p>
          </table:table-cell>
          <table:table-cell table:style-name="TableCell1497">
            <text:p text:style-name="P1498">Studijų, mokymo programų ir kvalifikacijų <text:s/>registro saugos įgaliotinis</text:p>
          </table:table-cell>
        </table:table-row>
        <table:table-row table:style-name="TableRow1499">
          <table:covered-table-cell>
            <text:p text:style-name="P1500">1.1.1.<text:tab/></text:p>
          </table:covered-table-cell>
          <table:covered-table-cell>
            <text:p text:style-name="P1501">1.1.1.<text:tab/></text:p>
          </table:covered-table-cell>
          <table:table-cell table:style-name="TableCell1502">
            <text:p text:style-name="P1503">1.4.2. Darbuotojų informavimas apie elgseną pavojaus vietoje</text:p>
          </table:table-cell>
          <table:table-cell table:style-name="TableCell1504">
            <text:p text:style-name="P1505">Studijų, mokymo programų ir kvalifikacijų <text:s text:c="2"/>registro saugos įgaliotinis</text:p>
          </table:table-cell>
        </table:table-row>
        <table:table-row table:style-name="TableRow1506">
          <table:covered-table-cell>
            <text:p text:style-name="P1507">1.1.1.<text:tab/></text:p>
          </table:covered-table-cell>
          <table:covered-table-cell>
            <text:p text:style-name="P1508">1.1.1.<text:tab/></text:p>
          </table:covered-table-cell>
          <table:table-cell table:style-name="TableCell1509">
            <text:p text:style-name="P1510">1.4.3. Pirmosios pagalbos suteikimas nukentėjusiems darbuotojams<text:s/></text:p>
          </table:table-cell>
          <table:table-cell table:style-name="TableCell1511">
            <text:p text:style-name="P1512">Studijų, mokymo programų ir kvalifikacijų <text:s text:c="2"/>registro priežiūros administratorius</text:p>
          </table:table-cell>
        </table:table-row>
        <table:table-row table:style-name="TableRow1513">
          <table:covered-table-cell>
            <text:p text:style-name="P1514">1.1.1.<text:tab/></text:p>
          </table:covered-table-cell>
          <table:covered-table-cell>
            <text:p text:style-name="P1515">1.1.1.<text:tab/></text:p>
          </table:covered-table-cell>
          <table:table-cell table:style-name="TableCell1516">
            <text:p text:style-name="P1517">1.4.4. Nukentėjusių darbuotojų gabenimo į gydymo įstaigą organizavimas</text:p>
          </table:table-cell>
          <table:table-cell table:style-name="TableCell1518">
            <text:p text:style-name="P1519">Studijų, mokymo programų ir kvalifikacijų <text:s text:c="2"/>registro priežiūros administratorius</text:p>
          </table:table-cell>
        </table:table-row>
        <table:table-row table:style-name="TableRow1520">
          <table:table-cell table:style-name="TableCell1521">
            <text:p text:style-name="P1522"/>
          </table:table-cell>
          <table:table-cell table:style-name="TableCell1523" table:number-rows-spanned="2">
            <text:p text:style-name="P1524">1.5. Pavojaus vietų ženklinimas<text:s/></text:p>
          </table:table-cell>
          <table:table-cell table:style-name="TableCell1525">
            <text:p text:style-name="P1526">1.5.1. Darbuotojų informavimas</text:p>
          </table:table-cell>
          <table:table-cell table:style-name="TableCell1527">
            <text:p text:style-name="P1528">Studijų, mokymo programų ir kvalifikacijų <text:s/>registro saugos įgaliotinis</text:p>
          </table:table-cell>
        </table:table-row>
        <table:table-row table:style-name="TableRow1529">
          <table:table-cell table:style-name="TableCell1530">
            <text:p text:style-name="P1531"/>
          </table:table-cell>
          <table:covered-table-cell>
            <text:p text:style-name="P1532">1.1.1.<text:tab/></text:p>
          </table:covered-table-cell>
          <table:table-cell table:style-name="TableCell1533">
            <text:p text:style-name="P1534">1.5.2. Žalą likviduojančių<text:s/>darbuotojų instruktavimas</text:p>
          </table:table-cell>
          <table:table-cell table:style-name="TableCell1535">
            <text:p text:style-name="P1536">Studijų, mokymo programų ir kvalifikacijų <text:s/>registro saugos įgaliotinis</text:p>
          </table:table-cell>
        </table:table-row>
        <table:table-row table:style-name="TableRow1537">
          <table:table-cell table:style-name="TableCell1538" table:number-rows-spanned="5">
            <text:p text:style-name="P1539">2. Gaisras</text:p>
          </table:table-cell>
          <table:table-cell table:style-name="TableCell1540" table:number-rows-spanned="2">
            <text:p text:style-name="P1541">2.1. Ugniagesių tarnybos informavimas</text:p>
            <text:p text:style-name="P1542"/>
          </table:table-cell>
          <table:table-cell table:style-name="TableCell1543">
            <text:p text:style-name="P1544">2.1.1. Įvykio vietos lokalizavimas, jei yra rekomendacija<text:s/></text:p>
          </table:table-cell>
          <table:table-cell table:style-name="TableCell1545">
            <text:p text:style-name="P1546">Studijų, mokymo programų ir kvalifikacijų<text:s/>registro tvarkymo administratorius</text:p>
          </table:table-cell>
        </table:table-row>
        <table:table-row table:style-name="TableRow1547">
          <table:covered-table-cell>
            <text:p text:style-name="P1548">1.1.1.<text:tab/></text:p>
          </table:covered-table-cell>
          <table:covered-table-cell>
            <text:p text:style-name="P1549">1.1.1.<text:tab/></text:p>
          </table:covered-table-cell>
          <table:table-cell table:style-name="TableCell1550">
            <text:p text:style-name="P1551">2.1.2. Galimybių evakuoti darbuotojus nagrinėjimas, jei yra rekomendacija<text:s/></text:p>
          </table:table-cell>
          <table:table-cell table:style-name="TableCell1552">
            <text:p text:style-name="Normal"><text:span text:style-name="T1553">ITC<text:s/></text:span><text:span text:style-name="T1554">AIKOS ir integralių IS<text:s/></text:span><text:span text:style-name="T1555">skyriaus vedėjas</text:span></text:p>
          </table:table-cell>
        </table:table-row>
        <table:table-row table:style-name="TableRow1556">
          <table:covered-table-cell>
            <text:p text:style-name="P1557">1.1.1.<text:tab/></text:p>
          </table:covered-table-cell>
          <table:table-cell table:style-name="TableCell1558">
            <text:p text:style-name="P1559">2.2. Darbuotojų evakavimas (pagal ugniagesių tarnybos rekomendaciją)</text:p>
          </table:table-cell>
          <table:table-cell table:style-name="TableCell1560">
            <text:p text:style-name="P1561">2.2.1.<text:s/>Darbuotojų informavimas apie evakavimą, jei yra rekomendacija</text:p>
          </table:table-cell>
          <table:table-cell table:style-name="TableCell1562">
            <text:p text:style-name="P1563">Studijų, mokymo programų ir kvalifikacijų <text:s/>registro saugos įgaliotinis</text:p>
          </table:table-cell>
        </table:table-row>
        <table:table-row table:style-name="TableRow1564">
          <table:covered-table-cell>
            <text:p text:style-name="P1565">1.1.1.<text:tab/></text:p>
          </table:covered-table-cell>
          <table:table-cell table:style-name="TableCell1566">
            <text:p text:style-name="P1567">2.3. Darbas pavojaus zonoje<text:s/></text:p>
            <text:p text:style-name="P1568"/>
          </table:table-cell>
          <table:table-cell table:style-name="TableCell1569">
            <text:p text:style-name="P1570">2.3.1. Darbuotojų informavimas apie saugų darbą pavojaus zonoje</text:p>
          </table:table-cell>
          <table:table-cell table:style-name="TableCell1571">
            <text:p text:style-name="P1572">Studijų, mokymo programų ir kvalifikacijų <text:s/>registro saugos įgaliotinis</text:p>
          </table:table-cell>
        </table:table-row>
        <table:table-row table:style-name="TableRow1573">
          <table:covered-table-cell>
            <text:p text:style-name="P1574">1.1.1.<text:tab/></text:p>
          </table:covered-table-cell>
          <table:table-cell table:style-name="TableCell1575">
            <text:p text:style-name="P1576">2.4. Komunikacijų, sukeliančių pavojų, išjungimas. Ankstyvos stadijos gaisro gesinimas, jei yra rekomendacija dirbti pavojaus zonoje</text:p>
          </table:table-cell>
          <table:table-cell table:style-name="TableCell1577">
            <text:p text:style-name="P1578">2.4.1. Teisėsaugos tarnybos nurodymų<text:s/>vykdymas</text:p>
            <text:p text:style-name="P1579"/>
            <text:p text:style-name="P1580"/>
          </table:table-cell>
          <table:table-cell table:style-name="TableCell1581">
            <text:p text:style-name="Normal"><text:span text:style-name="T1582">ITC<text:s/></text:span><text:span text:style-name="T1583">AIKOS ir integralių IS<text:s/></text:span><text:span text:style-name="T1584">skyriaus vedėjas<text:s/></text:span></text:p>
          </table:table-cell>
        </table:table-row>
        <table:table-row table:style-name="TableRow1585">
          <table:table-cell table:style-name="TableCell1586" table:number-rows-spanned="2">
            <text:p text:style-name="P1587"/>
            <text:p text:style-name="P1588">3. Patalpų užgrobimas</text:p>
          </table:table-cell>
          <table:table-cell table:style-name="TableCell1589" table:number-rows-spanned="2">
            <text:p text:style-name="P1590">3.1. Teisėsaugos tarnybos informavimas</text:p>
          </table:table-cell>
          <table:table-cell table:style-name="TableCell1591">
            <text:p text:style-name="P1592">3.1.1. Įvykio vietos lokalizavimas, jei yra teisėsaugos tarnybos rekomendacijos</text:p>
          </table:table-cell>
          <table:table-cell table:style-name="TableCell1593">
            <text:p text:style-name="P1594">Studijų, mokymo programų ir kvalifikacijų registro<text:s/>tvarkymo administratorius</text:p>
          </table:table-cell>
        </table:table-row>
        <table:table-row table:style-name="TableRow1595">
          <table:covered-table-cell>
            <text:p text:style-name="P1596">1.1.1.<text:tab/></text:p>
          </table:covered-table-cell>
          <table:covered-table-cell>
            <text:p text:style-name="P1597">1.1.1.<text:tab/></text:p>
          </table:covered-table-cell>
          <table:table-cell table:style-name="TableCell1598">
            <text:p text:style-name="P1599">3.1.2. Galimybių evakuoti darbuotojus nagrinėjimas, jei yra rekomendacija<text:s/></text:p>
          </table:table-cell>
          <table:table-cell table:style-name="TableCell1600">
            <text:p text:style-name="Normal"><text:span text:style-name="T1601">ITC<text:s/></text:span><text:span text:style-name="T1602">AIKOS ir integralių IS<text:s/></text:span><text:span text:style-name="T1603">skyriaus vedėjas</text:span></text:p>
          </table:table-cell>
        </table:table-row>
        <table:table-row table:style-name="TableRow1604">
          <table:table-cell table:style-name="TableCell1605">
            <text:p text:style-name="P1606"/>
          </table:table-cell>
          <table:table-cell table:style-name="TableCell1607">
            <text:p text:style-name="P1608">3.2. Darbuotojų evakavimas, jei yra rekomendacija</text:p>
          </table:table-cell>
          <table:table-cell table:style-name="TableCell1609">
            <text:p text:style-name="Normal"><text:span text:style-name="T1610">3.2.1. Darbuotojų informavimas apie<text:s/></text:span><text:span text:style-name="T1611">evakavimą</text:span><text:span text:style-name="T1612"><text:s/></text:span></text:p>
          </table:table-cell>
          <table:table-cell table:style-name="TableCell1613">
            <text:p text:style-name="P1614">Studijų, mokymo programų ir kvalifikacijų <text:s/>registro saugos įgaliotinis</text:p>
          </table:table-cell>
        </table:table-row>
        <table:table-row table:style-name="TableRow1615">
          <table:table-cell table:style-name="TableCell1616">
            <text:p text:style-name="P1617"/>
          </table:table-cell>
          <table:table-cell table:style-name="TableCell1618" table:number-rows-spanned="2">
            <text:p text:style-name="P1619">3.3. Patalpų užrakinimas, jei yra galimybė</text:p>
          </table:table-cell>
          <table:table-cell table:style-name="TableCell1620">
            <text:p text:style-name="P1621">3.3.1. Teisėsaugos tarnybos nurodymų vykdymas</text:p>
          </table:table-cell>
          <table:table-cell table:style-name="TableCell1622">
            <text:p text:style-name="Normal"><text:span text:style-name="T1623">ITC<text:s/></text:span><text:span text:style-name="T1624">AIKOS ir integralių IS<text:s/></text:span><text:span text:style-name="T1625">skyriaus vedėjas<text:s/></text:span></text:p>
          </table:table-cell>
        </table:table-row>
        <table:table-row table:style-name="TableRow1626">
          <table:table-cell table:style-name="TableCell1627">
            <text:p text:style-name="P1628"/>
          </table:table-cell>
          <table:covered-table-cell>
            <text:p text:style-name="P1629">1.1.1.<text:tab/></text:p>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4">
            <text:p text:style-name="P1636"/>
            <text:p text:style-name="P1637"/>
          </table:table-cell>
          <table:table-cell table:style-name="TableCell1638">
            <text:p text:style-name="P1639">3.4. Teisėsaugos<text:s/>tarnybos nurodymų vykdymas, jei yra rekomendacija</text:p>
          </table:table-cell>
          <table:table-cell table:style-name="TableCell1640">
            <text:p text:style-name="P1641">3.4.1. Darbuotojų informavimas apie nurodymų vykdymą</text:p>
          </table:table-cell>
          <table:table-cell table:style-name="TableCell1642">
            <text:p text:style-name="P1643">Studijų, mokymo programų ir kvalifikacijų <text:s/>registro saugos įgaliotinis</text:p>
          </table:table-cell>
        </table:table-row>
        <table:table-row table:style-name="TableRow1644">
          <table:covered-table-cell>
            <text:p text:style-name="P1645">1.1.1.<text:tab/></text:p>
          </table:covered-table-cell>
          <table:table-cell table:style-name="TableCell1646" table:number-rows-spanned="3">
            <text:p text:style-name="P1647">3.5. Veiksmai išlaisvinus užgrobtas patalpas</text:p>
            <text:p text:style-name="P1648"/>
          </table:table-cell>
          <table:table-cell table:style-name="TableCell1649">
            <text:p text:style-name="P1650">3.5.1. Padarytos žalos<text:s/>įvertinimas</text:p>
          </table:table-cell>
          <table:table-cell table:style-name="TableCell1651">
            <text:p text:style-name="P1652">Studijų, mokymo programų ir kvalifikacijų <text:s/>registro saugos įgaliotinis</text:p>
          </table:table-cell>
        </table:table-row>
        <table:table-row table:style-name="TableRow1653">
          <table:covered-table-cell>
            <text:p text:style-name="P1654">1.1.1.<text:tab/></text:p>
          </table:covered-table-cell>
          <table:covered-table-cell>
            <text:p text:style-name="P1655">1.1.1.<text:tab/></text:p>
          </table:covered-table-cell>
          <table:table-cell table:style-name="TableCell1656">
            <text:p text:style-name="P1657">3.5.2. Padarytos žalos likvidavimo priemonių plano sudarymas, paskelbimas, vykdymas</text:p>
          </table:table-cell>
          <table:table-cell table:style-name="TableCell1658">
            <text:p text:style-name="P1659">ITC direktoriaus pavaduotojas</text:p>
          </table:table-cell>
        </table:table-row>
        <table:table-row table:style-name="TableRow1660">
          <table:covered-table-cell>
            <text:p text:style-name="P1661">1.1.1.<text:tab/></text:p>
          </table:covered-table-cell>
          <table:covered-table-cell>
            <text:p text:style-name="P1662">1.1.1.<text:tab/></text:p>
          </table:covered-table-cell>
          <table:table-cell table:style-name="TableCell1663">
            <text:p text:style-name="P1664">3.5.3. Žalą<text:s/>likviduojančių darbuotojų instruktavimas</text:p>
          </table:table-cell>
          <table:table-cell table:style-name="TableCell1665">
            <text:p text:style-name="Normal"><text:span text:style-name="T1666">ITC<text:s/></text:span><text:span text:style-name="T1667">AIKOS ir integralių IS<text:s/></text:span><text:span text:style-name="T1668">skyriaus vedėjas</text:span></text:p>
          </table:table-cell>
        </table:table-row>
        <table:table-row table:style-name="TableRow1669">
          <table:table-cell table:style-name="TableCell1670" table:number-rows-spanned="2">
            <text:p text:style-name="P1671">4. Patalpų pažeidimas arba praradimas</text:p>
          </table:table-cell>
          <table:table-cell table:style-name="TableCell1672" table:number-rows-spanned="2">
            <text:p text:style-name="P1673">4.1. Atitinkamos tarnybos informavimas apie pavojaus pobūdį</text:p>
          </table:table-cell>
          <table:table-cell table:style-name="TableCell1674">
            <text:p text:style-name="P1675">4.1.1. Rekomendacijų iš suinteresuotos tarnybos gavimas apie galimybę dirbti pavojaus zonoje<text:s/></text:p>
          </table:table-cell>
          <table:table-cell table:style-name="TableCell1676">
            <text:p text:style-name="P1677">Studijų, mokymo programų ir kvalifikacijų <text:s/>registro saugos įgaliotinis</text:p>
          </table:table-cell>
        </table:table-row>
        <table:table-row table:style-name="TableRow1678">
          <table:covered-table-cell>
            <text:p text:style-name="P1679">1.1.1.<text:tab/></text:p>
          </table:covered-table-cell>
          <table:covered-table-cell>
            <text:p text:style-name="P1680">1.1.1.<text:tab/></text:p>
          </table:covered-table-cell>
          <table:table-cell table:style-name="TableCell1681">
            <text:p text:style-name="P1682">4.1.2. Darbuotojų informavimas apie rekomendacijas</text:p>
          </table:table-cell>
          <table:table-cell table:style-name="TableCell1683">
            <text:p text:style-name="P1684">Studijų, mokymo programų ir kvalifikacijų <text:s/>registro saugos įgaliotinis</text:p>
          </table:table-cell>
        </table:table-row>
        <table:table-row table:style-name="TableRow1685">
          <table:table-cell table:style-name="TableCell1686">
            <text:p text:style-name="P1687"/>
          </table:table-cell>
          <table:table-cell table:style-name="TableCell1688">
            <text:p text:style-name="P1689">4.2. Atsarginių patalpų įrengimas</text:p>
          </table:table-cell>
          <table:table-cell table:style-name="TableCell1690">
            <text:p text:style-name="P1691">4.2.1. Darbuotojų informavimas apie darbą patalpose</text:p>
          </table:table-cell>
          <table:table-cell table:style-name="TableCell1692">
            <text:p text:style-name="Normal"><text:span text:style-name="T1693">ITC<text:s/></text:span><text:span text:style-name="T1694">AIKOS ir integralių IS skyriaus</text:span><text:span text:style-name="T1695"><text:s/>vedėjas</text:span></text:p>
          </table:table-cell>
        </table:table-row>
        <table:table-row table:style-name="TableRow1696">
          <table:table-cell table:style-name="TableCell1697" table:number-rows-spanned="5">
            <text:p text:style-name="P1698">5. Energijos tiekimo sutrikimai</text:p>
          </table:table-cell>
          <table:table-cell table:style-name="TableCell1699">
            <text:p text:style-name="P1700">5.1. Energijos<text:s/>tiekimo sutrikimo priežasčių nustatymas.</text:p>
            <text:p text:style-name="P1701">Tarnybinės stoties, kitos kompiuterinės įrangos energijos maitinimo išjungimas</text:p>
          </table:table-cell>
          <table:table-cell table:style-name="TableCell1702">
            <text:p text:style-name="P1703">5.1.1. Sutrikimų pašalinimo organizavimas</text:p>
            <text:p text:style-name="P1704"/>
          </table:table-cell>
          <table:table-cell table:style-name="TableCell1705">
            <text:p text:style-name="P1706">ITC direktoriaus pavaduotojas</text:p>
            <text:p text:style-name="P1707"/>
          </table:table-cell>
        </table:table-row>
        <table:table-row table:style-name="TableRow1708">
          <table:covered-table-cell>
            <text:p text:style-name="P1709"/>
          </table:covered-table-cell>
          <table:table-cell table:style-name="TableCell1710">
            <text:p text:style-name="P1711">5.2. Kreipimasis į energijos tiekimo tarnybą dėl pavojaus<text:s/>trukmės ir sutrikimo pašalinimo galimybių</text:p>
          </table:table-cell>
          <table:table-cell table:style-name="TableCell1712">
            <text:p text:style-name="P1713">5.2.1. Rekomendacijų iš energijos tiekimo tarnybos gavimas<text:s/></text:p>
          </table:table-cell>
          <table:table-cell table:style-name="TableCell1714">
            <text:p text:style-name="P1715">ITC direktoriaus pavaduotojas</text:p>
            <text:p text:style-name="P1716"/>
          </table:table-cell>
        </table:table-row>
        <table:table-row table:style-name="TableRow1717">
          <table:covered-table-cell>
            <text:p text:style-name="P1718">1.1.1.<text:tab/></text:p>
          </table:covered-table-cell>
          <table:table-cell table:style-name="TableCell1719" table:number-rows-spanned="3">
            <text:p text:style-name="P1720">5.3. Sutrikimų pašalinimas</text:p>
          </table:table-cell>
          <table:table-cell table:style-name="TableCell1721">
            <text:p text:style-name="P1722">5.3.1. Pavojaus sustabdymas, padarytos žalos likvidavimo priemonių plano sudarymas,<text:s/>įgyvendinimas</text:p>
          </table:table-cell>
          <table:table-cell table:style-name="TableCell1723">
            <text:p text:style-name="P1724">Studijų, mokymo programų ir kvalifikacijų <text:s/>registro saugos įgaliotinis</text:p>
          </table:table-cell>
        </table:table-row>
        <table:table-row table:style-name="TableRow1725">
          <table:covered-table-cell>
            <text:p text:style-name="P1726">1.1.1.<text:tab/></text:p>
          </table:covered-table-cell>
          <table:covered-table-cell>
            <text:p text:style-name="P1727">1.1.1.<text:tab/></text:p>
          </table:covered-table-cell>
          <table:table-cell table:style-name="TableCell1728">
            <text:p text:style-name="P1729">5.3.2. Padarytos žalos įvertinimas<text:s/></text:p>
          </table:table-cell>
          <table:table-cell table:style-name="TableCell1730">
            <text:p text:style-name="P1731">Studijų, mokymo programų ir kvalifikacijų <text:s/>registro saugos įgaliotinis</text:p>
          </table:table-cell>
        </table:table-row>
        <table:table-row table:style-name="TableRow1732">
          <table:covered-table-cell>
            <text:p text:style-name="P1733">1.1.1.<text:tab/></text:p>
          </table:covered-table-cell>
          <table:covered-table-cell>
            <text:p text:style-name="P1734">1.1.1.<text:tab/></text:p>
          </table:covered-table-cell>
          <table:table-cell table:style-name="TableCell1735">
            <text:p text:style-name="P1736">5.3.3. Žalą likviduojančių<text:s/>darbuotojų instruktavimas</text:p>
          </table:table-cell>
          <table:table-cell table:style-name="TableCell1737">
            <text:p text:style-name="P1738">Studijų, mokymo programų ir kvalifikacijų <text:s/>registro saugos įgaliotinis</text:p>
          </table:table-cell>
        </table:table-row>
        <table:table-row table:style-name="TableRow1739">
          <table:table-cell table:style-name="TableCell1740" table:number-rows-spanned="3">
            <text:p text:style-name="P1741">6. Vandentiekio ir šildymo sistemos sutrikimai</text:p>
          </table:table-cell>
          <table:table-cell table:style-name="TableCell1742" table:number-rows-spanned="2">
            <text:p text:style-name="P1743">6.1. Vandentiekio ar šildymo paslaugų teikėjų informavimas</text:p>
            <text:p text:style-name="P1744"/>
          </table:table-cell>
          <table:table-cell table:style-name="TableCell1745">
            <text:p text:style-name="P1746">6.1.1. Atitinkamos tarnybos paklausimas dėl leidimo<text:s/>dirbti ir rekomendacijų gavimas</text:p>
          </table:table-cell>
          <table:table-cell table:style-name="TableCell1747">
            <text:p text:style-name="P1748">ITC direktoriaus pavaduotojas</text:p>
          </table:table-cell>
        </table:table-row>
        <table:table-row table:style-name="TableRow1749">
          <table:covered-table-cell>
            <text:p text:style-name="P1750">1.1.1.<text:tab/></text:p>
          </table:covered-table-cell>
          <table:covered-table-cell>
            <text:p text:style-name="P1751">1.1.1.<text:tab/></text:p>
          </table:covered-table-cell>
          <table:table-cell table:style-name="TableCell1752">
            <text:p text:style-name="P1753">6.1.2. Darbuotojų informavimas apie rekomendacijas</text:p>
          </table:table-cell>
          <table:table-cell table:style-name="TableCell1754">
            <text:p text:style-name="P1755">Studijų, mokymo programų ir kvalifikacijų <text:s/>registro saugos įgaliotinis</text:p>
          </table:table-cell>
        </table:table-row>
        <table:table-row table:style-name="TableRow1756">
          <table:covered-table-cell>
            <text:p text:style-name="P1757">1.1.1.<text:tab/></text:p>
          </table:covered-table-cell>
          <table:table-cell table:style-name="TableCell1758" table:number-rows-spanned="2">
            <text:p text:style-name="P1759">6.2. Sutrikimo šalinimo prognozės skelbimas,<text:s/>sutrikimo pašalinimas</text:p>
            <text:p text:style-name="P1760"/>
          </table:table-cell>
          <table:table-cell table:style-name="TableCell1761">
            <text:p text:style-name="P1762">6.2.1. Padarytos žalos įvertinimas. Sutrikimo sustabdymo ir padarytos žalos likvidavimo priemonių plano sudarymas, plano įgyvendinimas</text:p>
          </table:table-cell>
          <table:table-cell table:style-name="TableCell1763">
            <text:p text:style-name="P1764">Studijų, mokymo programų ir kvalifikacijų <text:s/>registro saugos įgaliotinis</text:p>
          </table:table-cell>
        </table:table-row>
        <table:table-row table:style-name="TableRow1765">
          <table:table-cell table:style-name="TableCell1766">
            <text:p text:style-name="P1767"/>
          </table:table-cell>
          <table:covered-table-cell>
            <text:p text:style-name="P1768">1.1.1.<text:tab/></text:p>
          </table:covered-table-cell>
          <table:table-cell table:style-name="TableCell1769">
            <text:p text:style-name="P1770">6.2.2. Žalą<text:s/>likviduojančių darbuotojų instruktavimas</text:p>
          </table:table-cell>
          <table:table-cell table:style-name="TableCell1771">
            <text:p text:style-name="P1772">Studijų, mokymo programų ir kvalifikacijų <text:s/>registro saugos įgaliotinis</text:p>
          </table:table-cell>
        </table:table-row>
        <table:table-row table:style-name="TableRow1773">
          <table:table-cell table:style-name="TableCell1774" table:number-rows-spanned="3">
            <text:p text:style-name="P1775">7. Ryšio sutrikimai</text:p>
          </table:table-cell>
          <table:table-cell table:style-name="TableCell1776">
            <text:p text:style-name="P1777">7.1. Ryšio sutrikimo priežasčių nustatymas</text:p>
          </table:table-cell>
          <table:table-cell table:style-name="TableCell1778">
            <text:p text:style-name="P1779">7.1.1. Kreiptis į ryšio paslaugos teikėją</text:p>
          </table:table-cell>
          <table:table-cell table:style-name="TableCell1780">
            <text:p text:style-name="P1781">ITC direktoriaus pavaduotojas</text:p>
          </table:table-cell>
        </table:table-row>
        <table:table-row table:style-name="TableRow1782">
          <table:covered-table-cell>
            <text:p text:style-name="Normal"/>
          </table:covered-table-cell>
          <table:table-cell table:style-name="TableCell1783">
            <text:p text:style-name="P1784">7.2. Ryšio tarnybų informavimas, paklausimo dėl sutrikimo trukmės ir pašalinimo prognozės<text:s/></text:p>
          </table:table-cell>
          <table:table-cell table:style-name="TableCell1785">
            <text:p text:style-name="P1786">7.2.1. Nustatyti ir įgyvendinti priemones, kad sutrikimai nesikartotų</text:p>
          </table:table-cell>
          <table:table-cell table:style-name="TableCell1787">
            <text:p text:style-name="P1788">ITC direktoriaus pavaduotojas</text:p>
          </table:table-cell>
        </table:table-row>
        <table:table-row table:style-name="TableRow1789">
          <table:covered-table-cell>
            <text:p text:style-name="Normal"/>
          </table:covered-table-cell>
          <table:table-cell table:style-name="TableCell1790">
            <text:p text:style-name="P1791">7.3. Sutrikimo šalinimas</text:p>
          </table:table-cell>
          <table:table-cell table:style-name="TableCell1792">
            <text:p text:style-name="P1793">7.3.1. Kreiptis į kitą ryšio paslaugos<text:s/>teikėją, jei sutrikimas nepašalintas</text:p>
          </table:table-cell>
          <table:table-cell table:style-name="TableCell1794">
            <text:p text:style-name="P1795">ITC direktoriaus pavaduotojas</text:p>
          </table:table-cell>
        </table:table-row>
        <table:table-row table:style-name="TableRow1796">
          <table:table-cell table:style-name="TableCell1797" table:number-rows-spanned="4">
            <text:p text:style-name="P1798">8. Tarnybinės stoties, komutacinės įrangos sugadinimas</text:p>
          </table:table-cell>
          <table:table-cell table:style-name="TableCell1799">
            <text:p text:style-name="P1800">8.1. Pranešti teisėsaugos tarnybai, draudimo bendrovei apie įvykį</text:p>
          </table:table-cell>
          <table:table-cell table:style-name="TableCell1801">
            <text:p text:style-name="P1802">8.1.1. Elektroninės informacijos saugos incidento pasekmę<text:s/>likviduojančių darbuotojų skyrimas, instruktavimas, jų veiksmų nustatymas</text:p>
          </table:table-cell>
          <table:table-cell table:style-name="TableCell1803">
            <text:p text:style-name="P1804">ITC direktoriaus pavaduotojas</text:p>
          </table:table-cell>
        </table:table-row>
        <table:table-row table:style-name="TableRow1805">
          <table:covered-table-cell>
            <text:p text:style-name="P1806"/>
          </table:covered-table-cell>
          <table:table-cell table:style-name="TableCell1807" table:number-rows-spanned="2">
            <text:p text:style-name="P1808">8.2. Elektroninės informacijos saugos incidento pasekmės šalinimas</text:p>
          </table:table-cell>
          <table:table-cell table:style-name="TableCell1809">
            <text:p text:style-name="P1810">8.2.1. Kreiptis į įrangos tiekėjus dėl įrangos remonto ar naujos įsigijimo</text:p>
          </table:table-cell>
          <table:table-cell table:style-name="TableCell1811">
            <text:p text:style-name="P1812">ITC<text:s/>direktoriaus pavaduotojas</text:p>
          </table:table-cell>
        </table:table-row>
        <table:table-row table:style-name="TableRow1813">
          <table:covered-table-cell>
            <text:p text:style-name="P1814"/>
          </table:covered-table-cell>
          <table:covered-table-cell>
            <text:p text:style-name="P1815">1.1.1.<text:tab/></text:p>
          </table:covered-table-cell>
          <table:table-cell table:style-name="TableCell1816" table:number-rows-spanned="2">
            <text:p text:style-name="P1817">8.2.2. Įsigytos įrangos skyrimas Registro tvarkymo įstaigai<text:s/></text:p>
          </table:table-cell>
          <table:table-cell table:style-name="TableCell1818" table:number-rows-spanned="2">
            <text:p text:style-name="P1819">ITC direktoriaus pavaduotojas</text:p>
          </table:table-cell>
        </table:table-row>
        <table:table-row table:style-name="TableRow1820">
          <table:covered-table-cell>
            <text:p text:style-name="P1821"/>
          </table:covered-table-cell>
          <table:table-cell table:style-name="TableCell1822">
            <text:p text:style-name="P1823"/>
          </table:table-cell>
          <table:covered-table-cell>
            <text:p text:style-name="P1824">1.1.1.<text:tab/></text:p>
          </table:covered-table-cell>
          <table:covered-table-cell>
            <text:p text:style-name="P1825">1.1.1.<text:tab/></text:p>
          </table:covered-table-cell>
        </table:table-row>
        <table:table-row table:style-name="TableRow1826">
          <table:table-cell table:style-name="TableCell1827" table:number-rows-spanned="4">
            <text:p text:style-name="P1828">9. Programinės įrangos sugadinimas, praradimas</text:p>
          </table:table-cell>
          <table:table-cell table:style-name="TableCell1829" table:number-rows-spanned="2">
            <text:p text:style-name="P1830">9.1. Elektroninės informacijos saugos incidento pasekmės įvertinimas, priemonių pavojui sustabdyti ir padarytai žalai likviduoti sudarymas<text:s/></text:p>
          </table:table-cell>
          <table:table-cell table:style-name="TableCell1831">
            <text:p text:style-name="P1832">9.1.1. Elektroninės informacijos saugos incidento metu padarytos žalos įvertinimas</text:p>
          </table:table-cell>
          <table:table-cell table:style-name="TableCell1833" table:number-rows-spanned="2">
            <text:p text:style-name="Normal"><text:span text:style-name="T1834">ITC<text:s/></text:span><text:span text:style-name="T1835">AIKOS ir integralių IS skyria</text:span><text:span text:style-name="T1836">us</text:span><text:span text:style-name="T1837"><text:s/>vedėjas</text:span></text:p>
            <text:p text:style-name="P1838">Studijų, mokymo programų ir kvalifikacijų registro sisteminis administratorius</text:p>
          </table:table-cell>
        </table:table-row>
        <table:table-row table:style-name="TableRow1839">
          <table:covered-table-cell>
            <text:p text:style-name="P1840">1.1.1.<text:tab/></text:p>
          </table:covered-table-cell>
          <table:covered-table-cell>
            <text:p text:style-name="P1841">1.1.1.<text:tab/></text:p>
          </table:covered-table-cell>
          <table:table-cell table:style-name="TableCell1842">
            <text:p text:style-name="P1843">9.1.2. Priemonių plano sudarymas, paskelbimas ir įgyvendinimas</text:p>
          </table:table-cell>
          <table:covered-table-cell>
            <text:p text:style-name="P1844"/>
          </table:covered-table-cell>
        </table:table-row>
        <table:table-row table:style-name="TableRow1845">
          <table:covered-table-cell>
            <text:p text:style-name="P1846">1.1.1.<text:tab/></text:p>
          </table:covered-table-cell>
          <table:table-cell table:style-name="TableCell1847" table:number-rows-spanned="2">
            <text:p text:style-name="P1848">9.2. Elektroninės informacijos saugos incidento pasekmę likviduojančių<text:s/>darbuotojų skyrimas. Žalą likviduojančių darbuotojų instruktavimas, jų veiksmų koordinavimas</text:p>
          </table:table-cell>
          <table:table-cell table:style-name="TableCell1849">
            <text:p text:style-name="P1850">9.2.1. Žalą likviduojančių darbuotojų instruktavimas</text:p>
          </table:table-cell>
          <table:table-cell table:style-name="TableCell1851">
            <text:p text:style-name="P1852">Studijų, mokymo programų ir kvalifikacijų <text:s/>registro saugos įgaliotinis<text:s/></text:p>
          </table:table-cell>
        </table:table-row>
        <table:table-row table:style-name="TableRow1853">
          <table:covered-table-cell>
            <text:p text:style-name="P1854">1.1.1.<text:tab/></text:p>
          </table:covered-table-cell>
          <table:covered-table-cell>
            <text:p text:style-name="P1855">1.1.1.<text:tab/></text:p>
          </table:covered-table-cell>
          <table:table-cell table:style-name="TableCell1856">
            <text:p text:style-name="P1857">9.2.2. Kreiptis į<text:s/>teisėsaugos tarnybas dėl programinės įrangos sugadinimo ar praradimo ir vykdyti jų nurodymus</text:p>
          </table:table-cell>
          <table:table-cell table:style-name="TableCell1858">
            <text:p text:style-name="P1859">ITC direktoriaus pavaduotojas</text:p>
          </table:table-cell>
        </table:table-row>
        <table:table-row table:style-name="TableRow1860">
          <table:table-cell table:style-name="TableCell1861">
            <text:p text:style-name="P1862"/>
          </table:table-cell>
          <table:table-cell table:style-name="TableCell1863">
            <text:p text:style-name="P1864">9.3. Programinės įrangos kopijų periodinis gaminimas</text:p>
            <text:p text:style-name="P1865"/>
          </table:table-cell>
          <table:table-cell table:style-name="TableCell1866">
            <text:p text:style-name="P1867">9.3.1. Sugadintos ar prarastos programinės įrangos atkūrimo organizavimas</text:p>
          </table:table-cell>
          <table:table-cell table:style-name="TableCell1868">
            <text:p text:style-name="P1869">ITC<text:s/>direktoriaus pavaduotojas</text:p>
            <text:p text:style-name="P1870"/>
          </table:table-cell>
        </table:table-row>
        <table:table-row table:style-name="TableRow1871">
          <table:table-cell table:style-name="TableCell1872">
            <text:p text:style-name="P1873">10. Dokumentų praradimas</text:p>
          </table:table-cell>
          <table:table-cell table:style-name="TableCell1874">
            <text:p text:style-name="P1875"/>
          </table:table-cell>
          <table:table-cell table:style-name="TableCell1876">
            <text:p text:style-name="P1877">Prarastų dokumentų gavimas</text:p>
          </table:table-cell>
          <table:table-cell table:style-name="TableCell1878">
            <text:p text:style-name="Normal"><text:span text:style-name="T1879">ITC<text:s/></text:span><text:span text:style-name="T1880">AIKOS ir integralių IS skyriaus</text:span><text:span text:style-name="T1881"><text:s/>vedėjas</text:span></text:p>
          </table:table-cell>
        </table:table-row>
        <table:table-row table:style-name="TableRow1882">
          <table:table-cell table:style-name="TableCell1883">
            <text:p text:style-name="P1884">11. Darbuotojų praradimas</text:p>
          </table:table-cell>
          <table:table-cell table:style-name="TableCell1885">
            <text:p text:style-name="P1886">Elektroninės informacijos saugos incidento pasekmės įvertinimas</text:p>
          </table:table-cell>
          <table:table-cell table:style-name="TableCell1887">
            <text:p text:style-name="P1888">Trūkstamų darbuotojų paieška ir<text:s/>priėmimas į darbą</text:p>
          </table:table-cell>
          <table:table-cell table:style-name="TableCell1889">
            <text:p text:style-name="P1890">ITC direktorius</text:p>
          </table:table-cell>
        </table:table-row>
      </table:table>
      <text:p text:style-name="P1891">____________________________________</text:p>
      <text:p text:style-name="Normal"/>
      <text:p text:style-name="P1892"/>
      <text:p text:style-name="P1893"/>
      <text:p text:style-name="P1894">Studijų, mokymo programų ir kvalifikacijų <text:s/>registro veiklos tęstinumo valdymo plano</text:p>
      <text:p text:style-name="P1895"><text:span text:style-name="T1896">2</text:span><text:span text:style-name="T1897"><text:s/>priedas</text:span></text:p>
      <text:p text:style-name="P1898"/>
      <text:p text:style-name="P1899"><text:span text:style-name="T1900">(Elektroninės informacijos saugos incidentų registravimo žurnalo formos pavyzdys)</text:span></text:p>
      <text:p text:style-name="P1901"/>
      <text:p text:style-name="P1902">ELEKTRONINĖS INFORMACIJOS SAUGOS INCIDENTŲ REGISTRAVIMO ŽURNALAS</text:p>
      <text:p text:style-name="P1903"/>
      <text:p text:style-name="P1904">Pildymo pradžia 20 __m. _____mėn. _____d.</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Eil. Nr.</text:p>
          </table:table-cell>
          <table:table-cell table:style-name="TableCell1918" table:number-columns-spanned="7">
            <text:p text:style-name="P1919"/>
            <text:p text:style-name="P1920">Elektroninės informacijos saugos incidentas</text:p>
          </table: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ext:p text:style-name="P1924">Studijų, mokymo programų ir kvalifikacijų registro tvarkytojo<text:s/></text:p>
            <text:p text:style-name="P1925">įstaigos</text:p>
            <text:p text:style-name="P1926">pavadinimas</text:p>
            <text:p text:style-name="P1927"/>
          </table:table-cell>
          <table:table-cell table:style-name="TableCell1928">
            <text:p text:style-name="P1929">požymio</text:p>
            <text:p text:style-name="P1930">kodas</text:p>
          </table:table-cell>
          <table:table-cell table:style-name="TableCell1931">
            <text:p text:style-name="P1932">įvykio aprašymas</text:p>
          </table:table-cell>
          <table:table-cell table:style-name="TableCell1933">
            <text:p text:style-name="P1934">pradžia</text:p>
            <text:p text:style-name="P1935"><text:span text:style-name="T1936">(</text:span><text:span text:style-name="T1937">metai, mėnuo, diena, valanda</text:span><text:span text:style-name="T1938">)</text:span></text:p>
          </table:table-cell>
          <table:table-cell table:style-name="TableCell1939">
            <text:p text:style-name="P1940">pabaiga</text:p>
            <text:p text:style-name="P1941"><text:span text:style-name="T1942">(metai, mėnuo, diena, valanda</text:span><text:span text:style-name="T1943">)</text:span></text:p>
          </table:table-cell>
          <table:table-cell table:style-name="TableCell1944">
            <text:p text:style-name="P1945">pašalino</text:p>
            <text:p text:style-name="P1946">(vardas, pavardė)</text:p>
          </table:table-cell>
          <table:table-cell table:style-name="TableCell1947">
            <text:p text:style-name="P1948">Studijų, mokymo programų ir kvalifikacijų <text:s/>registro saugos įgaliotinis</text:p>
            <text:p text:style-name="P1949">(vardas, pavardė,</text:p>
            <text:p text:style-name="P1950">parašas)</text:p>
          </table:table-cell>
        </table:table-row>
        <table:table-row table:style-name="TableRow1951">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6.</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Elektroninės informacijos saugos incidentų požymiai:</text:p>
      <text:p text:style-name="P2054">1. oro sąlygos; 2. gaisras; 3. patalpų užgrobimas; 4. patalpų pažeidimas arba praradimas; 5. energijos tiekimo sutrikimai; 6. vandentiekio ir šildymo sistemos<text:s/>sutrikimai; 7. ryšio sutrikimai; 8. tarnybinės stoties, komutacinės įrangos sugadinimas; 9. programinės įrangos sugadinimas, praradimas; 10. dokumentų praradimas; 11. darbuotojų praradimas.</text:p>
      <text:p text:style-name="P2055"><text:span text:style-name="T2056">_______________________________</text:span></text:p>
      <text:p text:style-name="P2057"/>
      <text:p text:style-name="P2058"/>
      <text:p text:style-name="P2059">Studijų, mokymo programų ir<text:s/>kvalifikacijų registro</text:p>
      <text:p text:style-name="P2060">veiklos tęstinumo valdymo plano<text:s/></text:p>
      <text:p text:style-name="P2061"><text:span text:style-name="T2062">3</text:span><text:span text:style-name="T2063"><text:s/>priedas</text:span></text:p>
      <text:p text:style-name="P2064"/>
      <text:p text:style-name="P2065"><text:span text:style-name="T2066">(Rizikos įvertinimo ataskaitos formos pavyzdys)</text:span></text:p>
      <text:p text:style-name="P2067"/>
      <text:p text:style-name="P2068">TVIRTINU</text:p>
      <text:p text:style-name="P2069">Švietimo informacinių technologijų centro direktorius</text:p>
      <text:p text:style-name="P2070">(Parašas)</text:p>
      <text:p text:style-name="P2071">(Vardas ir pavardė)</text:p>
      <text:p text:style-name="P2072">(Data)</text:p>
      <text:p text:style-name="P2073"/>
      <text:p text:style-name="P2074">RIZIKOS ĮVERTINIMO ATASKAITA</text:p>
      <text:p text:style-name="P2075"/>
      <text:p text:style-name="P2076">20__<text:s/><text:s text:c="3"/>m. <text:s text:c="14"/>pusmeti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header-rows>
          <table:table-row table:style-name="TableRow2084">
            <table:table-cell table:style-name="TableCell2085" table:number-rows-spanned="2">
              <text:p text:style-name="P2086">Rizikos veiksniai</text:p>
            </table:table-cell>
            <table:table-cell table:style-name="TableCell2087" table:number-rows-spanned="2">
              <text:p text:style-name="P2088">Studijų, mokymo programų ir kvalifikacijų registro tvarkytojo įstaigos pavadinimas</text:p>
            </table:table-cell>
            <table:table-cell table:style-name="TableCell2089" table:number-columns-spanned="3">
              <text:p text:style-name="P2090"/>
              <text:p text:style-name="P2091">Prevencinės priemonės rizikos veiksmams išvengti</text:p>
            </table:table-cell>
            <table:covered-table-cell/>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pavadinimas</text:p>
              <text:p text:style-name="P2097"/>
            </table:table-cell>
            <table:table-cell table:style-name="TableCell2098">
              <text:p text:style-name="P2099">vykdymo terminas</text:p>
            </table:table-cell>
            <table:table-cell table:style-name="TableCell2100">
              <text:p text:style-name="P2101">atsakingas vykdytojas<text:s/></text:p>
            </table:table-cell>
          </table:table-row>
        </table:table-header-rows>
        <table:table-row table:style-name="TableRow2102">
          <table:table-cell table:style-name="TableCell2103">
            <text:p text:style-name="P2104">1. Oro sąlygos<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 Gaisras<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 Patalpų užgrobimas<text: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4. Patalpų pažeidimas arba praradimas<text: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5. Energijos tiekimo sutrikimai<text: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6. Vandentiekio ir šildymo sistemos sutrikimai<text:s/></text:p>
          </table:table-cell>
          <table:table-cell table:style-name="TableCell2160">
            <text:p text:style-name="P2161"/>
          </table:table-cell>
          <table:table-cell table:style-name="TableCell2162">
            <text:p text:style-name="P2163"/>
          </table:table-cell>
          <table:table-cell table:style-name="TableCell2164">
            <text:p text:style-name="Normal"/>
          </table:table-cell>
          <table:table-cell table:style-name="TableCell2165">
            <text:p text:style-name="P2166"/>
          </table:table-cell>
        </table:table-row>
        <table:table-row table:style-name="TableRow2167">
          <table:table-cell table:style-name="TableCell2168">
            <text:p text:style-name="P2169">7. Ryšio sutrikimai<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 Tarnybinės stoties, komutacinės įrangos<text:s/>sugadinima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 Programinės įrangos sugadinimas, praradimas</text:p>
            <text:p text:style-name="Normal"/>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0. Duomenų pakeitimas, praradimas. Dokumentų praradim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 Darbuotojų praradim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
      <text:p text:style-name="P2225"/>
      <text:p text:style-name="P2226"/>
      <text:p text:style-name="P2227">Studijų, mokymo programų ir kvalifikacijų registro saugos įgaliotinis<text:s/>___________________________________<text:tab/><text:tab/>__________________________</text:p>
      <text:p text:style-name="P2228"><text:tab/><text:tab/><text:tab/><text:tab/><text:tab/>(vardas, pavardė) <text:s text:c="38"/><text:tab/><text:tab/>(parašas)</text:p>
      <text:p text:style-name="P2229"/>
      <text:p text:style-name="P2230">____________________________________________</text:p>
      <text:p text:style-name="P2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408"/>
      </style:footer>
    </style:master-page>
    <style:master-page style:next-style-name="MP1" style:name="MPF1" style:page-layout-name="PL1">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PKR_veiklos testinumo valdymo planas_tvirtinimui.docx</dc:title>
    <meta:initial-creator>sauga</meta:initial-creator>
    <dc:creator>adlibuser</dc:creator>
    <meta:creation-date>2025-01-17T07:27:00Z</meta:creation-date>
    <dc:date>2025-01-17T07:27:00Z</dc:date>
    <meta:print-date>2017-06-01T06:5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975" meta:word-count="7478" meta:character-count="58550" meta:row-count="2262" meta:non-whitespace-character-count="52047"/>
  </office:meta>
</office:document-meta>
</file>