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align="justify" fo:line-height="115%" fo:margin-left="1.6541in" fo:text-indent="0.7625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2.4166in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 fo:text-indent="2.4166in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text-indent="0.3937in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 fo:line-height="115%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3937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 fo:text-indent="0.3937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15%" fo:text-indent="0.3937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15%" fo:text-indent="0.3937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15%" fo:text-indent="0.3937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15%" fo:text-indent="0.3937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15%" fo:text-indent="0.3937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 fo:text-indent="0.3937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15%" fo:text-indent="0.3937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15%" fo:text-indent="0.3937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line-height="115%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text-align="justify" fo:line-height="115%" fo:text-indent="0.3937in"/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15%" fo:text-indent="0.3937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line-height="115%" fo:text-indent="0.3937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15%" fo:text-indent="0.3937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15%" fo:text-indent="0.3937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15%" fo:text-indent="0.3937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15%" fo:text-indent="0.3937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15%" fo:text-indent="0.3937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15%" fo:text-indent="0.3937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line-height="115%" fo:text-indent="0.3937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15%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15%" fo:text-indent="0.3937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15%" fo:text-indent="0.3937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line-height="115%" fo:text-indent="0.3937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line-height="115%" fo:text-indent="0.3937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line-height="115%" fo:text-indent="0.3937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15%" fo:text-indent="0.3937in"/>
      <style:text-properties style:font-name-asian="Calibri"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 fo:line-height="115%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11-11 iki 2019-12-27</text:span></text:p>
      <text:p text:style-name="P4"/>
      <text:p text:style-name="P5"><text:span text:style-name="T6">Įsakymas paskelbtas: TAR 2016-05-24, i. k. 2016-13851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KULTŪROS MINISTRAS</text:span></text:p>
      <text:p text:style-name="P12"/>
      <text:p text:style-name="P13"><text:span text:style-name="T14">ĮSAKYMAS</text:span></text:p>
      <text:p text:style-name="P15">DĖL meno kūrėjo ir meno kūrėjų organizacijos statuso suteikimo tarybos<text:s/>nuostatų patvirtinimo</text:p>
      <text:p text:style-name="P16"/>
      <text:p text:style-name="P17"><text:span text:style-name="T18">2016 m. gegužės 23 <text:s/>d. Nr. ĮV-410</text:span>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meno kūrėjo ir meno kūrėjų organizacijų statuso įstatymo 6 straipsnio 3 dalimi:</text:span></text:p>
      <text:p text:style-name="P25"><text:span text:style-name="T26">1</text:span><text:span text:style-name="T27">. <text:s/>T <text:s/>v <text:s/>i <text:s/>r <text:s/>t <text:s/>i <text:s/>n <text:s/>u <text:s text:c="2"/>Meno kūrėjo ir meno kūrėjų organizacijos</text:span><text:span text:style-name="T28"><text:s/>statuso suteikimo tarybos nuostatus (pridedama).</text:span></text:p>
      <text:p text:style-name="P29"><text:span text:style-name="T30">2</text:span><text:span text:style-name="T31">. <text:s/>P <text:s/>r <text:s/>i <text:s/>p <text:s/>a <text:s/>ž <text:s/>į <text:s/>s <text:s/>t <text:s/>u <text:s/>netekusiu galios Lietuvos Respublikos kultūros ministro <text:s/>2013 m. gegužės 28 d. įsakymą Nr. ĮV-386 „Dėl meno kūrėjo ir meno kūrėjų organizacijos statuso suteikimo tarybo</text:span><text:span text:style-name="T32">s nuostatų“.<text:s/></text:span></text:p>
      <text:p text:style-name="P33"/>
      <text:p text:style-name="P34"/>
      <text:p text:style-name="P35"/>
      <text:p text:style-name="P36"><text:span text:style-name="T37">Kultūr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Šarūnas Birutis<text:s/></text:span></text:p>
      <text:soft-page-break/>
      <text:p text:style-name="P43">PATVIRTINTA</text:p>
      <text:p text:style-name="P45">Lietuvos Respublikos kultūros ministro</text:p>
      <text:p text:style-name="P46">2016 m. gegužės 23<text:s/>d. įsakymu Nr. ĮV-410</text:p>
      <text:p text:style-name="P47"/>
      <text:p text:style-name="P48"/>
      <text:p text:style-name="P49"><text:span text:style-name="T50">MENO KŪRĖJO IR MENO KŪRĖJŲ ORGANIZACIJOS STATUSO SUTEIKIMO TARYBOS NUOSTATAI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Meno kūrėjo ir meno kūrėjų organizacijos statuso suteikimo tarybos (toliau – Taryba) nuostatai (toliau – šie<text:s/></text:span><text:span text:style-name="T61">nuostatai) reglamentuoja Tarybos funkcijas, teises bei darbo organizavimą.</text:span></text:p>
      <text:p text:style-name="P62"><text:span text:style-name="T63">2</text:span><text:span text:style-name="T64">. Taryba savo veikloje vadovaujasi Lietuvos Respublikos Konstitucija, Lietuvos Respublikos meno kūrėjo ir meno kūrėjų organizacijų statuso įstatymu, kitais įstatymais ir normin</text:span><text:span text:style-name="T65">iais teisės aktais bei šiais nuostatais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TARYBOS STATUSAS</text:span></text:p>
      <text:p text:style-name="P72"/>
      <text:p text:style-name="P73"><text:span text:style-name="T74">3</text:span><text:span text:style-name="T75">. Taryba yra visuomeninė institucija, kolegialiu sprendimu suteikianti meno kūrėjo ir meno kūrėjų organizacijos statusą.<text:s/></text:span></text:p>
      <text:p text:style-name="P76"><text:span text:style-name="T77">4</text:span><text:span text:style-name="T78">. Taryba sudaroma iš 7 narių. Visos meno kūrėjų</text:span><text:span text:style-name="T79"><text:s/>organizacijos statusą turinčios organizacijos Lietuvos Respublikos kultūros ministerijai (toliau – Kultūros ministerija) pateikia po 1 kandidatą į Tarybos narius, iš kurių Lietuvos Respublikos kultūros ministras (toliau – kultūros ministras) skiria 5 nari</text:span><text:span text:style-name="T80">us, atstovaujančius skirtingoms meno sritims, ir 2 narius – iš profesionaliųjų meno vertintojų. Tarybos kadencija – 2 metai. Tas pats asmuo Tarybos nariu gali būti skiriamas ne daugiau kaip du kartus iš eilės.</text:span></text:p>
      <text:p text:style-name="P81"><text:span text:style-name="T82">5</text:span><text:span text:style-name="T83">. Tarybos personalinę sudėtį tvirtina kul</text:span><text:span text:style-name="T84">tūros ministras.</text:span></text:p>
      <text:p text:style-name="P85"><text:span text:style-name="T86">6</text:span><text:span text:style-name="T87">. Tarybos narys nepasibaigus kadencijai turi teisę atsistatydinti arba jį gali atšaukti kultūros ministras. Tokiu atveju vietoj atsistatydinusio ar atšaukto Tarybos nario kultūros ministro įsakymu skiriamas naujas Tarybos narys.<text:s/></text:span></text:p>
      <text:p text:style-name="P88"><text:span text:style-name="T89">7</text:span><text:span text:style-name="T90">. Taryba vykdo šias funkcijas:</text:span></text:p>
      <text:p text:style-name="P91"><text:span text:style-name="T92">7.1</text:span><text:span text:style-name="T93">. nagrinėja asmenų ar asociacijų prašymus dėl meno kūrėjo ar meno kūrėjų organizacijos statuso suteikimo;</text:span></text:p>
      <text:p text:style-name="P94"><text:span text:style-name="T95">7.2</text:span><text:span text:style-name="T96">. suteikia meno kūrėjo ar meno kūrėjų organizacijos statusą arba atsisako jį suteikti;</text:span></text:p>
      <text:p text:style-name="P97"><text:span text:style-name="T98">7.3</text:span><text:span text:style-name="T99">. sprendžia<text:s/></text:span><text:span text:style-name="T100">dėl meno kūrėjo ar meno kūrėjo organizacijos statuso netekimo;</text:span></text:p>
      <text:p text:style-name="P101"><text:span text:style-name="T102">7.4</text:span><text:span text:style-name="T103">. vertina meno kūrėjų organizacijos pakeistus įstatus, ar jie atitinka Meno kūrėjo ir meno kūrėjų organizacijų statuso įstatymo reikalavimus.</text:span></text:p>
      <text:p text:style-name="P104"><text:span text:style-name="T105">8</text:span><text:span text:style-name="T106">. Taryba turi teisę:</text:span></text:p>
      <text:p text:style-name="P107"><text:span text:style-name="T108">8.1</text:span><text:span text:style-name="T109">. kviesti į</text:span><text:span text:style-name="T110"><text:s/>posėdį asmenį, svarstant jo prašymą suteikti meno kūrėjo statusą;</text:span></text:p>
      <text:p text:style-name="P111"><text:span text:style-name="T112">8.2</text:span><text:span text:style-name="T113">. kviesti į posėdį asociacijos vadovą, svarstant asociacijos prašymą suteikti jai meno kūrėjų organizacijos statusą;</text:span></text:p>
      <text:p text:style-name="P114"><text:span text:style-name="T115">8.3</text:span><text:span text:style-name="T116">. svarstant asmens ar asociacijos prašymą, kviesti į<text:s/></text:span><text:span text:style-name="T117">posėdį reikiamų sričių specialistus;</text:span></text:p>
      <text:p text:style-name="P118"><text:span text:style-name="T119">8.4</text:span><text:span text:style-name="T120">. atlikti meno kūrėjų organizacijų veiklos patikrinimą ir jį atlikdama, pareikalauti iš meno kūrėjų organizacijų jų įstatų kopijos, narių sąrašo ir veiklos ataskaitos, parengtos pagal Lietuvos Respublikos asociac</text:span><text:span text:style-name="T121">ijų įstatymo 10 straipsnį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TARYBOS DARBO ORGANIZAVIMAS</text:span></text:p>
      <text:p text:style-name="P128"/>
      <text:p text:style-name="P129"><text:span text:style-name="T130">9</text:span><text:span text:style-name="T131">. Taryba iš savo narių paprastąja balsų dauguma renka kadencijos laikotarpiui pirmininką ir pirmininko pavaduotoją.</text:span></text:p>
      <text:p text:style-name="P132"><text:span text:style-name="T133">10</text:span><text:span text:style-name="T134">. Tarybos pirmininkas (jo nesant – Tarybos pirminink</text:span><text:span text:style-name="T135">o pavaduotojas):</text:span></text:p>
      <text:p text:style-name="P136"><text:span text:style-name="T137">10.1</text:span><text:span text:style-name="T138">. organizuoja Tarybos darbą;</text:span></text:p>
      <text:p text:style-name="P139"><text:span text:style-name="T140">10.2</text:span><text:span text:style-name="T141">. pirmininkauja Tarybos posėdžiams;</text:span></text:p>
      <text:p text:style-name="P142"><text:span text:style-name="T143">10.3</text:span><text:span text:style-name="T144">. pasirašo Tarybos posėdžių protokolus;</text:span></text:p>
      <text:p text:style-name="P145"><text:span text:style-name="T146">10.4</text:span><text:span text:style-name="T147">. atsako už Tarybos veiklą;</text:span></text:p>
      <text:p text:style-name="P148"><text:span text:style-name="T149">10.5</text:span><text:span text:style-name="T150">. atstovauja Tarybai.</text:span></text:p>
      <text:p text:style-name="P151"><text:span text:style-name="T152">11</text:span><text:span text:style-name="T153">. Taryba renkasi ne rečiau kaip kartą per 3 mėnesius. Tarybos posėdis gali būti sušauktas Tarybos pirmininko iniciatyva arba pusės Tarybos narių reikalavimu.<text:s/></text:span></text:p>
      <text:p text:style-name="P154"><text:span text:style-name="T155">12</text:span><text:span text:style-name="T156">. Tarybos posėdis teisėtas, jeigu jame dalyvauja ne mažiau kaip 2/3 visų Tarybos narių. Neg</text:span><text:span text:style-name="T157">alintis dalyvauti posėdyje Tarybos narys iki posėdžio pradžios Tarybos sekretoriui gali pateikti nuomonę raštu ar elektroniniu paštu posėdžio darbotvarkėje numatytais klausimais.</text:span><text:s/></text:p>
      <text:p text:style-name="P158">Punkto pakeitimai:</text:p>
      <text:p text:style-name="P159"><text:span text:style-name="T160">Nr.<text:s/></text:span><text:a xlink:href="https://www.e-tar.lt/portal/legalAct.html?documentId=0b4a47d0c55c11e79122ea2db7aeb5f0" office:target-frame-name="_top" xlink:show="replace"><text:span text:style-name="T161">ĮV-1060</text:span></text:a><text:span text:style-name="T162">, 2017-11-09, paskelbta TAR 2017-11-10, i. k. 2017-17675</text:span></text:p>
      <text:p text:style-name="Normal"/>
      <text:p text:style-name="P163"><text:span text:style-name="T164">13</text:span><text:span text:style-name="T165">. Prireikus svarstyti klausimus skubos tvarka, nesant galimybės surengti komisijos posėdžio, sprendimai gali būti priimami remiantis komisijos narių rašytinės apklausos arba apklausos elektroniniu paštu rezultatais.<text:s/></text:span></text:p>
      <text:p text:style-name="P166">Papildyta punktu:</text:p>
      <text:p text:style-name="P167"><text:span text:style-name="T168">Nr.<text:s/></text:span><text:a xlink:href="https://www.e-tar.lt/portal/legalAct.html?documentId=0b4a47d0c55c11e79122ea2db7aeb5f0" office:target-frame-name="_top" xlink:show="replace"><text:span text:style-name="T169">ĮV-1060</text:span></text:a><text:span text:style-name="T170">, 2017-11-09, paskelbta TAR 2017-11-10, i. k. 2017-17675</text:span></text:p>
      <text:p text:style-name="Normal"/>
      <text:p text:style-name="P171"><text:span text:style-name="T172">14</text:span><text:span text:style-name="T173">. Tarybos sprendimai priimami, jeigu už juos balsuoja daugiau kaip pusė Tarybos posėdyje dalyvaujančių n</text:span><text:span text:style-name="T174">arių. Balsams pasiskirsčius po lygiai, lemia Tarybos pirmininko (jo nesant – Tarybos pirmininko pavaduotojo) balsas.</text:span></text:p>
      <text:p text:style-name="P175">Punkto numeracijos pakeitimas:</text:p>
      <text:p text:style-name="P176"><text:span text:style-name="T177">Nr.<text:s/></text:span><text:a xlink:href="https://www.e-tar.lt/portal/legalAct.html?documentId=0b4a47d0c55c11e79122ea2db7aeb5f0" office:target-frame-name="_top" xlink:show="replace"><text:span text:style-name="T178">ĮV-106</text:span><text:span text:style-name="T179">0</text:span></text:a><text:span text:style-name="T180">, 2017-11-09, paskelbta TAR 2017-11-10, i. k. 2017-17675</text:span></text:p>
      <text:p text:style-name="Normal"/>
      <text:p text:style-name="P181"><text:span text:style-name="T182">15</text:span><text:span text:style-name="T183">. Tarybos sprendimai įforminami protokolu, kurį pasirašo Tarybos pirmininkas (jo nesant – Tarybos pirmininko pavaduotojas) ir sekretorius.</text:span></text:p>
      <text:p text:style-name="P184">Punkto numeracijos pakeitimas:</text:p>
      <text:p text:style-name="P185"><text:span text:style-name="T186">Nr.<text:s/></text:span><text:a xlink:href="https://www.e-tar.lt/portal/legalAct.html?documentId=0b4a47d0c55c11e79122ea2db7aeb5f0" office:target-frame-name="_top" xlink:show="replace"><text:span text:style-name="T187">ĮV-1060</text:span></text:a><text:span text:style-name="T188">, 2017-11-09, paskelbta TAR 2017-11-10, i. k. 2017-17675</text:span></text:p>
      <text:p text:style-name="Normal"/>
      <text:p text:style-name="P189"><text:span text:style-name="T190">16</text:span><text:span text:style-name="T191">. Tarybos nario reikalavimu, kai jo nuomonė yra priešinga Tarybos narių daugumos nuomonei, ji fiksuojama</text:span><text:span text:style-name="T192"><text:s/>Tarybos posėdžio protokole.</text:span></text:p>
      <text:p text:style-name="P193">Punkto numeracijos pakeitimas:</text:p>
      <text:p text:style-name="P194"><text:span text:style-name="T195">Nr.<text:s/></text:span><text:a xlink:href="https://www.e-tar.lt/portal/legalAct.html?documentId=0b4a47d0c55c11e79122ea2db7aeb5f0" office:target-frame-name="_top" xlink:show="replace"><text:span text:style-name="T196">ĮV-1060</text:span></text:a><text:span text:style-name="T197">, 2017-11-09, paskelbta TAR 2017-11-10, i. k. 2017-17675</text:span></text:p>
      <text:p text:style-name="Normal"/>
      <text:p text:style-name="P198"><text:span text:style-name="T199">17</text:span><text:span text:style-name="T200">. Kultūros ministerija<text:s/></text:span><text:span text:style-name="T201">techniškai aptarnauja Tarybos veiklą. Tarybos posėdžiams rengti ir dokumentams tvarkyti Kultūros ministerija skiria sekretorių, kuris nėra Tarybos narys.</text:span></text:p>
      <text:p text:style-name="P202">Punkto numeracijos pakeitimas:</text:p>
      <text:p text:style-name="P203"><text:span text:style-name="T204">Nr.<text:s/></text:span><text:a xlink:href="https://www.e-tar.lt/portal/legalAct.html?documentId=0b4a47d0c55c11e79122ea2db7aeb5f0" office:target-frame-name="_top" xlink:show="replace"><text:span text:style-name="T205">ĮV-1060</text:span></text:a><text:span text:style-name="T206">, 2017-11-09, paskelbta TAR 2017-11-10, i. k. 2017-17675</text:span></text:p>
      <text:p text:style-name="Normal"/>
      <text:p text:style-name="P207"><text:span text:style-name="T208">18</text:span><text:span text:style-name="T209">. Tarybos narių paslaugos apmokamos kultūros ministro nustatyta tvarka.</text:span></text:p>
      <text:p text:style-name="P210"/>
      <text:p text:style-name="P211">Punkto numeracijos pakeitimas:</text:p>
      <text:p text:style-name="P212"><text:span text:style-name="T213">Nr.<text:s/></text:span><text:a xlink:href="https://www.e-tar.lt/portal/legalAct.html?documentId=0b4a47d0c55c11e79122ea2db7aeb5f0" office:target-frame-name="_top" xlink:show="replace"><text:span text:style-name="T214">ĮV-1060</text:span></text:a><text:span text:style-name="T215">, 2017-11-09, paskelbta TAR 2017-11-10, i. k. 2017-17675</text:span></text:p>
      <text:p text:style-name="Normal"/>
      <text:p text:style-name="P216"><text:span text:style-name="T217">________________________________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</text:span><text:span text:style-name="T227">kos kultūros ministerija, Įsakymas</text:span></text:p>
      <text:p text:style-name="P228"><text:span text:style-name="T229">Nr.<text:s/></text:span><text:a xlink:href="https://www.e-tar.lt/portal/legalAct.html?documentId=0b4a47d0c55c11e79122ea2db7aeb5f0" office:target-frame-name="_top" xlink:show="replace"><text:span text:style-name="T230">ĮV-1060</text:span></text:a><text:span text:style-name="T231">, 2017-11-09, paskelbta TAR 2017-11-10, i. k. 2017-17675</text:span></text:p>
      <text:p text:style-name="P232"><text:span text:style-name="T233">Dėl Lietuvos Respublikos kultūros ministro 2016 m. gegu</text:span><text:span text:style-name="T234">žės 23 d. įsakymo Nr. ĮV-410 „Dėl Meno kūrėjo ir meno kūrėjų organizacijos statuso suteikimo tarybos nuostatų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user</dc:creator>
    <meta:creation-date>2020-01-06T13:13:00Z</meta:creation-date>
    <dc:date>2020-01-06T13:13:00Z</dc:date>
    <meta:print-date>2015-04-08T05:25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873" meta:character-count="7115" meta:row-count="185" meta:non-whitespace-character-count="6316"/>
  </office:meta>
</office:document-meta>
</file>