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82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15in" fo:text-indent="0.0986in" style:page-number="1">
        <style:tab-stops/>
      </style:paragraph-properties>
      <style:text-properties style:font-name-asian="Calibri" style:font-size-complex="12pt"/>
    </style:style>
    <style:style style:name="P53" style:parent-style-name="Normal" style:family="paragraph">
      <style:paragraph-properties fo:text-align="justify" fo:margin-left="3.15in" fo:text-indent="0.0986in">
        <style:tab-stops/>
      </style:paragraph-properties>
      <style:text-properties style:font-name-asian="Calibri" style:font-size-complex="12pt"/>
    </style:style>
    <style:style style:name="P54" style:parent-style-name="Normal" style:family="paragraph">
      <style:paragraph-properties fo:text-align="justify" fo:text-indent="3.2291in"/>
      <style:text-properties style:font-name-asian="Calibri" style:font-size-complex="12pt"/>
    </style:style>
    <style:style style:name="P55" style:parent-style-name="Normal" style:family="paragraph">
      <style:paragraph-properties fo:text-align="justify" fo:text-indent="3.2291in"/>
      <style:text-properties style:font-name-asian="Calibri" style:font-size-complex="12pt"/>
    </style:style>
    <style:style style:name="P56" style:parent-style-name="Normal" style:family="paragraph">
      <style:paragraph-properties fo:text-align="justify" fo:margin-left="0.8916in" fo:text-indent="2.325in">
        <style:tab-stops/>
      </style:paragraph-properties>
      <style:text-properties style:font-name-asian="Calibri" style:font-size-complex="12pt"/>
    </style:style>
    <style:style style:name="P57" style:parent-style-name="Normal" style:family="paragraph">
      <style:paragraph-properties fo:text-align="justify" fo:margin-left="0.8916in" fo:text-indent="2.325in">
        <style:tab-stops/>
      </style:paragraph-properties>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text-indent="0.5909in"/>
      <style:text-properties style:font-name-asian="Calibri"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34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827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vertical-align="middle" fo:text-indent="0.827in"/>
      <style:text-properties fo:font-weight="bold" style:font-weight-asian="bold" style:font-weight-complex="bold" fo:color="#000000" fo:hyphenate="false"/>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style:text-properties fo:hyphenate="false"/>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paragraph-properties fo:text-align="justify" style:vertical-align="baseline"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style:font-name-asian="Calibri" style:font-size-complex="12pt"/>
    </style:style>
    <style:style style:name="P448" style:parent-style-name="Normal" style:master-page-name="MPF2"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454"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455"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456" style:parent-style-name="Normal" style:family="paragraph">
      <style:paragraph-properties fo:margin-left="4.2333in">
        <style:tab-stops>
          <style:tab-stop style:type="left" style:position="-0.3583in"/>
          <style:tab-stop style:type="left" style:position="0.26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1972in"/>
    </style:style>
    <style:style style:name="P487" style:parent-style-name="Normal" style:family="paragraph">
      <style:paragraph-properties fo:text-align="justify" fo:text-indent="0.1972in"/>
    </style:style>
    <style:style style:name="P488" style:parent-style-name="Normal" style:family="paragraph">
      <style:paragraph-properties fo:text-align="justify" fo:text-indent="0.1972in"/>
    </style:style>
    <style:style style:name="P489" style:parent-style-name="Normal" style:family="paragraph">
      <style:paragraph-properties fo:text-align="justify" fo:text-indent="0.1972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tab-stops>
          <style:tab-stop style:type="left" style:position="4.75in"/>
        </style:tab-stops>
      </style:paragraph-properties>
    </style:style>
    <style:style style:name="P495" style:parent-style-name="Normal" style:family="paragraph">
      <style:paragraph-properties fo:text-align="center"/>
    </style:style>
    <style:style style:name="P496" style:parent-style-name="Normal" style:master-page-name="MPF3"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502"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503"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504" style:parent-style-name="Normal" style:family="paragraph">
      <style:paragraph-properties fo:margin-left="4.2333in">
        <style:tab-stops>
          <style:tab-stop style:type="left" style:position="-0.4833in"/>
          <style:tab-stop style:type="left" style:position="-0.358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4.233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tab-stops>
          <style:tab-stop style:type="left" style:position="5.0833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21</text:span></text:p>
      <text:p text:style-name="P8"/>
      <text:p text:style-name="P9"><text:span text:style-name="T10">Įsakymas paskelbtas: TAR 2016-05-24, i. k. 2016-13851</text:span></text:p>
      <text:p text:style-name="P11"/>
      <text:p text:style-name="P12"><text:span text:style-name="T1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KULTŪROS MINISTRAS</text:span></text:p>
      <text:p text:style-name="P16"/>
      <text:p text:style-name="P17"><text:span text:style-name="T18">ĮSAKYMAS</text:span></text:p>
      <text:p text:style-name="P19">DĖL meno kūrėjo ir meno kūrėjų organizacijos statuso suteikimo tarybos nuostatų<text:s/>patvirtinimo</text:p>
      <text:p text:style-name="P20"/>
      <text:p text:style-name="P21"><text:span text:style-name="T22">2016 m. gegužės 23 <text:s/>d. Nr. ĮV-410</text:span></text:p>
      <text:p text:style-name="P23"><text:span text:style-name="T24">Vilnius</text:span></text:p>
      <text:p text:style-name="P25"/>
      <text:p text:style-name="P26"/>
      <text:p text:style-name="P27"><text:span text:style-name="T28">Vadovaudamasis Lietuvos Respublikos meno kūrėjo ir meno kūrėjų organizacijų statuso įstatymo 6 straipsnio 3 dalimi:</text:span></text:p>
      <text:p text:style-name="P29"><text:span text:style-name="T30">1</text:span><text:span text:style-name="T31">. <text:s/>T <text:s/>v <text:s/>i <text:s/>r <text:s/>t <text:s/>i <text:s/>n <text:s/>u <text:s text:c="2"/>Meno kūrėjo ir meno kūrėjų organizacijos statuso<text:s/></text:span><text:span text:style-name="T32">suteikimo tarybos nuostatus (pridedama).</text:span></text:p>
      <text:p text:style-name="P33"><text:span text:style-name="T34">2</text:span><text:span text:style-name="T35">. <text:s/>P <text:s/>r <text:s/>i <text:s/>p <text:s/>a <text:s/>ž <text:s/>į <text:s/>s <text:s/>t <text:s/>u <text:s/>netekusiu galios Lietuvos Respublikos kultūros ministro <text:s/>2013 m. gegužės 28 d. įsakymą Nr. ĮV-386 „Dėl meno kūrėjo ir meno kūrėjų organizacijos statuso suteikimo tarybos nuostat</text:span><text:span text:style-name="T36">ų“.<text:s/></text:span></text:p>
      <text:p text:style-name="P37"/>
      <text:p text:style-name="P38"/>
      <text:p text:style-name="P39"/>
      <text:p text:style-name="P40"><text:span text:style-name="T41">Kultūros ministras<text:s/></text:span><text:span text:style-name="T42"><text:tab/></text:span><text:span text:style-name="T43"><text:tab/></text:span><text:span text:style-name="T44"><text:tab/></text:span><text:span text:style-name="T45"><text:tab/></text:span><text:span text:style-name="T46"><text:tab/>Šarūnas Birutis<text:s/></text:span></text:p>
      <text:soft-page-break/>
      <text:p text:style-name="P47">PATVIRTINTA</text:p>
      <text:p text:style-name="P53">Lietuvos Respublikos kultūros ministro</text:p>
      <text:p text:style-name="P54">2016 m. gegužės 23 d.<text:s/>įsakymu Nr. ĮV-410</text:p>
      <text:p text:style-name="P55">(Lietuvos Respublikos kultūros ministro<text:s/></text:p>
      <text:p text:style-name="P56">2023 m. <text:s/>birželio 30 d. įsakymo Nr. ĮV-549</text:p>
      <text:p text:style-name="P57">redakcija)</text:p>
      <text:p text:style-name="P58"/>
      <text:p text:style-name="P59"/>
      <text:p text:style-name="P60"><text:span text:style-name="T61">MENO KŪRĖJO IR MENO KŪRĖJŲ ORGANIZACIJOS STATUSO SUTEIK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eno kūrėjo ir meno</text:span><text:span text:style-name="T72"><text:s/>kūrėjų organizacijos statuso suteikimo tarybos nuostatai (toliau – Nuostatai) reglamentuoja Meno kūrėjo ir meno kūrėjų organizacijos statuso suteikimo tarybos (toliau – Taryba) uždavinius, funkcijas, teises, Tarybos sudarymo tvarką, Tarybos narių teises i</text:span><text:span text:style-name="T73">r pareigas, Tarybos darbo organizavimą.</text:span></text:p>
      <text:p text:style-name="P74"><text:span text:style-name="T75">2</text:span><text:span text:style-name="T76">.<text:s/></text:span><text:span text:style-name="T77">Taryba savo veikloje vadovaujasi skaidrumo, nešališkumo, teisingumo, sąžiningumo, protingumo ir konfidencialumo principais.</text:span></text:p>
      <text:p text:style-name="P78"><text:span text:style-name="T79">3</text:span><text:span text:style-name="T80">. Visa Tarybai pateikta informacija apie asmenis, kuri įstatymų nustatyta tvarka</text:span><text:span text:style-name="T81"><text:s/>laikoma konfidencialia, gali būti atskleista kitiems asmenims tik Europos Sąjungos ir Lietuvos Respublikos teisės aktuose, reguliuojančiuose tokios informacijos tvarkymą, nustatytais pagrindais ir tvarka.</text:span></text:p>
      <text:p text:style-name="P82"><text:span text:style-name="T83">4</text:span><text:span text:style-name="T84">. Nuostatuose vartojamos sąvokos suprantamos<text:s/></text:span><text:span text:style-name="T85">taip, kaip jos apibrėžtos Lietuvos Respublikos meno kūrėjo ir meno kūrėjų organizacijų statuso įstatyme.</text:span></text:p>
      <text:p text:style-name="P86"/>
      <text:p text:style-name="P87"><text:span text:style-name="T88">II</text:span><text:span text:style-name="T89"><text:s/>SKYRIUS</text:span></text:p>
      <text:p text:style-name="P90"><text:span text:style-name="T91">TARYBOS UŽDAVINYS, FUNKCIJOS IR TEISĖS</text:span></text:p>
      <text:p text:style-name="P92"/>
      <text:p text:style-name="P93"><text:span text:style-name="T94">5</text:span><text:span text:style-name="T95">. Tarybos uždavinys yra teikti kultūros ministrui siūlymus meno kūrėjo ir meno kūrėjų or</text:span><text:span text:style-name="T96">ganizacijų statuso suteikimo klausimais.<text:s/></text:span></text:p>
      <text:p text:style-name="P97"><text:span text:style-name="T98">6</text:span><text:span text:style-name="T99">. Vykdydama Nuostatų 5 punkte numatytą uždavinį, Taryba atlieka šias funkcijas:</text:span></text:p>
      <text:p text:style-name="P100"><text:span text:style-name="T101">6.1</text:span><text:span text:style-name="T102">. nagrinėja asmenų ar asociacijų prašymus dėl meno kūrėjo ar meno kūrėjų organizacijos statuso suteikimo;</text:span></text:p>
      <text:p text:style-name="P103"><text:span text:style-name="T104">6.2</text:span><text:span text:style-name="T105">. priima sp</text:span><text:span text:style-name="T106">rendimus dėl meno kūrėjo ar meno kūrėjų organizacijos statuso suteikimo arba atsisakymo jį suteikti;</text:span></text:p>
      <text:p text:style-name="P107"><text:span text:style-name="T108">6.3</text:span><text:span text:style-name="T109">. priima sprendimus dėl meno kūrėjo ar meno kūrėjo organizacijos statuso netekimo;</text:span></text:p>
      <text:p text:style-name="P110"><text:span text:style-name="T111">6.4</text:span><text:span text:style-name="T112">. vertina meno kūrėjų organizacijos pakeistus įstatus, ar<text:s/></text:span><text:span text:style-name="T113">jie atitinka Meno kūrėjo ir meno kūrėjų organizacijų statuso įstatymo reikalavimus;</text:span></text:p>
      <text:p text:style-name="P114"><text:span text:style-name="T115">7</text:span><text:span text:style-name="T116">. Taryba, vykdydama jai pavestas funkcijas, turi teisę:</text:span></text:p>
      <text:p text:style-name="P117"><text:span text:style-name="T118">7.1</text:span><text:span text:style-name="T119">.<text:s/></text:span><text:span text:style-name="T120">kviesti į Tarybos posėdį asmenį, kurio prašymas suteikti meno kūrėjo statusą Tarybos posėdyje bus svar</text:span><text:span text:style-name="T121">stomas;</text:span></text:p>
      <text:p text:style-name="P122"><text:span text:style-name="T123">7.2</text:span><text:span text:style-name="T124">. kviesti į Tarybos posėdį asociacijos, kurios prašymas suteikti meno kūrėjų organizacijos statusą Tarybos posėdyje svarstomas, vadovą ar kitą atstovą;</text:span></text:p>
      <text:p text:style-name="P125"><text:span text:style-name="T126">7.3</text:span><text:span text:style-name="T127">. svarstant asmens ar asociacijos prašymą dėl meno kūrėjo ar meno kūrėjų organizac</text:span><text:span text:style-name="T128">ijos statuso suteikimo, kviesti į posėdį reikiamų sričių ekspertus;</text:span></text:p>
      <text:p text:style-name="P129"><text:span text:style-name="T130">7.4</text:span><text:span text:style-name="T131">. atlikdama meno kūrėjų organizacijų veiklos patikrinimą reikalauti iš meno kūrėjų organizacijų jų įstatų kopijos, narių sąrašo ir veiklos ataskaitos, parengtos pagal Lietuvos Respu</text:span><text:span text:style-name="T132">blikos asociacijų įstatymo 10 straipsnį.</text:span></text:p>
      <text:p text:style-name="Normal"/>
      <text:p text:style-name="P133"><text:span text:style-name="T134">III</text:span><text:span text:style-name="T135"><text:s/>SKYRIUS</text:span></text:p>
      <text:p text:style-name="P136"><text:span text:style-name="T137">TARYBOS SUDARYMO TVARKA, TARYBOS NARIŲ TEISĖS IR PAREIGOS</text:span></text:p>
      <text:p text:style-name="P138"/>
      <text:p text:style-name="P139"><text:span text:style-name="T140">8</text:span><text:span text:style-name="T141">. Tarybą sudaro 7 nariai. Meno kūrėjų organizacijos statusą turinčios organizacijos Lietuvos Respublikos kultūros ministerijai<text:s/></text:span><text:span text:style-name="T142">pateikia po 1 kandidatą į Tarybos narius, iš kurių kultūros ministras atrenka 5 narius, atstovaujančius skirtingoms meno sritims, ir 2 narius – iš profesionaliųjų meno vertintojų. Kandidatų į Tarybos narius sąrašas skelbiamas Kultūros ministerijos internet</text:span><text:span text:style-name="T143">inėje svetainėje.</text:span></text:p>
      <text:p text:style-name="P144"><text:span text:style-name="T145">9</text:span><text:span text:style-name="T146">. Tarybos personalinę sudėtį 2 metų kadencijai tvirtina kultūros ministras. Tarybos narys pareigas gali eiti ne daugiau kaip dvi kadencijas iš eilės.</text:span></text:p>
      <text:p text:style-name="P147"><text:span text:style-name="T148">10</text:span><text:span text:style-name="T149">. Kandidatas į Tarybos narius turi atitikti šiuos kriterijus: turėti aukštąjį</text:span><text:span text:style-name="T150"><text:s/>universitetinį išsilavinimą, būti nepriekaištingos reputacijos. Asmuo nelaikomas nepriekaištingos reputacijos,<text:s/></text:span><text:span text:style-name="T151">jeigu atitinka bent vieną Lietuvos Respublikos valstybės tarnybos įstatymo 4 straipsnio 2 dalyje nustatytą požymį.<text:s/></text:span></text:p>
      <text:p text:style-name="P152"><text:span text:style-name="T153">11</text:span><text:span text:style-name="T154">. Tarybos nario įgalio</text:span><text:span text:style-name="T155">jimai pasibaigia šiais atvejais:</text:span></text:p>
      <text:p text:style-name="P156"><text:span text:style-name="T157">11.1</text:span><text:span text:style-name="T158">. suėjus kadencijos terminui;</text:span></text:p>
      <text:p text:style-name="P159"><text:span text:style-name="T160">11.2</text:span><text:span text:style-name="T161">. atsistatydinus savo noru;</text:span></text:p>
      <text:p text:style-name="P162"><text:span text:style-name="T163">11.3</text:span><text:span text:style-name="T164">. negalint eiti pareigų dėl sveikatos būklės;</text:span></text:p>
      <text:p text:style-name="P165"><text:span text:style-name="T166">11.4</text:span><text:span text:style-name="T167">. jam mirus;</text:span></text:p>
      <text:p text:style-name="P168"><text:span text:style-name="T169">11.5</text:span><text:span text:style-name="T170">.<text:s/></text:span><text:span text:style-name="T171">nevykdant arba vykdant netinkamai pareigas nurodytas Nuostatų 14<text:s/></text:span><text:span text:style-name="T172">punkte;</text:span></text:p>
      <text:p text:style-name="P173"><text:span text:style-name="T174">11.6</text:span><text:span text:style-name="T175">.<text:s/></text:span><text:span text:style-name="T176">paaiškėjus, kad jis neatitinka Nuostatų 10 punkte numatytų reikalavimų;</text:span></text:p>
      <text:p text:style-name="P177"><text:span text:style-name="T178">11.7</text:span><text:span text:style-name="T179">. pažeidus Tarybos nario pasirašytuose Nešališkumo deklaracijoje (1 priedas) ir (ar) Konfidencialumo pasižadėjime (2 priedas) įtvirtintus reikalavimus.</text:span></text:p>
      <text:p text:style-name="P180"><text:span text:style-name="T181">12</text:span><text:span text:style-name="T182">. Jeigu Tarybos narys yra keičiamas nepasibaigus Tarybos kadencijai, kultūros ministras iš kandidatų į Tarybos narius sąrašo likusiam Tarybos kadencijos laikotarpiui į laisvą vietą atrenka naują Tarybos narį.<text:s/></text:span></text:p>
      <text:p text:style-name="P183"><text:span text:style-name="T184">13</text:span><text:span text:style-name="T185">. Tarybos nariai turi šias teises:</text:span></text:p>
      <text:p text:style-name="P186"><text:span text:style-name="T187">13.</text:span><text:span text:style-name="T188">1</text:span><text:span text:style-name="T189">.</text:span><text:span text:style-name="T190"><text:s/>teikti Tarybos pirmininkui pasiūlymus dėl Tarybos posėdžio sušaukimo ir posėdžio darbotvarkės sudarymo;</text:span></text:p>
      <text:p text:style-name="P191"><text:span text:style-name="T192">13.2</text:span><text:span text:style-name="T193"><text:s/>siūlyti Tarybai į Tarybos posėdį kviesti asmenis,<text:s/></text:span><text:span text:style-name="T194">kurie yra pateikę prašymus suteikti meno kūrėjo statusą arba asociacijų pirmininkus, kur</text:span><text:span text:style-name="T195">ių yra pateikti prašymai suteikti meno kūrėjų organizacijos statusą,</text:span><text:span text:style-name="T196"><text:s/>ekspertus, galinčius pateikti kompetentingą nuomonę ar paaiškinimus posėdžio metu svarstomais klausimais;</text:span></text:p>
      <text:p text:style-name="P197"><text:span text:style-name="T198">13.3</text:span><text:span text:style-name="T199">. susipažinti su nagrinėti pateiktais dokumentais;</text:span></text:p>
      <text:p text:style-name="P200"><text:span text:style-name="T201">13.4</text:span><text:span text:style-name="T202">. reikšti past</text:span><text:span text:style-name="T203">abas ir teikti pasiūlymus ir (ar) paklausimus Tarybos pirmininkui Taryboje nagrinėjamais klausimais;</text:span></text:p>
      <text:p text:style-name="P204"><text:span text:style-name="T205">13.5</text:span><text:span text:style-name="T206">. teikti pasiūlymus Tarybos pirmininkui dėl Tarybos veiklos tobulinimo;</text:span></text:p>
      <text:p text:style-name="P207"><text:span text:style-name="T208">13.6</text:span><text:span text:style-name="T209">. teikti pastabas dėl Tarybos posėdžių protokolų;</text:span></text:p>
      <text:p text:style-name="P210"><text:span text:style-name="T211">13.7</text:span><text:span text:style-name="T212">. gauti i</text:span><text:span text:style-name="T213">nformaciją, kurios reikia Tarybos veiklai ir kuri būtina Tarybos nario funkcijoms vykdyti;</text:span></text:p>
      <text:p text:style-name="P214"><text:span text:style-name="T215">13.8</text:span><text:span text:style-name="T216">. pareikšti atskirąją nuomonę.</text:span></text:p>
      <text:p text:style-name="P217"><text:span text:style-name="T218">14</text:span><text:span text:style-name="T219">. Tarybos narių pareigos:</text:span></text:p>
      <text:p text:style-name="P220"><text:span text:style-name="T221">14.1</text:span><text:span text:style-name="T222">. pasirengti Tarybos posėdžiams ir dalyvauti juose.<text:s/></text:span><text:span text:style-name="T223">Dėl svarbių priežasčių negalintys<text:s/></text:span><text:span text:style-name="T224">dalyvauti posėdyje Tarybos nariai apie tai turi pranešti Tarybos sekretoriui žodžiu arba elektroniniu paštu;</text:span></text:p>
      <text:p text:style-name="P225"><text:span text:style-name="T226">14.2</text:span><text:span text:style-name="T227">.<text:s/></text:span><text:span text:style-name="T228">laiku vykdyti Tarybos pirmininko pavedimus;</text:span></text:p>
      <text:p text:style-name="P229"><text:span text:style-name="T230">14.3</text:span><text:span text:style-name="T231">. dalyvauti aiškinant visuomenei Tarybos sprendimus;</text:span></text:p>
      <text:p text:style-name="P232"><text:span text:style-name="T233">14.4</text:span><text:span text:style-name="T234">.<text:s/></text:span><text:span text:style-name="T235">derinti Tarybos protok</text:span><text:span text:style-name="T236">olus;</text:span></text:p>
      <text:p text:style-name="P237"><text:span text:style-name="T238">14.5</text:span><text:span text:style-name="T239">. ne vėliau kaip iki pirmojo Tarybos posėdžio pradžios pasirašyti Nešališkumo deklaraciją ir Konfidencialumo pasižadėjimą bei pateikti šiuos dokumentus Tarybos pirmininkui ir Tarybos sekretoriui;</text:span></text:p>
      <text:p text:style-name="P240"><text:span text:style-name="T241">14.6</text:span><text:span text:style-name="T242">. veikti sąžiningai, nešališkai, vengt</text:span><text:span text:style-name="T243">i interesų konflikto ir, esant interesų konflikto grėsmei, nusišalinti nuo atitinkamų sprendimų rengimo, svarstymo, priėmimo ar kitokio poveikio sprendimams Nuostatų 23 punkte nustatyta tvarka.</text:span></text:p>
      <text:p text:style-name="P244"/>
      <text:p text:style-name="P245"><text:span text:style-name="T246">IV</text:span><text:span text:style-name="T247"><text:s/>SKYRIUS</text:span></text:p>
      <text:p text:style-name="P248"><text:span text:style-name="T249">TARYBOS DARBO ORGANIZAVIMAS</text:span></text:p>
      <text:p text:style-name="P250"/>
      <text:p text:style-name="P251"><text:span text:style-name="T252">15</text:span><text:span text:style-name="T253">. Taryb</text:span><text:span text:style-name="T254">os veiklos forma yra vieši posėdžiai.</text:span><text:span text:style-name="T255"><text:s/>Tarybos posėdžiai gali būti rengiami ir nuotoliniu būdu pasinaudojant elektroninėmis ryšio priemonėmis, užtikrinant asmenų, dalyvaujančių Tarybos posėdyje, tapatybės nustatymą. Prireikus svarstyti klausimą skubos tvark</text:span><text:span text:style-name="T256">a, nesant galimybės surengti Tarybos posėdžio, sprendimai gali būti priimami remiantis Tarybos narių rašytinės apklausos arba apklausos elektroniniu paštu rezultatais.</text:span></text:p>
      <text:p text:style-name="P257"><text:span text:style-name="T258">16</text:span><text:span text:style-name="T259">. T</text:span><text:span text:style-name="T260">aryba pirmojo posėdžio metu iš savo narių paprasta balsų dauguma renka kadencij</text:span><text:span text:style-name="T261">os laikotarpiui Tarybos pirmininką ir Tarybos pirmininko pavaduotoją.</text:span><text:span text:style-name="T262"><text:s/></text:span></text:p>
      <text:p text:style-name="P263"><text:span text:style-name="T264">17</text:span><text:span text:style-name="T265">.<text:s/></text:span><text:span text:style-name="T266">Tarybos pirmininko nesant arba jam laikinai negalint atlikti dalies ar visų funkcijų, Tarybos pirmininko funkcijas atlieka Tarybos pirmininko pavaduotojas.</text:span></text:p>
      <text:p text:style-name="P267"><text:span text:style-name="T268">18</text:span><text:span text:style-name="T269">. Tarybos<text:s/></text:span><text:span text:style-name="T270">pirmininkas:</text:span></text:p>
      <text:p text:style-name="P271"><text:span text:style-name="T272">18.1</text:span><text:span text:style-name="T273">. organizuoja Tarybos darbą;</text:span></text:p>
      <text:p text:style-name="P274"><text:span text:style-name="T275">18.2</text:span><text:span text:style-name="T276">. šaukia Tarybos posėdžius;</text:span></text:p>
      <text:p text:style-name="P277"><text:span text:style-name="T278">18.3</text:span><text:span text:style-name="T279">. sudaro Tarybos posėdžių darbotvarkes;</text:span></text:p>
      <text:p text:style-name="P280"><text:span text:style-name="T281">18.4</text:span><text:span text:style-name="T282">. pirmininkauja Tarybos posėdžiams;</text:span></text:p>
      <text:p text:style-name="P283"><text:span text:style-name="T284">18.5</text:span><text:span text:style-name="T285">.<text:s/></text:span><text:span text:style-name="T286">pasirašo Tarybos posėdžių protokolus ir kitus su Tarybos veikla susiju</text:span><text:span text:style-name="T287">sius dokumentus;</text:span></text:p>
      <text:p text:style-name="P288"><text:span text:style-name="T289">18.6</text:span><text:span text:style-name="T290">.<text:s/></text:span><text:span text:style-name="T291">kviečia<text:s/></text:span><text:span text:style-name="T292">asmenis,<text:s/></text:span><text:span text:style-name="T293">kurie yra pateikę prašymus suteikti meno kūrėjo statusą, ar jų atstovus<text:s/></text:span><text:span text:style-name="T294">į Komisijos posėdžius;</text:span></text:p>
      <text:p text:style-name="P295"><text:span text:style-name="T296">18.7</text:span><text:span text:style-name="T297">. atstovauja Tarybai valstybės institucijose, kitose įstaigose, įmonėse ir organizacijose.</text:span></text:p>
      <text:p text:style-name="P298"><text:span text:style-name="T299">19</text:span><text:span text:style-name="T300">. Tarybos posėdžiams rengti ir<text:s/></text:span><text:span text:style-name="T301">jiems protokoluoti, kitai dokumentacijai tvarkyti kultūros ministras skiria sekretorių, kuris nėra Tarybos narys. Tarybos sekretorius atlieka su prašymais pateiktų dokumentų administracinę patikrą.</text:span></text:p>
      <text:p text:style-name="P302"><text:span text:style-name="T303">20</text:span><text:span text:style-name="T304">. Tarybos sekretorius</text:span><text:span text:style-name="T305"><text:s/>Tarybos narius apie planuojamą posėdžio datą informuoja elektroniniu paštu ne vėliau kaip prieš 10 kalendorinių dienų iki posėdžio. Ne vėliau kaip prieš 3 darbo dienas iki posėdžio<text:s/></text:span><text:span text:style-name="T306">Tarybos sekretorius<text:s/></text:span><text:span text:style-name="T307">Tarybos nariams pateikia posėdžio darbotvarkę ir kitą<text:s/></text:span><text:span text:style-name="T308">Tarybos sprendimams priimti reikalingą medžiagą.</text:span></text:p>
      <text:p text:style-name="P309"><text:span text:style-name="T310">21</text:span><text:span text:style-name="T311">. Tarybos posėdis teisėtas, jeigu jame dalyvauja ne mažiau kaip pusė Tarybos narių. Negalintis dalyvauti posėdyje Tarybos narys iki posėdžio pradžios Tarybos sekretoriui gali pateikti savo nuomonę rašt</text:span><text:span text:style-name="T312">u arba elektroniniu paštu posėdžio darbotvarkėje numatytais klausimais. Šiuo atveju laikoma, kad Tarybos narys posėdyje dalyvavo.</text:span></text:p>
      <text:p text:style-name="P313"><text:span text:style-name="T314">22</text:span><text:span text:style-name="T315">. Tarybos sprendimai priimami atviru balsavimu posėdyje dalyvavusių Tarybos narių balsų dauguma.<text:s/></text:span><text:span text:style-name="T316">Balsams pasiskirsčius p</text:span><text:span text:style-name="T317">o lygiai, sprendimą lemia Tarybos pirmininko balsas, o jo nesant – Tarybos pirmininko pavaduotojo balsas. Jei Tarybos narys nesutinka su Tarybos priimtu sprendimu, Tarybos narys gali raštu ir (arba) elektroniniu paštu ne vėliau kaip per 1 darbo dieną nuo T</text:span><text:span text:style-name="T318">arybos posėdžio dienos pareikšti atskirąją nuomonę, kuri pridedama prie Tarybos posėdžio protokolo.</text:span></text:p>
      <text:p text:style-name="P319"><text:span text:style-name="T320">23</text:span><text:span text:style-name="T321">.<text:s/></text:span><text:span text:style-name="T322">Jeigu yra pagrindo manyti, kad Tarybos nario dalyvavimas rengiant, svarstant ar balsuojant dėl tam tikrų klausimų sukels ar gali sukelti interesų<text:s/></text:span><text:span text:style-name="T323">konfliktą, Tarybos narys privalo nusišalinti nuo</text:span><text:span text:style-name="T324"><text:s/>dalyvavimo</text:span><text:span text:style-name="T325"><text:s/>sprendimo priėmimo procedūroje:<text:s/></text:span></text:p>
      <text:p text:style-name="P326"><text:span text:style-name="T327">23.1</text:span><text:span text:style-name="T328">.<text:s/></text:span><text:span text:style-name="T329">iš anksto, bet ne vėliau kaip likus 1 darbo dienai iki Tarybos posėdžio, el. paštu informuoti Tarybos pirmininką arba Tarybos pirmininko pavaduotoją, jei j</text:span><text:span text:style-name="T330">is eina Tarybos pirmininko pareigas, apie nusišalinimą nuo interesų konfliktą sukeliančio ar galinčio sukelti klausimo rengimo, svarstymo ar sprendimo rengimo, svarstymo ar priėmimo procedūros ir jokia forma (pavyzdžiui, raštu, žodžiu konsultuojant, patari</text:span><text:span text:style-name="T331">ant ir pan.) nedalyvauti toliau rengiant,<text:s/></text:span><text:soft-page-break/><text:span text:style-name="T332">svarstant klausimą ar rengiant, svarstant ar priimant interesų konfliktą keliantį ar galintį kelti sprendimą;</text:span></text:p>
      <text:p text:style-name="P333"><text:span text:style-name="T334">23.2</text:span><text:span text:style-name="T335">. jeigu interesų konfliktą keliančios ar galinčios kelti aplinkybės paaiškėja jau pačio klausimo</text:span><text:span text:style-name="T336"><text:s/>rengimo, svarstymo ar sprendimo priėmimo procedūros metu, apie interesų konfliktą žodžiu informuoti kitus procedūroje dalyvaujančius Tarybos narius ir jokia forma nedalyvauti toliau svarstant, rengiant klausimą ar rengiant, svarstant ar priimant interesų<text:s/></text:span><text:span text:style-name="T337">konfliktą keliantį ar galintį kelti sprendimą;</text:span></text:p>
      <text:p text:style-name="P338"><text:span text:style-name="T339">23.3</text:span><text:span text:style-name="T340">. fiziškai nedalyvauti interesų konfliktą sukeliančio ar galinčio sukelti klausimo rengimo, svarstymo ar sprendimo rengimo, svarstymo ar priėmimo procedūrose (palikti Tarybos posėdžių patalpas, kai spr</text:span><text:span text:style-name="T341">endžiamas interesų konfliktą keliantis ar galintis sukelti klausimas, arba atsijungti nuo kompiuterinės programos, jeigu klausimas svarstomas Tarybos posėdyje, vykstančiame elektroninėmis priemonėmis), taip pat nedalyvauti interesų konfliktą sukeliančio ar</text:span><text:span text:style-name="T342"><text:s/>galinčio sukelti klausimo rengimo, svarstymo ar sprendimo priėmimo procedūrose, kurios vykdomos<text:s/></text:span><text:span text:style-name="T343">rašytinės apklausos arba apklausos elektroniniu paštu būdu.</text:span></text:p>
      <text:p text:style-name="P344"><text:span text:style-name="T345">24</text:span><text:span text:style-name="T346">. Jeigu Tarybos narys nenusišalina arba atsisako nusišalinti rengiant, svarstant ar priiman</text:span><text:span text:style-name="T347">t sprendimus, kurie gali sukelti interesų konfliktą, sprendimą dėl jo nušalinimo gali priimti kultūros ministras arba Tarybos posėdyje balsuojama Nuostatų 22 punkte nustatyta tvarka. Tarybos narys balsavime dėl jo nušalinimo nedalyvauja. Apie Tarybos nario</text:span><text:span text:style-name="T348"><text:s/>nusišalinimą ar nušalinimą pažymima posėdžio protokole.<text:s/></text:span></text:p>
      <text:p text:style-name="P349"><text:span text:style-name="T350">25</text:span><text:span text:style-name="T351">.<text:s/></text:span><text:span text:style-name="T352">Tarybos posėdžiai protokoluojami.<text:s/></text:span><text:span text:style-name="T353">Tarybos posėdžio protokole nurodoma:</text:span></text:p>
      <text:p text:style-name="P354"><text:span text:style-name="T355">25.1</text:span><text:span text:style-name="T356">. posėdžio data;</text:span></text:p>
      <text:p text:style-name="P357"><text:span text:style-name="T358">25.2</text:span><text:span text:style-name="T359">. protokolo registracijos numeris;</text:span></text:p>
      <text:p text:style-name="P360"><text:span text:style-name="T361">25.3</text:span><text:span text:style-name="T362">. posėdžio pradžios ir pabaigos laikas;</text:span></text:p>
      <text:p text:style-name="P363"><text:span text:style-name="T364">25.</text:span><text:span text:style-name="T365">4</text:span><text:span text:style-name="T366">. posėdžiui pirmininkavęs asmuo, posėdyje dalyvavę Tarybos nariai, sekretorius ir kiti posėdyje dalyvavę asmenys;</text:span></text:p>
      <text:p text:style-name="P367"><text:span text:style-name="T368">25.5</text:span><text:span text:style-name="T369">. posėdžio darbotvarkė;</text:span></text:p>
      <text:p text:style-name="P370"><text:span text:style-name="T371">25.6</text:span><text:span text:style-name="T372">. kiekvieno posėdžio darbotvarkės klausimo svarstymo aprašymas;</text:span></text:p>
      <text:p text:style-name="P373"><text:span text:style-name="T374">25.7</text:span><text:span text:style-name="T375">. balsavimui pateikti klaus</text:span><text:span text:style-name="T376">imai, balsavimo rezultatai, atsižvelgiant į balsavimo rezultatus priimti sprendimai;</text:span></text:p>
      <text:p text:style-name="P377"><text:span text:style-name="T378">25.8</text:span><text:span text:style-name="T379">. kita informacija.</text:span></text:p>
      <text:p text:style-name="P380"><text:span text:style-name="T381">26</text:span><text:span text:style-name="T382">. Tarybos sekretorius ne vėliau kaip per 10 darbo dienų po posėdžio parengia Tarybos protokolo projektą ir išsiunčia jį elektroniniu<text:s/></text:span><text:span text:style-name="T383">paštu derinti visiems Tarybos nariams.</text:span></text:p>
      <text:p text:style-name="P384"><text:span text:style-name="T385">27</text:span><text:span text:style-name="T386">. Tarybos nariai ne vėliau kaip per 3 darbo dienas nuo protokolo projekto gavimo dienos Tarybos sekretoriui ir Tarybos pirmininkui gali pateikti pastabų dėl protokolo projekto.</text:span></text:p>
      <text:p text:style-name="P387"><text:span text:style-name="T388">28</text:span><text:span text:style-name="T389">. Sprendimus dėl protokolo<text:s/></text:span><text:span text:style-name="T390">projekto koregavimo pagal gautas Tarybos narių pastabas priima Tarybos pirmininkas.</text:span></text:p>
      <text:p text:style-name="P391"><text:span text:style-name="T392">29</text:span><text:span text:style-name="T393">. Tarybos pirmininkas, jam nesant – Tarybos pirmininko pavaduotojas, ir Tarybos sekretorius pasirašo protokolą per 5 darbo dienas gavus Tarybos narių pastabas dėl pro</text:span><text:span text:style-name="T394">tokolo projekto.</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30</text:span><text:span text:style-name="T404">. Kultūros ministerija techniškai aptarnauja Tarybą.</text:span></text:p>
      <text:p text:style-name="P405"><text:span text:style-name="T406">31</text:span><text:span text:style-name="T407">. Tarybos metinė veiklos ataskaita skelbiama Kultūros ministerijos interneto svetainėje<text:s/></text:span>iki kitų metų sausio 30 dienos<text:span text:style-name="T408">.</text:span></text:p>
      <text:p text:style-name="P409"><text:span text:style-name="T410">32</text:span><text:span text:style-name="T411">.<text:s/></text:span><text:span text:style-name="T412">Taryb</text:span><text:span text:style-name="T413">os narių paslaugos<text:s/></text:span><text:span text:style-name="T414">apmokamos vadovaujantis<text:s/></text:span><text:span text:style-name="T415">Lietuvos Respublikos valstybės ir savivaldybių įstaigų darbuotojų darbo apmokėjimo ir komisijų narių atlygio už darbą įstatymu ir<text:s/></text:span><text:span text:style-name="T416">Įstatymų pagrindais sudarytų komisijų pirmininkų, jų pavaduotojų ir narių atlygio m</text:span><text:span text:style-name="T417">okėjimo tvarkos aprašu, patvirtintu Lietuvos Respublikos kultūros</text:span><text:span text:style-name="T418"><text:s/>ministro 2019 m. liepos 1 d. įsakymu Nr. ĮV-459 „Dėl Įstatymų pagrindais sudarytų komisijų pirmininkų, jų pavaduotojų ir narių atlygio mokėjimo tvarkos aprašo patvirtinimo“</text:span><text:span text:style-name="T419">.</text:span><text:span text:style-name="T420"><text:s/></text:span></text:p>
      <text:p text:style-name="P421"><text:span text:style-name="T422">33</text:span><text:span text:style-name="T423">.<text:s/></text:span><text:span text:style-name="T424">Tarybos</text:span><text:span text:style-name="T425"><text:s/>sekretorius, vadovaudamasis posėdžio protokolais, tvarko Tarybos veiklos apskaitą, nurodydamas kiekvieno Tarybos nario dalyvavimą posėdžiuose ir jo suvestinę teikia Kultūros ministerijos asmeniui, atsakingam už finansų kontrolę.</text:span></text:p>
      <text:p text:style-name="P426"><text:span text:style-name="T427">34</text:span><text:span text:style-name="T428">. Kultūros ministeri</text:span><text:span text:style-name="T429">ja tvarko asmens duomenis, siekdama identifikuoti kandidatus į Tarybos narius ir nustatyti šių kandidatų atitiktį Nuostatų 10 punkte nurodytiems kriterijams.<text:s/></text:span></text:p>
      <text:p text:style-name="P430"><text:span text:style-name="T431">35</text:span><text:span text:style-name="T432">.<text:s/></text:span><text:span text:style-name="T433">Asmens duomenys, gauti Tarybai vykdant savo funkcijas, tvarkomi vadovaujantis 2016 m. bal</text:span><text:span text:style-name="T434">andžio 27 d. Europos Parlamento ir Tarybos reglamentu (ES) 2016/679 dėl fizinių asmenų apsaugos tvarkant asmens duomenis ir dėl laisvo tokių duomenų judėjimo ir kuriuo panaikinama Direktyva 95/46/EB (Bendrasis duomenų apsaugos reglamentas) ir kitais teisės</text:span><text:span text:style-name="T435"><text:s/>aktais, reglamentuojančiais asmens duomenų apsaugą ir tvarkymą.<text:s/></text:span></text:p>
      <text:p text:style-name="P436"><text:span text:style-name="T437">36</text:span><text:span text:style-name="T438">. Duomenų subjektų teisės įgyvendinamos Bendrojo duomenų apsaugos reglamento ir kultūros ministro nustatyta tvarka.</text:span></text:p>
      <text:p text:style-name="P439"><text:span text:style-name="T440">37</text:span><text:span text:style-name="T441">.<text:s/></text:span><text:span text:style-name="T442">Kultūros ministerija saugo Tarybos veiklos dokumentus Lietuv</text:span><text:span text:style-name="T443">os Respublikos dokumentų ir archyvų įstatymo ir jo įgyvendinamųjų teisės aktų nustatyta tvarka</text:span><text:span text:style-name="T444">.</text:span></text:p>
      <text:p text:style-name="P445"/>
      <text:p text:style-name="P446"><text:span text:style-name="T447">________________________________</text:span></text:p>
      <text:soft-page-break/>
      <text:p text:style-name="P448">Meno kūrėjo ir meno kūrėjų<text:s/></text:p>
      <text:p text:style-name="P454">organizacijos statuso suteikimo</text:p>
      <text:p text:style-name="P455">tarybos nuostatų</text:p>
      <text:p text:style-name="P456"><text:span text:style-name="T457">1</text:span><text:span text:style-name="T458"><text:s/>priedas</text:span></text:p>
      <text:p text:style-name="P459"/>
      <text:p text:style-name="P460"><text:span text:style-name="T461">(</text:span><text:span text:style-name="T462">Meno kūrėjo ir meno kūrėjų organizacijos statuso suteikimo</text:span><text:span text:style-name="T463"><text:s/></text:span><text:span text:style-name="T464">tarybos nario nešališkumo deklaracijos pavyzdinė forma)</text:span></text:p>
      <text:p text:style-name="P465"/>
      <text:p text:style-name="P466"/>
      <text:p text:style-name="P467"><text:span text:style-name="T468">MENO KŪRĖJO IR MENO KŪRĖJŲ ORGANIZACIJOS STATUSO SUTEIKIMO</text:span><text:span text:style-name="T469"><text:s/></text:span><text:span text:style-name="T470">TARYBOS NARIO NEŠALIŠKUMO DEKLARACIJA</text:span></text:p>
      <text:p text:style-name="P471"/>
      <text:p text:style-name="P472">(data)</text:p>
      <text:p text:style-name="P473"/>
      <text:p text:style-name="P474">(vieta)</text:p>
      <text:p text:style-name="P475"/>
      <text:p text:style-name="P476">(vardas, pavardė)</text:p>
      <text:p text:style-name="P477"/>
      <text:p text:style-name="P478">(pasiūliusios organizacijos pavadinimas, adresas)</text:p>
      <text:p text:style-name="P479"/>
      <text:p text:style-name="P480">Būdamas<text:s/><text:span text:style-name="T481">Meno kūrėjo ir meno kūrėjų organizacijos statuso suteikimo<text:s/></text:span>tarybos nariu, pasižadu:<text:s/></text:p>
      <text:p text:style-name="P482">1. objektyviai, dalykiškai, be išankstinio nusistatymo, vadovaudamasis lygiateisiškumo principu, atlikti<text:s/><text:span text:style-name="T483">Meno kūrėjo ir meno kūrėjų organizacijos statuso suteikimo<text:s/></text:span>tarybos nario pareigas;<text:s/></text:p>
      <text:p text:style-name="P484">2. Nusišalinti nuo klausimo ir (ar) dokumentų svarstymo<text:s/><text:span text:style-name="T485">Meno kūrėjo ir meno kūrėjų organizacijos statuso suteikimo<text:s/></text:span>taryboje, jeigu paaiškėtų, kad:<text:s/></text:p>
      <text:soft-page-break/>
      <text:p text:style-name="P486">− esu juridinio asmens, kurio klausimas ir (ar) dokumentai svarstomi, darbuotojas, kolegialaus valdymo organo narys, steigėjas, dalininkas ar savininkas;</text:p>
      <text:p text:style-name="P487">− esu juridinio asmens, kurio klausimas ir (ar) dokumentai svarstomi, kūrybinės grupės narys;</text:p>
      <text:p text:style-name="P488">− esu susijęs giminystės ryšiais su juridinio asmens, kurio klausimas ir (ar) dokumentai<text:s/></text:p>
      <text:p text:style-name="P489">svarstomi, darbuotojais, kolegialaus valdymo organo nariais, steigėjais, dalininkais ar savininkais;</text:p>
      <text:p text:style-name="P490">3. paaiškėjus, kad posėdyje dalyvauja asmuo, susijęs su manimi artimos giminystės ar svainystės ryšiais, raštu pranešti<text:s/><text:span text:style-name="T491">Meno kūrėjo ir meno kūrėjų organizacijos statuso suteikimo<text:s/></text:span>tarybos sekretoriui.<text:s/></text:p>
      <text:p text:style-name="P492"/>
      <text:p text:style-name="P493"/>
      <text:p text:style-name="P494">(parašas)<text:tab/>(vardas, pavardė)<text:s/></text:p>
      <text:p text:style-name="P495">______________</text:p>
      <text:soft-page-break/>
      <text:p text:style-name="P496">Meno kūrėjo ir meno kūrėjų<text:s/></text:p>
      <text:p text:style-name="P502">organizacijos statuso suteikimo<text:s/></text:p>
      <text:p text:style-name="P503">tarybos nuostatų</text:p>
      <text:p text:style-name="P504"><text:span text:style-name="T505">2</text:span><text:span text:style-name="T506"><text:s/>priedas</text:span></text:p>
      <text:p text:style-name="P507"/>
      <text:p text:style-name="P508"><text:span text:style-name="T509">(</text:span><text:span text:style-name="T510">Meno kūrėjo ir meno kūrėjų organizacijos statuso suteikimo<text:s/></text:span><text:span text:style-name="T511">tarybos nario konfidencialumo pasižadėjimo pavyzdinė forma)</text:span></text:p>
      <text:p text:style-name="P512"/>
      <text:p text:style-name="P513"><text:span text:style-name="T514">MENO KŪRĖJO IR MENO KŪRĖJŲ ORGANIZACIJOS STATUSO SUTEIKIMO</text:span><text:span text:style-name="T515"><text:s/></text:span><text:span text:style-name="T516">TARYBOS NARIO KONFIDENCIALUMO PASIŽADĖJIMAS</text:span></text:p>
      <text:p text:style-name="P517"/>
      <text:p text:style-name="P518">(data)</text:p>
      <text:p text:style-name="P519"/>
      <text:p text:style-name="P520">(vieta)</text:p>
      <text:p text:style-name="P521"/>
      <text:p text:style-name="P522">(vardas, pavardė)</text:p>
      <text:p text:style-name="P523"/>
      <text:p text:style-name="P524">(pasiūliusios organizacijos pavadinimas, adresas)<text:s/></text:p>
      <text:p text:style-name="P525"/>
      <text:p text:style-name="P526">Būdamas<text:s/><text:span text:style-name="T527">Meno kūrėjo ir meno kūrėjų organizacijos statuso suteikimo<text:s/></text:span>tarybos nariu, pasižadu:<text:s/></text:p>
      <text:p text:style-name="P528">1. saugoti ir tik įstatymų ir kitų teisės aktų nustatytais tikslais ir tvarka naudoti konfidencialią informaciją, kuri man taps žinoma, dirbant<text:s/><text:span text:style-name="T529">Meno kūrėjo ir meno kūrėjų organizacijos statuso suteikimo<text:s/></text:span>tarybos nariu;<text:s/></text:p>
      <text:p text:style-name="P530">2. man patikėtus dokumentus, kuriuose yra konfidenciali informacija, saugoti tokiu būdu, kad tretieji asmenys neturėtų galimybės su jais susipažinti ar pasinaudoti.<text:s/></text:p>
      <text:p text:style-name="P531"/>
      <text:p text:style-name="P532"/>
      <text:p text:style-name="P533">(parašas)<text:tab/>(vardas, pavardė)<text:s/></text:p>
      <text:p text:style-name="P534">______________</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kultūros ministerija, Įsakymas</text:span></text:p>
      <text:p text:style-name="P544"><text:span text:style-name="T545">Nr.<text:s/></text:span><text:a xlink:href="https://www.e-tar.lt/portal/legalAct.html?documentId=0b4a47d0c55c11e79122ea2db7aeb5f0" office:target-frame-name="_top" xlink:show="replace"><text:span text:style-name="T546">ĮV-1060</text:span></text:a><text:span text:style-name="T547">, 2017-11-09, paskelbta TAR 2017-11-10, i. k. 2017-17675</text:span></text:p>
      <text:p text:style-name="P548"><text:span text:style-name="T549">Dėl Lietuvos Respublikos kultūros ministro 2016 m. gegužės 23 d. įsakymo Nr. ĮV-410 „Dėl Meno kū</text:span><text:span text:style-name="T550">rėjo ir meno kūrėjų organizacijos statuso suteikimo tarybos nuostatų patvirtinimo“ pakeitimo</text:span></text:p>
      <text:p text:style-name="P551"/>
      <text:p text:style-name="P552"><text:span text:style-name="T553">2.</text:span></text:p>
      <text:p text:style-name="P554"><text:span text:style-name="T555">Lietuvos Respublikos kultūros ministerija, Įsakymas</text:span></text:p>
      <text:p text:style-name="P556"><text:span text:style-name="T557">Nr.<text:s/></text:span><text:a xlink:href="https://www.e-tar.lt/portal/legalAct.html?documentId=885963f0258111eabe008ea93139d588" office:target-frame-name="_top" xlink:show="replace"><text:span text:style-name="T558">ĮV-85</text:span><text:span text:style-name="T559">6</text:span></text:a><text:span text:style-name="T560">, 2019-12-20, paskelbta TAR 2019-12-27, i. k. 2019-21229</text:span></text:p>
      <text:p text:style-name="P561"><text:span text:style-name="T562">Dėl kultūros ministro 2016 m. gegužės 23 d. įsakymo Nr. ĮV-410 „Dėl Meno kūrėjo ir meno kūrėjų organizacijos statuso suteikimo tarybos nuostatų patvirtinimo“ pakeitimo</text:span></text:p>
      <text:p text:style-name="P563"/>
      <text:p text:style-name="P564"><text:span text:style-name="T565">3.</text:span></text:p>
      <text:p text:style-name="P566"><text:span text:style-name="T567">Lietuvos Respublikos kultū</text:span><text:span text:style-name="T568">ros ministerija, Įsakymas</text:span></text:p>
      <text:p text:style-name="P569"><text:span text:style-name="T570">Nr.<text:s/></text:span><text:a xlink:href="https://www.e-tar.lt/portal/legalAct.html?documentId=d6a9fa001a2511eeb233e8b04dc9bb3d" office:target-frame-name="_top" xlink:show="replace"><text:span text:style-name="T571">ĮV-549</text:span></text:a><text:span text:style-name="T572">, 2023-06-30, paskelbta TAR 2023-07-04, i. k. 2023-13792</text:span></text:p>
      <text:p text:style-name="P573"><text:span text:style-name="T574">Dėl kultūros ministro 2016 m. gegužės 23 d. įsakymo Nr. ĮV-410 „D</text:span><text:span text:style-name="T575">ėl Meno kūrėjo ir meno kūrėjų organizacijos statuso suteikimo tarybos nuostat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size-complex="12pt" style:language-asian="lt" style:country-asian="L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49"><text:page-number text:fixed="false">5</text:page-number></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497"><text:page-number text:fixed="false">5</text:page-number></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g</meta:initial-creator>
    <dc:creator>adlibuser</dc:creator>
    <meta:creation-date>2023-07-10T13:03:00Z</meta:creation-date>
    <dc:date>2023-07-10T13:03:00Z</dc:date>
    <meta:print-date>2015-04-08T05:25:00Z</meta:print-date>
    <meta:template xlink:href="Normal.dotm" xlink:type="simple"/>
    <meta:editing-cycles>2</meta:editing-cycles>
    <meta:editing-duration>PT0S</meta:editing-duration>
    <meta:document-statistic meta:page-count="15" meta:paragraph-count="210" meta:word-count="2023" meta:character-count="18549" meta:row-count="577" meta:non-whitespace-character-count="16736"/>
  </office:meta>
</office:document-meta>
</file>