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tab-stops>
          <style:tab-stop style:type="left" style:position="3.5131in"/>
        </style:tab-stops>
      </style:paragraph-properties>
    </style:style>
    <style:style style:name="P189" style:parent-style-name="Normal" style:family="paragraph">
      <style:paragraph-properties>
        <style:tab-stops>
          <style:tab-stop style:type="left" style:position="3.5131in"/>
        </style:tab-stops>
      </style:paragraph-properties>
    </style:style>
    <style:style style:name="P190" style:parent-style-name="Normal" style:family="paragraph">
      <style:paragraph-properties>
        <style:tab-stops>
          <style:tab-stop style:type="left" style:position="3.5131in"/>
        </style:tab-stops>
      </style:paragraph-properties>
    </style:style>
    <style:style style:name="P191" style:parent-style-name="Normal" style:family="paragraph">
      <style:paragraph-properties>
        <style:tab-stops>
          <style:tab-stop style:type="left" style:position="3.513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6">Suvestinė redakcija nuo 2020-04-30 iki 2020-05-17</text:span></text:p>
      <text:p text:style-name="P7"/>
      <text:p text:style-name="P8"><text:span text:style-name="T9">Sprendimas paskelbtas: TAR 2020-04-24, i. k. 2020-08566</text:span></text:p>
      <text:p text:style-name="P10"/>
      <text:p text:style-name="P11"><text:span text:style-name="T12">LIETUVOS RESPUBLIKOS SVEIKATOS APSAUGOS MINISTRAS<text:s/></text:span><text:span text:style-name="T13">–</text:span></text:p>
      <text:p text:style-name="P14"><text:span text:style-name="T15">VALSTYBĖS LYGIO<text:s/></text:span><text:span text:style-name="T16">EKSTREMALIOSIOS SITUACIJOS VALSTYBĖS OPERACIJŲ VADOVAS</text:span></text:p>
      <text:p text:style-name="P17"/>
      <text:p text:style-name="P18">SPRENDIMAS</text:p>
      <text:p text:style-name="P19">DĖL REIKALAVIMŲ LAISVALAIKIO UŽSIĖMIMAMS ATVIROJE ERDVĖJE<text:s/></text:p>
      <text:p text:style-name="P20"/>
      <text:p text:style-name="P21">2020 m. balandžio 23 d. Nr. V-970</text:p>
      <text:p text:style-name="P22">Vilnius</text:p>
      <text:p text:style-name="P23"/>
      <text:p text:style-name="P24"/>
      <text:p text:style-name="P25"><text:span text:style-name="T26">Vadovaudamasis Lietuvos Respublikos civilinės saugos įstatymo 8 straipsniu, 15 straip</text:span><text:span text:style-name="T27">snio 2 dalies 1 ir 4 punktais, 28 straipsnio 4 dalimi, Lietuvos Respublikos Vyriausybės 2020 m. vasario 26 d. nutarimu Nr. 152 „Dėl valstybės lygio ekstremaliosios situacijos paskelbimo“, Valstybiniu ekstremaliųjų situacijų valdymo planu, patvirtintu Lietu</text:span><text:span text:style-name="T28">vos Respublikos Vyriausybės 2010 m. spalio 20 d. nutarimu Nr. 1503 „Dėl Valstybinio ekstremaliųjų situacijų valdymo plano patvirtinimo“, Lietuvos Respublikos Ministro Pirmininko 2020 m. vasario 27 d. potvarkiu Nr. 43 „Dėl valstybės lygio ekstremaliosios si</text:span><text:span text:style-name="T29">tuacijos valstybės operacijų vadovo paskyrimo“, atsižvelgdamas į 2020 m. kovo 14 d. Lietuvos Respublikos Vyriausybės nutarimo Nr. 207 „Dėl karantino Lietuvos Respublikos teritorijoje paskelbimo“ 3.2.2.1 papunktį bei siekdamas užtikrinti COVID-19 ligos (kor</text:span><text:span text:style-name="T30">onaviruso infekcijos) plitimo prevenciją,<text:s/></text:span></text:p>
      <text:p text:style-name="P31"><text:span text:style-name="T32">n u s p r e n d ž i u:</text:span></text:p>
      <text:p text:style-name="P33"><text:span text:style-name="T34">Įpareigoti l</text:span><text:span text:style-name="T35">aisvalaikio užsiėmimus atviroje erdvėje organizuojančius asmenis (toliau – paslaugų teikėjai):</text:span></text:p>
      <text:p text:style-name="P36">Pastraipos pakeitimai:</text:p>
      <text:p text:style-name="P37"><text:span text:style-name="T38">Nr.<text:s/></text:span><text:a xlink:href="https://www.e-tar.lt/portal/legalAct.html?documentId=f023ee708a4311eab005936df725feed" office:target-frame-name="_top" xlink:show="replace"><text:span text:style-name="T39">V-1024</text:span></text:a><text:span text:style-name="T40">, 2020-04-29, paskelbta TAR 2020-04-30, i. k. 2020-09113</text:span></text:p>
      <text:p text:style-name="Normal"/>
      <text:p text:style-name="P41"><text:span text:style-name="T42">1</text:span><text:span text:style-name="T43">.</text:span><text:span text:style-name="T44"><text:tab/>Riboti laisvalaikio užsiėmimų atviroje erdvėje lankytojų srautus, atsižvelgiant į paslaug</text:span><text:span text:style-name="T45">os teikimo vietos plotą, siekiant išvengti grūsčių:</text:span></text:p>
      <text:p text:style-name="P46"><text:span text:style-name="T47">1.1</text:span><text:span text:style-name="T48">.<text:s/></text:span><text:span text:style-name="T49">Užtikrinti, kad vienam lankytojui būtų skirtas ne mažesnis kaip 10 kv. m paslaugos teikimo vietos plotas ir ne mažesnis nei 10 m atstumas tarp asmenų ir (ar) asmenų grupių.</text:span></text:p>
      <text:p text:style-name="P50"><text:span text:style-name="T51">1.2</text:span><text:span text:style-name="T52">. Užtikrinti, kad</text:span><text:span text:style-name="T53"><text:s/>nebūtų lankomasi didesnėmis nei 2 asmenų grupėmis, išskyrus artimuosius giminaičius, įtėvius, įvaikius, globėjus ir rūpintojus.</text:span></text:p>
      <text:p text:style-name="P54"><text:span text:style-name="T55">1.3</text:span><text:span text:style-name="T56">. Užtikrinti, kad į paslaugos teikimo vietą būtų įleidžiami tik apsaugines kaukes arba apsaugines veido priemones dėvint</text:span><text:span text:style-name="T57">ys lankytojai.</text:span></text:p>
      <text:p text:style-name="P58"><text:span text:style-name="T59">2</text:span><text:span text:style-name="T60">. Prie įėjimo į paslaugų teikimo vietą pateikti informaciją:</text:span></text:p>
      <text:p text:style-name="P61"><text:span text:style-name="T62">2.1</text:span><text:span text:style-name="T63">. kad paslaugų teikimo vietoje nerekomenduojama lankytis rizikos grupės asmenims (vyresnio nei 60 m. amžiaus asmenims ir (arba) sergantiems lėtinėmis ligomis, nurodytom</text:span><text:span text:style-name="T64">is Sunkių lėtinių ligų, dėl kurių ekstremaliosios situacijos ar karantino laikotarpiu asmeniui išduodamas nedarbingumo pažymėjimas, sąraše, patvirtintame Lietuvos Respublikos sveikatos apsaugos ministro 2020 m. kovo 23 d. įsakymu Nr. V-483 „Dėl Sunkių lėti</text:span><text:span text:style-name="T65">nių ligų, dėl kurių ekstremaliosios situacijos ar karantino laikotarpiu asmeniui išduodamas nedarbingumo pažymėjimas, sąrašo patvirtinimo“);</text:span></text:p>
      <text:p text:style-name="P66"><text:span text:style-name="T67">2.2</text:span><text:span text:style-name="T68">. apie asmens higienos laikymosi būtinybę (rankų higiena, kosėjimo, čiaudėjimo etiketas ir kt.).</text:span></text:p>
      <text:p text:style-name="P69"><text:span text:style-name="T70">3</text:span><text:span text:style-name="T71">. Už</text:span><text:span text:style-name="T72">tikrinti, kad paslaugų teikėjai paslaugas teiktų tik dėvėdami apsaugines kaukes arba apsaugines veido priemones.</text:span></text:p>
      <text:p text:style-name="P73"><text:span text:style-name="T74">4</text:span><text:span text:style-name="T75">.<text:s/></text:span><text:span text:style-name="T76">užtikrinti, kad lankytojai eilėse prie bilietų kasų ar kitų bilietų pardavimo vietų laikytųsi saugaus ne mažesnio kaip 2 metrai atstumo<text:s/></text:span><text:span text:style-name="T77">vienas nuo kito ir (arba) organizuoti bilietų prekybą internetu;</text:span></text:p>
      <text:p text:style-name="P78"><text:span text:style-name="T79">5</text:span><text:span text:style-name="T80">. Skatinti lankytojus atsiskaityti ne grynaisiais pinigais.</text:span></text:p>
      <text:p text:style-name="P81"><text:span text:style-name="T82">6</text:span><text:span text:style-name="T83">. Sudaryti galimybę tinkamai lankytojų rankų higienai ir (ar) dezinfekcijai – prie įėjimo ir kitose gerai matomose vietos</text:span><text:span text:style-name="T84">e pakabinti lankytojų rankų dezinfekcijai skirtą priemonę.<text:s/></text:span></text:p>
      <text:p text:style-name="P85"><text:span text:style-name="T86">7</text:span><text:span text:style-name="T87">. Neįleisti lankytojų, kurie turi ūmių viršutinių kvėpavimo takų ligų požymių (pvz., karščiavimas, sloga, kosulys, čiaudulys, pasunkėjęs kvėpavimas).</text:span></text:p>
      <text:p text:style-name="P88"><text:span text:style-name="T89">8</text:span><text:span text:style-name="T90">. Užtikrinti, kad paslaugų teikimo v</text:span><text:span text:style-name="T91">ietoje dirbtų tik darbuotojai, neturintys viršutinių kvėpavimo takų ligų, ūmių žarnyno infekcijų ir kt. susirgimų požymių (pvz., karščiavimas (37,3 °C ir daugiau), sloga, kosulys, čiaudulys, pasunkėjęs kvėpavimas, viduriavimas, vėmimas ir pan.) ir darbuoto</text:span><text:span text:style-name="T92">jų sveikata būtų nuolat stebima:<text:s/></text:span></text:p>
      <text:p text:style-name="P93"><text:span text:style-name="T94">8.1</text:span><text:span text:style-name="T95">. informuoti darbuotojus, kad turint ūmių viršutinių kvėpavimo takų ligų, ūmių žarnyno infekcijų ir kt. susirgimų požymių (pvz., karščiavimas, sloga, kosulys, čiaudulys, pasunkėjęs kvėpavimas, viduriavimas, vėmimas ir</text:span><text:span text:style-name="T96"><text:s/>pan.), į darbą nevyktų;</text:span></text:p>
      <text:p text:style-name="P97"><text:span text:style-name="T98">8.2</text:span><text:span text:style-name="T99">. matuoti darbuotojų kūno temperatūrą iškart atvykus į paslaugos teikimo vietą;</text:span></text:p>
      <text:p text:style-name="P100"><text:span text:style-name="T101">8.3</text:span><text:span text:style-name="T102">. darbuotojus, kuriems pasireiškia viršutinių kvėpavimo takų ligų, ūmių žarnyno infekcijų ir kt. susirgimų požymiai (karščiavimas (37,3 °</text:span><text:span text:style-name="T103">C ir daugiau), sloga, kosulys, čiaudulys, pasunkėjęs kvėpavimas, viduriavimas, vėmimas ir pan.), nedelsiant nušalinti nuo darbo, jiems rekomenduoti konsultuoti Karštąja koronaviruso linija tel. 1808 arba susisiekti su savo šeimos gydytoju konsultacijai nuo</text:span><text:span text:style-name="T104">toliniu būdu;</text:span></text:p>
      <text:p text:style-name="P105"><text:span text:style-name="T106">8.4</text:span><text:span text:style-name="T107">. jeigu paslaugų teikimo vietos administracija iš paties darbuotojo gavo informaciją apie jam nustatytą COVID-19 ligą (koronoviruso infekciją), apie tai informuoti Nacionalinį visuomenės sveikatos centrą prie Sveikatos apsaugos ministe</text:span><text:span text:style-name="T108">rijos (toliau – NVSC), bendradarbiauti su NVSC nustatant sąlytį turėjusius asmenis ir jiems taikant 14 dienų izoliaciją;</text:span></text:p>
      <text:p text:style-name="P109"><text:span text:style-name="T110">8.5</text:span><text:span text:style-name="T111">. drausti paslaugų teikimo vietoje dirbti darbuotojams, kuriems privaloma izoliacija, izoliacijos laikotarpiu, išskyrus<text:s/></text:span><text:span text:style-name="T112">darbuotojus, dirbančius nuotoliniu būdu;</text:span></text:p>
      <text:p text:style-name="P113"><text:span text:style-name="T114">8.6</text:span><text:span text:style-name="T115">. rekomenduoti paslaugų teikimo vietoje nedirbti darbuotojams, priklausantiems rizikos grupei (nurodytai šio sprendimo 2.1 papunktyje).</text:span></text:p>
      <text:p text:style-name="P116"><text:span text:style-name="T117">9</text:span><text:span text:style-name="T118">. Sudaryti sąlygas ir užtikrinti, kad darbuotojai laikytųsi griež</text:span><text:span text:style-name="T119">tos rankų higienos: ne rečiau kaip kas 2 val. plautų rankas skystu muilu ir šiltu tekančiu vandeniu, dezinfekuotų jas specialiomis rankų dezinfekcinėmis priemonėmis, vengtų liesti rankomis veidą, akis, nosį, burną ir kt., laikytųsi kosėjimo ir čiaudėjimo e</text:span><text:span text:style-name="T120">tiketo.<text:s/></text:span></text:p>
      <text:p text:style-name="P121"><text:span text:style-name="T122">10</text:span><text:span text:style-name="T123">. Pagal galimybes darbą organizuoti taip, kad kuo daugiau darbuotojų būtų saugiame atstume vienas nuo kito ir (ar) lankytojo (daugiau nei 2 metrų atstumu, trumpiau nei 15 min.) ar nekontaktuotų. Jeigu dirbama pamainomis, pagal galimybes<text:s/></text:span><text:span text:style-name="T124">organizuoti darbuotojų pamainų pasikeitimą išlaikant saugų atstumą ar be kontakto.</text:span></text:p>
      <text:p text:style-name="P125"><text:span text:style-name="T126">11</text:span><text:span text:style-name="T127">. Užtikrinti, kad įranga, kurią naudoja darbuotojai, turi būti priskirta konkrečiam darbuotojui. Kitam darbuotojui ji gali būti perduota tik po valymo ir dezinfekcijos</text:span><text:span text:style-name="T128">.</text:span></text:p>
      <text:p text:style-name="P129"><text:span text:style-name="T130">12.</text:span><text:span text:style-name="T131"><text:s/>Neteko galios nuo 2020-04-30</text:span></text:p>
      <text:p text:style-name="P132">Punkto naikinimas:</text:p>
      <text:p text:style-name="P133"><text:span text:style-name="T134">Nr.<text:s/></text:span><text:a xlink:href="https://www.e-tar.lt/portal/legalAct.html?documentId=f023ee708a4311eab005936df725feed" office:target-frame-name="_top" xlink:show="replace"><text:span text:style-name="T135">V-1024</text:span></text:a><text:span text:style-name="T136">, 2020-04-29, paskelbta TAR 2020-04-30, i. k. 2020-09113</text:span></text:p>
      <text:p text:style-name="Normal"/>
      <text:p text:style-name="P137"><text:span text:style-name="T138">13.</text:span><text:span text:style-name="T139"><text:s/>Neteko galios nuo 2020-04-30</text:span></text:p>
      <text:p text:style-name="P140">Punkto naikinimas:</text:p>
      <text:p text:style-name="P141"><text:span text:style-name="T142">Nr.<text:s/></text:span><text:a xlink:href="https://www.e-tar.lt/portal/legalAct.html?documentId=f023ee708a4311eab005936df725feed" office:target-frame-name="_top" xlink:show="replace"><text:span text:style-name="T143">V-1024</text:span></text:a><text:span text:style-name="T144">, 2020-04-29, paskelbta TAR 2020-04-30, i. k. 2020-09113</text:span></text:p>
      <text:p text:style-name="Normal"/>
      <text:p text:style-name="P145"><text:span text:style-name="T146">14.</text:span><text:span text:style-name="T147"><text:s/>Neteko galios nuo 2020-04-30</text:span></text:p>
      <text:p text:style-name="P148">Punkto naikinimas:</text:p>
      <text:p text:style-name="P149"><text:span text:style-name="T150">Nr.<text:s/></text:span><text:a xlink:href="https://www.e-tar.lt/portal/legalAct.html?documentId=f023ee708a4311eab005936df725feed" office:target-frame-name="_top" xlink:show="replace"><text:span text:style-name="T151">V-1024</text:span></text:a><text:span text:style-name="T152">, 2020-04-29, paskelbta TAR 2020-04-30, i. k. 2020-09113</text:span></text:p>
      <text:p text:style-name="Normal"/>
      <text:p text:style-name="P153"><text:span text:style-name="T154">15.</text:span><text:span text:style-name="T155"><text:s/>Neteko galios nuo 2020-04-30</text:span></text:p>
      <text:p text:style-name="P156">Punkto naikinimas:</text:p>
      <text:p text:style-name="P157"><text:span text:style-name="T158">Nr.<text:s/></text:span><text:a xlink:href="https://www.e-tar.lt/portal/legalAct.html?documentId=f023ee708a4311eab005936df725feed" office:target-frame-name="_top" xlink:show="replace"><text:span text:style-name="T159">V-1024</text:span></text:a><text:span text:style-name="T160">, 2020-04-29, paskelbta TAR 2020-04-30, i. k. 2020-09113</text:span></text:p>
      <text:p text:style-name="Normal"/>
      <text:p text:style-name="P161"><text:span text:style-name="T162">16</text:span><text:span text:style-name="T163">. Užtikrinti, kad lankytojai<text:s/></text:span><text:span text:style-name="T164">naudotų tik individualias asmenines apsaugos priemones (šalmu</text:span><text:span text:style-name="T165">s ir kt.), sporto ir (ar) laisvalaikio įrangą ir specialius ir (ar) sporto drabužius.</text:span><text:s/></text:p>
      <text:p text:style-name="P166">Papildyta punktu:</text:p>
      <text:p text:style-name="P167"><text:span text:style-name="T168">Nr.<text:s/></text:span><text:a xlink:href="https://www.e-tar.lt/portal/legalAct.html?documentId=f023ee708a4311eab005936df725feed" office:target-frame-name="_top" xlink:show="replace"><text:span text:style-name="T169">V-1024</text:span></text:a><text:span text:style-name="T170">, 2020-04-29, paskelbta TAR 2020-04-30, i.<text:s/></text:span><text:span text:style-name="T171">k. 2020-09113</text:span></text:p>
      <text:p text:style-name="Normal"/>
      <text:p text:style-name="P172"><text:span text:style-name="T173">17</text:span><text:span text:style-name="T174">. Jei naudojama paslaugų teikėjų įranga, užtikrinti, kad po kiekvieno panaudojimo ji turi būti valoma ir dezinfekuojama.</text:span><text:s/></text:p>
      <text:p text:style-name="P175">Papildyta punktu:</text:p>
      <text:p text:style-name="P176"><text:span text:style-name="T177">Nr.<text:s/></text:span><text:a xlink:href="https://www.e-tar.lt/portal/legalAct.html?documentId=f023ee708a4311eab005936df725feed" office:target-frame-name="_top" xlink:show="replace"><text:span text:style-name="T178">V-1024</text:span></text:a><text:span text:style-name="T179">, 2020-04-29, paskelbta TAR 2020-04-30, i. k. 2020-09113</text:span></text:p>
      <text:p text:style-name="Normal"/>
      <text:p text:style-name="P180"><text:span text:style-name="T181">18</text:span><text:span text:style-name="T182">. Užtikrinti, kad dažnai liečiami įrenginių paviršiai būtų valomi ir dezinfekuojami po kiekvieno lankytojo.</text:span><text:s/></text:p>
      <text:p text:style-name="P183">Papildyta punktu:</text:p>
      <text:p text:style-name="P184"><text:span text:style-name="T185">Nr.<text:s/></text:span><text:a xlink:href="https://www.e-tar.lt/portal/legalAct.html?documentId=f023ee708a4311eab005936df725feed" office:target-frame-name="_top" xlink:show="replace"><text:span text:style-name="T186">V-1024</text:span></text:a><text:span text:style-name="T187">, 2020-04-29, paskelbta TAR 2020-04-30, i. k. 2020-09113</text:span></text:p>
      <text:p text:style-name="Normal"/>
      <text:p text:style-name="P188"/>
      <text:p text:style-name="P189"/>
      <text:p text:style-name="P190"/>
      <text:p text:style-name="P191"><text:span text:style-name="T192">Sveikatos apsaugos ministras –<text:s/></text:span><text:span text:style-name="T193">valstybės lygio</text:span><text:span text:style-name="T194"><text:tab/></text:span></text:p>
      <text:p text:style-name="Normal"><text:span text:style-name="T195">ekstremaliosios situacijos valstybės operacijų vadovas<text:s/></text:span><text:span text:style-name="T196"><text:tab/></text:span><text:span text:style-name="T197"><text:tab/><text:s text:c="32"/>Aurelijus Veryga</text:span></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sveikatos apsaugos ministerija, Sprendimas</text:span></text:p>
      <text:p text:style-name="P207"><text:span text:style-name="T208">Nr.<text:s/></text:span><text:a xlink:href="https://www.e-tar.lt/portal/legalAct.html?documentId=f023ee708a4311eab005936df725feed" office:target-frame-name="_top" xlink:show="replace"><text:span text:style-name="T209">V-1024</text:span></text:a><text:span text:style-name="T210">, 2020-04-29, paskelbta TAR 2020-04-30, i. k. 2020-09113</text:span></text:p>
      <text:p text:style-name="P211"><text:span text:style-name="T212">Dėl Lietuvos Respublikos sveikatos apsaugos ministro – valstybės lygio ekstremaliosios situacijos valstybės operacijų vadovo 2020 m. balandžio 23 d. sprendim</text:span><text:span text:style-name="T213">o Nr. V-970 „Dėl reikalavimų laisvalaikio užsiėmimams atviroje erdvėje“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5909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5T05:00:00Z</meta:creation-date>
    <dc:date>2020-05-15T05:00:00Z</dc:date>
    <meta:print-date>2020-04-22T18:30:00Z</meta:print-date>
    <meta:template xlink:href="Normal.dotm" xlink:type="simple"/>
    <meta:editing-cycles>2</meta:editing-cycles>
    <meta:editing-duration>PT0S</meta:editing-duration>
    <meta:document-statistic meta:page-count="3" meta:paragraph-count="77" meta:word-count="1152" meta:character-count="8690" meta:row-count="271" meta:non-whitespace-character-count="7615"/>
  </office:meta>
</office:document-meta>
</file>