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437in" fo:text-indent="-0.25in">
        <style:tab-stops>
          <style:tab-stop style:type="left" style:position="0.24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41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letter-spacing="0.0416in" style:font-size-complex="12pt" style:language-asian="lt" style:country-asian="LT"/>
    </style:style>
    <style:style style:name="T135" style:parent-style-name="DefaultParagraphFont" style:family="text">
      <style:text-properties fo:letter-spacing="0.041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41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41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41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master-page-name="MPF1" style:family="paragraph">
      <style:paragraph-properties fo:break-before="page" fo:text-indent="3.5437in" style:page-number="1"/>
      <style:text-properties style:font-size-complex="12pt" style:language-asian="lt" style:country-asian="LT"/>
    </style:style>
    <style:style style:name="P184" style:parent-style-name="Normal" style:family="paragraph">
      <style:paragraph-properties fo:text-indent="3.5437in"/>
      <style:text-properties style:font-size-complex="12pt" style:language-asian="lt" style:country-asian="LT"/>
    </style:style>
    <style:style style:name="P185" style:parent-style-name="Normal" style:family="paragraph">
      <style:paragraph-properties fo:text-indent="3.5437in"/>
      <style:text-properties style:font-size-complex="12pt" style:language-asian="lt" style:country-asian="LT"/>
    </style:style>
    <style:style style:name="P186" style:parent-style-name="Normal" style:family="paragraph">
      <style:paragraph-properties fo:text-indent="3.5437in"/>
    </style:style>
    <style:style style:name="T187" style:parent-style-name="DefaultParagraphFont" style:family="text">
      <style:text-properties style:font-name="TimesLT" style:language-asian="lt" style:country-asian="LT"/>
    </style:style>
    <style:style style:name="T188" style:parent-style-name="DefaultParagraphFont" style:family="text">
      <style:text-properties style:font-name="TimesLT" fo:language="en" fo:country="CA" style:language-asian="lt" style:country-asian="LT"/>
    </style:style>
    <style:style style:name="T189" style:parent-style-name="DefaultParagraphFont" style:family="text">
      <style:text-properties style:font-name="TimesL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192"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193" style:parent-style-name="Normal" style:family="paragraph">
      <style:paragraph-properties fo:text-indent="2.8013in">
        <style:tab-stops>
          <style:tab-stop style:type="left" style:position="2.8013in"/>
        </style:tab-stops>
      </style:paragraph-properties>
      <style:text-properties style:font-size-complex="12pt" style:language-asian="lt" style:country-asian="LT"/>
    </style:style>
    <style:style style:name="P194" style:parent-style-name="Normal" style:family="paragraph">
      <style:paragraph-properties fo:text-align="center">
        <style:tab-stops>
          <style:tab-stop style:type="left" style:position="2.8013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indent="0.043in"/>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tab-stops>
          <style:tab-stop style:type="left" style:position="2.801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fo:text-indent="0.043in"/>
      <style:text-properties fo:color="#000000" style:font-size-complex="12pt" style:language-asian="lt" style:country-asian="LT"/>
    </style:style>
    <style:style style:name="P238" style:parent-style-name="Normal" style:family="paragraph">
      <style:paragraph-properties fo:text-align="justify" style:vertical-align="baseline" fo:text-indent="0.4923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ab-stops>
          <style:tab-stop style:type="left" style:position="2.8013in"/>
        </style:tab-stops>
      </style:paragraph-properties>
    </style:style>
    <style:style style:name="P255" style:parent-style-name="Normal" style:family="paragraph">
      <style:paragraph-properties fo:text-align="center">
        <style:tab-stops>
          <style:tab-stop style:type="left" style:position="2.801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ab-stops>
          <style:tab-stop style:type="left" style:position="2.8013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93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3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9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9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fo:letter-spacing="-0.002in" style:text-position="super 66.6%"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P390" style:parent-style-name="Normal" style:family="paragraph">
      <style:paragraph-properties fo:text-align="justify" fo:margin-left="0.5909in">
        <style:tab-stops>
          <style:tab-stop style:type="left" style:position="0.3937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fo:text-indent="0.9in"/>
      <style:text-properties fo:font-weight="bold" style:font-weight-asian="bold" style:font-weight-complex="bold"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1.0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1.0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1.0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1.0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 style:type="left" style:position="1.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 style:type="left" style:position="1.0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in"/>
          <style:tab-stop style:type="left" style:position="0.6895in"/>
          <style:tab-stop style:type="left" style:position="1.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6895in"/>
          <style:tab-stop style:type="left" style:position="1.0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 style:type="left" style:position="0.6895in"/>
          <style:tab-stop style:type="left" style:position="1.0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P526" style:parent-style-name="Normal" style:family="paragraph">
      <style:paragraph-properties fo:text-align="center">
        <style:tab-stops>
          <style:tab-stop style:type="left" style:position="0in"/>
          <style:tab-stop style:type="left" style:position="0.689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left" style:position="0in"/>
          <style:tab-stop style:type="left" style:position="0.689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margin-left="1.4451in" fo:text-indent="-0.8541in">
        <style:tab-stops>
          <style:tab-stop style:type="left" style:position="-1.4451in"/>
          <style:tab-stop style:type="left" style:position="-0.755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 style:type="left" style:position="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0.6895in"/>
          <style:tab-stop style:type="left" style:position="0.8125in"/>
          <style:tab-stop style:type="left" style:position="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0.6895in"/>
          <style:tab-stop style:type="left" style:position="0.8125in"/>
          <style:tab-stop style:type="left" style:position="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0.5909in"/>
          <style:tab-stop style:type="left" style:position="0.8125in"/>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P572" style:parent-style-name="Normal" style:family="paragraph">
      <style:paragraph-properties fo:text-align="center">
        <style:tab-stops>
          <style:tab-stop style:type="left" style:position="0in"/>
          <style:tab-stop style:type="left" style:position="0.689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0.689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fo:line-height="115%"/>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19</text:span></text:p>
      <text:p text:style-name="P7"/>
      <text:p text:style-name="P8"><text:span text:style-name="T9">Įsakymas paskelbtas: TAR 2023-05-18, i. k. 2023-09381</text:span></text:p>
      <text:p text:style-name="P10"/>
      <text:p text:style-name="P11"/>
      <text:p text:style-name="P12"><text:span text:style-name="T13"><draw:frame draw:style-name="a0" draw:name="Paveikslėlis 1" text:anchor-type="as-char" svg:x="0in" svg:y="0in" svg:width="0.50417in" svg:height="0.59097in" style:rel-width="scale" style:rel-height="scale"><draw:image xlink:href="media/image1.jpeg" xlink:type="simple" xlink:show="embed" xlink:actuate="onLoad"/><svg:title/><svg:desc>Herbas1</svg:desc></draw:frame></text:span></text:p>
      <text:p text:style-name="P14"/>
      <text:p text:style-name="P15">UTENOS RAJONO SAVIVALDYBĖS ADMINISTRACIJOS DIREKTORIUS</text:p>
      <text:p text:style-name="P16"/>
      <text:p text:style-name="P17">ĮSAKYMAS</text:p>
      <text:p text:style-name="P18">DĖL UTENOS RAJONO<text:s/>SAVIVALDYBĖS BŪSTO PRITAIKYMO ŽMONĖMS SU NEGALIA KOMISIJOS SUDARYMO IR JOS DARBO REGLAMENTO PATVIRTINIMO</text:p>
      <text:p text:style-name="P19"/>
      <text:p text:style-name="P20">2023 m. gegužės 17 d. Nr. AĮ-662</text:p>
      <text:p text:style-name="P21">Utena<text:s/></text:p>
      <text:p text:style-name="P22"/>
      <text:p text:style-name="P23"/>
      <text:p text:style-name="P24"><text:span text:style-name="T25">Vadovaudamasis Lietuvos Respublikos vietos savivaldos įstatymo 34 straipsnio 6 dalies 2 punktu, Būsto<text:s/></text:span><text:span text:style-name="T26">pritaikymo neįgaliesiems tvarkos aprašo, patvirtinto Lietuvos Respublikos socialinės apsaugos ir darbo ministro 2019 m. vasario 19 d. įsakymu Nr. A1-103 „Dėl Būsto pritaikymo neįgaliesiems tvarkos aprašo patvirtinimo“, 1 ir 12 punktais, Pavyzdiniu būsto pr</text:span><text:span text:style-name="T27">itaikymo komisijos darbo reglamentu, patvirtintu Neįgaliųjų reikalų departamento prie<text:s/></text:span><text:soft-page-break/><text:span text:style-name="T28">Socialinės apsaugos ir darbo ministerijos direktoriaus 2023 m. kovo 8 d. įsakymu Nr. V-27 „Dėl Pavyzdinio būsto pritaikymo komisijos darbo reglamento patvirtinimo“:</text:span></text:p>
      <text:p text:style-name="P29"><text:span text:style-name="T30">1</text:span><text:span text:style-name="T31">.<text:s/></text:span><text:span text:style-name="T32">Sudarau</text:span><text:span text:style-name="T33"><text:s/>Utenos rajono savivaldybės (toliau – savivaldybė) būsto pritaikymo asmenims su negalia komisiją (toliau – Komisija):</text:span></text:p>
      <text:p text:style-name="P34">Punkto pakeitimai:</text:p>
      <text:p text:style-name="P35"><text:span text:style-name="T36">Nr.<text:s/></text:span><text:a xlink:href="https://www.e-tar.lt/portal/legalAct.html?documentId=3084ef90fd5511eea28cd23166221a3c" office:target-frame-name="_top" xlink:show="replace"><text:span text:style-name="T37">AĮ-247</text:span></text:a><text:span text:style-name="T38">,<text:s/></text:span><text:span text:style-name="T39">2024-04-18, paskelbta TAR 2024-04-18, i. k. 2024-07162</text:span></text:p>
      <text:p text:style-name="P40"><text:span text:style-name="T41">1.1</text:span><text:span text:style-name="T42">.</text:span><text:span text:style-name="T43"><text:tab/>Komisijos pirmininkė – Inga Šakalienė, savivaldybės administracijos Socialinių reikalų ir sveikatos apsaugos skyriaus vedėja;</text:span></text:p>
      <text:p text:style-name="P44"><text:span text:style-name="T45">1.2</text:span><text:span text:style-name="T46">.</text:span><text:span text:style-name="T47"><text:tab/>Komisijos pirmininko pavaduotoja – Rima Lukoševičienė, savi</text:span><text:span text:style-name="T48">valdybės administracijos Socialinių reikalų ir sveikatos apsaugos skyriaus vedėjos pavaduotoja;</text:span></text:p>
      <text:p text:style-name="P49"><text:span text:style-name="T50">1.3</text:span><text:span text:style-name="T51">.</text:span><text:span text:style-name="T52"><text:tab/>Komisijos nariai:<text:s/></text:span></text:p>
      <text:p text:style-name="P53"><text:span text:style-name="T54">1.3.1</text:span><text:span text:style-name="T55">. Rolandas Maniušis , savivaldybės administracijos Statybos ir infrastruktūros plėtros skyriaus specialistas;</text:span><text:s/></text:p>
      <text:p text:style-name="P56">Papunkčio pakeitimai:</text:p>
      <text:p text:style-name="P57"><text:span text:style-name="T58">Nr.<text:s/></text:span><text:a xlink:href="https://www.e-tar.lt/portal/legalAct.html?documentId=06fe1170bb9111eea5a28c81c82193a8" office:target-frame-name="_top" xlink:show="replace"><text:span text:style-name="T59">AĮ-33</text:span></text:a><text:span text:style-name="T60">, 2024-01-25, paskelbta TAR 2024-01-26, i. k. 2024-01282</text:span></text:p>
      <text:p text:style-name="Normal"/>
      <text:p text:style-name="P61"><text:span text:style-name="T62">1.3.2</text:span><text:span text:style-name="T63">.</text:span><text:span text:style-name="T64"><text:tab/></text:span><text:span text:style-name="T65">Aloyzas Beikus,<text:s/></text:span><text:span text:style-name="T66">Utenos krašto žmonių su negalia sąjungos pirmininkas (su</text:span><text:span text:style-name="T67">derinta);</text:span></text:p>
      <text:p text:style-name="P68"><text:span text:style-name="T69">1.3.3</text:span><text:span text:style-name="T70">.</text:span><text:span text:style-name="T71"><text:tab/></text:span><text:span text:style-name="T72">Jelena Bogdanova,<text:s/></text:span><text:span text:style-name="T73">Utenos rajono socialinių paslaugų centro socialinio darbo organizatorė, Komisijos darbe dalyvauja svarstant būsto pritaikymą Utenos miesto seniūnijos teritorijos gyventojams (suderinta);</text:span></text:p>
      <text:p text:style-name="P74"><text:span text:style-name="T75">1.3.4</text:span><text:span text:style-name="T76">.</text:span><text:span text:style-name="T77"><text:tab/>Dalia Bulkienė, Ute</text:span><text:span text:style-name="T78">nos rajono socialinių paslaugų centro socialinė darbuotoja socialinei reabilitacijai (suderinta);</text:span></text:p>
      <text:p text:style-name="P79"><text:span text:style-name="T80">1.3.5</text:span><text:span text:style-name="T81">.</text:span><text:span text:style-name="T82"><text:tab/>Rasa Audickienė, Utenos rajono socialinių paslaugų centro socialinio darbo organizatorė, Komisijos darbe dalyvauja svarstant būsto pritaikymą Dauga</text:span><text:span text:style-name="T83">ilių seniūnijos teritorijos gyventojams (suderinta);</text:span></text:p>
      <text:p text:style-name="P84"><text:span text:style-name="T85">1.3.6</text:span><text:span text:style-name="T86">.</text:span><text:span text:style-name="T87"><text:tab/>Danutė Burokienė, Utenos rajono socialinių paslaugų centro socialinio darbo organizatorė, Komisijos darbe dalyvauja svarstant būsto pritaikymą Kuktiškių seniūnijos teritorijos gyventojams<text:s/></text:span><text:span text:style-name="T88">(suderinta);</text:span></text:p>
      <text:p text:style-name="P89"><text:span text:style-name="T90">1.3.7</text:span><text:span text:style-name="T91">.</text:span><text:span text:style-name="T92"><text:tab/>Aušra Draukšienė, Utenos rajono socialinių paslaugų centro vyriausioji socialinė darbuotoja, Komisijos darbe dalyvauja svarstant būsto pritaikymą Saldutiškio seniūnijos teritorijos gyventojams (suderinta);</text:span></text:p>
      <text:p text:style-name="P93"><text:span text:style-name="T94">1.3.8</text:span><text:span text:style-name="T95">.</text:span><text:span text:style-name="T96"><text:tab/>Ina Gaigalaitė,</text:span><text:span text:style-name="T97"><text:s/>Utenos rajono socialinių paslaugų centro socialinio darbo organizatorė, Komisijos darbe dalyvauja svarstant būstų pritaikymą Vyžuonų seniūnijos teritorijos gyventojams (suderinta);</text:span></text:p>
      <text:p text:style-name="P98"><text:span text:style-name="T99">1.3.9</text:span><text:span text:style-name="T100">.</text:span><text:span text:style-name="T101"><text:tab/>Inga Motiejūnienė, Utenos rajono socialinių paslaugų centro soc</text:span><text:span text:style-name="T102">ialinio darbo organizatorė, Komisijos darbe dalyvauja svarstant būsto pritaikymą Tauragnų seniūnijos teritorijos gyventojams (suderinta);</text:span></text:p>
      <text:p text:style-name="P103"><text:span text:style-name="T104">1.3.10</text:span><text:span text:style-name="T105">.</text:span><text:span text:style-name="T106"><text:tab/>Violeta Veteikienė, Utenos rajono socialinių paslaugų centro socialinio darbo organizatorė, Komisijos darb</text:span><text:span text:style-name="T107">e dalyvauja svarstant būsto pritaikymą Utenos seniūnijos teritorijos gyventojams (suderinta);</text:span></text:p>
      <text:p text:style-name="P108"><text:span text:style-name="T109">1.3.11</text:span><text:span text:style-name="T110">.</text:span><text:span text:style-name="T111"><text:tab/>Marius Puodžiūnas, Utenos rajono socialinių paslaugų centro socialinio darbo organizatorius, Komisijos darbe dalyvauja svarstant būsto pritaikymą Leli</text:span><text:span text:style-name="T112">ūnų seniūnijos teritorijos gyventojams (suderinta);</text:span></text:p>
      <text:p text:style-name="P113"><text:span text:style-name="T114">1.3.12</text:span><text:span text:style-name="T115">.</text:span><text:span text:style-name="T116"><text:tab/>Agnė Veteikytė, Utenos rajono socialinių paslaugų centro socialinio darbo organizatorė, Komisijos darbe dalyvauja svarstant būstų pritaikymą Užpalių seniūnijų teritorijos gyventojams (suderint</text:span><text:span text:style-name="T117">a);</text:span></text:p>
      <text:p text:style-name="P118"><text:span text:style-name="T119">1.3.13</text:span><text:span text:style-name="T120">.</text:span><text:span text:style-name="T121"><text:tab/>Marijana Vilkauskienė, Utenos rajono socialinių paslaugų centro socialinio darbo organizatorė, Komisijos darbe dalyvauja svarstant būsto pritaikymą Sudeikių seniūnijos teritorijos gyventojams (suderinta).</text:span></text:p>
      <text:p text:style-name="P122"><text:span text:style-name="T123">1.4</text:span><text:span text:style-name="T124">.</text:span><text:span text:style-name="T125"><text:tab/>Komisijos sekretorė –<text:s/></text:span><text:span text:style-name="T126">Židrūnė Karklinienė, savivaldybės administracijos Socialinių reikalų ir sveikatos apsaugos skyriaus specialistė.</text:span></text:p>
      <text:p text:style-name="P127"><text:span text:style-name="T128">2</text:span><text:span text:style-name="T129">.</text:span><text:span text:style-name="T130"><text:tab/></text:span><text:span text:style-name="T131">Tvirtinu<text:s/></text:span><text:span text:style-name="T132">Utenos rajono savivaldybės būsto pritaikymo žmonėms su negalia komisijos darbo reglamentą (pridedama).</text:span></text:p>
      <text:p text:style-name="P133"><text:span text:style-name="T134">3</text:span><text:span text:style-name="T135">.Skiriu</text:span><text:span text:style-name="T136"><text:s/>savivaldy</text:span><text:span text:style-name="T137">bės administracijos Statybos ir <text:s/>infrastruktūros plėtros skyriaus vyriausiąjį specialistą Vytautą Leiką atsakingu už statybos darbų projektų parengimą, preliminarių būstų pritaikymo asmenims su negalia darbų aprašų ir išlaidų sąmatų sudarymą.<text:s/></text:span></text:p>
      <text:p text:style-name="P138">Punkto pakeitimai:</text:p>
      <text:p text:style-name="P139"><text:span text:style-name="T140">Nr.<text:s/></text:span><text:a xlink:href="https://www.e-tar.lt/portal/legalAct.html?documentId=06fe1170bb9111eea5a28c81c82193a8" office:target-frame-name="_top" xlink:show="replace"><text:span text:style-name="T141">AĮ-33</text:span></text:a><text:span text:style-name="T142">, 2024-01-25, paskelbta TAR 2024-01-26, i. k. 2024-01282</text:span></text:p>
      <text:p text:style-name="P143"><text:span text:style-name="T144">Nr.<text:s/></text:span><text:a xlink:href="https://www.e-tar.lt/portal/legalAct.html?documentId=3084ef90fd5511eea28cd23166221a3c" office:target-frame-name="_top" xlink:show="replace"><text:span text:style-name="T145">AĮ-247</text:span></text:a><text:span text:style-name="T146">, 2024-04-18, paskelbta TAR 2024-04-18, i. k. 2024-07162</text:span></text:p>
      <text:p text:style-name="Normal"/>
      <text:p text:style-name="P147"><text:span text:style-name="T148">4</text:span><text:span text:style-name="T149">.</text:span><text:span text:style-name="T150"><text:tab/></text:span><text:span text:style-name="T151">Pripažįstu</text:span><text:span text:style-name="T152"><text:s/>netekusiu galios Utenos rajono savivaldybės administracijos direktoriaus 2021<text:s/></text:span><text:span text:style-name="T153">m. vasario 17 d. įsakymą Nr. AĮ-153 „Dėl Utenos rajono savivaldybės administracijos būsto pritaikymo neįgaliesiems komisijos sudarymo ir būsto pritaikymo neįgaliesiems darbų organizavimo“ su visais pakeitimais ir papildymais.</text:span></text:p>
      <text:p text:style-name="P154"><text:span text:style-name="T155">5</text:span><text:span text:style-name="T156">.</text:span><text:span text:style-name="T157"><text:tab/></text:span><text:span text:style-name="T158">Nuroda</text:span><text:span text:style-name="T159">u, kad šis įsakym</text:span><text:span text:style-name="T160">as turi būti skelbiamas Teisės aktų registre ir savivaldybės interneto svetainėje www.utena.lt.</text:span></text:p>
      <text:p text:style-name="P161"><text:span text:style-name="T162">6</text:span><text:span text:style-name="T163">.</text:span><text:span text:style-name="T164"><text:tab/></text:span><text:span text:style-name="T165">Nurodau</text:span><text:span text:style-name="T166">, kad šis įsakymas gali būti skundžiamas Utenos rajono savivaldybės administracijos direktoriui (Utenio a. 4, 28503 Utena) Lietuvos Respublikos vi</text:span><text:span text:style-name="T167">ešojo administravimo įstatymo nustatyta tvarka arba Lietuvos administracinių ginčų komisijos Panevėžio apygardos skyriui (Respublikos g. 62, 35158 Panevėžys) Lietuvos Respublikos ikiteisminio administracinių ginčų nagrinėjimo tvarkos įstatymo nustatyta tva</text:span><text:span text:style-name="T168">rka arba Regionų apygardos administracinio teismo Panevėžio rūmams (Respublikos g. 62, 35158 Panevėžys) Lietuvos Respublikos administracinių bylų teisenos įstatymo nustatyta tvarka per vieną mėnesį nuo jo paskelbimo arba įteikimo suinteresuotai šaliai dien</text:span><text:span text:style-name="T169">os.</text:span></text:p>
      <text:h text:style-name="P170" text:outline-level="6"/>
      <text:h text:style-name="P171" text:outline-level="6"/>
      <text:h text:style-name="P172" text:outline-level="6"/>
      <text:h text:style-name="P173" text:outline-level="6"><text:span text:style-name="T174">Administracijos direktorius<text:s/></text:span><text:span text:style-name="T175"><text:tab/></text:span><text:span text:style-name="T176"><text:tab/></text:span><text:span text:style-name="T177"><text:tab/></text:span><text:span text:style-name="T178"><text:tab/>Paulius Čyvas</text:span></text:h>
      <text:p text:style-name="P179">PATVIRTINTA</text:p>
      <text:p text:style-name="P184">Utenos rajono savivaldybės<text:s/></text:p>
      <text:p text:style-name="P185">administracijos direktoriaus</text:p>
      <text:p text:style-name="P186"><text:span text:style-name="T187">202</text:span><text:span text:style-name="T188">3</text:span><text:span text:style-name="T189"><text:s/>m. gegužės 17 d.</text:span><text:span text:style-name="T190"><text:s/>įsakymu Nr. AĮ-662</text:span></text:p>
      <text:p text:style-name="P191">(2024 m. balandžio 18 d. įsakymo<text:s/></text:p>
      <text:p text:style-name="P192">Nr. AĮ-247 redakcija)</text:p>
      <text:p text:style-name="P193"/>
      <text:p text:style-name="P194"><text:span text:style-name="T195">UTENOS RAJONO SAVIVALDYBĖS BŪSTO PRITAIKYMO ASMENIMS SU NEGALIA KOMISIJOS DARBO REGLAMENTAS</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Utenos rajono savivaldybės būsto pritaikymo asmenims su negalia</text:span><text:span text:style-name="T207"><text:s/>komisijos darbo reglamentas (toliau – reglamentas) skirtas Utenos rajono savivaldybės (toliau – savivaldybės) administracijai vadovautis sudarant Utenos rajono savivaldybės būsto pritaikymo asmenims su negalia komisiją (toliau – komisija) ir reglamentuoti</text:span><text:span text:style-name="T208"><text:s/>jos darbo organizavimą.<text:s/></text:span></text:p>
      <text:p text:style-name="P209"><text:span text:style-name="T210">2</text:span><text:span text:style-name="T211">.</text:span><text:span text:style-name="T212"><text:tab/>Komisija sudaroma Būsto pritaikymo<text:s/></text:span><text:span text:style-name="T213">asmeniui su negalia poreikio nustatymo, būsto pritaikymo ir finansavimo tvarkos aprašo</text:span><text:span text:style-name="T214">, patvirtinto Lietuvos Respublikos socialinės apsaugos ir darbo ministro 2019 m. vasario 19 d. įsakymu</text:span><text:span text:style-name="T215"><text:s/>Nr. A1-103 „Dėl Būsto pritaikymo<text:s/></text:span><text:span text:style-name="T216">asmeniui su negalia poreikio nustatymo, būsto pritaikymo ir finansavimo tvarkos aprašo</text:span><text:span text:style-name="T217">“ (toliau – Tvarkos aprašas), galiojimo laikotarpiui.</text:span></text:p>
      <text:p text:style-name="P218"><text:span text:style-name="T219">3</text:span><text:span text:style-name="T220">.</text:span><text:span text:style-name="T221"><text:tab/>Komisija yra atsakinga ir atskaitinga savivaldybės administracijos direktor</text:span><text:span text:style-name="T222">iui.</text:span></text:p>
      <text:p text:style-name="P223"><text:span text:style-name="T224">4</text:span><text:span text:style-name="T225">.</text:span><text:span text:style-name="T226"><text:tab/>Savo veikloje komisija vadovaujasi reglamentu, Tvarkos aprašu, kitais susijusiais įstatymais bei norminiais teisės aktais.</text:span></text:p>
      <text:p text:style-name="P227"><text:span text:style-name="T228">5</text:span><text:span text:style-name="T229">.</text:span><text:span text:style-name="T230"><text:tab/>Komisija, priimdama sprendimus, laikosi skaidrumo, nešališkumo, teisingumo, sąžiningumo ir protingumo principų.</text:span></text:p>
      <text:p text:style-name="P231"/>
      <text:p text:style-name="P232"><text:span text:style-name="T233">II</text:span><text:span text:style-name="T234"><text:s/>SKYRIUS</text:span></text:p>
      <text:p text:style-name="P235"><text:span text:style-name="T236">KOMISIJOS SUDARYMAS</text:span></text:p>
      <text:p text:style-name="P237"/>
      <text:p text:style-name="P238"><text:span text:style-name="T239">6</text:span><text:span text:style-name="T240">.</text:span><text:span text:style-name="T241"><text:tab/>Komisiją sudaro ne mažiau kaip 5 nariai.</text:span></text:p>
      <text:p text:style-name="P242"><text:span text:style-name="T243">7</text:span><text:span text:style-name="T244">.</text:span><text:span text:style-name="T245"><text:tab/>Komisija sudaroma iš savivaldybės administracijos paskirtų specialistų ir (ar) socialinių paslaugų centrų paskirtų specialistų bei Asmens su negalia teisių apsaugos</text:span><text:span text:style-name="T246"><text:s/>agentūros prie Socialinės apsaugos ir darbo ministerijos (toliau – Agentūra) paskirtų nevyriausybinių organizacijų, atstovaujančių asmenims su negalia, deleguotų atstovų.<text:s/></text:span></text:p>
      <text:p text:style-name="P247"><text:span text:style-name="T248">8</text:span><text:span text:style-name="T249">.</text:span><text:span text:style-name="T250"><text:tab/>Komisijos sudėtį bei komisijos darbo reglamentą tvirtina savivaldybės admini</text:span><text:span text:style-name="T251">stracijos direktorius.<text:s/></text:span><text:span text:style-name="T252">Savivaldybės administracijos direktorius, tvirtindamas komisijos personalinę sudėtį, paskiria komisijos pirmininką, komisijos pirmininko pavaduotoją ir komisijos sekretorių (savivaldybės administracijos darbuotoją). Komisijos sekreto</text:span><text:span text:style-name="T253">rius nėra komisijos narys.</text:span></text:p>
      <text:p text:style-name="P254"/>
      <text:p text:style-name="P255"><text:span text:style-name="T256">III</text:span><text:span text:style-name="T257"><text:s/>SKYRIUS</text:span><text:span text:style-name="T258"><text:s/></text:span></text:p>
      <text:p text:style-name="P259"><text:span text:style-name="T260">KOMISIJOS FUNKCIJOS<text:s/></text:span></text:p>
      <text:p text:style-name="P261"/>
      <text:p text:style-name="P262"><text:span text:style-name="T263">9</text:span><text:span text:style-name="T264">.</text:span><text:span text:style-name="T265"><text:tab/>Komisija atlieka šias funkcijas:<text:s/></text:span></text:p>
      <text:p text:style-name="P266"><text:span text:style-name="T267">9.1</text:span><text:span text:style-name="T268">.</text:span><text:span text:style-name="T269"><text:tab/>vertina būsto pritaikymo poreikį;</text:span></text:p>
      <text:p text:style-name="P270"><text:span text:style-name="T271">9.2</text:span><text:span text:style-name="T272">.</text:span><text:span text:style-name="T273"><text:tab/>priima sprendimą tenkinti (arba netenkinti) būsto pritaikymo poreikį (nurodomas asmens, kuriam<text:s/></text:span><text:span text:style-name="T274">nuspręsta pritaikyti (arba nepritaikyti) būstą, vardas, pavardė, gimimo data, būsto adresas, reikalingi būsto pritaikymo darbai). Jei priimamas sprendimas tenkinti būsto pritaikymo poreikį, komisija kartu patvirtina statybos darbų specialisto parengtą prel</text:span><text:span text:style-name="T275">iminarų būsto pritaikymo darbų aprašo ir išlaidų sąmatos projektą arba juos atmeta, nurodydama atmetimo priežastis. Jei komisija atmeta statybos darbų specialisto parengtą preliminarų būsto pritaikymo darbų aprašo ir išlaidų sąmatos projektą, statybos darb</text:span><text:span text:style-name="T276">ų specialistas, atsižvelgdamas į komisijos pateiktas pastabas, patikslina preliminarų būsto pritaikymo darbų aprašo ir išlaidų sąmatos projektą ir teikia juos komisijai tvirtinti iš naujo;</text:span></text:p>
      <text:p text:style-name="P277"><text:span text:style-name="T278">9.3</text:span><text:span text:style-name="T279">.</text:span><text:span text:style-name="T280"><text:tab/>svarsto ir tvirtina savivaldybės administracijos sudarytas</text:span><text:span text:style-name="T281"><text:s/>būsto pritaikymo eiles (nurodomas asmens, kuriam turi būti pritaikytas būstas, vardas, pavardė, būsto adresas, prašymo pateikimo data);</text:span></text:p>
      <text:p text:style-name="P282"><text:span text:style-name="T283">9.4</text:span><text:span text:style-name="T284">.</text:span><text:span text:style-name="T285"><text:tab/>atsižvelgdama į patvirtintą būsto pritaikymo eilę ir einamiesiems metams skirtas valstybės biudžeto lėšas, ne<text:s/></text:span><text:span text:style-name="T286">vėliau kaip iki einamųjų metų birželio 1 d. sudaro ir tvirtina einamaisiais metais siūlomų pritaikyti būstų sąrašą (nurodomas asmens, kuriam turi būti pritaikytas būstas, vardas, pavardė, gimimo data, būsto adresas);<text:s/></text:span></text:p>
      <text:p text:style-name="P287"><text:span text:style-name="T288">9.5</text:span><text:span text:style-name="T289">.</text:span><text:span text:style-name="T290"><text:tab/>priima sprendimą dėl asmens,<text:s/></text:span><text:span text:style-name="T291">kurio būsto pritaikymo poreikį nuspręsta tenkinti būsto pritaikymo eilės praleidimo einamaisiais metais Tvarkos aprašo 13.5 papunktyje numatytais atvejais;<text:s/></text:span></text:p>
      <text:p text:style-name="P292"><text:span text:style-name="T293">9.6</text:span><text:span text:style-name="T294">.</text:span><text:span text:style-name="T295"><text:tab/>priima sprendimą dėl būsto pritaikymo darbų vykdymo, jei būsto mokestinė vertė yra mažesnė</text:span><text:span text:style-name="T296"><text:s/>už būsto pritaikymo darbų išlaidų sąmatoje numatytas išlaidas;<text:s/></text:span></text:p>
      <text:p text:style-name="P297"><text:span text:style-name="T298">9.7</text:span><text:span text:style-name="T299">.</text:span><text:span text:style-name="T300"><text:tab/>teikia motyvuotą išvadą savivaldybės merui ar jo įgaliotam savivaldybės administracijos direktoriui dėl daugiabučio namo bendrojo naudojimo objektų pritaikymo asmens poreikiams, jei<text:s/></text:span><text:span text:style-name="T301">savivaldybės administracija pateikia daugiabučio namo butų ir kitų patalpų savininkų raštišką sprendimą nesutikti, kad bendrojo naudojimo objektai būtų pritaikyti asmens poreikiams (nurodomas asmens, kuriam turi būti pritaikytas būstas, vardas, pavardė, gi</text:span><text:span text:style-name="T302">mimo data, būsto adresas);</text:span></text:p>
      <text:p text:style-name="P303"><text:span text:style-name="T304">9.8</text:span><text:span text:style-name="T305">.</text:span><text:span text:style-name="T306"><text:tab/>priima sprendimą skirti kompensaciją, jei asmuo, kurio būsto pritaikymo poreikį nuspręsta tenkinti, ar jo atstovas parduoda asmens poreikiams nepritaikytą būstą ir perka visiškai arba iš dalies pritaikytą būstą (nurodoma</text:span><text:span text:style-name="T307">s asmens vardas, pavardė, gimimo data, nepritaikyto būsto adresas, perkamo būsto adresas); ;</text:span></text:p>
      <text:p text:style-name="P308"><text:span text:style-name="T309">9.9</text:span><text:span text:style-name="T310">.</text:span><text:span text:style-name="T311"><text:tab/>prižiūri, kaip vykdomi būsto pritaikymo darbai, ir vertina atliktus būsto pritaikymo darbus;<text:s/></text:span></text:p>
      <text:p text:style-name="P312"><text:span text:style-name="T313">9.10</text:span><text:span text:style-name="T314">.</text:span><text:span text:style-name="T315"><text:tab/></text:span><text:span text:style-name="T316"><text:s/>gavusi Agentūros pritarimą, priima sprendimą dėl papildomai perkamos įrangos ir (ar) atliekamų būsto ir jo aplinkos pritaikymo darbų, neišvardytų Galimų būsto pritaikymo darbų, įrangos ir jų įsigijimo bei keltuvų eksploatavimo išlaidų sąrašo (Tvarkos apra</text:span><text:span text:style-name="T317">šo 4 priedas) 1 punkte;</text:span></text:p>
      <text:p text:style-name="P318"><text:span text:style-name="T319">9.11</text:span><text:span text:style-name="T320">.</text:span><text:span text:style-name="T321"><text:tab/>jei, paskirsčius bendrą valstybės biudžeto ir savivaldybės biudžeto lėšų sumą konkrečių būstų pritaikymui finansuoti, lieka lėšų, kurių neužtenka paskutiniam pagal būsto pritaikymo eilę būstui pritaikyti, šias lėšas skirti</text:span><text:span text:style-name="T322"><text:s/>kitam pagal būsto pritaikymo eilę būstui, kuriam pritaikyti šios lėšų sumos užtektų;</text:span></text:p>
      <text:p text:style-name="P323"><text:span text:style-name="T324">9.12</text:span><text:span text:style-name="T325">.</text:span><text:span text:style-name="T326"><text:tab/>priima sprendimą dėl nepanaudotų einamiesiems metams skirtų valstybės biudžeto ir savivaldybės biudžeto lėšų būstų pritaikymui finansuoti panaudojimo Tvarko apr</text:span><text:span text:style-name="T327">ašo 43 punkte nurodytais atvejais;<text:s/></text:span></text:p>
      <text:p text:style-name="P328"><text:span text:style-name="T329">9.13</text:span><text:span text:style-name="T330">.</text:span><text:span text:style-name="T331"><text:tab/>asmens ar atstovo prašymu išbraukia asmenį, kuriam turi būti pritaikytas būstas, iš sudarytos būsto pritaikymo eilės (prašymas dėl asmens išbraukimo iš sudarytos būsto pritaikymo eilės raštu turi būti pateiktas</text:span><text:span text:style-name="T332"><text:s/>savivaldybės administracijai, nurodant asmens vardą, pavardę, gimimo datą, būsto adresą);<text:s/></text:span></text:p>
      <text:p text:style-name="P333"><text:span text:style-name="T334">9.14</text:span><text:span text:style-name="T335">.</text:span><text:span text:style-name="T336"><text:tab/>priima sprendimą dėl pakartotinio būsto pritaikymo tikslingumo Tvarkos aprašo 6 ir 7 punktuose numatytais atvejais;<text:s/></text:span></text:p>
      <text:p text:style-name="P337"><text:span text:style-name="T338">9.15</text:span><text:span text:style-name="T339">.</text:span><text:span text:style-name="T340"><text:tab/>priima sprendimą tenkinti<text:s/></text:span><text:span text:style-name="T341">(arba netenkinti) būsto pritaikymo poreikį, jei būste asmuo faktiškai negyvena dėl to, kad būstas nėra pritaikytas jo poreikiams;</text:span></text:p>
      <text:p text:style-name="P342"><text:span text:style-name="T343">9.16</text:span><text:span text:style-name="T344">.</text:span><text:span text:style-name="T345"><text:tab/>posėdyje svarsto būsto pritaikymo darbų projektą (jei rengiamas), preliminarų būsto pritaikymo darbų aprašo ir išlai</text:span><text:span text:style-name="T346">dų sąmatos projektą, vertinimo aktą bei Tvarkos aprašo 18 ir 25 punktuose nurodytus dokumentus;<text:s/></text:span></text:p>
      <text:p text:style-name="P347"><text:span text:style-name="T348">9.17</text:span><text:span text:style-name="T349">.</text:span><text:span text:style-name="T350"><text:tab/>gali priimti sprendimą pasirašyti darbų perdavimo–priėmimo aktą, už baigtus būsto pritaikymo darbus, sumokėti iš einamųjų metų asignavimų, o likusius</text:span><text:span text:style-name="T351"><text:s/>darbus perkelti į kitus metus ir už juos sumokėti iš kitais metais valstybės ir savivaldybės biudžetų skirtų asignavimų, jeigu einamaisiais metais atlikti ne visi būsto pritaikymo darbai;</text:span></text:p>
      <text:p text:style-name="P352"><text:span text:style-name="T353">9.18</text:span><text:span text:style-name="T354">.</text:span><text:span text:style-name="T355"><text:tab/>priima sprendimus dėl keltuvo (lifto) tarp aukštų būsto v</text:span><text:span text:style-name="T356">iduje ir (ar) į rūsį pirkimo ir įrengimo tikslingumo;</text:span></text:p>
      <text:p text:style-name="P357"><text:span text:style-name="T358">9.19</text:span><text:span text:style-name="T359">.</text:span><text:span text:style-name="T360"><text:tab/>vertina būsto pritaikymą – apžiūri pritaikytą būstą ir teikia rangovui ar pačiam savarankiškai būsto pritaikymo darbus organizavusiam asmeniui ar jo atstovui pastabas bei pasiūlymus dėl darbų<text:s/></text:span><text:span text:style-name="T361">atlikimo kokybės, būsto pritaikymo tinkamumo;<text:s/></text:span></text:p>
      <text:p text:style-name="P362"><text:span text:style-name="T363">9.20</text:span><text:span text:style-name="T364">.</text:span><text:span text:style-name="T365"><text:tab/>vertina atliktus būsto pritaikymo darbus ir pasirašo darbų perdavimo-priėmimo aktą arba surašo savivaldybės mero ar jo įgalioto savivaldybės administracijos direktoriaus nustatytos formos būsto prita</text:span><text:span text:style-name="T366">ikymo darbų trūkumų aktą ir nustato terminą šiems trūkumams pašalinti;</text:span></text:p>
      <text:p text:style-name="P367"><text:span text:style-name="T368">9.21</text:span><text:span text:style-name="T369">.</text:span><text:span text:style-name="T370"><text:tab/>pasikeitus baziniam socialinės išmokos dydžiui, esant poreikiui, priima sprendimą dėl maksimalios būsto pritaikymo lėšų sumos perskaičiavimo;<text:s/></text:span></text:p>
      <text:p text:style-name="P371"><text:span text:style-name="T372">9.22</text:span><text:span text:style-name="T373">.</text:span><text:span text:style-name="T374"><text:tab/>užsiima proaktyvia būs</text:span><text:span text:style-name="T375">to pritaikymo darbus galinčių atlikti rangovų paieška ir skatina juos dalyvauti savivaldybės administracijos organizuojamuose viešuosiuose pirkimuose. Metų gale Agentūrai pateikia laisvos formos ataskaitą apie vykdant rangovų paiešką atliktus darbus ir vei</text:span><text:span text:style-name="T376">ksmus.</text:span></text:p>
      <text:p text:style-name="P377"><text:span text:style-name="T378">9.23</text:span><text:span text:style-name="T379">.</text:span><text:span text:style-name="T380"><text:tab/></text:span><text:span text:style-name="T381">gavusi Agentūros pritarimą (nepritarimą), priima sprendimą pritaikyti (nepritaikyti) būstą (būsto), kuris priskiriamas negyvenamiesiems pastatams pagal S</text:span><text:span text:style-name="T382">tatybos techninį reglamentą STR 1.01.03:2017 „Statinių klasifikavimas“, patvirtintą Li</text:span><text:span text:style-name="T383">etuvos Respublikos aplinkos ministro 2016 m. spalio 27 d. įsakymu Nr. D1-713 „Dėl Statybos techninio reglamento STR 1.01.03:2017 „Statinių klasifikavimas“ patvirtinimo“</text:span><text:span text:style-name="T384">, (toliau – negyvenamosios paskirties būstas) asmens poreikiams Tvarkos aprašo</text:span><text:span text:style-name="T385"><text:s/></text:span><text:span text:style-name="T386">15</text:span><text:span text:style-name="T387">1</text:span><text:span text:style-name="T388"><text:s/>punkt</text:span><text:span text:style-name="T389">e nurodytu atveju.</text:span></text:p>
      <text:p text:style-name="P390"/>
      <text:p text:style-name="P391"><text:span text:style-name="T392">IV</text:span><text:span text:style-name="T393"><text:s/>SKYRIUS<text:s/></text:span></text:p>
      <text:p text:style-name="P394"><text:span text:style-name="T395">KOMISIJOS DARBO ORGANIZAVIMAS</text:span></text:p>
      <text:p text:style-name="P396"/>
      <text:p text:style-name="P397"><text:span text:style-name="T398">10</text:span><text:span text:style-name="T399">.</text:span><text:span text:style-name="T400"><text:tab/>Komisijos pirmininkas (jam nesant – Komisijos pirmininko pavaduotojas):<text:s/></text:span></text:p>
      <text:p text:style-name="P401"><text:span text:style-name="T402">10.1</text:span><text:span text:style-name="T403">.</text:span><text:span text:style-name="T404"><text:tab/>atsako už komisijos veiklos organizavimą, vykdant komisijos kompetencijai priskirtas funkcijas;<text:s/></text:span></text:p>
      <text:p text:style-name="P405"><text:span text:style-name="T406">10.2</text:span><text:span text:style-name="T407">.</text:span><text:span text:style-name="T408"><text:tab/>kviečia komisijos posėdžius ir jiems pirmininkauja;<text:s/></text:span></text:p>
      <text:p text:style-name="P409"><text:span text:style-name="T410">10.3</text:span><text:span text:style-name="T411">.</text:span><text:span text:style-name="T412"><text:tab/>nustato komisijos posėdžių vietą ir laiką;<text:s/></text:span></text:p>
      <text:p text:style-name="P413"><text:span text:style-name="T414">10.4</text:span><text:span text:style-name="T415">.</text:span><text:span text:style-name="T416"><text:tab/>pasirašo komisijos posėdžių protokolus, komisijos sprendimus, kitus dokumentus, susijusius su komisijos veikla.</text:span></text:p>
      <text:p text:style-name="P417"><text:span text:style-name="T418">11</text:span><text:span text:style-name="T419">.</text:span><text:span text:style-name="T420"><text:tab/></text:span><text:span text:style-name="T421">Komisijos sekretorius:</text:span></text:p>
      <text:p text:style-name="P422"><text:span text:style-name="T423">11.1</text:span><text:span text:style-name="T424">.</text:span><text:span text:style-name="T425"><text:tab/>rengia posėdžių darbotvarkę ir derina ją su komisijos pirmininku;<text:s/></text:span></text:p>
      <text:p text:style-name="P426"><text:span text:style-name="T427">11.2</text:span><text:span text:style-name="T428">.</text:span><text:span text:style-name="T429"><text:tab/>pateikia komisijos nariams visą su posėdžiu susijusią medžiagą;<text:s/></text:span></text:p>
      <text:p text:style-name="P430"><text:span text:style-name="T431">11.3</text:span><text:span text:style-name="T432">.</text:span><text:span text:style-name="T433"><text:tab/>techniškai aptarnauja <text:s/>komisiją, organizuoja ir protokoluoja komisijos po</text:span><text:span text:style-name="T434">sėdžius;<text:s/></text:span></text:p>
      <text:p text:style-name="P435"><text:span text:style-name="T436">11.4</text:span><text:span text:style-name="T437">.</text:span><text:span text:style-name="T438"><text:tab/>derina komisijos posėdžių protokolus su komisijos nariais, pateikia pasirašytus protokolus savivaldybės administracijai;</text:span></text:p>
      <text:p text:style-name="P439"><text:span text:style-name="T440">11.5</text:span><text:span text:style-name="T441">.</text:span><text:span text:style-name="T442"><text:tab/>rengia dokumentų, susijusių su komisijos veikla, projektus;</text:span></text:p>
      <text:p text:style-name="P443"><text:span text:style-name="T444">11.6</text:span><text:span text:style-name="T445">.</text:span><text:span text:style-name="T446"><text:tab/>užpildytą Būsto pritaikymo poreikio</text:span><text:span text:style-name="T447"><text:s/>vertinimo aktą (toliau – vertinimo aktas), pasirašytą visų būsto apžiūroje dalyvavusių ir su būsto vertinimo aktu susipažinusių <text:s/>komisijos narių, statybos darbų specialisto (jeigu jis nėra komisijos narys), asmens ar jo atstovo, per 2 darbo dienas nuo ver</text:span><text:span text:style-name="T448">tinimo akto užpildymo tiesiogiai ar elektroninių ryšių priemonėmis pateikia savivaldybės administracijai;<text:s/></text:span></text:p>
      <text:p text:style-name="P449"><text:span text:style-name="T450">11.7</text:span><text:span text:style-name="T451">.</text:span><text:span text:style-name="T452"><text:tab/>Komisijos priimtą sprendimą tenkinti (arba netenkinti) būsto pritaikymo poreikį ir sprendimą patvirtinti (arba nepatvirtinti) preliminarų b</text:span><text:span text:style-name="T453">ūsto pritaikymo darbų aprašą ir išlaidų sąmatą arba šių sprendimų kopijas ir Komisijos posėdžio protokolą su priedais (jei tokie yra) arba jo kopiją ne vėliau kaip per 3 darbo dienas nuo komisijos posėdžio dienos tiesiogiai ar elektroninių ryšių priemonėmi</text:span><text:span text:style-name="T454">s pateikia savivaldybės administracijai;</text:span></text:p>
      <text:p text:style-name="P455"><text:span text:style-name="T456">11.8</text:span><text:span text:style-name="T457">.</text:span><text:span text:style-name="T458"><text:tab/>vykdo kitus komisijos pirmininko pavedimus.</text:span></text:p>
      <text:p text:style-name="P459"><text:span text:style-name="T460">12</text:span><text:span text:style-name="T461">.</text:span><text:span text:style-name="T462"><text:tab/>Pagrindinės komisijos darbo formos yra:<text:s/></text:span></text:p>
      <text:p text:style-name="P463"><text:span text:style-name="T464">12.1</text:span><text:span text:style-name="T465">.</text:span><text:span text:style-name="T466"><text:tab/>posėdžiai;</text:span></text:p>
      <text:p text:style-name="P467"><text:span text:style-name="T468">12.2</text:span><text:span text:style-name="T469">.</text:span><text:span text:style-name="T470"><text:tab/>būsto apžiūros vertinant būsto pritaikymo asmeniui poreikį, priimant būsto pritai</text:span><text:span text:style-name="T471">kymo darbus, pareiškėjui radus planuojamą pirkti pritaikytą ar iš dalies pritaikytą būstą.<text:s/></text:span></text:p>
      <text:p text:style-name="P472"><text:span text:style-name="T473">13</text:span><text:span text:style-name="T474">.</text:span><text:span text:style-name="T475"><text:tab/>Komisijos posėdis yra teisėtas, jeigu jame dalyvauja ne mažiau kaip du trečdaliai komisijos narių, kurių vienas – asociacijos, atstovaujančios asmenis su<text:s/></text:span><text:span text:style-name="T476">negalia, deleguotas atstovas. Visi klausimai posėdžio metu aptariami posėdžio darbotvarkėje nustatyta tvarka, jei komisijos nariai bendru sutarimu posėdžio pradžioje nenusprendžia kitaip.<text:s/></text:span></text:p>
      <text:p text:style-name="P477"><text:span text:style-name="T478">14</text:span><text:span text:style-name="T479">.</text:span><text:span text:style-name="T480"><text:tab/></text:span><text:span text:style-name="T481">Komisija su asmeniu ar jo atstovu suderintu laiku atvyksta į prašomą pritaikyti būstą, jį apžiūri ir užpildo vertinimo aktą. Apžiūrint būstą ir įvertinant jo pritaikymo poreikį, privalo dalyvauti bent vienas komisijos narys ir statybos darbų specialistas.<text:s/></text:span><text:span text:style-name="T482">Būsto apžiūroje nedalyvavę <text:s/>komisijos nariai su būstu ir vertinimo aktu supažindinami komisijos posėdžio metu, pateikiant prašomo pritaikyti būsto nuotraukas ir (ar) filmuotą medžiagą, užpildytą vertinimo aktą.</text:span></text:p>
      <text:p text:style-name="P483"><text:span text:style-name="T484">15</text:span><text:span text:style-name="T485">.</text:span><text:span text:style-name="T486"><text:tab/>Vertinant būsto pritaikymo darbus, pr</text:span><text:span text:style-name="T487">ivalo dalyvauti bent du komisijos nariai. Komisijos posėdžio metu, priimant galutinį sprendimą dėl atliktų būsto pritaikymo darbų, privalo dalyvauti Agentūros paskirtas, nevyriausybinės organizacijos, atstovaujančios asmenis su negalia, deleguotas atstovas</text:span><text:span text:style-name="T488">. Komisijos posėdžio metu gali būti vertinamos nuotraukos ir (ar) filmuota medžiaga, kuriose užfiksuoti atlikti būsto pritaikymo darbai.<text:s/></text:span></text:p>
      <text:p text:style-name="P489"><text:span text:style-name="T490">16</text:span><text:span text:style-name="T491">.</text:span><text:span text:style-name="T492"><text:tab/>Komisija vyksta įvertinti planuojamo pirkti būsto pritaikymą asmens poreikiams, kai asmeniui nustatytas būsto<text:s/></text:span><text:span text:style-name="T493">pritaikymo poreikis ir asmuo ar jo atstovas, randa jam tinkamą pirkti pritaikytą ar iš dalies pritaikytą būstą.<text:s/></text:span></text:p>
      <text:p text:style-name="P494"><text:span text:style-name="T495">17</text:span><text:span text:style-name="T496">.</text:span><text:span text:style-name="T497"><text:tab/>Komisija apžiūri planuojamą pirkti būstą ir užpildo vertinimo aktą, nustačius, kad būstas asmeniui yra tinkamas pagal jo poreikius arba</text:span><text:span text:style-name="T498"><text:s/>vertinimo akte nurodytus kriterijus tenkina iš dalies ir gali būti pritaikytas, artimiausiame komisijos posėdyje priima sprendimą skirti kompensaciją ir pritaikyti būstą, jei perkamas būstas pritaikytas tik iš dalies.</text:span></text:p>
      <text:p text:style-name="P499"><text:span text:style-name="T500">18</text:span><text:span text:style-name="T501">.</text:span><text:span text:style-name="T502"><text:tab/>Komisijos sprendimai priimami</text:span><text:span text:style-name="T503"><text:s/>bendru sutarimu arba, jei jo negalima pasiekti, komisijos pirmininkui ir nariams balsuojant. Komisijos sprendimai priimami paprasta balsuojančių komisijos narių balsų dauguma. Jeigu balsai pasiskirto po lygiai, sprendimą lemia komisijos pirmininko balsas.</text:span><text:span text:style-name="T504"><text:s/>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505"><text:span text:style-name="T506">19</text:span><text:span text:style-name="T507">.</text:span><text:span text:style-name="T508"><text:tab/>Ko</text:span><text:span text:style-name="T509">misijos posėdžio metu rašomas posėdžio protokolas. Komisijai nutarus, posėdžio eiga gali būti fiksuojama garso ar vaizdo įrašu.</text:span></text:p>
      <text:p text:style-name="P510"><text:span text:style-name="T511">20</text:span><text:span text:style-name="T512">.</text:span><text:span text:style-name="T513"><text:tab/>Komisijos sprendimai įsigalioja komisijos posėdžio pirmininkui ir posėdyje dalyvavusiems komisijos nariams pasirašius pr</text:span><text:span text:style-name="T514">otokolą. Protokolas ne vėliau kaip per 3 darbo dienas nuo komisijos posėdžio dienos tiesiogiai ar elektroninių ryšių priemonėmis pateikiamas savivaldybės administracijai.</text:span></text:p>
      <text:p text:style-name="P515"><text:span text:style-name="T516">21</text:span><text:span text:style-name="T517">.</text:span><text:span text:style-name="T518"><text:tab/>Komisijos posėdžiai priklausomai nuo aplinkybių gali vykti nuotoliniu arba mi</text:span><text:span text:style-name="T519">šriuoju būdu, naudojant elektroninių ryšių technologijas. Komisijos posėdžiai, kuriuose priimami sprendimai dėl būsto pritaikymo, naudojant elektroninių ryšių technologijas gali vykti tik vaizdo konferencijų būdu.</text:span></text:p>
      <text:p text:style-name="P520"><text:span text:style-name="T521">22</text:span><text:span text:style-name="T522">.</text:span><text:span text:style-name="T523"><text:tab/>Komisijos posėdžio darbo organizav</text:span><text:span text:style-name="T524">imo procedūrinius klausimus, nenumatytus komisijos darbo reglamente, sprendžia komisijos pirmininkas.</text:span></text:p>
      <text:p text:style-name="P525"/>
      <text:p text:style-name="P526"><text:span text:style-name="T527">V</text:span><text:span text:style-name="T528"><text:s/>SKYRIUS</text:span></text:p>
      <text:p text:style-name="P529"><text:span text:style-name="T530">KOMISIJOS NARIŲ TEISĖS IR PAREIGOS</text:span></text:p>
      <text:p text:style-name="P531"/>
      <text:p text:style-name="P532"><text:span text:style-name="T533">23</text:span><text:span text:style-name="T534">.</text:span><text:span text:style-name="T535"><text:tab/>Komisijos nariai, vykdydami jiems pavestas funkcijas, turi teisę:</text:span></text:p>
      <text:p text:style-name="P536"><text:span text:style-name="T537">23.1</text:span><text:span text:style-name="T538">.</text:span><text:span text:style-name="T539"><text:tab/>teikti pastabas ir<text:s/></text:span><text:span text:style-name="T540">pasiūlymus dėl komisijos posėdžių darbotvarkės;</text:span></text:p>
      <text:p text:style-name="P541"><text:span text:style-name="T542">23.2</text:span><text:span text:style-name="T543">.</text:span><text:span text:style-name="T544"><text:tab/>teikti pastabas dėl komisijos posėdžių protokolų bei sprendimų projektų;</text:span></text:p>
      <text:p text:style-name="P545"><text:span text:style-name="T546">23.3</text:span><text:span text:style-name="T547">.</text:span><text:span text:style-name="T548"><text:tab/>iškilus klausimų dėl būsto apžiūros vertinant poreikį ar poreikio vertinimo akto, komisijos nariai turi teisę dar k</text:span><text:span text:style-name="T549">artą atvykti į prašomą pritaikyti būstą arba susisiekti su asmeniu ar jo atstovu ir aptarti iškilusius klausimus, arba gauti papildomus dokumentus ir (ar) informaciją, reikalingą iškilusiems klausimams spręsti;<text:s/></text:span></text:p>
      <text:p text:style-name="P550"><text:span text:style-name="T551">23.4</text:span><text:span text:style-name="T552">.</text:span><text:span text:style-name="T553"><text:tab/>gauti iš valstybės ir (ar) savival</text:span><text:span text:style-name="T554">dybės institucijų ar įstaigų duomenis ir (ar) kitą informaciją, reikalingą komisijos sprendimams priimti.<text:s/></text:span></text:p>
      <text:p text:style-name="P555"><text:span text:style-name="T556">24</text:span><text:span text:style-name="T557">.</text:span><text:span text:style-name="T558"><text:tab/>Komisijos nariai, vykdydami jiems pavestas funkcijas, privalo užtikrinti, kad jų atliekamas asmens duomenų tvarkymas atitiktų 2016 m. balan</text:span><text:span text:style-name="T559">džio 27 d. Europos Parlamento ir Tarybos reglamento (ES) 2016/679 dėl fizinių asmenų apsaugos tvarkant asmens duomenis ir dėl laisvo tokių duomenų judėjimo ir kuriuo panaikinama Direktyva 95/46/EB (Bendrasis duomenų apsaugos reglamentas) ir Lietuvos Respub</text:span><text:span text:style-name="T560">likos asmens duomenų teisinės apsaugos įstatymo nuostatas.<text:s/></text:span></text:p>
      <text:p text:style-name="P561"><text:span text:style-name="T562">25</text:span><text:span text:style-name="T563">.</text:span><text:span text:style-name="T564"><text:tab/>Komisijos narys prieš pradedant svarstyti komisijos posėdyje klausimą, kuris jam gali sukelti interesų konfliktą, privalo informuoti komisijos pirmininką apie esamą interesų konfliktą, par</text:span><text:span text:style-name="T565">eikšti apie nusišalinimą ir, jeigu komisija nusišalinimą priima, jokia forma nedalyvauti toliau svarstant šį klausimą. Komisija gali motyvuotu sprendimu, pareikšto nusišalinimo nepriimti ir įpareigoti komisijos narį dalyvauti toliau svarstant šį klausimą,<text:s/></text:span><text:span text:style-name="T566">bet apie tai nedelsiant informuoti savivaldybės administracijos direktorių.</text:span></text:p>
      <text:p text:style-name="P567"><text:span text:style-name="T568">26</text:span><text:span text:style-name="T569">.</text:span><text:span text:style-name="T570"><text:tab/>Komisijos nariai privalo užtikrinti pareiškėjų pateiktų duomenų konfidencialumą ir naudoti juos tik sprendimams, susijusiems su būsto pritaikymu, priimti.</text:span></text:p>
      <text:p text:style-name="P571"/>
      <text:p text:style-name="P572"><text:span text:style-name="T573">VI</text:span><text:span text:style-name="T574"><text:s/>SKYRIUS</text:span></text:p>
      <text:p text:style-name="P575"><text:span text:style-name="T576">BAIGIAMOSIOS NUOSTATOS</text:span></text:p>
      <text:p text:style-name="P577"/>
      <text:p text:style-name="P578"><text:span text:style-name="T579">27</text:span><text:span text:style-name="T580">.</text:span><text:span text:style-name="T581"><text:tab/></text:span><text:span text:style-name="T582">Komisijos veiklos dokumentai (posėdžių protokolai, susirašinėjimo medžiaga, nuotraukos ir (ar) filmuota medžiaga, kiti dokumentai) saugomi savivaldybės administracijos nustatyta tvarka, nepažeidžiant Lietuvos Respublikos dokumentų ir archyvų įstatymo nuost</text:span><text:span text:style-name="T583">atų.<text:s/></text:span></text:p>
      <text:p text:style-name="Normal"/>
      <text:p text:style-name="P584"><text:span text:style-name="T585">________________________</text:span></text:p>
      <text:p text:style-name="P586"/>
      <text:p text:style-name="P587"/>
      <text:p text:style-name="P588">Priedo pakeitimai:</text:p>
      <text:p text:style-name="P589"><text:span text:style-name="T590">Nr.<text:s/></text:span><text:a xlink:href="https://www.e-tar.lt/portal/legalAct.html?documentId=3084ef90fd5511eea28cd23166221a3c" office:target-frame-name="_top" xlink:show="replace"><text:span text:style-name="T591">AĮ-247</text:span></text:a><text:span text:style-name="T592">, 2024-04-18, paskelbta TAR 2024-04-18, i. k. 2024-07162</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Utenos rajono</text:span><text:span text:style-name="T602"><text:s/>savivaldybės administracija, Įsakymas</text:span></text:p>
      <text:p text:style-name="P603"><text:span text:style-name="T604">Nr.<text:s/></text:span><text:a xlink:href="https://www.e-tar.lt/portal/legalAct.html?documentId=06fe1170bb9111eea5a28c81c82193a8" office:target-frame-name="_top" xlink:show="replace"><text:span text:style-name="T605">AĮ-33</text:span></text:a><text:span text:style-name="T606">, 2024-01-25, paskelbta TAR 2024-01-26, i. k. 2024-01282</text:span></text:p>
      <text:p text:style-name="P607"><text:span text:style-name="T608">Dėl Utenos rajono savivaldybės administracijos<text:s/></text:span><text:span text:style-name="T609">direktoriaus 2023 m. gegužės 17 d. įsakymo Nr. AĮ-662 „Dėl Utenos rajono savivaldybės būsto pritaikymo žmonėms su negalia komisijos sudarymo ir jos darbo reglamento patvirtinimo“ pakeitimo</text:span></text:p>
      <text:p text:style-name="P610"/>
      <text:p text:style-name="P611"><text:span text:style-name="T612">2.</text:span></text:p>
      <text:p text:style-name="P613"><text:span text:style-name="T614">Utenos rajono savivaldybės administracija, Įsakymas</text:span></text:p>
      <text:p text:style-name="P615"><text:span text:style-name="T616">Nr.<text:s/></text:span><text:a xlink:href="https://www.e-tar.lt/portal/legalAct.html?documentId=3084ef90fd5511eea28cd23166221a3c" office:target-frame-name="_top" xlink:show="replace"><text:span text:style-name="T617">AĮ-247</text:span></text:a><text:span text:style-name="T618">, 2024-04-18, paskelbta TAR 2024-04-18, i. k. 2024-07162</text:span></text:p>
      <text:p text:style-name="P619"><text:span text:style-name="T620">Dėl Utenos rajono savivaldybės administracijos direktoriaus 2023 m. gegužės 17 d. Įsakymo Nr. AĮ-662 „</text:span><text:span text:style-name="T621">Dėl Utenos rajono savivaldybės būsto pritaikymo žmonėms su negalia komisijos sudarymo ir jos darbo reglament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0"><text:page-number text:fixed="false">5</text:page-number></text:p>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Jancinskas</meta:initial-creator>
    <dc:creator>adlibuser</dc:creator>
    <meta:creation-date>2024-04-19T07:07:00Z</meta:creation-date>
    <dc:date>2024-04-19T07:07: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3" meta:paragraph-count="147" meta:word-count="2931" meta:character-count="23454" meta:row-count="574" meta:non-whitespace-character-count="20670"/>
  </office:meta>
</office:document-meta>
</file>