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1-01</text:span></text:p>
      <text:p text:style-name="P10"/>
      <text:p text:style-name="P11"><text:span text:style-name="T12">Nutarimas paskelbtas: TAR 2015-12-10, i. k. 2015-19576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LIETUVOS RESPUBLIKOS VYRIAUSYBĖS 2000 M.</text:span><text:span text:style-name="T25"><text:s/>VASARIO 21 D. NUTARIMO NR. 187 „DĖL CIVILINIŲ INSTITUCIJŲ PAREIGŪNŲ FUNKCIJŲ ATLIKIMO KARINĖSE TERITORIJOSE“ PAKEITIMO</text:span></text:p>
      <text:p text:style-name="P26"/>
      <text:p text:style-name="P27"><text:span text:style-name="T28">2015 m. gruodžio 9 d.</text:span><text:span text:style-name="T29"><text:s/>Nr.<text:s/></text:span><text:span text:style-name="T30">1256</text:span><text:span text:style-name="T31"><text:line-break/>Vilnius</text:span></text:p>
      <text:p text:style-name="P32"/>
      <text:p text:style-name="P33"><text:span text:style-name="T34">Lietuvos Respublikos Vyriausybė</text:span><text:span text:style-name="T35"><text:s/>nutari</text:span><text:span text:style-name="T36">a:</text:span></text:p>
      <text:p text:style-name="P37"><text:span text:style-name="T38">1</text:span><text:span text:style-name="T39">. Pakeisti Lietuvos Respublikos Vyriausybės 2000 m. vasario 21 d. nutarimą Nr. 187 „Dėl civilinių institucijų pareigūnų funkcijų atlikimo karinėse teritorijose“:<text:s/></text:span></text:p>
      <text:p text:style-name="P40"><text:span text:style-name="T41">1.1</text:span><text:span text:style-name="T42">.<text:s/></text:span><text:span text:style-name="T43">Pakeisti<text:s/></text:span><text:span text:style-name="T44">preambulę ir ją išdėstyti taip:</text:span></text:p>
      <text:p text:style-name="P45"><text:span text:style-name="T46">„Vadovaudamasi Lietuvos Respublikos krašto ap</text:span><text:span text:style-name="T47">saugos sistemos organizavimo ir karo tarnybos įstatymo 3 straipsnio 3 dalimi, Lietuvos Respublikos Vyriausybė</text:span><text:span text:style-name="T48"><text:s/>nutari</text:span><text:span text:style-name="T49">a:“.</text:span></text:p>
      <text:p text:style-name="P50"><text:span text:style-name="T51">1.2</text:span><text:span text:style-name="T52">. Pakeisti 1.3 papunktį ir jį išdėstyti taip:</text:span></text:p>
      <text:p text:style-name="P53"><text:span text:style-name="T54">„</text:span><text:span text:style-name="T55">1.3</text:span><text:span text:style-name="T56">. Valstybinės energetikos inspekcijos prie Energetikos ministerijos pare</text:span><text:span text:style-name="T57">igūnai – atlikti energetikos įrenginių valstybinę priežiūrą ir kontrolę;“.</text:span></text:p>
      <text:p text:style-name="P58"><text:span text:style-name="T59">1.3</text:span><text:span text:style-name="T60">. Pakeisti 1.4.3 papunktį ir jį išdėstyti taip:</text:span></text:p>
      <text:p text:style-name="P61"><text:span text:style-name="T62">„</text:span><text:span text:style-name="T63">1.4.3</text:span><text:span text:style-name="T64">. atlikti veiksmus dėl padarytų administracinių nusižengimų, ikiteisminį tyrimą bylose dėl gaisrų ir priešgaisrinė</text:span><text:span text:style-name="T65">s saugos taisyklių pažeidimų;“.</text:span></text:p>
      <text:p text:style-name="P66"><text:span text:style-name="T67">1.4</text:span><text:span text:style-name="T68">. Pripažinti netekusiu galios 1.7.1 papunktį.<text:s/></text:span></text:p>
      <text:p text:style-name="P69"><text:span text:style-name="T70">1.5</text:span><text:span text:style-name="T71">. Pakeisti 1.8.4 papunktį ir jį išdėstyti taip:</text:span></text:p>
      <text:p text:style-name="P72"><text:span text:style-name="T73">„</text:span><text:span text:style-name="T74">1.8.4</text:span><text:span text:style-name="T75">. atlikti ikiteisminį tyrimą, jeigu tikrinant nustatoma pažeidimų, turinčių nusikalstamos veikos požymi</text:span><text:span text:style-name="T76">ų;“.</text:span></text:p>
      <text:p text:style-name="P77"><text:span text:style-name="T78">1.6</text:span><text:span text:style-name="T79">. Pakeisti 4 punktą ir jį išdėstyti taip:</text:span></text:p>
      <text:p text:style-name="P80"><text:span text:style-name="T81">„</text:span><text:span text:style-name="T82">4</text:span><text:span text:style-name="T83">. Pareigūnas, atvykęs į kariuomenės dalinį, kitą karinį vienetą, tarnybas ar kitas krašto apsaugos sistemos institucijas atlikti savo funkcijų, kreipiasi į šių institucijų vadus (viršininkus), j</text:span><text:span text:style-name="T84">uos pavaduojančius ar jų įgaliotus asmenis, o atvykęs į Krašto apsaugos ministeriją – į ministerijos kanclerį, jį pavaduojantį ar jo įgaliotą asmenį.</text:span></text:p>
      <text:p text:style-name="P85"><text:span text:style-name="T86">Pareigūnas privalo turėti savo institucijos vadovo ar jo įgalioto asmens pasirašytą pavedimą atlikti nurod</text:span><text:span text:style-name="T87">ytas funkcijas. Pateikęs pavedimą kartu su tarnybiniu pažymėjimu, jis įleidžiamas į karinę teritoriją.“</text:span></text:p>
      <text:p text:style-name="P88"><text:span text:style-name="T89">1.7</text:span><text:span text:style-name="T90">. Pripažinti netekusiu galios 6 punktą.<text:s/></text:span></text:p>
      <text:p text:style-name="P91"><text:span text:style-name="T92">2</text:span><text:span text:style-name="T93">. Šis nutarimas įsigalioja 2017 m. sausio 1 dieną.</text:span><text:s/></text:p>
      <text:p text:style-name="P94">Punkto pakeitimai:</text:p>
      <text:p text:style-name="P95"><text:span text:style-name="T96">Nr.<text:s/></text:span><text:a xlink:href="https://www.e-tar.lt/portal/legalAct.html?documentId=64f3bf40f72311e58a059f41f96fc264" office:target-frame-name="_top" xlink:show="replace"><text:span text:style-name="T97">280</text:span></text:a><text:span text:style-name="T98">, 2016-03-30, paskelbta TAR 2016-03-31, i. k. 2016-06683</text:span></text:p>
      <text:p text:style-name="Normal"/>
      <text:p text:style-name="P99"/>
      <text:p text:style-name="P100"/>
      <text:p text:style-name="P101"/>
      <text:p text:style-name="P102">Ministras Pirmininkas<text:tab/>Algirdas Butkevičius</text:p>
      <text:p text:style-name="P103"/>
      <text:p text:style-name="P104"/>
      <text:p text:style-name="P105"/>
      <text:p text:style-name="P106"><text:span text:style-name="T107">Krašto apsaugos ministras</text:span><text:span text:style-name="T108"><text:tab/>Juozas Oleka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64f3bf40f72311e58a059f41f96fc264" office:target-frame-name="_top" xlink:show="replace"><text:span text:style-name="T120">280</text:span></text:a><text:span text:style-name="T121">, 2016-03-30, paskelbta TAR 2016-03-31, i. k. 2016-06683</text:span></text:p>
      <text:p text:style-name="P122"><text:span text:style-name="T123">Dėl Lietuvos Respublikos Vyriausybė</text:span><text:span text:style-name="T124">s 2015 m. gruodžio 9 d. nutarimo Nr. 1256 „Dėl Lietuvos Respublikos Vyriausybės 2000 m. vasario 21 d. nutarimo Nr. 187 „Dėl civilinių institucijų pareigūnų funkcijų atlikimo karinėse teritorijose“ pakeit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9T13:32:00Z</meta:creation-date>
    <dc:date>2018-02-09T13:32:00Z</dc:date>
    <meta:print-date>2015-11-04T09:4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64" meta:character-count="2886" meta:row-count="42" meta:non-whitespace-character-count="2534"/>
  </office:meta>
</office:document-meta>
</file>