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Palemonas"/>
    </style:style>
    <style:style style:name="P27"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28"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29"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30"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31" style:parent-style-name="Normal" style:family="paragraph">
      <style:paragraph-properties fo:text-align="center" fo:line-height="115%"/>
      <style:text-properties style:font-name="Palemonas" style:font-name-asian="Calibri" fo:font-weight="bold" style:font-weight-asian="bold" fo:color="#000000" style:font-size-complex="11pt"/>
    </style:style>
    <style:style style:name="P32" style:parent-style-name="Normal" style:family="paragraph">
      <style:paragraph-properties fo:text-align="center" fo:line-height="115%"/>
      <style:text-properties style:font-name="Palemonas" style:font-name-asian="Calibri" style:font-size-complex="11pt"/>
    </style:style>
    <style:style style:name="P33" style:parent-style-name="Normal" style:family="paragraph">
      <style:paragraph-properties fo:text-align="center" fo:line-height="115%"/>
      <style:text-properties style:font-name="Palemonas" style:font-name-asian="Calibri" style:font-size-complex="11pt"/>
    </style:style>
    <style:style style:name="P34" style:parent-style-name="Normal" style:family="paragraph">
      <style:paragraph-properties fo:text-align="center" fo:line-height="115%"/>
      <style:text-properties style:font-name="Palemonas" style:font-name-asian="Calibri" style:font-size-complex="11pt"/>
    </style:style>
    <style:style style:name="P35" style:parent-style-name="Normal" style:family="paragraph">
      <style:paragraph-properties fo:text-align="center" fo:line-height="115%"/>
      <style:text-properties style:font-name="Palemonas" style:font-name-asian="Calibri" style:font-size-complex="11pt"/>
    </style:style>
    <style:style style:name="P36" style:parent-style-name="Normal" style:family="paragraph">
      <style:paragraph-properties fo:text-align="center" fo:line-height="115%"/>
      <style:text-properties style:font-name="Palemonas" style:font-name-asian="Calibri" style:font-size-complex="11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Palemonas" fo:color="#00000A" style:font-size-complex="12pt"/>
    </style:style>
    <style:style style:name="T39" style:parent-style-name="DefaultParagraphFont" style:family="text">
      <style:text-properties style:font-name="Palemonas" style:font-name-asian="Calibri" style:font-size-complex="11pt"/>
    </style:style>
    <style:style style:name="T40" style:parent-style-name="DefaultParagraphFont" style:family="text">
      <style:text-properties style:font-name="Palemonas" style:font-weight-complex="bold" fo:color="#000000" style:font-size-complex="12pt"/>
    </style:style>
    <style:style style:name="T41" style:parent-style-name="DefaultParagraphFont" style:family="text">
      <style:text-properties style:font-name="Palemonas" style:font-weight-complex="bold" fo:color="#000000" style:font-size-complex="12pt"/>
    </style:style>
    <style:style style:name="T42" style:parent-style-name="DefaultParagraphFont" style:family="text">
      <style:text-properties style:font-name="Palemonas" fo:color="#00000A" style:font-size-complex="12pt"/>
    </style:style>
    <style:style style:name="T43" style:parent-style-name="DefaultParagraphFont" style:family="text">
      <style:text-properties style:font-name="Palemonas" style:font-weight-complex="bold" fo:color="#000000" style:font-size-complex="12pt"/>
    </style:style>
    <style:style style:name="T44" style:parent-style-name="DefaultParagraphFont" style:family="text">
      <style:text-properties style:font-name="Palemonas" style:font-weight-complex="bold" fo:color="#000000" style:font-size-complex="12pt"/>
    </style:style>
    <style:style style:name="T45" style:parent-style-name="DefaultParagraphFont" style:family="text">
      <style:text-properties style:font-name="Palemonas" style:font-weight-complex="bold" fo:text-transform="uppercase" fo:color="#000000" style:font-size-complex="12pt"/>
    </style:style>
    <style:style style:name="T46" style:parent-style-name="DefaultParagraphFont" style:family="text">
      <style:text-properties style:font-name="Palemonas" fo:color="#00000A" style:font-size-complex="12pt"/>
    </style:style>
    <style:style style:name="P47" style:parent-style-name="Normal" style:family="paragraph">
      <style:paragraph-properties fo:text-align="justify" fo:line-height="115%" fo:text-indent="0.8861in"/>
    </style:style>
    <style:style style:name="T48" style:parent-style-name="DefaultParagraphFont" style:family="text">
      <style:text-properties style:font-name="Palemonas" style:font-name-asian="Calibri" style:font-size-complex="11pt"/>
    </style:style>
    <style:style style:name="T49" style:parent-style-name="DefaultParagraphFont" style:family="text">
      <style:text-properties style:font-name="Palemonas" style:font-name-asian="Calibri" style:font-size-complex="11pt"/>
    </style:style>
    <style:style style:name="T50" style:parent-style-name="DefaultParagraphFont" style:family="text">
      <style:text-properties style:font-name="Palemonas" style:font-name-asian="Calibri" fo:font-weight="bold" style:font-weight-asian="bold" fo:color="#000000" style:font-size-complex="11pt"/>
    </style:style>
    <style:style style:name="T51" style:parent-style-name="DefaultParagraphFont" style:family="text">
      <style:text-properties style:font-name="Palemonas" style:font-name-asian="Calibri" fo:color="#000000" style:font-size-complex="11pt"/>
    </style:style>
    <style:style style:name="T52" style:parent-style-name="DefaultParagraphFont" style:family="text">
      <style:text-properties style:font-name="Palemonas" style:font-name-asian="Calibri" style:font-size-complex="11pt"/>
    </style:style>
    <style:style style:name="TableColumn54" style:family="table-column">
      <style:table-column-properties style:column-width="1.6666in"/>
    </style:style>
    <style:style style:name="TableColumn55" style:family="table-column">
      <style:table-column-properties style:column-width="0.2597in"/>
    </style:style>
    <style:style style:name="TableColumn56" style:family="table-column">
      <style:table-column-properties style:column-width="3.8652in"/>
    </style:style>
    <style:style style:name="Table53" style:family="table">
      <style:table-properties style:width="5.7916in" fo:margin-left="0.9083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name="Palemonas" style:font-name-asian="Calibri"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style:font-name="Palemonas" style:font-name-asian="Calibri"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Palemonas" style:font-name-asian="Calibri" style:font-size-complex="11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name-asian="Calibri"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Palemonas" style:font-name-asian="Calibri"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Palemonas" style:font-name-asian="Calibri" style:font-size-complex="11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Palemonas" style:font-name-asian="Calibri"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font-name="Palemonas" style:font-name-asian="Calibri"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font-name="Palemonas" style:font-name-asian="Calibri" style:font-size-complex="11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Palemonas" style:font-name-asian="Calibri"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style:font-name="Palemonas" style:font-name-asian="Calibri"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name="Palemonas" style:font-name-asian="Calibri" style:font-size-complex="12pt"/>
    </style:style>
    <style:style style:name="T87" style:parent-style-name="DefaultParagraphFont" style:family="text">
      <style:text-properties style:font-name="Palemonas" style:font-name-asian="Calibri" style:font-size-complex="11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style:font-name="Palemonas" style:font-name-asian="Calibri"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name="Palemonas" style:font-name-asian="Calibri"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style:font-name="Palemonas" style:font-name-asian="Calibri" style:font-size-complex="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font-name="Palemonas" style:font-name-asian="Calibri"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style:font-name="Palemonas" style:font-name-asian="Calibri" style:font-size-complex="11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ext-properties style:font-name="Palemonas" style:font-name-asian="Calibri"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indent="0.8861in"/>
    </style:style>
    <style:style style:name="T112" style:parent-style-name="DefaultParagraphFont" style:family="text">
      <style:text-properties style:font-name="Palemonas" style:font-name-asian="Calibri" style:font-size-complex="11pt"/>
    </style:style>
    <style:style style:name="T113" style:parent-style-name="DefaultParagraphFont" style:family="text">
      <style:text-properties style:font-name="Palemonas" style:font-name-asian="Calibri" style:font-size-complex="11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fo:text-transform="uppercase" style:font-size-complex="12pt"/>
    </style:style>
    <style:style style:name="T116" style:parent-style-name="DefaultParagraphFont" style:family="text">
      <style:text-properties style:font-name="Palemona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Palemonas" style:font-name-asian="Calibri" style:font-size-complex="11pt"/>
    </style:style>
    <style:style style:name="T119" style:parent-style-name="DefaultParagraphFont" style:family="text">
      <style:text-properties style:font-name="Palemonas" style:font-name-asian="Calibri" style:font-size-complex="11pt"/>
    </style:style>
    <style:style style:name="P120" style:parent-style-name="Normal" style:family="paragraph">
      <style:paragraph-properties fo:text-align="justify" fo:text-indent="0.9in"/>
    </style:style>
    <style:style style:name="T121" style:parent-style-name="DefaultParagraphFont" style:family="text">
      <style:text-properties style:font-name="Palemonas" style:font-name-asian="Calibri" style:font-size-complex="11pt"/>
    </style:style>
    <style:style style:name="T122" style:parent-style-name="DefaultParagraphFont" style:family="text">
      <style:text-properties style:font-name="Palemonas" style:font-name-asian="Calibri" style:font-size-complex="11pt"/>
    </style:style>
    <style:style style:name="T123" style:parent-style-name="DefaultParagraphFont" style:family="text">
      <style:text-properties style:font-name="Palemonas" style:font-name-asian="Calibri"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name="Palemonas" style:font-name-asian="Calibri"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9in"/>
    </style:style>
    <style:style style:name="T132" style:parent-style-name="DefaultParagraphFont" style:family="text">
      <style:text-properties style:font-name="Palemonas" style:font-name-asian="Calibri" style:font-size-complex="11pt"/>
    </style:style>
    <style:style style:name="T133" style:parent-style-name="DefaultParagraphFont" style:family="text">
      <style:text-properties style:font-name="Palemonas" style:font-name-asian="Calibri" style:font-size-complex="11pt"/>
    </style:style>
    <style:style style:name="T134" style:parent-style-name="DefaultParagraphFont" style:family="text">
      <style:text-properties style:font-name="Palemonas" style:font-name-asian="Calibri"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9in"/>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name-asian="Calibri" style:font-size-complex="11pt"/>
    </style:style>
    <style:style style:name="P143" style:parent-style-name="Normal" style:family="paragraph">
      <style:paragraph-properties fo:text-align="justify" fo:text-indent="0.9in"/>
    </style:style>
    <style:style style:name="T144" style:parent-style-name="DefaultParagraphFont" style:family="text">
      <style:text-properties style:font-name="Palemonas" style:font-name-asian="Calibri" style:font-size-complex="11pt"/>
    </style:style>
    <style:style style:name="T145" style:parent-style-name="DefaultParagraphFont" style:family="text">
      <style:text-properties style:font-name="Palemonas" style:font-name-asian="Calibri" style:font-size-complex="11pt"/>
    </style:style>
    <style:style style:name="T146" style:parent-style-name="DefaultParagraphFont" style:family="text">
      <style:text-properties style:font-name="Palemonas" style:font-name-asian="Calibri" style:font-size-complex="11pt"/>
    </style:style>
    <style:style style:name="P147" style:parent-style-name="Normal" style:family="paragraph">
      <style:paragraph-properties fo:text-align="justify" fo:text-indent="0.9in"/>
    </style:style>
    <style:style style:name="T148" style:parent-style-name="DefaultParagraphFont" style:family="text">
      <style:text-properties style:font-name="Palemonas" style:font-name-asian="Calibri" style:font-size-complex="11pt"/>
    </style:style>
    <style:style style:name="T149" style:parent-style-name="DefaultParagraphFont" style:family="text">
      <style:text-properties style:font-name="Palemonas" style:font-name-asian="Calibri" style:font-size-complex="11pt"/>
    </style:style>
    <style:style style:name="T150" style:parent-style-name="DefaultParagraphFont" style:family="text">
      <style:text-properties style:font-name="Palemonas" style:font-name-asian="Calibri" style:font-size-complex="11pt"/>
    </style:style>
    <style:style style:name="P151" style:parent-style-name="Normal" style:family="paragraph">
      <style:paragraph-properties fo:text-align="justify" fo:text-indent="0.9in"/>
    </style:style>
    <style:style style:name="T152" style:parent-style-name="DefaultParagraphFont" style:family="text">
      <style:text-properties style:font-name="Palemonas" style:font-name-asian="Calibri" style:font-size-complex="11pt"/>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style:font-name-asian="Calibri" style:font-size-complex="11pt"/>
    </style:style>
    <style:style style:name="P155" style:parent-style-name="Normal" style:family="paragraph">
      <style:paragraph-properties fo:text-align="justify" fo:text-indent="0.9in"/>
    </style:style>
    <style:style style:name="T156" style:parent-style-name="DefaultParagraphFont" style:family="text">
      <style:text-properties style:font-name="Palemonas" style:font-name-asian="Calibri" style:font-size-complex="11pt"/>
    </style:style>
    <style:style style:name="T157" style:parent-style-name="DefaultParagraphFont" style:family="text">
      <style:text-properties style:font-name="Palemonas" style:font-name-asian="Calibri" style:font-size-complex="11pt"/>
    </style:style>
    <style:style style:name="T158" style:parent-style-name="DefaultParagraphFont" style:family="text">
      <style:text-properties style:font-name="Palemonas" style:font-name-asian="Calibri" style:font-size-complex="11pt"/>
    </style:style>
    <style:style style:name="P159" style:parent-style-name="Normal" style:family="paragraph">
      <style:paragraph-properties fo:text-align="justify" fo:text-indent="0.9in"/>
    </style:style>
    <style:style style:name="T160" style:parent-style-name="DefaultParagraphFont" style:family="text">
      <style:text-properties style:font-name="Palemonas" style:font-name-asian="Calibri" style:font-size-complex="11pt"/>
    </style:style>
    <style:style style:name="T161" style:parent-style-name="DefaultParagraphFont" style:family="text">
      <style:text-properties style:font-name="Palemonas" style:font-name-asian="Calibri" style:font-size-complex="11pt"/>
    </style:style>
    <style:style style:name="P162" style:parent-style-name="Normal" style:family="paragraph">
      <style:paragraph-properties fo:text-align="justify" fo:text-indent="0.9in"/>
    </style:style>
    <style:style style:name="T163" style:parent-style-name="DefaultParagraphFont" style:family="text">
      <style:text-properties style:font-name="Palemonas" style:font-name-asian="Calibri" style:font-size-complex="11pt"/>
    </style:style>
    <style:style style:name="T164" style:parent-style-name="DefaultParagraphFont" style:family="text">
      <style:text-properties style:font-name="Palemonas" style:font-name-asian="Calibri" style:font-size-complex="11pt"/>
    </style:style>
    <style:style style:name="P165" style:parent-style-name="Normal" style:family="paragraph">
      <style:paragraph-properties fo:text-align="justify" fo:text-indent="0.9in"/>
    </style:style>
    <style:style style:name="T166" style:parent-style-name="DefaultParagraphFont" style:family="text">
      <style:text-properties style:font-name="Palemonas" style:font-name-asian="Calibri" style:font-size-complex="11pt"/>
    </style:style>
    <style:style style:name="T167" style:parent-style-name="DefaultParagraphFont" style:family="text">
      <style:text-properties style:font-name="Palemonas" style:font-name-asian="Calibri" style:font-size-complex="11pt"/>
    </style:style>
    <style:style style:name="T168" style:parent-style-name="DefaultParagraphFont" style:family="text">
      <style:text-properties style:font-name="Palemonas" style:font-name-asian="Calibri" style:font-size-complex="11pt"/>
    </style:style>
    <style:style style:name="P169" style:parent-style-name="Normal" style:family="paragraph">
      <style:paragraph-properties fo:text-align="justify" fo:text-indent="0.9in"/>
    </style:style>
    <style:style style:name="T170" style:parent-style-name="DefaultParagraphFont" style:family="text">
      <style:text-properties style:font-name="Palemonas" style:font-name-asian="Calibri" style:font-size-complex="11pt"/>
    </style:style>
    <style:style style:name="T171" style:parent-style-name="DefaultParagraphFont" style:family="text">
      <style:text-properties style:font-name="Palemonas" style:font-name-asian="Calibri" style:font-size-complex="11pt"/>
    </style:style>
    <style:style style:name="T172" style:parent-style-name="DefaultParagraphFont" style:family="text">
      <style:text-properties style:font-name="Palemonas" style:font-name-asian="Calibri" style:font-size-complex="11pt"/>
    </style:style>
    <style:style style:name="P173" style:parent-style-name="Normal" style:family="paragraph">
      <style:paragraph-properties fo:text-align="justify" fo:text-indent="0.9in"/>
    </style:style>
    <style:style style:name="T174" style:parent-style-name="DefaultParagraphFont" style:family="text">
      <style:text-properties style:font-name="Palemonas" style:font-name-asian="Calibri" style:font-size-complex="11pt"/>
    </style:style>
    <style:style style:name="T175" style:parent-style-name="DefaultParagraphFont" style:family="text">
      <style:text-properties style:font-name="Palemonas" style:font-name-asian="Calibri" style:font-size-complex="11pt"/>
    </style:style>
    <style:style style:name="T176" style:parent-style-name="DefaultParagraphFont" style:family="text">
      <style:text-properties style:font-name="Palemonas" style:font-name-asian="Calibri" fo:color="#000000" style:font-size-complex="12pt"/>
    </style:style>
    <style:style style:name="T177" style:parent-style-name="DefaultParagraphFont" style:family="text">
      <style:text-properties style:font-name="Palemonas" style:font-name-asian="Calibri" style:font-size-complex="11pt"/>
    </style:style>
    <style:style style:name="P178" style:parent-style-name="Normal" style:family="paragraph">
      <style:paragraph-properties fo:text-align="justify" fo:text-indent="0.9in"/>
    </style:style>
    <style:style style:name="T179" style:parent-style-name="DefaultParagraphFont" style:family="text">
      <style:text-properties style:font-name="Palemonas" style:font-name-asian="Calibri" style:font-size-complex="11pt"/>
    </style:style>
    <style:style style:name="T180" style:parent-style-name="DefaultParagraphFont" style:family="text">
      <style:text-properties style:font-name="Palemonas" style:font-name-asian="Calibri" style:font-size-complex="11pt"/>
    </style:style>
    <style:style style:name="T181" style:parent-style-name="DefaultParagraphFont" style:family="text">
      <style:text-properties style:font-name="Palemonas" style:font-name-asian="Calibri" style:font-size-complex="11pt"/>
    </style:style>
    <style:style style:name="P182" style:parent-style-name="Normal" style:family="paragraph">
      <style:paragraph-properties fo:text-align="justify" fo:text-indent="0.9in"/>
    </style:style>
    <style:style style:name="T183" style:parent-style-name="DefaultParagraphFont" style:family="text">
      <style:text-properties style:font-name="Palemonas" style:font-name-asian="Calibri" style:font-size-complex="11pt"/>
    </style:style>
    <style:style style:name="T184" style:parent-style-name="DefaultParagraphFont" style:family="text">
      <style:text-properties style:font-name="Palemonas" style:font-name-asian="Calibri"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Palemonas" style:font-name-asian="Calibri" style:font-size-complex="11pt"/>
    </style:style>
    <style:style style:name="T192" style:parent-style-name="DefaultParagraphFont" style:family="text">
      <style:text-properties style:font-name="Palemonas" style:font-name-asian="Calibri" style:font-size-complex="11pt"/>
    </style:style>
    <style:style style:name="T193" style:parent-style-name="DefaultParagraphFont" style:family="text">
      <style:text-properties style:font-name="Palemonas" style:font-name-asian="Calibri" style:font-size-complex="11pt"/>
    </style:style>
    <style:style style:name="P194" style:parent-style-name="Normal" style:family="paragraph">
      <style:paragraph-properties fo:text-align="justify" fo:text-indent="0.9in"/>
    </style:style>
    <style:style style:name="T195" style:parent-style-name="DefaultParagraphFont" style:family="text">
      <style:text-properties style:font-name="Palemonas" style:font-name-asian="Calibri" style:font-size-complex="11pt"/>
    </style:style>
    <style:style style:name="T196" style:parent-style-name="DefaultParagraphFont" style:family="text">
      <style:text-properties style:font-name="Palemonas" style:font-name-asian="Calibri" style:font-size-complex="11pt"/>
    </style:style>
    <style:style style:name="T197" style:parent-style-name="DefaultParagraphFont" style:family="text">
      <style:text-properties style:font-name="Palemonas" style:font-name-asian="Calibri" style:font-size-complex="11pt"/>
    </style:style>
    <style:style style:name="T198" style:parent-style-name="DefaultParagraphFont" style:family="text">
      <style:text-properties style:font-name="Palemonas"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fo:color="#000000" style:font-size-complex="12pt"/>
    </style:style>
    <style:style style:name="T201" style:parent-style-name="DefaultParagraphFont" style:family="text">
      <style:text-properties style:font-name="Palemonas" fo:color="#000000" style:font-size-complex="12pt"/>
    </style:style>
    <style:style style:name="T202" style:parent-style-name="DefaultParagraphFont" style:family="text">
      <style:text-properties style:font-name="Palemonas" fo:color="#000000" style:font-size-complex="12pt"/>
    </style:style>
    <style:style style:name="P203" style:parent-style-name="Normal" style:family="paragraph">
      <style:paragraph-properties>
        <style:tab-stops>
          <style:tab-stop style:type="right" style:position="6.693in"/>
        </style:tab-stops>
      </style:paragraph-properties>
    </style:style>
    <style:style style:name="P204" style:parent-style-name="Normal" style:family="paragraph">
      <style:paragraph-properties>
        <style:tab-stops>
          <style:tab-stop style:type="right" style:position="6.693in"/>
        </style:tab-stops>
      </style:paragraph-properties>
    </style:style>
    <style:style style:name="P205" style:parent-style-name="Normal" style:family="paragraph">
      <style:paragraph-properties>
        <style:tab-stops>
          <style:tab-stop style:type="right" style:position="6.693in"/>
        </style:tab-stops>
      </style:paragraph-properties>
    </style:style>
    <style:style style:name="P206" style:parent-style-name="Normal" style:family="paragraph">
      <style:paragraph-properties>
        <style:tab-stops>
          <style:tab-stop style:type="right" style:position="6.693in"/>
        </style:tab-stops>
      </style:paragraph-properties>
    </style:style>
    <style:style style:name="T207" style:parent-style-name="DefaultParagraphFont" style:family="text">
      <style:text-properties style:font-name="Palemonas" style:font-name-asian="Calibri" style:font-size-complex="11pt"/>
    </style:style>
    <style:style style:name="T208" style:parent-style-name="DefaultParagraphFont" style:family="text">
      <style:text-properties style:font-name="Palemonas" style:font-name-asian="Calibri" style:font-size-complex="11pt"/>
    </style:style>
    <style:style style:name="P209" style:parent-style-name="Normal" style:master-page-name="MPF1" style:family="paragraph">
      <style:paragraph-properties fo:break-before="page" fo:text-align="justify" fo:margin-left="2.7in" fo:text-indent="0.9in" style:page-number="1">
        <style:tab-stops/>
      </style:paragraph-properties>
    </style:style>
    <style:style style:name="T215" style:parent-style-name="DefaultParagraphFont" style:family="text">
      <style:text-properties style:font-name="Palemonas" style:font-name-asian="Calibri" fo:text-transform="uppercase" style:font-size-complex="12pt"/>
    </style:style>
    <style:style style:name="P216" style:parent-style-name="Normal" style:family="paragraph">
      <style:paragraph-properties fo:text-align="justify" fo:margin-left="2.7in" fo:text-indent="0.9in">
        <style:tab-stops/>
      </style:paragraph-properties>
      <style:text-properties style:font-name="Palemonas" style:font-name-asian="Calibri" style:font-size-complex="12pt"/>
    </style:style>
    <style:style style:name="P217" style:parent-style-name="Normal" style:family="paragraph">
      <style:paragraph-properties fo:text-align="justify" fo:margin-left="2.7in" fo:text-indent="0.9in">
        <style:tab-stops/>
      </style:paragraph-properties>
    </style:style>
    <style:style style:name="T218" style:parent-style-name="DefaultParagraphFont" style:family="text">
      <style:text-properties style:font-name="Palemonas" style:font-name-asian="Calibri" style:font-size-complex="12pt"/>
    </style:style>
    <style:style style:name="P219" style:parent-style-name="Normal" style:family="paragraph">
      <style:paragraph-properties fo:text-align="justify" fo:margin-left="0.9in" fo:text-indent="2.7083in">
        <style:tab-stops/>
      </style:paragraph-properties>
      <style:text-properties style:font-name="Palemonas" style:font-name-asian="Calibri" style:font-size-complex="12pt"/>
    </style:style>
    <style:style style:name="P220" style:parent-style-name="Normal" style:family="paragraph">
      <style:paragraph-properties fo:text-align="justify" fo:margin-left="0.9in" fo:text-indent="2.7083in">
        <style:tab-stops/>
      </style:paragraph-properties>
      <style:text-properties style:font-name="Palemonas" style:font-name-asian="Calibri" style:font-size-complex="12pt"/>
    </style:style>
    <style:style style:name="P221"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style:font-name="Palemonas" fo:font-weight="bold" style:font-weight-asian="bold" fo:text-transform="uppercase"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style:font-name="Palemonas" fo:font-weight="bold" style:font-weight-asian="bold" fo:text-transform="uppercase" style:font-size-complex="12pt"/>
    </style:style>
    <style:style style:name="P226"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style:font-name="Palemonas" fo:font-weight="bold" style:font-weight-asian="bold" fo:text-transform="uppercase" style:font-size-complex="12pt"/>
    </style:style>
    <style:style style:name="T229" style:parent-style-name="DefaultParagraphFont" style:family="text">
      <style:text-properties style:font-name="Palemonas" fo:font-weight="bold" style:font-weight-asian="bold" fo:text-transform="uppercase" style:font-size-complex="12pt"/>
    </style:style>
    <style:style style:name="T230" style:parent-style-name="DefaultParagraphFont" style:family="text">
      <style:text-properties style:font-name="Palemonas" fo:font-weight="bold" style:font-weight-asian="bold" fo:text-transform="uppercase" style:font-size-complex="12pt"/>
    </style:style>
    <style:style style:name="P231"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232" style:parent-style-name="Normal" style:family="paragraph">
      <style:paragraph-properties fo:text-align="justify" fo:text-indent="0.4166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4166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4166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4166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text-align="justify" fo:text-indent="0.4166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line-height="115%" fo:margin-left="0.4166in">
        <style:tab-stops/>
      </style:paragraph-properties>
    </style:style>
    <style:style style:name="P252" style:parent-style-name="Normal" style:family="paragraph">
      <style:paragraph-properties fo:text-align="center" fo:line-height="115%"/>
    </style:style>
    <style:style style:name="T253" style:parent-style-name="DefaultParagraphFont" style:family="text">
      <style:text-properties style:font-name="Palemonas" fo:font-weight="bold" style:font-weight-asian="bold" fo:text-transform="uppercase" fo:color="#000000" style:font-size-complex="12pt"/>
    </style:style>
    <style:style style:name="T254" style:parent-style-name="DefaultParagraphFont" style:family="text">
      <style:text-properties style:font-name="Palemonas" fo:font-weight="bold" style:font-weight-asian="bold" fo:text-transform="uppercase" fo:color="#000000" style:font-size-complex="12pt"/>
    </style:style>
    <style:style style:name="T255" style:parent-style-name="DefaultParagraphFont" style:family="text">
      <style:text-properties style:font-name="Palemonas" fo:font-weight="bold" style:font-weight-asian="bold" fo:text-transform="uppercase" fo:color="#000000" style:font-size-complex="12pt"/>
    </style:style>
    <style:style style:name="P256" style:parent-style-name="Normal" style:family="paragraph">
      <style:paragraph-properties fo:text-align="justify" fo:line-height="115%"/>
      <style:text-properties style:font-name="Palemonas" fo:color="#000000" style:font-size-complex="12pt"/>
    </style:style>
    <style:style style:name="P257" style:parent-style-name="Normal" style:family="paragraph">
      <style:paragraph-properties fo:widows="0" fo:orphans="0" fo:text-align="justify" style:vertical-align="baseline" fo:text-indent="0.4166in"/>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fo:color="#000000" style:font-size-complex="12pt"/>
    </style:style>
    <style:style style:name="T261" style:parent-style-name="DefaultParagraphFont" style:family="text">
      <style:text-properties style:font-name="Palemonas" fo:color="#000000"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fo:color="#000000" style:font-size-complex="12pt"/>
    </style:style>
    <style:style style:name="T264" style:parent-style-name="DefaultParagraphFont" style:family="text">
      <style:text-properties style:font-name="Palemonas" fo:color="#000000" style:font-size-complex="12pt"/>
    </style:style>
    <style:style style:name="P265" style:parent-style-name="Normal" style:family="paragraph">
      <style:paragraph-properties fo:widows="0" fo:orphans="0" fo:text-align="justify" style:vertical-align="baseline" fo:text-indent="0.4166in"/>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widows="0" fo:orphans="0" fo:text-align="justify" style:vertical-align="baseline" fo:text-indent="0.4166in"/>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78"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79" style:parent-style-name="Normal" style:family="paragraph">
      <style:paragraph-properties fo:line-height="115%"/>
    </style:style>
    <style:style style:name="P280" style:parent-style-name="Normal" style:family="paragraph">
      <style:paragraph-properties fo:text-align="center" fo:line-height="115%"/>
    </style:style>
    <style:style style:name="T281" style:parent-style-name="DefaultParagraphFont" style:family="text">
      <style:text-properties style:font-name="Palemonas" fo:font-weight="bold" style:font-weight-asian="bold" fo:text-transform="uppercase" style:font-size-complex="12pt"/>
    </style:style>
    <style:style style:name="T282" style:parent-style-name="DefaultParagraphFont" style:family="text">
      <style:text-properties style:font-name="Palemonas" fo:font-weight="bold" style:font-weight-asian="bold" fo:text-transform="uppercase" style:font-size-complex="12pt"/>
    </style:style>
    <style:style style:name="T283" style:parent-style-name="DefaultParagraphFont" style:family="text">
      <style:text-properties style:font-name="Palemonas" fo:font-weight="bold" style:font-weight-asian="bold" fo:text-transform="uppercase" style:font-size-complex="12pt"/>
    </style:style>
    <style:style style:name="P284"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85" style:parent-style-name="Normal" style:family="paragraph">
      <style:paragraph-properties fo:text-align="justify" fo:text-indent="0.4166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Palemonas" fo:color="#000000" style:font-size-complex="12pt"/>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fo:color="#000000" style:font-size-complex="12pt"/>
    </style:style>
    <style:style style:name="P292" style:parent-style-name="Normal" style:family="paragraph">
      <style:paragraph-properties fo:widows="0" fo:orphans="0" fo:text-align="justify" style:vertical-align="baseline" fo:text-indent="0.3937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fo:color="#000000"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widows="0" fo:orphans="0" fo:text-align="justify" style:vertical-align="baseline" fo:text-indent="0.3937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widows="0" fo:orphans="0" fo:text-align="justify" style:vertical-align="baseline" fo:text-indent="0.3937in"/>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widows="0" fo:orphans="0" fo:text-align="justify" style:vertical-align="baseline" fo:text-indent="0.3937in"/>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style>
    <style:style style:name="T310" style:parent-style-name="DefaultParagraphFont" style:family="text">
      <style:text-properties style:font-name="Palemonas"/>
    </style:style>
    <style:style style:name="P311" style:parent-style-name="Normal" style:family="paragraph">
      <style:paragraph-properties fo:widows="0" fo:orphans="0" fo:text-align="justify" style:vertical-align="baseline" fo:text-indent="0.3937in"/>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P317" style:parent-style-name="Normal" style:family="paragraph">
      <style:paragraph-properties fo:widows="0" fo:orphans="0" fo:text-align="justify" style:vertical-align="baseline" fo:text-indent="0.3937in"/>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fo:letter-spacing="-0.002in" style:font-size-complex="12pt"/>
    </style:style>
    <style:style style:name="P321" style:parent-style-name="Normal" style:family="paragraph">
      <style:paragraph-properties fo:widows="0" fo:orphans="0" fo:text-align="justify" style:vertical-align="baseline" fo:text-indent="0.3937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widows="0" fo:orphans="0" fo:text-align="justify" style:vertical-align="baseline" fo:text-indent="0.3937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widows="0" fo:orphans="0" fo:text-align="justify" style:vertical-align="baseline" fo:text-indent="0.3937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Palemonas" fo:color="#00000A" style:font-size-complex="12pt"/>
    </style:style>
    <style:style style:name="T335" style:parent-style-name="DefaultParagraphFont" style:family="text">
      <style:text-properties style:font-name="Palemonas" fo:color="#00000A"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name-asian="Calibri" fo:color="#000000" style:font-size-complex="11pt"/>
    </style:style>
    <style:style style:name="T339" style:parent-style-name="DefaultParagraphFont" style:family="text">
      <style:text-properties style:font-name="Palemonas" style:font-name-asian="Calibri" style:font-name-complex="TimesLT" fo:color="#000000" fo:font-size="10pt" style:font-size-asian="10pt"/>
    </style:style>
    <style:style style:name="T340" style:parent-style-name="DefaultParagraphFont" style:family="text">
      <style:text-properties style:font-name="Palemonas" style:font-name-asian="Calibri"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baseline" fo:text-indent="0.3937in"/>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Palemonas" fo:color="#000000" style:font-size-complex="12pt"/>
    </style:style>
    <style:style style:name="T353" style:parent-style-name="DefaultParagraphFont" style:family="text">
      <style:text-properties style:font-name="Palemonas" fo:color="#000000"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fo:color="#000000" style:font-size-complex="12pt"/>
    </style:style>
    <style:style style:name="P356"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fo:color="#000000" style:font-size-complex="12pt"/>
    </style:style>
    <style:style style:name="T360" style:parent-style-name="DefaultParagraphFont" style:family="text">
      <style:text-properties style:font-name="Palemonas" fo:color="#000000" style:font-size-complex="12pt"/>
    </style:style>
    <style:style style:name="P361"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Palemonas" fo:color="#000000" style:font-size-complex="12pt"/>
    </style:style>
    <style:style style:name="T363" style:parent-style-name="DefaultParagraphFont" style:family="text">
      <style:text-properties style:font-name="Palemonas" fo:color="#000000" style:font-size-complex="12pt"/>
    </style:style>
    <style:style style:name="T364" style:parent-style-name="DefaultParagraphFont" style:family="text">
      <style:text-properties style:font-name="Palemonas" fo:color="#000000" style:font-size-complex="12pt"/>
    </style:style>
    <style:style style:name="P365" style:parent-style-name="Normal" style:family="paragraph">
      <style:paragraph-properties fo:text-align="justify" fo:text-indent="0.4166in"/>
    </style:style>
    <style:style style:name="T366" style:parent-style-name="DefaultParagraphFont" style:family="text">
      <style:text-properties style:font-name="Palemonas" fo:color="#000000" style:font-size-complex="12pt"/>
    </style:style>
    <style:style style:name="T367" style:parent-style-name="DefaultParagraphFont" style:family="text">
      <style:text-properties style:font-name="Palemonas" fo:color="#000000" style:font-size-complex="12pt"/>
    </style:style>
    <style:style style:name="P368" style:parent-style-name="Normal" style:family="paragraph">
      <style:paragraph-properties fo:text-align="justify" fo:text-indent="0.4166in"/>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fo:color="#000000" style:font-size-complex="12pt"/>
    </style:style>
    <style:style style:name="T371" style:parent-style-name="DefaultParagraphFont" style:family="text">
      <style:text-properties style:font-name="Palemonas" fo:color="#000000" style:font-size-complex="12pt"/>
    </style:style>
    <style:style style:name="P372" style:parent-style-name="Normal" style:family="paragraph">
      <style:paragraph-properties fo:text-align="justify" fo:text-indent="0.4166in"/>
    </style:style>
    <style:style style:name="T373" style:parent-style-name="DefaultParagraphFont" style:family="text">
      <style:text-properties style:font-name="Palemonas" fo:color="#000000" style:font-size-complex="12pt"/>
    </style:style>
    <style:style style:name="T374" style:parent-style-name="DefaultParagraphFont" style:family="text">
      <style:text-properties style:font-name="Palemonas" fo:color="#000000" style:font-size-complex="12pt"/>
    </style:style>
    <style:style style:name="P375" style:parent-style-name="Normal" style:family="paragraph">
      <style:paragraph-properties fo:text-align="justify" fo:text-indent="0.4166in"/>
    </style:style>
    <style:style style:name="T376" style:parent-style-name="DefaultParagraphFont" style:family="text">
      <style:text-properties style:font-name="Palemonas" fo:color="#000000" style:font-size-complex="12pt"/>
    </style:style>
    <style:style style:name="T377" style:parent-style-name="DefaultParagraphFont" style:family="text">
      <style:text-properties style:font-name="Palemonas" fo:color="#000000" style:font-size-complex="12pt"/>
    </style:style>
    <style:style style:name="P378" style:parent-style-name="Normal" style:family="paragraph">
      <style:paragraph-properties fo:text-align="justify" fo:margin-left="0.4166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style:font-name="Palemonas" fo:font-weight="bold" style:font-weight-asian="bold" fo:text-transform="uppercase" fo:color="#000000" style:font-size-complex="12pt"/>
    </style:style>
    <style:style style:name="T381" style:parent-style-name="DefaultParagraphFont" style:family="text">
      <style:text-properties style:font-name="Palemonas" fo:font-weight="bold" style:font-weight-asian="bold" fo:text-transform="uppercase" fo:color="#000000" style:font-size-complex="12pt"/>
    </style:style>
    <style:style style:name="T382" style:parent-style-name="DefaultParagraphFont" style:family="text">
      <style:text-properties style:font-name="Palemonas" fo:font-weight="bold" style:font-weight-asian="bold" fo:text-transform="uppercase" fo:color="#000000" style:font-size-complex="12pt"/>
    </style:style>
    <style:style style:name="T383" style:parent-style-name="DefaultParagraphFont" style:family="text">
      <style:text-properties style:font-name="Palemonas" fo:font-weight="bold" style:font-weight-asian="bold" fo:text-transform="uppercase" style:font-size-complex="12pt"/>
    </style:style>
    <style:style style:name="P384" style:parent-style-name="Normal" style:family="paragraph">
      <style:paragraph-properties fo:text-align="center" fo:margin-left="0.4166in">
        <style:tab-stops/>
      </style:paragraph-properties>
      <style:text-properties style:font-name="Palemonas" fo:font-weight="bold" style:font-weight-asian="bold" fo:text-transform="uppercase" fo:color="#000000" style:font-size-complex="12pt"/>
    </style:style>
    <style:style style:name="P385" style:parent-style-name="Normal" style:family="paragraph">
      <style:paragraph-properties fo:text-align="justify" fo:text-indent="0.4166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4166in"/>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4166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P395" style:parent-style-name="Normal" style:family="paragraph">
      <style:paragraph-properties fo:text-align="justify" fo:text-indent="0.4166in"/>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P398" style:parent-style-name="Normal" style:family="paragraph">
      <style:paragraph-properties fo:text-align="justify" fo:text-indent="0.4166in"/>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P402" style:parent-style-name="Normal" style:family="paragraph">
      <style:paragraph-properties fo:text-align="justify" fo:text-indent="0.4166in"/>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P405" style:parent-style-name="Normal" style:family="paragraph">
      <style:paragraph-properties fo:text-align="justify" fo:margin-left="0.4166in" fo:text-indent="0.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Palemonas" fo:font-weight="bold" style:font-weight-asian="bold" style:font-size-complex="12pt"/>
    </style:style>
    <style:style style:name="T408" style:parent-style-name="DefaultParagraphFont" style:family="text">
      <style:text-properties style:font-name="Palemonas" fo:font-weight="bold" style:font-weight-asian="bold" style:font-size-complex="12pt"/>
    </style:style>
    <style:style style:name="T409" style:parent-style-name="DefaultParagraphFont" style:family="text">
      <style:text-properties style:font-name="Palemonas" fo:font-weight="bold" style:font-weight-asian="bold" style:font-size-complex="12pt"/>
    </style:style>
    <style:style style:name="P410" style:parent-style-name="Normal" style:family="paragraph">
      <style:paragraph-properties fo:text-align="center" fo:margin-left="0.5in">
        <style:tab-stops/>
      </style:paragraph-properties>
      <style:text-properties style:font-name="Palemonas" fo:font-weight="bold" style:font-weight-asian="bold" style:font-size-complex="12pt"/>
    </style:style>
    <style:style style:name="P411" style:parent-style-name="Normal" style:family="paragraph">
      <style:paragraph-properties fo:text-align="justify" fo:text-indent="0.4166in">
        <style:tab-stops>
          <style:tab-stop style:type="left" style:position="0.75in"/>
        </style:tab-stops>
      </style:paragraph-properties>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style:font-size-complex="12pt"/>
    </style:style>
    <style:style style:name="P414" style:parent-style-name="Normal" style:family="paragraph">
      <style:paragraph-properties fo:text-align="justify" fo:margin-left="0.4166in">
        <style:tab-stops>
          <style:tab-stop style:type="left" style:position="0.3333in"/>
        </style:tab-stops>
      </style:paragraph-properties>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P417" style:parent-style-name="Normal" style:family="paragraph">
      <style:paragraph-properties fo:text-align="justify" fo:text-indent="0.3937in">
        <style:tab-stops>
          <style:tab-stop style:type="left" style:position="0.75in"/>
        </style:tab-stops>
      </style:paragraph-properties>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P420" style:parent-style-name="Normal" style:family="paragraph">
      <style:paragraph-properties fo:text-align="justify" fo:text-indent="0.4166in">
        <style:tab-stops>
          <style:tab-stop style:type="left" style:position="0.75in"/>
        </style:tab-stops>
      </style:paragraph-properties>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P424" style:parent-style-name="Normal" style:family="paragraph">
      <style:paragraph-properties fo:text-align="justify" fo:text-indent="0.4166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4166in"/>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text-align="justify" fo:text-indent="0.4166in"/>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style>
    <style:style style:name="P434" style:parent-style-name="Normal" style:family="paragraph">
      <style:paragraph-properties fo:text-align="justify" fo:text-indent="0.4166in"/>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text-align="justify" fo:text-indent="0.4166in"/>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4166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P444" style:parent-style-name="Normal" style:family="paragraph">
      <style:paragraph-properties fo:text-align="justify" fo:text-indent="0.4166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fo:text-align="justify" fo:text-indent="0.4166in"/>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P451" style:parent-style-name="Normal" style:family="paragraph">
      <style:paragraph-properties fo:text-align="justify" fo:text-indent="0.4166in"/>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style:font-size-complex="12pt"/>
    </style:style>
    <style:style style:name="P455" style:parent-style-name="Normal" style:family="paragraph">
      <style:paragraph-properties fo:text-align="justify" fo:text-indent="0.4166in"/>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P458" style:parent-style-name="Normal" style:family="paragraph">
      <style:paragraph-properties fo:text-align="justify" fo:text-indent="0.4166in"/>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P462" style:parent-style-name="Normal" style:family="paragraph">
      <style:paragraph-properties fo:text-align="justify" fo:text-indent="0.4166in"/>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4166in"/>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T468" style:parent-style-name="DefaultParagraphFont" style:family="text">
      <style:text-properties style:font-name="Palemonas" style:font-size-complex="12pt"/>
    </style:style>
    <style:style style:name="P469" style:parent-style-name="Normal" style:family="paragraph">
      <style:paragraph-properties fo:text-align="justify" fo:text-indent="0.4166in"/>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size-complex="12pt"/>
    </style:style>
    <style:style style:name="P473" style:parent-style-name="Normal" style:family="paragraph">
      <style:paragraph-properties fo:text-align="justify" fo:text-indent="0.4166in"/>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text-align="justify" fo:text-indent="0.4166in"/>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name="Palemonas" style:font-name-asian="Calibri" fo:color="#000000" style:font-size-complex="11pt"/>
    </style:style>
    <style:style style:name="T483" style:parent-style-name="DefaultParagraphFont" style:family="text">
      <style:text-properties style:font-name="Palemonas" style:font-name-asian="Calibri" fo:color="#000000" style:font-size-complex="11pt"/>
    </style:style>
    <style:style style:name="T484" style:parent-style-name="DefaultParagraphFont" style:family="text">
      <style:text-properties style:font-name="Palemonas" style:font-size-complex="12pt"/>
    </style:style>
    <style:style style:name="T485" style:parent-style-name="DefaultParagraphFont" style:family="text">
      <style:text-properties style:font-name="Palemonas" style:font-name-asian="Calibri" style:font-size-complex="11pt"/>
    </style:style>
    <style:style style:name="T486" style:parent-style-name="DefaultParagraphFont" style:family="text">
      <style:text-properties style:font-name="Palemonas" style:font-name-asian="Calibri" style:font-size-complex="11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fo:color="#000000" style:font-size-complex="12pt"/>
    </style:style>
    <style:style style:name="T489" style:parent-style-name="DefaultParagraphFont" style:family="text">
      <style:text-properties style:font-name="Palemonas" style:font-name-asian="Calibri" fo:color="#000000" style:font-size-complex="11pt"/>
    </style:style>
    <style:style style:name="T490" style:parent-style-name="DefaultParagraphFont" style:family="text">
      <style:text-properties style:font-name="Palemonas" style:font-name-asian="Calibri" fo:color="#000000" style:font-size-complex="11pt"/>
    </style:style>
    <style:style style:name="T491" style:parent-style-name="DefaultParagraphFont" style:family="text">
      <style:text-properties style:font-name="Palemonas" style:font-name-asian="Calibri"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166in"/>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P501" style:parent-style-name="Normal" style:family="paragraph">
      <style:paragraph-properties fo:text-align="justify" fo:text-indent="0.4173in"/>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name-asian="Calibri" fo:color="#000000" style:font-size-complex="12pt" style:language-asian="lt" style:country-asian="LT"/>
    </style:style>
    <style:style style:name="T506" style:parent-style-name="DefaultParagraphFont" style:family="text">
      <style:text-properties style:font-name="Palemonas" style:font-name-asian="Calibri" fo:font-size="10pt" style:font-size-asian="10pt" style:font-size-complex="11pt" fo:language="en" fo:country="GB"/>
    </style:style>
    <style:style style:name="T507" style:parent-style-name="DefaultParagraphFont" style:family="text">
      <style:text-properties style:font-name="Palemonas" style:font-name-asian="Calibri" fo:color="#000000" style:font-size-complex="12pt" style:language-asian="lt" style:country-asian="LT"/>
    </style:style>
    <style:style style:name="T508" style:parent-style-name="DefaultParagraphFont" style:family="text">
      <style:text-properties style:font-name="Palemona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173in"/>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style:font-size-complex="12pt"/>
    </style:style>
    <style:style style:name="P517" style:parent-style-name="Normal" style:family="paragraph">
      <style:paragraph-properties fo:text-align="justify" fo:text-indent="0.4173in"/>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style>
    <style:style style:name="P521" style:parent-style-name="Normal" style:family="paragraph">
      <style:paragraph-properties fo:text-align="justify" fo:margin-left="0.4166in" fo:text-indent="0.4173in">
        <style:tab-stops/>
      </style:paragraph-properties>
    </style:style>
    <style:style style:name="P522" style:parent-style-name="Normal" style:family="paragraph">
      <style:paragraph-properties fo:keep-with-next="always" fo:text-align="center"/>
    </style:style>
    <style:style style:name="T523" style:parent-style-name="DefaultParagraphFont" style:family="text">
      <style:text-properties style:font-name="Palemonas" fo:font-weight="bold" style:font-weight-asian="bold" style:font-weight-complex="bold" style:font-size-complex="12pt"/>
    </style:style>
    <style:style style:name="T524" style:parent-style-name="DefaultParagraphFont" style:family="text">
      <style:text-properties style:font-name="Palemonas" fo:font-weight="bold" style:font-weight-asian="bold" style:font-weight-complex="bold" style:font-size-complex="12pt"/>
    </style:style>
    <style:style style:name="T525" style:parent-style-name="DefaultParagraphFont" style:family="text">
      <style:text-properties style:font-name="Palemonas" fo:font-weight="bold" style:font-weight-asian="bold" style:font-weight-complex="bold" style:font-size-complex="12pt"/>
    </style:style>
    <style:style style:name="P526" style:parent-style-name="Normal" style:family="paragraph">
      <style:paragraph-properties fo:keep-with-next="always" fo:text-align="center" fo:margin-left="0.5in" fo:text-indent="0.4173in">
        <style:tab-stops/>
      </style:paragraph-properties>
      <style:text-properties style:font-name="Palemonas" fo:font-weight="bold" style:font-weight-asian="bold" style:font-weight-complex="bold" style:font-size-complex="12pt"/>
    </style:style>
    <style:style style:name="P527" style:parent-style-name="Normal" style:family="paragraph">
      <style:paragraph-properties fo:text-align="justify" fo:text-indent="0.4173in"/>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T532" style:parent-style-name="DefaultParagraphFont" style:family="text">
      <style:text-properties style:font-name="Palemonas" style:font-size-complex="12pt"/>
    </style:style>
    <style:style style:name="P533" style:parent-style-name="Normal" style:family="paragraph">
      <style:paragraph-properties fo:text-align="center" fo:margin-left="0.5in" fo:text-indent="0.4166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Palemonas" fo:font-weight="bold" style:font-weight-asian="bold" style:font-style-complex="italic" style:font-size-complex="12pt"/>
    </style:style>
    <style:style style:name="T536" style:parent-style-name="DefaultParagraphFont" style:family="text">
      <style:text-properties style:font-name="Palemonas" fo:font-weight="bold" style:font-weight-asian="bold" style:font-style-complex="italic" style:font-size-complex="12pt"/>
    </style:style>
    <style:style style:name="T537" style:parent-style-name="DefaultParagraphFont" style:family="text">
      <style:text-properties style:font-name="Palemonas" fo:font-weight="bold" style:font-weight-asian="bold" style:font-style-complex="italic" style:font-size-complex="12pt"/>
    </style:style>
    <style:style style:name="P538" style:parent-style-name="Normal" style:family="paragraph">
      <style:paragraph-properties fo:text-align="justify" fo:margin-left="0.4166in" fo:text-indent="0.4166in">
        <style:tab-stops/>
      </style:paragraph-properties>
      <style:text-properties style:font-name="Palemonas" style:font-size-complex="12pt"/>
    </style:style>
    <style:style style:name="P539" style:parent-style-name="Normal" style:family="paragraph">
      <style:paragraph-properties fo:text-align="justify" fo:text-indent="0.4166in"/>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P542" style:parent-style-name="Normal" style:family="paragraph">
      <style:paragraph-properties fo:text-align="justify" fo:text-indent="0.4166in"/>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text-indent="0.4166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P549" style:parent-style-name="Normal" style:family="paragraph">
      <style:paragraph-properties fo:text-align="justify" fo:text-indent="0.4166in"/>
    </style:style>
    <style:style style:name="T550" style:parent-style-name="DefaultParagraphFont" style:family="text">
      <style:text-properties style:font-name="Palemonas" style:font-size-complex="12pt"/>
    </style:style>
    <style:style style:name="T551" style:parent-style-name="DefaultParagraphFont" style:family="text">
      <style:text-properties style:font-name="Palemonas" style:font-size-complex="12pt"/>
    </style:style>
    <style:style style:name="P552" style:parent-style-name="Normal" style:family="paragraph">
      <style:paragraph-properties fo:text-align="justify" fo:text-indent="0.4166in"/>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fo:text-indent="0.4166in"/>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P559" style:parent-style-name="Normal" style:family="paragraph">
      <style:paragraph-properties fo:text-align="justify" fo:text-indent="0.4166in"/>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P562" style:parent-style-name="Normal" style:family="paragraph">
      <style:paragraph-properties fo:text-align="justify" fo:text-indent="0.4166in"/>
    </style:style>
    <style:style style:name="T563" style:parent-style-name="DefaultParagraphFont" style:family="text">
      <style:text-properties style:font-name="Palemonas" style:font-weight-complex="bold" style:font-size-complex="12pt"/>
    </style:style>
    <style:style style:name="T564" style:parent-style-name="DefaultParagraphFont" style:family="text">
      <style:text-properties style:font-name="Palemonas" style:font-weight-complex="bold" style:font-size-complex="12pt"/>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style:font-size-complex="12pt"/>
    </style:style>
    <style:style style:name="T567" style:parent-style-name="DefaultParagraphFont" style:family="text">
      <style:text-properties style:font-name="Palemonas" style:font-size-complex="12pt"/>
    </style:style>
    <style:style style:name="P568" style:parent-style-name="Normal" style:family="paragraph">
      <style:paragraph-properties fo:text-align="justify" fo:line-height="115%" fo:margin-left="0.4166in" fo:text-indent="0.4166in">
        <style:tab-stops/>
      </style:paragraph-properties>
    </style:style>
    <style:style style:name="P569" style:parent-style-name="Normal" style:family="paragraph">
      <style:paragraph-properties fo:keep-with-next="always" fo:text-align="center" fo:line-height="115%"/>
    </style:style>
    <style:style style:name="T570" style:parent-style-name="DefaultParagraphFont" style:family="text">
      <style:text-properties style:font-name="Palemonas" fo:font-weight="bold" style:font-weight-asian="bold" style:font-size-complex="12pt"/>
    </style:style>
    <style:style style:name="T571" style:parent-style-name="DefaultParagraphFont" style:family="text">
      <style:text-properties style:font-name="Palemonas" fo:font-weight="bold" style:font-weight-asian="bold" style:font-size-complex="12pt"/>
    </style:style>
    <style:style style:name="T572" style:parent-style-name="DefaultParagraphFont" style:family="text">
      <style:text-properties style:font-name="Palemonas" fo:font-weight="bold" style:font-weight-asian="bold" style:font-size-complex="12pt"/>
    </style:style>
    <style:style style:name="T573" style:parent-style-name="DefaultParagraphFont" style:family="text">
      <style:text-properties style:font-name="Palemonas" fo:font-weight="bold" style:font-weight-asian="bold" style:font-size-complex="12pt"/>
    </style:style>
    <style:style style:name="P574" style:parent-style-name="Normal" style:family="paragraph">
      <style:paragraph-properties fo:text-align="justify" fo:line-height="115%" fo:margin-left="0.4166in" fo:text-indent="0.4166in">
        <style:tab-stops/>
      </style:paragraph-properties>
      <style:text-properties style:font-name="Palemonas" style:font-size-complex="12pt"/>
    </style:style>
    <style:style style:name="P575" style:parent-style-name="Normal" style:family="paragraph">
      <style:paragraph-properties fo:text-align="justify" fo:text-indent="0.4166in"/>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text-align="justify" fo:text-indent="0.4166in"/>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T581" style:parent-style-name="DefaultParagraphFont" style:family="text">
      <style:text-properties style:font-name="Palemonas" style:font-size-complex="12pt"/>
    </style:style>
    <style:style style:name="P582" style:parent-style-name="Normal" style:family="paragraph">
      <style:paragraph-properties fo:text-align="justify" fo:text-indent="0.4166in"/>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P585" style:parent-style-name="Normal" style:family="paragraph">
      <style:paragraph-properties fo:text-align="center"/>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size-complex="12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2-05-03:</text:span></text:p>
      <text:p text:style-name="P8"><text:span text:style-name="T9">Palangos miesto savivaldybės administracija, Įsakymas</text:span></text:p>
      <text:p text:style-name="P10"><text:span text:style-name="T11">Nr.<text:s/></text:span><text:a xlink:href="https://www.e-tar.lt/portal/legalAct.html?documentId=03c3ec20c6b311ec8d9390588bf2de65" office:target-frame-name="_top" xlink:show="replace"><text:span text:style-name="T12">A1-607</text:span></text:a><text:span text:style-name="T13">, 2022-04-25, paskelbta TAR 2022-05-02, i. k. 2022-09060</text:span></text:p>
      <text:p text:style-name="P14"><text:span text:style-name="T15">Dėl Direktoriaus 2022 m. balandžio 20 d. įsakymo Nr. A1-585 „Dėl Būsto pritaikymo neįgaliesiems k</text:span><text:span text:style-name="T16">omisijos sudarymo ir darbo reglamento patvirtinimo“ pakeitimo</text:span></text:p>
      <text:p text:style-name="P17"/>
      <text:p text:style-name="P18"><text:span text:style-name="T19">Suvestinė redakcija nuo 2021-08-25 iki 2022-05-02</text:span></text:p>
      <text:p text:style-name="P20"/>
      <text:p text:style-name="P21"><text:span text:style-name="T22">Įsakymas paskelbtas: TAR 2019-06-26, i. k. 2019-10239</text:span></text:p>
      <text:p text:style-name="P23"/>
      <text:p text:style-name="P24"/>
      <text:p text:style-name="P25"><text:span text:style-name="T26"><draw:frame draw:z-index="0" draw:id="id0" draw:style-name="a0"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PALANGOS MIESTO SAVIVALDYBĖS ADMINISTRACIJOS</text:p>
      <text:p text:style-name="P28">DIREKTORIUS</text:p>
      <text:p text:style-name="P29"/>
      <text:p text:style-name="P30">ĮSAKYMAS</text:p>
      <text:p text:style-name="P31">DĖL BŪSTO PRITAIKYMO ŽMONĖMS SU NEGALIA</text:p>
      <text:p text:style-name="P32"/>
      <text:p text:style-name="P33">2019 m. birželio 17 d. Nr. A1-818</text:p>
      <text:p text:style-name="P34">Palanga</text:p>
      <text:p text:style-name="P35"/>
      <text:p text:style-name="P36"/>
      <text:p text:style-name="P37"><text:span text:style-name="T38">Vadovaudamasi Lietuvos Respublikos vietos savivaldos įstatymo 18 straipsnio 1 dalimi, 29 straipsnio 8 dalies 2 punktu,<text:s/></text:span><text:span text:style-name="T39">Būsto pritaikymo neįgaliesiems tvarkos aprašo, patvirtinto Lietuvos Respublikos socialinės apsaugos ir darbo ministro 2019 m. vasario 19 d. įsakymo Nr. A1-103 „Dėl Būsto pritaikymo neįgaliesiems tvarkos aprašo patvirtinimo“ 1 punktu, 14 punktu,<text:s/></text:span><text:span text:style-name="T40">Būsto prita</text:span><text:span text:style-name="T41">ikymo neįgaliesiems komisijos pavyzdiniais nuostatais, patvirtintais<text:s/></text:span><text:span text:style-name="T42">Neįgaliųjų reikalų departamento prie Socialinės apsaugos ir darbo ministerijos direktoriaus 2019 m. kovo 14 d. įsakymu Nr. V-23 „</text:span><text:span text:style-name="T43">Dėl Būsto pritaikymo neįgaliesiems komisijos pavyzdinių nu</text:span><text:span text:style-name="T44">ostatų patvirtinimo</text:span><text:span text:style-name="T45">“</text:span><text:span text:style-name="T46">:</text:span></text:p>
      <text:p text:style-name="P47"><text:span text:style-name="T48">1</text:span><text:span text:style-name="T49">. S u d a r a u</text:span><text:span text:style-name="T50"><text:s/></text:span><text:span text:style-name="T51">Būsto pritaikymo neįgaliesiems komisiją</text:span><text:span text:style-name="T52"><text:s/>(toliau – Komisija):</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Violeta Staskonienė</text:p>
          </table:table-cell>
          <table:table-cell table:style-name="TableCell60">
            <text:p text:style-name="P61">–</text:p>
          </table:table-cell>
          <table:table-cell table:style-name="TableCell62">
            <text:p text:style-name="P63">Palangos miesto savivaldybės administracijos <text:s text:c="2"/>direktoriaus pavaduotoja, Komisijos pirmininkė,</text:p>
          </table:table-cell>
        </table:table-row>
        <table:table-row table:style-name="TableRow64">
          <table:table-cell table:style-name="TableCell65">
            <text:p text:style-name="P66">Renata Jucienė<text:s/></text:p>
          </table:table-cell>
          <table:table-cell table:style-name="TableCell67">
            <text:p text:style-name="P68">–</text:p>
          </table:table-cell>
          <table:table-cell table:style-name="TableCell69">
            <text:p text:style-name="P70">Palangos miesto<text:s/>savivaldybės administracijos Socialinės rūpybos skyriaus vedėjo pavaduotoja, Komisijos pirmininko pavaduotoja,</text:p>
          </table:table-cell>
        </table:table-row>
        <table:table-row table:style-name="TableRow71">
          <table:table-cell table:style-name="TableCell72">
            <text:p text:style-name="P73">Lonija Flaksienė</text:p>
          </table:table-cell>
          <table:table-cell table:style-name="TableCell74">
            <text:p text:style-name="P75">–</text:p>
          </table:table-cell>
          <table:table-cell table:style-name="TableCell76">
            <text:p text:style-name="P77">Palangos miesto savivaldybės administracijos Socialinės rūpybos skyriaus vyriausioji specialistė, Komisijos sekretorė,</text:p>
          </table:table-cell>
        </table:table-row>
        <table:table-row table:style-name="TableRow78">
          <table:table-cell table:style-name="TableCell79">
            <text:p text:style-name="P80"><text:span text:style-name="T81">Alvidas Bacius</text:span></text:p>
          </table:table-cell>
          <table:table-cell table:style-name="TableCell82">
            <text:p text:style-name="P83">–</text:p>
          </table:table-cell>
          <table:table-cell table:style-name="TableCell84">
            <text:p text:style-name="P85"><text:span text:style-name="T86">Palangos miesto savivaldybės administracijos Šventosios seniūno pavaduotojas</text:span><text:span text:style-name="T87">,</text:span></text:p>
          </table:table-cell>
        </table:table-row>
        <table:table-row table:style-name="TableRow88">
          <table:table-cell table:style-name="TableCell89">
            <text:p text:style-name="P90">Alfredas Reivytis</text:p>
          </table:table-cell>
          <table:table-cell table:style-name="TableCell91">
            <text:p text:style-name="P92">–</text:p>
          </table:table-cell>
          <table:table-cell table:style-name="TableCell93">
            <text:p text:style-name="P94">Architektūros ir teritorijų planavimo skyriaus vyriausiasis specialistas, jo nesant – Vytautas Indreika, Architektūros ir teritorijų planavimo skyriaus vedėjo pavaduotojas, jo nesant – Sandra Čupailienė, Architektūros ir teritorijų planavimo skyriaus vyriausioji specialistė,</text:p>
          </table:table-cell>
        </table:table-row>
        <table:table-row table:style-name="TableRow95">
          <table:table-cell table:style-name="TableCell96">
            <text:p text:style-name="P97">Antanas Šiupinys</text:p>
          </table:table-cell>
          <table:table-cell table:style-name="TableCell98">
            <text:p text:style-name="P99">–</text:p>
          </table:table-cell>
          <table:table-cell table:style-name="TableCell100">
            <text:p text:style-name="P101">Neįgaliųjų asociacijos atstovas, deleguotas Neįgaliųjų reikalų departamento prie Socialinės apsaugos<text:s/>ir darbo ministerijos.</text:p>
          </table:table-cell>
        </table:table-row>
      </table:table>
      <text:p text:style-name="Normal"/>
      <text:soft-page-break/>
      <text:p text:style-name="P102">Punkto pakeitimai:</text:p>
      <text:p text:style-name="P103"><text:span text:style-name="T104">Nr.<text:s/></text:span><text:a xlink:href="https://www.e-tar.lt/portal/legalAct.html?documentId=251ba490019b11ec9f09e7df20500045" office:target-frame-name="_top" xlink:show="replace"><text:span text:style-name="T105">A1-651</text:span></text:a><text:span text:style-name="T106">, 2020-05-19, paskelbta TAR 2021-08-24, i. k. 2021-17852</text:span></text:p>
      <text:p text:style-name="P107"><text:span text:style-name="T108">Nr.<text:s/></text:span><text:a xlink:href="https://www.e-tar.lt/portal/legalAct.html?documentId=77d21ca0019b11ec9f09e7df20500045" office:target-frame-name="_top" xlink:show="replace"><text:span text:style-name="T109">A1-622</text:span></text:a><text:span text:style-name="T110">, 2021-05-18, paskelbta TAR 2021-08-24, i. k. 2021-17853</text:span></text:p>
      <text:p text:style-name="Normal"/>
      <text:p text:style-name="P111"><text:span text:style-name="T112">2</text:span><text:span text:style-name="T113">. T v i r t i n u <text:s/></text:span><text:span text:style-name="T114">Būsto pritaikymo neįgaliesiems</text:span><text:span text:style-name="T115"><text:s/></text:span><text:span text:style-name="T116">komisijos nuostatus (pridedama).</text:span></text:p>
      <text:p text:style-name="P117"><text:span text:style-name="T118">3</text:span><text:span text:style-name="T119">. N u s t a t a u, kad:</text:span></text:p>
      <text:p text:style-name="P120"><text:span text:style-name="T121">3.1</text:span><text:span text:style-name="T122">. būsto<text:s/></text:span><text:span text:style-name="T123">pritaikymą neįgaliesiems teisės aktų nustatyta tvarka organizuoja Socialinės rūpybos ir</text:span><text:span text:style-name="T124"><text:s/></text:span><text:span text:style-name="T125">Architektūros ir teritorijų planavimo skyriai;</text:span></text:p>
      <text:p text:style-name="P126">Papunkčio pakeitimai:</text:p>
      <text:p text:style-name="P127"><text:span text:style-name="T128">Nr.<text:s/></text:span><text:a xlink:href="https://www.e-tar.lt/portal/legalAct.html?documentId=251ba490019b11ec9f09e7df20500045" office:target-frame-name="_top" xlink:show="replace"><text:span text:style-name="T129">A1-651</text:span></text:a><text:span text:style-name="T130">, 2020-05-19, paskelbta TAR 2021-08-24, i. k. 2021-17852</text:span></text:p>
      <text:p text:style-name="Normal"/>
      <text:p text:style-name="P131"><text:span text:style-name="T132">3.2</text:span><text:span text:style-name="T133">. būsto pritaikymo neįgaliajam poreikio vertinimą atlieka Komisija, dalyvaujant neįgaliųjų asociacijos atstovui, Socialinės rūpybos skyriaus specialistui ir Architektūros ir teritori</text:span><text:span text:style-name="T134">jų planavimo skyriaus specialistui, atsakingam už būsto pritaikymo neįgaliesiems preliminarius būsto pritaikymo neįgaliajam darbų aprašus ir išlaidų sąmatas, būsto pritaikymo projektų sudarymą;</text:span></text:p>
      <text:p text:style-name="P135">Papunkčio pakeitimai:</text:p>
      <text:p text:style-name="P136"><text:span text:style-name="T137">Nr.<text:s/></text:span><text:a xlink:href="https://www.e-tar.lt/portal/legalAct.html?documentId=251ba490019b11ec9f09e7df20500045" office:target-frame-name="_top" xlink:show="replace"><text:span text:style-name="T138">A1-651</text:span></text:a><text:span text:style-name="T139">, 2020-05-19, paskelbta TAR 2021-08-24, i. k. 2021-17852</text:span></text:p>
      <text:p text:style-name="Normal"/>
      <text:p text:style-name="P140"><text:span text:style-name="T141">3.3</text:span><text:span text:style-name="T142">. Socialinės rūpybos skyrius (atsakingas specialistas):</text:span></text:p>
      <text:p text:style-name="P143"><text:span text:style-name="T144">3.3.1</text:span><text:span text:style-name="T145">. priima prašymus būstui pritaikyti neįgaliųjų poreikiams, t</text:span><text:span text:style-name="T146">ikrina, ar pateikti visi reikalingi dokumentai, ar juose yra visa reikalinga informacija, rengia raštus (atsakymus) pareiškėjams;</text:span></text:p>
      <text:p text:style-name="P147"><text:span text:style-name="T148">3.3.2</text:span><text:span text:style-name="T149">. organizuoja būsto pritaikymo neįgaliajam poreikio vertinimą, užpildo Būsto pritaikymo neįgaliajam poreikio vertinim</text:span><text:span text:style-name="T150">o aktą;</text:span></text:p>
      <text:p text:style-name="P151"><text:span text:style-name="T152">3.3.3</text:span><text:span text:style-name="T153">. gautus prašymus būstui pritaikyti neįgaliųjų poreikiams ir kitus turimus būstui<text:s/></text:span></text:p>
      <text:p text:style-name="Normal"><text:span text:style-name="T154">pritaikyti reikalingus dokumentus teikia Komisijai;</text:span></text:p>
      <text:p text:style-name="P155"><text:span text:style-name="T156">3.3.4</text:span><text:span text:style-name="T157">. planuoja lėšų poreikį būsto pritaikymui neįgaliesiems ir rengia informaciją Neįgaliųjų reikal</text:span><text:span text:style-name="T158">ų departamentui prie Socialinės apsaugos ir darbo ministerijos;</text:span></text:p>
      <text:p text:style-name="P159"><text:span text:style-name="T160">3.3.5</text:span><text:span text:style-name="T161">. rengia dokumentus būsto pritaikymo neįgaliesiems eilėms sudaryti;</text:span></text:p>
      <text:p text:style-name="P162"><text:span text:style-name="T163">3.4</text:span><text:span text:style-name="T164">. Architektūros ir teritorijų planavimo skyrius (atsakingas specialistas):</text:span></text:p>
      <text:p text:style-name="P165"><text:span text:style-name="T166">3.4.1</text:span><text:span text:style-name="T167">. dalyvauja prašomo<text:s/></text:span><text:span text:style-name="T168">pritaikyti būsto vertinime;</text:span></text:p>
      <text:p text:style-name="P169"><text:span text:style-name="T170">3.4.2</text:span><text:span text:style-name="T171">. parengia preliminarų būsto pritaikymo neįgaliajam darbų aprašą ir išlaidų sąmatą, sudarytą atsižvelgiant į vidutines darbų, paslaugų ir (ar) prekių kainas, būsto pritaikymo projektus, Būsto pritaikymo darbų projektus<text:s/></text:span><text:span text:style-name="T172">(jei tokie buvo rengiami), preliminarius darbų aprašus, išlaidų sąmatas ir juos teikia Komisijai;</text:span></text:p>
      <text:p text:style-name="P173"><text:span text:style-name="T174">3.4.3</text:span><text:span text:style-name="T175">. Komisijai priėmus sprendimą</text:span><text:span text:style-name="T176"><text:s/>dėl būsto pritaikymo,<text:s/></text:span><text:span text:style-name="T177">organizuoja būsto pritaikymą neįgaliojo poreikiams;</text:span></text:p>
      <text:p text:style-name="P178"><text:span text:style-name="T179">3.4.4</text:span><text:span text:style-name="T180">. organizuoja ir/ar vykdo būsto prit</text:span><text:span text:style-name="T181">aikymo neįgaliesiems darbų, pritaikytų būstų techninę priežiūrą;</text:span></text:p>
      <text:p text:style-name="P182"><text:span text:style-name="T183">3.4.5</text:span><text:span text:style-name="T184">. organizuoja pritaikyto būsto apžiūrą ir perdavimą bei priėmimą;</text:span></text:p>
      <text:p text:style-name="P185">Papunkčio pakeitimai:</text:p>
      <text:p text:style-name="P186"><text:span text:style-name="T187">Nr.<text:s/></text:span><text:a xlink:href="https://www.e-tar.lt/portal/legalAct.html?documentId=251ba490019b11ec9f09e7df20500045" office:target-frame-name="_top" xlink:show="replace"><text:span text:style-name="T188">A1-651</text:span></text:a><text:span text:style-name="T189">, 2020-05-19, paskelbta TAR 2021-08-24, i. k. 2021-17852</text:span></text:p>
      <text:p text:style-name="Normal"/>
      <text:p text:style-name="P190"><text:span text:style-name="T191">3.5</text:span><text:span text:style-name="T192">. Buhalterija rengia paraiškas valstybės biudžeto lėšoms būsto pritaikymui neįgaliesiems gauti, apmoka būsto pritaikymo išlaidas, vykdo ilgalaikio turto, įsigyto pritaikant bū</text:span><text:span text:style-name="T193">stą neįgaliesiems, apskaitą, rengia ir teikia finansines ataskaitas.</text:span></text:p>
      <text:p text:style-name="P194"><text:span text:style-name="T195">4</text:span><text:span text:style-name="T196">. P r i p a ž į s t u <text:s/>netekusiu galios Palangos miesto savivaldybės administracijos <text:s/>direktoriaus 2012 m. gegužės 30 d. įsakymo Nr. A1-541 „Dėl būsto pritaikymo žmonėms su negalia</text:span><text:span text:style-name="T197">“ 1, 2, 3 punktus<text:s/></text:span><text:span text:style-name="T198">su visais pakeitimais.</text:span></text:p>
      <text:p text:style-name="P199"><text:span text:style-name="T200">Šis įsakymas gali būti skundžiamas Lietuvos Respublikos administracinių bylų teisenos įstatymo nustatyta tvarka Lietuvos administracinių ginčų Komisijos Klaipėdos apygardos skyriui (H. Manto g. 37, Klaipėda) arba<text:s/></text:span><text:span text:style-name="T201">Regionų apygardos administracinio teismo Klaipėdos rūmams<text:s/></text:span><text:soft-page-break/><text:span text:style-name="T202">(Galinio Pylimo g. 9, Klaipėda) per vieną mėnesį nuo šio teisės akto paskelbimo arba įteikimo suinteresuotam asmeniui dienos.</text:span></text:p>
      <text:p text:style-name="P203"/>
      <text:p text:style-name="P204"/>
      <text:p text:style-name="P205"/>
      <text:p text:style-name="P206"><text:span text:style-name="T207">Direktorė</text:span><text:span text:style-name="T208"><text:tab/>Akvilė Kilijonienė</text:span></text:p>
      <text:soft-page-break/>
      <text:p text:style-name="P209"><text:span text:style-name="T215">patvirtinta</text:span></text:p>
      <text:p text:style-name="P216">Palangos miesto savivaldybės administracijos</text:p>
      <text:p text:style-name="P217"><text:span text:style-name="T218">direktoriaus 2019 m. birželio 17 d. įsakymo</text:span></text:p>
      <text:p text:style-name="P219">Nr. A1-818</text:p>
      <text:p text:style-name="P220">2 punktu</text:p>
      <text:p text:style-name="P221"/>
      <text:p text:style-name="P222"><text:span text:style-name="T223">Būsto pritaikymo neįgaliesiems Komisijos</text:span></text:p>
      <text:p text:style-name="P224"><text:span text:style-name="T225">nuostatai</text:span></text:p>
      <text:p text:style-name="P226"/>
      <text:p text:style-name="P227"><text:span text:style-name="T228">I</text:span><text:span text:style-name="T229">.<text:s/></text:span><text:span text:style-name="T230">Bendrosios nuostatos</text:span></text:p>
      <text:p text:style-name="P231"/>
      <text:p text:style-name="P232"><text:span text:style-name="T233">1</text:span><text:span text:style-name="T234">. Būsto pritaikymo neįgaliesiems Komisijos nuostatai (toliau – Nuostatai) reglamentuoja Palangos miesto savivaldybės administracijos Būsto pritaikymo neįgaliesiems Komisijos (toliau <text:s/>– Komisija) <text:s/>sudėtį, funkcijas ir darbo organizavimą.<text:s/></text:span></text:p>
      <text:p text:style-name="P235"><text:span text:style-name="T236">2</text:span><text:span text:style-name="T237">. Komisija su</text:span><text:span text:style-name="T238">daroma Būsto pritaikymo neįgaliesiems finansavimo tvarkos aprašo, patvirtinto Lietuvos Respublikos socialinės apsaugos ir darbo ministro 2019 m. vasario 19 d. įsakymu Nr. A1-103 „Dėl Būsto pritaikymo neįgaliesiems tvarkos aprašo patvirtinimo“ galiojimo lai</text:span><text:span text:style-name="T239">kotarpiui.<text:s/></text:span></text:p>
      <text:p text:style-name="P240"><text:span text:style-name="T241">3</text:span><text:span text:style-name="T242">. Komisija yra atsakinga ir atskaitinga savivaldybės administracijos direktoriui.<text:s/></text:span></text:p>
      <text:p text:style-name="P243"><text:span text:style-name="T244">4</text:span><text:span text:style-name="T245">. Savo veikloje Komisija vadovaujasi šiais Nuostatais, Būsto pritaikymo neįgaliesiems finansavimo tvarkos aprašu, patvirtintu Lietuvos Respublikos soci</text:span><text:span text:style-name="T246">alinės apsaugos ir darbo ministro 2019 m. vasario 19 d. įsakymu Nr. A1-103 „Dėl Būsto pritaikymo neįgaliesiems tvarkos aprašo patvirtinimo“ (toliau – Tvarkos aprašas) bei kitais susijusiais įstatymais bei norminiais teisės aktais.</text:span></text:p>
      <text:p text:style-name="P247"><text:span text:style-name="T248">5</text:span><text:span text:style-name="T249">. Komisija, priimdam</text:span><text:span text:style-name="T250">a sprendimus, laikosi skaidrumo, nešališkumo, teisingumo, sąžiningumo ir protingumo principų.<text:s/></text:span></text:p>
      <text:p text:style-name="P251"/>
      <text:p text:style-name="P252"><text:span text:style-name="T253">II</text:span><text:span text:style-name="T254">.<text:s/></text:span><text:span text:style-name="T255">Komisijos sudėtis ir sudarymas</text:span></text:p>
      <text:p text:style-name="P256"/>
      <text:p text:style-name="P257"><text:span text:style-name="T258">6</text:span><text:span text:style-name="T259">. Komisija sudaroma iš</text:span><text:span text:style-name="T260"><text:s/>ne mažiau kaip 5 narių. Į Komisijos sudėtį įtraukiami ne mažiau kaip du savivaldybės admin</text:span><text:span text:style-name="T261">istracijos darbuotojai, statybos darbų projektuotojas (architektas, inžinierius ar kitas<text:s/></text:span><text:span text:style-name="T262">statybos srities, projektavimo, architektūros ar panašų techninį išsilavinimą turintis<text:s/></text:span><text:span text:style-name="T263">kvalifikuotas specialistas), neįgaliųjų asociacijos atstovas, deleguotas Neįgali</text:span><text:span text:style-name="T264">ųjų reikalų departamento prie Socialinės apsaugos ir darbo ministerijos (toliau – Neįgaliųjų reikalų departamentas), kiti specialistai.</text:span></text:p>
      <text:p text:style-name="P265"><text:span text:style-name="T266">7</text:span><text:span text:style-name="T267">. Neįgaliųjų reikalų departamentas raštu kreipiasi į neįgaliųjų asociacijas, prašydamas pateikti pasiūlymus dėl kan</text:span><text:span text:style-name="T268">didatų į Komisijos narius. Neįgaliųjų reikalų departamentas kartu su atstovus siūlančiomis asociacijomis kolegialiai apsvarsto, parenka ir skiria deleguojamus neįgaliųjų asociacijų atstovus į savivaldybių sudaromas komisijas. Vardinis neįgaliųjų asociacijų</text:span><text:span text:style-name="T269"><text:s/>atstovų sąrašas yra tvirtinamas Neįgaliųjų reikalų departamento direktoriaus įsakymu. Apie paskirtą atstovą raštu pranešama savivaldybės administracijai, nurodant jo duomenis ryšiams palaikyti. Neįgaliųjų asociacija gali siūlyti savo deleguotą atstovą atš</text:span><text:span text:style-name="T270">aukti, apie tai pranešdama raštu Neįgaliųjų reikalų departamentui. Savivaldybės administracija gali kreiptis į Neįgaliųjų reikalų departamentą dėl deleguoto atstovo pakeitimo kitu atstovu, nurodydama šio keitimo pagrindą. Neįgaliųjų reikalų departamentas,<text:s/></text:span><text:span text:style-name="T271">savo iniciatyva arba pagal gautus prašymus nustatęs, kad deleguotas atstovas netinkamai vykdo jam pavestas užduotis arba negali šių užduočių vykdyti dėl svarių priežasčių, turi teisę jį atšaukti iš Komisijos narių ir kreiptis į neįgaliųjų asociacijas, praš</text:span><text:span text:style-name="T272">ydamas pateikti kitus kandidatus į konkrečios savivaldybės būsto pritaikymo komisiją.<text:s/></text:span></text:p>
      <text:p text:style-name="P273"><text:span text:style-name="T274">8</text:span><text:span text:style-name="T275">. Komisijos sudėtį, Komisijos pirmininką ir jo pavaduotoją bei Būsto pritaikymo neįgaliesiems Komisijos nuostatus tvirtina Savivaldybės administracijos direktorius.</text:span><text:span text:style-name="T276"><text:s/></text:span></text:p>
      <text:p text:style-name="P277"/>
      <text:p text:style-name="P278"/>
      <text:p text:style-name="P279"/>
      <text:p text:style-name="P280"><text:span text:style-name="T281">III</text:span><text:span text:style-name="T282">.<text:s/></text:span><text:span text:style-name="T283">Komisijos PASKIRTIS ir funkcijos</text:span></text:p>
      <text:p text:style-name="P284"/>
      <text:p text:style-name="P285"><text:span text:style-name="T286">9</text:span><text:span text:style-name="T287">. Komisijos paskirtis – padėti savivaldybės administracijai organizuoti būsto pritaikymą asmenims su negalia. Veikdama pagal savo paskirtį, Komisija atlieka šias funkcijas:</text:span></text:p>
      <text:p text:style-name="P288"><text:span text:style-name="T289">9.1</text:span><text:span text:style-name="T290">. tvarkos apraše<text:s/></text:span><text:span text:style-name="T291">nustatyta tvarka įvertina būsto ir gyvenamosios aplinkos (toliau – būstas) pritaikymo neįgaliesiems poreikį</text:span></text:p>
      <text:p text:style-name="P292"><text:span text:style-name="T293">9.2</text:span><text:span text:style-name="T294">.<text:s/></text:span><text:span text:style-name="T295">sprendžia dėl būsto pritaikymo poreikio tenkinimo, svarsto ir patvirtina Savivaldybės administracijos sudarytas būsto pritaikymo eiles,<text:s/></text:span><text:span text:style-name="T296">sud</text:span><text:span text:style-name="T297">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text:span><text:span text:style-name="T298">ų galima tenkinti ir finansuoti būsto pritaikymą;</text:span></text:p>
      <text:p text:style-name="P299"><text:span text:style-name="T300">9.3</text:span><text:span text:style-name="T301">. ne vėliau kaip iki einamųjų metų birželio 1 d. priima sprendimą dėl būsto pritaikymo (arba jo nepritaikymo), dėl būsto pritaikymo preliminaraus darbų aprašo ir išlaidų sąmatos patvirtinimo arba nep</text:span><text:span text:style-name="T302">atvirtinimo;<text:s/></text:span></text:p>
      <text:p text:style-name="P303"><text:span text:style-name="T304">9.4</text:span><text:span text:style-name="T305">. priima sprendimus dėl pareiškėjo būsto pritaikymo eilės praleidimo Tvarkos aprašo nustatytais atvejais;</text:span></text:p>
      <text:p text:style-name="P306"><text:span text:style-name="T307">9.5</text:span><text:span text:style-name="T308">.<text:s/></text:span><text:span text:style-name="T309">priima sprendimus dėl būsto pritaikymo neįgaliajam darbų vykdymo, jei būsto mokestinė vertė yra mažesnė už būsto pritaik</text:span><text:span text:style-name="T310">ymo neįgaliajam darbų išlaidų sąmatoje numatytas išlaidas;</text:span></text:p>
      <text:p text:style-name="P311"><text:span text:style-name="T312">9.6</text:span><text:span text:style-name="T313">.<text:s/></text:span><text:span text:style-name="T314">Savivaldybės administracijos nustatyta tvarka priima sprendimus dėl pakartotinio būsto pritaikymo, nepraėjus 10 metų nuo paskutinio sprendimo pritaikyti neįgaliojo būstą priėmimo dienos, t</text:span><text:span text:style-name="T315">ikslingumo, kai neįgaliajam dėl pasikeitusios sveikatos būklės ar ugdymosi poreikių reikalingi papildomi būsto pritaikymo darbai arba neįgaliesiems, kuriems buvo skirtas laiptų kopiklis arba kurių amžius prašymo nagrinėjimo Komisijos posėdyje dieną buvo nu</text:span><text:span text:style-name="T316">o 7 iki 24 metų;</text:span></text:p>
      <text:p text:style-name="P317"><text:span text:style-name="T318">9.7</text:span><text:span text:style-name="T319">.<text:s/></text:span><text:span text:style-name="T320">Savivaldybės administracijos nustatyta tvarka priima sprendimus dėl būsto pritaikymo (arba nepritaikymo), jei būste neįgalusis faktiškai negyvena dėl to, kad būstas nėra pritaikytas jo poreikiams;<text:s/></text:span></text:p>
      <text:p text:style-name="P321"><text:span text:style-name="T322">9.8</text:span><text:span text:style-name="T323">. teikia siūlymus Savival</text:span><text:span text:style-name="T324">dybės vykdomajai institucijai dėl daugiabučio namo bendrojo naudojimo objektų pritaikymo neįgaliojo specialiesiems poreikiams, jei pareiškėjas pateikia daugiabučio namo butų ir kitų patalpų savininkų sprendimą nesutikti, kad bendrojo naudojimo objektai būt</text:span><text:span text:style-name="T325">ų pritaikyti neįgaliojo specialiesiems poreikiams, ir jį teikia tvirtinti savivaldybės vykdomajai institucijai;</text:span></text:p>
      <text:p text:style-name="P326"><text:span text:style-name="T327">9.9</text:span><text:span text:style-name="T328">. priima sprendimus skirti būsto pritaikymo išlaidų kompensaciją, jei pareiškėjas parduoda jo poreikiams nepritaikytą būstą ir perka prit</text:span><text:span text:style-name="T329">aikytą būstą;</text:span></text:p>
      <text:p text:style-name="P330"><text:span text:style-name="T331">9.10</text:span><text:span text:style-name="T332">. priima sprendimus dėl perkamų mobilių techninės pagalbos įrenginių (mobilios vonios ir mobilūs tualetai) nesant techninių galimybių įrengti būste sanitarinius įrenginius arba pritaikyti esančius būste;</text:span></text:p>
      <text:p text:style-name="P333"><text:span text:style-name="T334">9.11</text:span><text:span text:style-name="T335">.<text:s/></text:span><text:span text:style-name="T336">priima sprendimus<text:s/></text:span><text:span text:style-name="T337">dėl į</text:span><text:span text:style-name="T338">vairaus tipo keltuvų (liftų) ir (ar) įvairaus tipo perkėlimo įrangos</text:span><text:span text:style-name="T339"> </text:span><text:span text:style-name="T340">įrengimo (išmontavimo) būsto viduje;</text:span><text:s/></text:p>
      <text:p text:style-name="P341">Papunkčio pakeitimai:</text:p>
      <text:p text:style-name="P342"><text:span text:style-name="T343">Nr.<text:s/></text:span><text:a xlink:href="https://www.e-tar.lt/portal/legalAct.html?documentId=bb5325f0019b11ec9f09e7df20500045" office:target-frame-name="_top" xlink:show="replace"><text:span text:style-name="T344">A1-1197</text:span></text:a><text:span text:style-name="T345">, 2021-08-20,</text:span><text:span text:style-name="T346"><text:s/>paskelbta TAR 2021-08-24, i. k. 2021-17854</text:span></text:p>
      <text:p text:style-name="Normal"/>
      <text:p text:style-name="P347"><text:span text:style-name="T348">9.12</text:span><text:span text:style-name="T349">. jeigu neįgaliojo specialiesiems poreikiams ketinama pritaikyti daugiabučio namo bendrojo naudojimo objektus ir pareiškėjas teikdamas prašymą nepateikė daugumos daugiabučio namo butų ir kitų patalpų sav</text:span><text:span text:style-name="T350">ininkų sutikimo, informuoja pareiškėją apie sutikimo būtinumą ir pažymi tai akte;</text:span></text:p>
      <text:p text:style-name="P351"><text:span text:style-name="T352">9.13</text:span><text:span text:style-name="T353">. nagrinėja skundus dėl būsto pritaikymo, įgyvendinamo vadovaujantis<text:s/></text:span><text:span text:style-name="T354">Tvarkos aprašu,<text:s/></text:span><text:span text:style-name="T355">organizavimo ir vykdymo;</text:span></text:p>
      <text:p text:style-name="P356"><text:span text:style-name="T357">9.14</text:span><text:span text:style-name="T358">. kontroliuoja, kaip vykdomi būsto pritaikymo<text:s/></text:span><text:span text:style-name="T359">darbai, ir vertina atliktus būsto pritaikymo darbus – apžiūri pritaikytą būstą ir prireikus teikia rangovui ar pačiam darbus organizavusiam<text:s/></text:span><text:soft-page-break/><text:span text:style-name="T360">pareiškėjui pastabas bei pasiūlymus dėl darbų atlikimo kokybės, būsto pritaikymo tinkamumo;</text:span></text:p>
      <text:p text:style-name="P361"><text:span text:style-name="T362">9.15</text:span><text:span text:style-name="T363">. įvertina neįga</text:span><text:span text:style-name="T364">liesiems pritaikytus būstus ir nustačiusi, kad būstas pritaikytas ir pritaikymo darbai atlikti tinkamai, pasirašo darbų užbaigimo aktą.</text:span></text:p>
      <text:p text:style-name="P365"><text:span text:style-name="T366">10</text:span><text:span text:style-name="T367">. Vykdydama jai pavestas funkcijas, Komisija atlieka šiuos uždavinius:</text:span></text:p>
      <text:p text:style-name="P368"><text:span text:style-name="T369">10.1</text:span><text:span text:style-name="T370">. pagal kompetenciją nagrinėja<text:s/></text:span><text:span text:style-name="T371">prašymus pritaikyti būstą pateiktus bei kitus prie šio prašymo pridedamus savivaldybės administracijos pateiktus dokumentus iki einamųjų metų kovo 1 dienos;</text:span></text:p>
      <text:p text:style-name="P372"><text:span text:style-name="T373">10.2</text:span><text:span text:style-name="T374">. vyksta apžiūrėti būstų, siekiant įvertinti būsto pritaikymo neįgaliajam poreikį;</text:span></text:p>
      <text:p text:style-name="P375"><text:span text:style-name="T376">10.3</text:span><text:span text:style-name="T377">. dalyvauja priimant perduodamą pritaikytą būstą.</text:span></text:p>
      <text:p text:style-name="P378"/>
      <text:p text:style-name="P379"><text:span text:style-name="T380">IV</text:span><text:span text:style-name="T381">.<text:s/></text:span><text:span text:style-name="T382">Komisijos narių<text:s/></text:span><text:span text:style-name="T383">teisės<text:s/></text:span></text:p>
      <text:p text:style-name="P384"/>
      <text:p text:style-name="P385"><text:span text:style-name="T386">11</text:span><text:span text:style-name="T387">. Komisijos nariai turi teisę:</text:span></text:p>
      <text:p text:style-name="P388"><text:span text:style-name="T389">11.1</text:span><text:span text:style-name="T390">. gauti informaciją apie Komisijos posėdžius bei kitą su Komisijos veikla susijusią reikalingą informaciją;</text:span></text:p>
      <text:p text:style-name="P391"><text:span text:style-name="T392">11.2</text:span><text:span text:style-name="T393">. teikti<text:s/></text:span><text:span text:style-name="T394">pastabas ir pasiūlymus dėl Komisijos posėdžių darbotvarkės;</text:span></text:p>
      <text:p text:style-name="P395"><text:span text:style-name="T396">11.3</text:span><text:span text:style-name="T397">. likus ne mažiau kaip 3 darbo dienoms iki Komisijos posėdžio ir posėdžio metu gauti svarstyti pateiktus prašymus pritaikyti būstą ir visus kitus Komisijai pateiktus dokumentus;<text:s/></text:span></text:p>
      <text:p text:style-name="P398"><text:span text:style-name="T399">11.4</text:span><text:span text:style-name="T400">.</text:span><text:span text:style-name="T401"><text:s/>pateikti savo pastabas ir pasiūlymus dėl svarstomų prašymų bei Komisijos sprendimų, prireikus išdėstyti savo atskirą nuomonę Komisijos posėdžio protokole;</text:span></text:p>
      <text:p text:style-name="P402"><text:span text:style-name="T403">11.5</text:span><text:span text:style-name="T404">. teikti pastabas dėl Komisijos posėdžių protokolų bei sprendimų projektų.</text:span></text:p>
      <text:p text:style-name="P405"/>
      <text:p text:style-name="P406"><text:span text:style-name="T407">V</text:span><text:span text:style-name="T408">.<text:s/></text:span><text:span text:style-name="T409">KOMISIJOS DARBO ORGANIZAVIMAS</text:span></text:p>
      <text:p text:style-name="P410"/>
      <text:p text:style-name="P411"><text:span text:style-name="T412">12</text:span><text:span text:style-name="T413">. Pagrindinės Komisijos darbo formos yra:</text:span></text:p>
      <text:p text:style-name="P414"><text:span text:style-name="T415">12.1</text:span><text:span text:style-name="T416">. posėdžiai;</text:span></text:p>
      <text:p text:style-name="P417"><text:span text:style-name="T418">12.2</text:span><text:span text:style-name="T419">. būsto apžiūros vertinant būsto pritaikymo neįgaliajam poreikį bei priimant perduodamą pritaikytą būstą.</text:span></text:p>
      <text:p text:style-name="P420"><text:span text:style-name="T421">13</text:span><text:span text:style-name="T422">. Komisijai vadovauja ir jos darbą o</text:span><text:span text:style-name="T423">rganizuoja Komisijos pirmininkas (jo nesant – Komisijos pirmininko pavaduotojas):<text:s/></text:span></text:p>
      <text:p text:style-name="P424"><text:span text:style-name="T425">13.1</text:span><text:span text:style-name="T426">. šaukia Komisijos posėdžius ir jiems pirmininkauja;</text:span></text:p>
      <text:p text:style-name="P427"><text:span text:style-name="T428">13.2</text:span><text:span text:style-name="T429">. kviečia Komisijos narius vykti įvertinti nepritaikyto būsto ir vadovauja Komisijai vertinant būsto prita</text:span><text:span text:style-name="T430">ikymo poreikį neįgaliesiems;</text:span></text:p>
      <text:p text:style-name="P431"><text:span text:style-name="T432">13.3</text:span><text:span text:style-name="T433">. kviečia Komisijos narius vykti įvertinti pritaikytą būstą ir vadovauja Komisijai apžiūroje.</text:span></text:p>
      <text:p text:style-name="P434"><text:span text:style-name="T435">14</text:span><text:span text:style-name="T436">. Komisijos sekretorius:</text:span></text:p>
      <text:p text:style-name="P437"><text:span text:style-name="T438">14.1</text:span><text:span text:style-name="T439">. rengia posėdžių darbotvarkę ir kartu su posėdžio medžiaga pateikia Komisijos pirmini</text:span><text:span text:style-name="T440">nkui tvirtinti;</text:span></text:p>
      <text:p text:style-name="P441"><text:span text:style-name="T442">14.2</text:span><text:span text:style-name="T443">. Komisijos pirmininkui patvirtinus posėdžio datą, laiką, vietą ir darbotvarkę apie tai raštu informuoja Komisijos narius;</text:span></text:p>
      <text:p text:style-name="P444"><text:span text:style-name="T445">14.3</text:span><text:span text:style-name="T446">. renka ir apibendrina gautą informaciją, kurios reikia Komisijos sprendimams priimti;</text:span></text:p>
      <text:p text:style-name="P447"><text:span text:style-name="T448">14.4</text:span><text:span text:style-name="T449">. reng</text:span><text:span text:style-name="T450">ia posėdžio protokolo projektą, elektroniniu paštu arba raštu derina su posėdyje dalyvavusiais Komisijos nariais;<text:s/></text:span></text:p>
      <text:p text:style-name="P451"><text:span text:style-name="T452">14.5</text:span><text:span text:style-name="T453">. atsako už Komisijos dokumentų tvarkymą, saugo Komisijai pateiktus dokumentus ir Komisijos posėdžio protokolų originalus per visą Ko</text:span><text:span text:style-name="T454">misijos veiklos laikotarpį. Komisijai sustabdžius veiklą, su jos veikla susijusius dokumentus perduoda savivaldybės administracijai;</text:span></text:p>
      <text:p text:style-name="P455"><text:span text:style-name="T456">14.6</text:span><text:span text:style-name="T457">. teikia kitą reikalingą informaciją, susijusią su svarstomais prašymais pritaikyti būstą;</text:span></text:p>
      <text:p text:style-name="P458"><text:span text:style-name="T459">14.7</text:span><text:span text:style-name="T460">. prireikus ar K</text:span><text:span text:style-name="T461">omisijos narių prašymu pateikia savivaldybės administracijos susirašinėjimo su pareiškėjais kopijas posėdžio metu;</text:span></text:p>
      <text:p text:style-name="P462"><text:span text:style-name="T463">14.8</text:span><text:span text:style-name="T464">. teikia savivaldybės administracijai Komisijos posėdžio sprendimus ir nagrinėtus dokumentus;<text:s/></text:span></text:p>
      <text:p text:style-name="P465"><text:span text:style-name="T466">14.9</text:span><text:span text:style-name="T467">. vykdo kitus Komisijos<text:s/></text:span><text:span text:style-name="T468">pirmininko pavedimus.</text:span></text:p>
      <text:p text:style-name="P469"><text:span text:style-name="T470">15</text:span><text:span text:style-name="T471">. Komisijos posėdis yra teisėtas, jeigu jame dalyvauja ne mažiau kaip du trečdaliai Komisijos narių, kurių vienas – neįgaliųjų asociacijos deleguotas atstovas. Visi klausimai posėdžio metu aptariami posėdžio darbotvarkėje<text:s/></text:span><text:span text:style-name="T472">nustatyta tvarka, jei Komisijos nariai bendru sutarimu posėdžio pradžioje nenusprendžia kitaip.</text:span></text:p>
      <text:p text:style-name="P473"><text:span text:style-name="T474">16</text:span><text:span text:style-name="T475">. Komisijos nariai privalo užtikrinti pareiškėjų pateiktų duomenų konfidencialumą ir naudoti juos tik savo sprendimams priimti.</text:span></text:p>
      <text:p text:style-name="P476"><text:span text:style-name="T477">17</text:span><text:span text:style-name="T478">. Komisija kontroliu</text:span><text:span text:style-name="T479">oja būsto pritaikymą. Būsto pritaikymo apžiūrą organizuoja Komisijos pirmininkas po to, kai Savivaldybės administracija gauna rangovo arba savarankiškai būstą pritaikiusio pareiškėjo arba nepritaikyto būsto keitimą organizavusio pareiškėjo pranešimą apie g</text:span><text:span text:style-name="T480">alimybę atvykti apžiūrėti būsto. Būsto pritaikymo apžiūros laiką savivaldybės administracija suderina su pareiškėju bei su Komisijos nariais.<text:s/></text:span></text:p>
      <text:p text:style-name="P481"><text:span text:style-name="T482">18</text:span><text:span text:style-name="T483">.<text:s/></text:span><text:span text:style-name="T484">Nepritaikyto būsto apžiūrą organizuoja<text:s/></text:span><text:span text:style-name="T485">Socialinės rūpybos skyriaus specialistas, kurio pareigybės aprašym</text:span><text:span text:style-name="T486">e yra prašymų žmonėms su negalia būstui pritaikyti nagrinėjimo funkcija.</text:span><text:span text:style-name="T487"><text:s/>Komisijos vykdoma nepritaikyto būsto apžiūra dėl būsto pritaikymo poreikio neįgaliajam nustatymo laikoma įvykusia, jei joje dalyvauja<text:s/></text:span><text:span text:style-name="T488"><text:s/></text:span><text:span text:style-name="T489">bent vienas komisijos narys ir statybos darbų sp</text:span><text:span text:style-name="T490">ecialistas (jeigu jis nėra komisijos narys). Būsto apžiūroje nedalyvavę Komisijos nariai su būsto pritaikymo poreikio vertinimo rezultatais supažindinami, pateikiant prašomo pritaikyti būsto nuotraukas, filmuotą medžiagą. Komisijos nariai, iškilus papildom</text:span><text:span text:style-name="T491">ų klausimų, turi teisę atvykti į prašomą pritaikyti būstą arba susisiekti su neįgaliuoju (ar jo artimaisiais) ir aptarti šiuos klausimus arba gauti papildomos informacijos.</text:span><text:s/></text:p>
      <text:p text:style-name="P492">Punkto pakeitimai:</text:p>
      <text:p text:style-name="P493"><text:span text:style-name="T494">Nr.<text:s/></text:span><text:a xlink:href="https://www.e-tar.lt/portal/legalAct.html?documentId=bb5325f0019b11ec9f09e7df20500045" office:target-frame-name="_top" xlink:show="replace"><text:span text:style-name="T495">A1-1197</text:span></text:a><text:span text:style-name="T496">, 2021-08-20, paskelbta TAR 2021-08-24, i. k. 2021-17854</text:span></text:p>
      <text:p text:style-name="Normal"/>
      <text:p text:style-name="P497"><text:span text:style-name="T498">19</text:span><text:span text:style-name="T499">. Pritaikyto būsto apžiūra laikoma įvykusia, jei apžiūroje dalyvauja daugiau kaip pusė Komisijos narių, kurių vienas turi būti neįgaliųjų asociaci</text:span><text:span text:style-name="T500">jos atstovas.<text:s/></text:span></text:p>
      <text:p text:style-name="P501"><text:span text:style-name="T502">20</text:span><text:span text:style-name="T503">. Komisijos nariai apžiūri pritaikytus būstus, įvertina būsto pritaikymo pokytį pagal užpildytus Būsto pritaikymo neįgaliajam poreikio vertinimo aktus ir prireikus teikia Savivaldybės administracijai, rangovui ar pareiškėjui pastabas b</text:span><text:span text:style-name="T504">ei pasiūlymus dėl darbų atlikimo kokybės, būsto pritaikymo tinkamumo. Pasiūlymai parengiami raštu, kuriame pasirašo visi apžiūroje dalyvavę Komisijos nariai.<text:s/></text:span><text:span text:style-name="T505">Jeigu einamaisiais metais atlikti ne visi būsto pritaikymo darbai, Komisija priima sprendimą</text:span><text:span text:style-name="T506"><text:s/></text:span><text:span text:style-name="T507">priimti ir apmokėti tuos būsto pritaikymo darbus, kurie einamaisiais metais buvo atlikti iš einamųjų metų valstybės biudžeto ir savivaldybės biudžeto skirtų asignavimų, bei likusių, einamaisiais metais neatliktų, būsto pritaikymo darbų atlikimo ir būsto pr</text:span><text:span text:style-name="T508">itaikymo terminą perkelti į kitus metus ir juos užbaigus apmokėti iš kitais metais valstybės biudžeto ir savivaldybės biudžeto skirtų asignavimų.</text:span></text:p>
      <text:p text:style-name="P509">Punkto pakeitimai:</text:p>
      <text:p text:style-name="P510"><text:span text:style-name="T511">Nr.<text:s/></text:span><text:a xlink:href="https://www.e-tar.lt/portal/legalAct.html?documentId=bb5325f0019b11ec9f09e7df20500045" office:target-frame-name="_top" xlink:show="replace"><text:span text:style-name="T512">A1-1197</text:span></text:a><text:span text:style-name="T513">, 2021-08-20, paskelbta TAR 2021-08-24, i. k. 2021-17854</text:span></text:p>
      <text:p text:style-name="Normal"/>
      <text:p text:style-name="P514"><text:span text:style-name="T515">21</text:span><text:span text:style-name="T516">. Savivaldybės administracija pasirašo Būsto pritaikymo darbų aktą (atliktų darbų aktą) ar (prekių) priėmimo–perdavimo aktą.</text:span></text:p>
      <text:p text:style-name="P517"><text:span text:style-name="T518">22</text:span><text:span text:style-name="T519">. Komisija, nustačiusi, kad būstas pritaiky</text:span><text:span text:style-name="T520">tas ir pritaikymo darbai atlikti tinkamai, pasirašo Būsto pritaikymo neįgaliajam darbų užbaigimo aktą.</text:span></text:p>
      <text:p text:style-name="P521"/>
      <text:p text:style-name="P522"><text:span text:style-name="T523">VI</text:span><text:span text:style-name="T524">.<text:s/></text:span><text:span text:style-name="T525">KOMISIJOS SPRENDIMAI</text:span></text:p>
      <text:p text:style-name="P526"/>
      <text:p text:style-name="P527"><text:span text:style-name="T528">23</text:span><text:span text:style-name="T529">. Komisijos sprendimai priimami bendruoju susitarimu arba, jei jo negalima pasiekti, Komisijos pirmininkui ir nari</text:span><text:span text:style-name="T530">ams balsuojant. Balsuojant Komisijos nariai turi po vieną balsą. Balsuojama „už“ arba „prieš“. Sprendimas laikomas priimtu, jei už jį balsavo Komisijos narių dauguma. Jeigu balsai „už“ ir „prieš“ pasiskirsto po lygiai, lemiamas balsas yra Komisijos<text:s/></text:span><text:soft-page-break/><text:span text:style-name="T531">pirmini</text:span><text:span text:style-name="T532">nko balsas. Jeigu svarstant projektus kuris nors Komisijos narys nesutinka su daugumos sprendimu, jis gali pateikti Komisijos pirmininkui savo atskirą nuomonę. Ši nuomonė turi būti įrašyta į Komisijos protokolą.</text:span></text:p>
      <text:p text:style-name="P533"/>
      <text:p text:style-name="P534"><text:span text:style-name="T535">VII</text:span><text:span text:style-name="T536">.<text:s/></text:span><text:span text:style-name="T537">KOMISIJOS POSĖDŽIO PROTOKOLAS</text:span></text:p>
      <text:p text:style-name="P538"/>
      <text:p text:style-name="P539"><text:span text:style-name="T540">24</text:span><text:span text:style-name="T541">.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542"><text:span text:style-name="T543">24.</text:span><text:span text:style-name="T544">1</text:span><text:span text:style-name="T545">. posėdžio data ir vieta;</text:span></text:p>
      <text:p text:style-name="P546"><text:span text:style-name="T547">24.2</text:span><text:span text:style-name="T548">. posėdyje dalyvavusieji Komisijos nariai;</text:span></text:p>
      <text:p text:style-name="P549"><text:span text:style-name="T550">24.3</text:span><text:span text:style-name="T551">. posėdžio metu svarstyti dokumentai;</text:span></text:p>
      <text:p text:style-name="P552"><text:span text:style-name="T553">24.4</text:span><text:span text:style-name="T554">. apžiūrimo būsto adresas, neįgaliojo galimybės naudotis pritaikytu būstu, atliktų darbų kokybė ir atitiktis patvirtintam<text:s/></text:span><text:span text:style-name="T555">būsto pritaikymo darbų aprašui ir išlaidų sąmatai;<text:s/></text:span></text:p>
      <text:p text:style-name="P556"><text:span text:style-name="T557">24.5</text:span><text:span text:style-name="T558">. pateikti argumentai, paaiškinimai, priimti sprendimai;<text:s/></text:span></text:p>
      <text:p text:style-name="P559"><text:span text:style-name="T560">24.6</text:span><text:span text:style-name="T561">. kita, Komisijos nuomone, svarbi posėdyje pateikta informacija.</text:span></text:p>
      <text:p text:style-name="P562"><text:span text:style-name="T563">25</text:span><text:span text:style-name="T564">.<text:s/></text:span><text:span text:style-name="T565">Komisijos posėdžio sekretorius per 5 darbo dienas po po</text:span><text:span text:style-name="T566">sėdžio parengia protokolo projektą ir elektroniniu paštu arba raštu pateikia Komisijos nariams derinti. Komisijos nariai gali pateikti pastabas dėl protokolo projekto. Per 3 darbo <text:s/>dienas nepateikus pastabų, laikoma, kad protokolo projektui pritarta. Įvert</text:span><text:span text:style-name="T567">inus gautas pastabas arba jų negavus, protokolą pasirašo Komisijos pirmininkas, visi dalyvavę Komisijos nariai ir posėdžio sekretorius. Protokolas pateikiamas savivaldybės administracijos skyriams, organizuojantiems būsto pritaikymą neįgaliesiems.</text:span></text:p>
      <text:p text:style-name="P568"/>
      <text:h text:style-name="P569" text:outline-level="4"><text:span text:style-name="T570">VII</text:span><text:span text:style-name="T571">I</text:span><text:span text:style-name="T572">.<text:s/></text:span><text:span text:style-name="T573">BAIGIAMOSIOS NUOSTATOS</text:span></text:h>
      <text:p text:style-name="P574"/>
      <text:p text:style-name="P575"><text:span text:style-name="T576">26</text:span><text:span text:style-name="T577">. Komisijos posėdžio darbo organizavimo procedūrinius klausimus, nenumatytus šiuose Komisijos nuostatuose, sprendžia Komisijos pirmininkas.<text:s/></text:span></text:p>
      <text:p text:style-name="P578"><text:span text:style-name="T579">27</text:span><text:span text:style-name="T580">. Kiekvienas Komisijos narys už savo veiklą atsako Lietuvos Respublikos te</text:span><text:span text:style-name="T581">isės aktų nustatyta tvarka.<text:s/></text:span></text:p>
      <text:p text:style-name="P582"><text:span text:style-name="T583">28</text:span><text:span text:style-name="T584">. Komisijos veiklos dokumentai (posėdžių protokolai, susirašinėjimo medžiaga, kiti dokumentai) saugomi savivaldybės administracijos nustatyta tvarka, nepažeidžiant Lietuvos Respublikos archyvų įstatymo nuostatų.</text:span></text:p>
      <text:p text:style-name="P585"><text:span text:style-name="T586">_____</text:span><text:span text:style-name="T587">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Palangos miesto savivaldybės administracija, Įsakymas</text:span></text:p>
      <text:p text:style-name="P597"><text:span text:style-name="T598">Nr.<text:s/></text:span><text:a xlink:href="https://www.e-tar.lt/portal/legalAct.html?documentId=251ba490019b11ec9f09e7df20500045" office:target-frame-name="_top" xlink:show="replace"><text:span text:style-name="T599">A1-651</text:span></text:a><text:span text:style-name="T600">, 2020-05-19, paskelbta TAR 2021-08-24, i. k. 2021-17852</text:span></text:p>
      <text:p text:style-name="P601"><text:span text:style-name="T602">Dėl<text:s/></text:span><text:span text:style-name="T603">Direktoriaus 2019 m. birželio 17 d. įsakymo Nr. A1-818 pakeitimo</text:span></text:p>
      <text:p text:style-name="P604"/>
      <text:p text:style-name="P605"><text:span text:style-name="T606">2.</text:span></text:p>
      <text:p text:style-name="P607"><text:span text:style-name="T608">Palangos miesto savivaldybės administracija, Įsakymas</text:span></text:p>
      <text:p text:style-name="P609"><text:span text:style-name="T610">Nr.<text:s/></text:span><text:a xlink:href="https://www.e-tar.lt/portal/legalAct.html?documentId=77d21ca0019b11ec9f09e7df20500045" office:target-frame-name="_top" xlink:show="replace"><text:span text:style-name="T611">A1-622</text:span></text:a><text:span text:style-name="T612">, 2021-05-18, paskelbta T</text:span><text:span text:style-name="T613">AR 2021-08-24, i. k. 2021-17853</text:span></text:p>
      <text:p text:style-name="P614"><text:span text:style-name="T615">Dėl Direktoriaus 2019 m. birželio 17 d. įsakymo Nr. A1-818 pakeitimo</text:span></text:p>
      <text:p text:style-name="P616"/>
      <text:p text:style-name="P617"><text:span text:style-name="T618">3.</text:span></text:p>
      <text:p text:style-name="P619"><text:span text:style-name="T620">Palangos miesto savivaldybės administracija, Įsakymas</text:span></text:p>
      <text:p text:style-name="P621"><text:span text:style-name="T622">Nr.<text:s/></text:span><text:a xlink:href="https://www.e-tar.lt/portal/legalAct.html?documentId=bb5325f0019b11ec9f09e7df20500045" office:target-frame-name="_top" xlink:show="replace"><text:span text:style-name="T623">A1-1197</text:span></text:a><text:span text:style-name="T624">, 2021-08-20, paskelbta TAR 2021-08-24, i. k. 2021-17854</text:span></text:p>
      <text:p text:style-name="P625"><text:span text:style-name="T626">Dėl Direktoriaus 2019 m. birželio 17 d. įsakymo Nr. A1-818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text:page-number text:fixed="false">5</text:page-number></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ŽMONĖMS SU NEGALIA</dc:title>
    <dc:subject>A1-541</dc:subject>
    <meta:initial-creator>PALANGOS MIESTO SAVIVALDYBĖS ADMINISTRACIJOS DIREKTORIUS</meta:initial-creator>
    <dc:creator>adlibuser</dc:creator>
    <meta:creation-date>2022-05-03T07:04:00Z</meta:creation-date>
    <dc:date>2022-05-03T07:04:00Z</dc:date>
    <meta:print-date>2019-06-14T11:45:00Z</meta:print-date>
    <meta:template xlink:href="Normal.dotm" xlink:type="simple"/>
    <meta:editing-cycles>2</meta:editing-cycles>
    <meta:editing-duration>PT0S</meta:editing-duration>
    <meta:document-statistic meta:page-count="15" meta:paragraph-count="324" meta:word-count="3208" meta:character-count="23034" meta:row-count="959" meta:non-whitespace-character-count="20150"/>
  </office:meta>
</office:document-meta>
</file>