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1" style:parent-style-name="Normal" style:family="paragraph">
      <style:paragraph-properties>
        <style:tab-stops>
          <style:tab-stop style:type="left" style:position="4.3312in"/>
        </style:tab-stops>
      </style:paragraph-properties>
    </style:style>
    <style:style style:name="P172" style:parent-style-name="Normal" style:family="paragraph">
      <style:paragraph-properties fo:text-align="center">
        <style:tab-stops>
          <style:tab-stop style:type="left" style:position="4.3312in"/>
        </style:tab-stops>
      </style:paragraph-properties>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Nutarimas paskelbtas: TAR 2016-01-12, i. k. 2016-00536</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1998<text:s/></text:span><text:span text:style-name="T26">M. VASARIO 12 D. NUTARIMO NR. 178 „DĖL AREŠTUOTO (PAIMTO), KONFISKUOTO AR KITAIP VALSTYBEI PERDUOTO ETILO ALKOHOLIO BEI ALKOHOLINIŲ GĖRIMŲ SUNAIKINIMO“ PAKEITIMO</text:span></text:p>
      <text:p text:style-name="P27"/>
      <text:p text:style-name="P28"><text:span text:style-name="T29">2016 m. sausio 6 d.</text:span><text:span text:style-name="T30"><text:s/>Nr.<text:s/></text:span><text:span text:style-name="T31">10</text:span><text:span text:style-name="T32"><text:line-break/>Vilnius</text:span></text:p>
      <text:p text:style-name="P33"/>
      <text:p text:style-name="P34"><text:span text:style-name="T35">Lietuvos Respublikos Vyriausybė</text:span><text:span text:style-name="T36"><text:s/>nutari</text:span><text:span text:style-name="T37">a:</text:span></text:p>
      <text:p text:style-name="P38"><text:span text:style-name="T39">1</text:span><text:span text:style-name="T40">. Pakeisti Lietuvos Respublikos Vyriausybės 1998 m. vasario 12 d. nutarimą Nr. 178 „Dėl Areštuoto (paimto), konfiskuoto ar kitaip valstybei perduoto etilo alkoholio bei alkoholinių gėrimų sunaikinimo“ ir jį išdėstyti nauja redakcija:<text:s/></text:span></text:p>
      <text:p text:style-name="P41"/>
      <text:p text:style-name="P42"><text:span text:style-name="T43">„</text:span><text:span text:style-name="T44">LIETUVOS RESPUBLIKO</text:span><text:span text:style-name="T45">S VYRIAUSYBĖ</text:span></text:p>
      <text:p text:style-name="P46"/>
      <text:p text:style-name="P47">NUTARIMAS</text:p>
      <text:p text:style-name="P48">DĖL AREŠTUOTO (PAIMTO), KONFISKUOTO AR KITAIP VALSTYBEI PERDUOTO ETILO ALKOHOLIO IR ALKOHOLINIŲ GĖRIMŲ SUNAIKINIMO TVARKOS APRAŠO PATVIRTINIMO<text:s/></text:p>
      <text:p text:style-name="P49"/>
      <text:p text:style-name="P50"><text:span text:style-name="T51">Lietuvos Respublikos Vyriausybė</text:span><text:span text:style-name="T52"><text:s/>nutari</text:span><text:span text:style-name="T53">a:</text:span></text:p>
      <text:p text:style-name="P54"><text:span text:style-name="T55">Patvirtinti Areštuoto (paimto), konfiskuoto<text:s/></text:span><text:span text:style-name="T56">ar kitaip valstybei perduoto etilo alkoholio ir alkoholinių gėrimų sunaikinimo tvarkos aprašą (pridedama).“<text:s/></text:span></text:p>
      <text:p text:style-name="P57"><text:span text:style-name="T58">2</text:span><text:span text:style-name="T59">. Šis nutarimas įsigalioja 2017 m. sausio 1 dieną.<text:s/></text:span></text:p>
      <text:p text:style-name="P60">Punkto pakeitimai:</text:p>
      <text:p text:style-name="P61"><text:span text:style-name="T62">Nr.<text:s/></text:span><text:a xlink:href="https://www.e-tar.lt/portal/legalAct.html?documentId=bbd052a0f72911e58a059f41f96fc264" office:target-frame-name="_top" xlink:show="replace"><text:span text:style-name="T63">286</text:span></text:a><text:span text:style-name="T64">, 2016-03-30, paskelbta TAR 2016-03-31, i. k. 2016-06693</text:span></text:p>
      <text:p text:style-name="Normal"/>
      <text:p text:style-name="P65"/>
      <text:p text:style-name="P66"/>
      <text:p text:style-name="P67"/>
      <text:p text:style-name="P68">Ministras Pirmininkas<text:tab/>Algirdas Butkevičius</text:p>
      <text:p text:style-name="P69"/>
      <text:p text:style-name="P70"/>
      <text:p text:style-name="P71"/>
      <text:p text:style-name="P72"><text:span text:style-name="T73">Finansų ministras</text:span><text:span text:style-name="T74"><text:tab/>Rimantas Šadžius</text:span></text:p>
      <text:p text:style-name="P75"/>
      <text:p text:style-name="P76"/>
      <text:soft-page-break/>
      <text:p text:style-name="P77"><text:span text:style-name="T78">PATVIRTINTA</text:span><text:span text:style-name="T79"><text:line-break/>Lietuvos Respublikos Vyriausybės</text:span><text:span text:style-name="T80"><text:line-break/></text:span><text:span text:style-name="T81">1998 m. vasario 12<text:s/></text:span><text:span text:style-name="T82">d. nutarimu Nr. 178</text:span><text:span text:style-name="T83"><text:line-break/>(Lietuvos Respublikos Vyriausybės</text:span><text:span text:style-name="T84"><text:line-break/></text:span><text:span text:style-name="T85">2016 m. sausio 6 d.</text:span><text:span text:style-name="T86"><text:s/>nutarimo Nr.<text:s/></text:span><text:span text:style-name="T87">10</text:span><text:span text:style-name="T88"><text:line-break/>redakcija)</text:span></text:p>
      <text:p text:style-name="P89"/>
      <text:p text:style-name="P90"/>
      <text:p text:style-name="P91"/>
      <text:p text:style-name="P92"><text:span text:style-name="T93">AREŠTUOTO (PAIMTO), KONFISKUOTO AR KITAIP VALSTYBEI PERDUOTO ETILO ALKOHOLIO IR ALKOHOLINIŲ GĖRIMŲ SUNAIKINIMO TVARKOS APRAŠAS</text:span></text:p>
      <text:p text:style-name="P94"/>
      <text:p text:style-name="P95"/>
      <text:p text:style-name="P96"/>
      <text:p text:style-name="P97"><text:span text:style-name="T98">1</text:span><text:span text:style-name="T99">. Išsprendus baudžiamąją ar administracinio nusižengimo bylą, užbaigus administracinio nusižengimo teiseną administracinio nurodymo įvykdymu, areštuoti (paimti) alkoholiniai gėrimai ir etilo alkoholis, kurių apyvarta uždrausta, taip pat konfiskuoti ar kita</text:span><text:span text:style-name="T100">ip valstybei perduoti alkoholiniai gėrimai ir etilo alkoholis (toliau – alkoholio produktai) sunaikinami (išpilami arba sudeginami). Jeigu šių daiktų procesinė baigtis aiški ir jie negali būti grąžinami<text:s/></text:span><text:span text:style-name="T101">savininkams, alkoholio produktai pagal Areštuoto (pai</text:span><text:span text:style-name="T102">mto), konfiskuoto ar kitaip valstybei perduoto etilo alkoholio ir alkoholinių gėrimų sunaikinimo tvarkos aprašo</text:span><text:span text:style-name="T103"><text:s/></text:span><text:span text:style-name="T104">(toliau – Aprašas)</text:span><text:span text:style-name="T105"><text:s/>2–7 punktų nuostatas gali būti sunaikinti dar iki baudžiamojo proceso pabaigos. Tokiu atveju sprendimą priimanti institucija<text:s/></text:span><text:span text:style-name="T106">privalo užtikrinti, kad jie būtų reikiamai ištirti, o kai įmanoma, paimti šių produktų pavyzdžiai.<text:s/></text:span></text:p>
      <text:p text:style-name="P107"><text:span text:style-name="T108">Jeigu Lietuvos Respublikos įstatymų nustatyta tvarka buvo sulaikyti Bendrijos prekių muitinio statuso neturintys (kaip šis statusas apibrėžiamas Bendrijos<text:s/></text:span><text:span text:style-name="T109">m</text:span><text:span text:style-name="T110">uitinės kodekse</text:span><text:span text:style-name="T111">) alkoholio produktai, šiuos alkoholio produktus sulaikiusi institucija privalo nedelsdama, bet ne vėliau kaip iki kitos darbo dienos 13 valandos, Muitinės departamento prie Lietuvos Respublikos finansų ministerijos nustatyta tvarka informuo</text:span><text:span text:style-name="T112">ti Muitinės departamentą prie Lietuvos Respublikos finansų ministerijos ar jo įgaliotą Lietuvos Respublikos muitinės įstaigą apie Bendrijos prekių muitinio statuso neturinčių alkoholio produktų sulaikymo faktą.</text:span></text:p>
      <text:p text:style-name="P113"><text:span text:style-name="T114">2</text:span><text:span text:style-name="T115">. Alkoholio produktai sunaikinami (išpil</text:span><text:span text:style-name="T116">ami) Lietuvos Respublikos aplinkos ministerijos nurodytoje vietoje arba Lietuvos Respublikos ūkio ministerijos ir Lietuvos Respublikos finansų ministerijos nustatyta tvarka sudeginami pagal Lietuvos Respublikos aplinkos ministerijos nustatytus aplinkos aps</text:span><text:span text:style-name="T117">augos reikalavimus.</text:span></text:p>
      <text:p text:style-name="P118"><text:span text:style-name="T119">3</text:span><text:span text:style-name="T120">. Ikiteisminį tyrimą atlikusi institucija, o administracinių nusižengimų bylose – sprendimą sunaikinti alkoholio produktus priėmusi ar administracinio nusižengimo protokolą surašiusi institucija (jeigu sprendimą priėmė teismas), pr</text:span><text:span text:style-name="T121">ieš pradėdama vykdyti sprendimą sunaikinti alkoholio produktus, nedelsdama nustato alkoholio produktų naikinimo vietą ir laiką ir raštu praneša apie tai kitoms institucijoms, kurių atstovai pagal Aprašo 5 punktą turi dalyvauti naikinimo procedūroje, ir reg</text:span><text:span text:style-name="T122">iono aplinkos apsaugos departamentui.<text:s/></text:span></text:p>
      <text:p text:style-name="P123"><text:span text:style-name="T124">4</text:span><text:span text:style-name="T125">. Alkoholio produktų vežimo iki naikinimo vietos ir naikinimo darbus organizuoja ikiteisminį tyrimą atlikusi institucija, o administracinių nusižengimų bylose – sprendimą sunaikinti alkoholio produktus priėmusi a</text:span><text:span text:style-name="T126">r administracinio nusižengimo protokolą surašiusi institucija (jeigu sprendimą priėmė teismas). Išlaidos, susijusios su alkoholio produktų saugojimu ir sunaikinimu, padengiamos iš Lietuvos Respublikos valstybės biudžeto asignavimų, kurie pagal patvirtintą<text:s/></text:span><text:span text:style-name="T127">sąmatą skirti ikiteisminį tyrimą atlikusiai institucijai, o administracinių nusižengimų bylose – sprendimą sunaikinti alkoholio produktus priėmusiai ar administracinio nusižengimo protokolą surašiusiai institucijai (jeigu sprendimą priėmė teismas).</text:span></text:p>
      <text:p text:style-name="P128"><text:span text:style-name="T129">5</text:span><text:span text:style-name="T130">.<text:s/></text:span><text:span text:style-name="T131">Alkoholio produktų naikinimo procedūroje turi dalyvauti komisija, į kurią įeina ikiteisminį tyrimą atlikusios institucijos, o administracinių nusižengimų bylose – sprendimą sunaikinti alkoholio produktus priėmusios ar administracinio nusižengimo protokolą<text:s/></text:span><text:span text:style-name="T132">surašiusios institucijos (jeigu sprendimą priėmė teismas) atstovas (komisijos pirmininkas), apskrities valstybinės mokesčių inspekcijos, Lietuvos Respublikos muitinės (jeigu naikinami Bendrijos prekių muitinio statuso neturintys alkoholio produktai) ir Val</text:span><text:span text:style-name="T133">stybinės maisto ir veterinarijos tarnybos atstovai (komisijos nariai).<text:s/></text:span></text:p>
      <text:p text:style-name="P134">Jeigu naikinamų alkoholio produktų mažiau nei 100 litrų, komisija gali būti sudaroma tik iš ikiteisminį tyrimą atlikusios institucijos, o administracinių nusižengimų bylose – tik iš sprendimą sunaikinti alkoholio produktus priėmusios ar administracinio nusižengimo protokolą surašiusios institucijos (jeigu sprendimą priėmė teismas) ir Lietuvos Respublikos muitinės (jeigu naikinami Bendrijos prekių muitinio statuso neturintys alkoholio produktai) atstovų.<text:s/></text:p>
      <text:p text:style-name="P135"><text:span text:style-name="T136">Komisijos pirmininką ir narius skiria atitinkamų institucijų, kurių atstovai turi dalyvauti alkoholio produktų sunaikinimo komisijos veikloje, vadovai arba jų pavaduotojai. Skyrimas į komisiją įforminamas atitinkamos institucijos vadovo<text:s/></text:span><text:span text:style-name="T137">įsakymu. Komisijos pirmininko ir narių dalyvavimas alkoholio produktų naikinimo procedūroje (vadovaujantis pranešimu, išsiųstu pagal Aprašo 3 punktą) privalomas. Naikinant alkoholio produktus įmonės, įstaigos, organizacijos teritorijoje, naikinimo procedūr</text:span><text:span text:style-name="T138">oje komisijos nario teisėmis turi dalyvauti ir šios įmonės, įstaigos, organizacijos vadovo (jo pavaduotojo) įsakymu paskirtas atstovas.<text:s/></text:span></text:p>
      <text:p text:style-name="P139"><text:span text:style-name="T140">6</text:span><text:span text:style-name="T141">. Komisija patikrina, ar atvežta į naikinimo vietą alkoholio produktų siunta atitinka dokumentuose nurodytą kiekį,</text:span><text:span text:style-name="T142"><text:s/>faktinę alkoholio koncentraciją, išreikštą tūrio procentais, alkoholio produktų pavadinimus. Patikrinusi alkoholio produktų siuntą, komisija surašo turto sutikrinimo dokumentą, jame pažymi siuntoje esančių alkoholio produktų kiekį ir pavadinimus. Kiekvien</text:span><text:span text:style-name="T143">am komisijos nariui duodama po vieną šio dokumento egzempliorių. Komisijai nustačius, kad yra alkoholio produktų kiekio, alkoholio koncentracijos ar pavadinimų neatitikimų, jos pirmininkas apie tai praneša institucijos, organizuojančios alkoholio produktų<text:s/></text:span><text:span text:style-name="T144">naikinimą, vadovui, institucijai, priėmusiai sprendimą sunaikinti alkoholio produktus, prokuratūrai ir tai įrašo turto sutikrinimo dokumente.</text:span></text:p>
      <text:soft-page-break/>
      <text:p text:style-name="P145"><text:span text:style-name="T146">Jeigu planuojama naikinti didelį kiekį alkoholio produktų ir komisijai nebus galimybės (dėl didelio alkoholio prod</text:span><text:span text:style-name="T147">uktų kiekio, skirtingų alkoholio produktų pavadinimų, skirtingos alkoholio koncentracijos, išreikštos tūrio procentais, netinkamų oro sąlygų ir panašiai) naikinimo vietoje atlikti skaičiavimo ir aktų pildymo darbų, naikinimą organizuojanti institucija turi</text:span><text:span text:style-name="T148"><text:s/>teisę komisijos darbą organizuoti daugiau kaip vieną dieną tokia tvarka: komisija numatomus naikinti alkoholio produktus sutikrina alkoholio produktų saugojimo vietoje, kuri kiekvieną dieną, komisijai baigus darbą, plombuojama; komisija, sutikrinusi, ar p</text:span><text:span text:style-name="T149">aruošta naikinti alkoholio produktų siunta atitinka dokumentuose nurodytą kiekį, faktinę alkoholio koncentraciją, išreikštą tūrio procentais, ir alkoholio produktų pavadinimus, gali užpildyti alkoholio produktų sutikrinimo akto ir turto sunaikinimo akto pr</text:span><text:span text:style-name="T150">ojektus (nepasirašydama); alkoholio produktų naikinimo dieną komisija, įsitikinusi, kad alkoholio produktų saugojimo vietos plomba nepažeista, dalyvauja juos kraunant į transporto priemonę ir ją užplombuoja; naikinimo vietoje komisija, įsitikinusi, kad nep</text:span><text:span text:style-name="T151">ažeista transporto priemonės plomba, pasirašo alkoholio produktų sutikrinimo aktus.</text:span></text:p>
      <text:p text:style-name="P152"><text:span text:style-name="T153">7</text:span><text:span text:style-name="T154">. Sunaikinus alkoholio produktus, rašomas turto sunaikinimo dokumentas. Toks dokumentas rašomas vadovaujantis institucijos, priėmusios sprendimą sunaikinti (konfiskuot</text:span><text:span text:style-name="T155">i ar kitaip valstybei perduoti) šiuos alkoholio produktus, pateiktų dokumentų duomenimis, sutikrintais su faktiniu naikinamų alkoholio produktų kiekiu ir kitais rodikliais. Turto sunaikinimo dokumentą pasirašo visi naikinimo procedūroje dalyvavę atstovai (</text:span><text:span text:style-name="T156">kiekvienam atstovui išduodama po vieną šio dokumento egzempliorių).<text:s/></text:span></text:p>
      <text:p text:style-name="P157"><text:span text:style-name="T158">8</text:span><text:span text:style-name="T159">. Valstybinė mokesčių inspekcija prie Lietuvos Respublikos finansų ministerijos patvirtina pavyzdines turto sutikrinimo dokumento, turto sunaikinimo dokumento ir turto sunaikinimo dokumentų apskaitos žurnalo formas.<text:s/></text:span></text:p>
      <text:p text:style-name="P160"><text:span text:style-name="T161">Ikiteisminį tyrimą atlikusi institucija</text:span><text:span text:style-name="T162">, o administracinių nusižengimų bylose – sprendimą sunaikinti alkoholio produktus priėmusi ar administracinio nusižengimo protokolą surašiusi institucija (jeigu sprendimą priėmė teismas) alkoholio produktų sutikrinimą ir sunaikinimą įtraukia į apskaitą tur</text:span><text:span text:style-name="T163">to sutikrinimo dokumente ir turto sunaikinimo dokumente, nurodytų institucijų parengtuose pagal Valstybinės mokesčių inspekcijos prie Lietuvos Respublikos finansų ministerijos patvirtintas pavyzdines formas.<text:s/></text:span></text:p>
      <text:p text:style-name="P164"><text:span text:style-name="T165">9</text:span><text:span text:style-name="T166">. Turto sutikrinimo dokumentų, turto sunai</text:span><text:span text:style-name="T167">kinimo dokumentų ir turto sunaikinimo dokumentų apskaitos žurnalų pildymo, naudojimo ir saugojimo tvarką nustato ikiteisminį tyrimą atliekančių institucijų (Lietuvos Respublikos prokuratūros), o administracinių nusižengimų bylose – sprendimus sunaikinti al</text:span><text:span text:style-name="T168">koholio produktus priėmusių ar administracinių nusižengimų protokolus surašiusių institucijų (jeigu sprendimus priėmė teismai) vadovai.<text:s/></text:span></text:p>
      <text:p text:style-name="P169"/>
      <text:p text:style-name="P170"/>
      <text:p text:style-name="P171"/>
      <text:p text:style-name="P172"><text:span text:style-name="T173">––––––––––––––––––––</text:span></text:p>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bbd052a0f72911e58a059f41f96fc264" office:target-frame-name="_top" xlink:show="replace"><text:span text:style-name="T185">286</text:span></text:a><text:span text:style-name="T186">, 2016-03-30, paskelbta TAR 2016-03-31, i. k. 2016-06693</text:span></text:p>
      <text:p text:style-name="P187"><text:span text:style-name="T188">Dėl Lietuvos Respublikos Vyriausybės 2016 m. sausio 6 d. nutarimo Nr. 10 „Dėl Lietuvos Respublikos V</text:span><text:span text:style-name="T189">yriausybės 1998 m. vasario 12 d. nutarimo Nr. 178 „Dėl Areštuoto (paimto), konfiskuoto ar kitaip valstybei perduoto etilo alkoholio bei alkoholinių gėrimų sunaikinimo“ pakeit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38:00Z</meta:creation-date>
    <dc:date>2018-02-09T13:38:00Z</dc:date>
    <meta:print-date>2016-01-05T09:26:00Z</meta:print-date>
    <meta:template xlink:href="Normal.dotm" xlink:type="simple"/>
    <meta:editing-cycles>2</meta:editing-cycles>
    <meta:editing-duration>PT0S</meta:editing-duration>
    <meta:document-statistic meta:page-count="5" meta:paragraph-count="81" meta:word-count="1344" meta:character-count="10557" meta:row-count="357" meta:non-whitespace-character-count="9294"/>
  </office:meta>
</office:document-meta>
</file>