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text-properties fo:font-weight="bold" style:font-weight-asian="bold" style:font-weight-complex="bold" style:font-size-complex="12pt"/>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style:punctuation-wrap="simple"/>
      <style:text-properties fo:font-weight="bold" style:font-weight-asian="bold" style:font-size-complex="12pt"/>
    </style:style>
    <style:style style:name="P21" style:parent-style-name="Normal" style:family="paragraph">
      <style:paragraph-properties style:punctuation-wrap="simple" fo:text-align="center"/>
      <style:text-properties style:font-weight-complex="bold" style:font-size-complex="12pt"/>
    </style:style>
    <style:style style:name="P22" style:parent-style-name="Normal" style:family="paragraph">
      <style:paragraph-properties style:punctuation-wrap="simple" fo:text-align="center"/>
      <style:text-properties style:font-weight-complex="bold" style:font-size-complex="12pt"/>
    </style:style>
    <style:style style:name="P23" style:parent-style-name="Normal" style:family="paragraph">
      <style:paragraph-properties style:punctuation-wrap="simple"/>
      <style:text-properties style:font-weight-complex="bold" style:font-size-complex="12pt"/>
    </style:style>
    <style:style style:name="P24" style:parent-style-name="Normal" style:family="paragraph">
      <style:paragraph-properties style:punctuation-wrap="simple" fo:text-align="justify" fo:text-indent="0.2958in"/>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295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295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295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tab-stops>
          <style:tab-stop style:type="left" style:position="5.6111in"/>
        </style:tab-stops>
      </style:paragraph-properties>
    </style:style>
    <style:style style:name="P41" style:parent-style-name="Normal" style:family="paragraph">
      <style:paragraph-properties style:punctuation-wrap="simple">
        <style:tab-stops>
          <style:tab-stop style:type="left" style:position="5.6111in"/>
        </style:tab-stops>
      </style:paragraph-properties>
    </style:style>
    <style:style style:name="P42" style:parent-style-name="Normal" style:family="paragraph">
      <style:paragraph-properties style:punctuation-wrap="simple">
        <style:tab-stops>
          <style:tab-stop style:type="left" style:position="5.4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punctuation-wrap="simple" fo:text-align="justify" fo:margin-left="3.7409in" style:page-number="1">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3.7409in">
        <style:tab-stops/>
      </style:paragraph-properties>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text-indent="0.3152in">
        <style:tab-stops>
          <style:tab-stop style:type="left" style:position="0.2958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middle" fo:text-indent="0.3152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3152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middle" fo:text-indent="0.3152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text-indent="0.315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15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315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vertical-align="middle" fo:text-indent="0.3152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15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3152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text-indent="0.3152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text-indent="0.3152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text-indent="0.3152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152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3152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152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152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15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3152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152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15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152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152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text-align="justify" style:vertical-align="middle" fo:text-indent="0.315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12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12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keep-together="always" fo:text-align="justify" style:vertical-align="middle"/>
      <style:text-properties fo:hyphenate="false"/>
    </style:style>
    <style:style style:name="P195" style:parent-style-name="Normal" style:family="paragraph">
      <style:paragraph-properties fo:keep-with-next="alway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keep-with-next="always" fo:keep-together="always" style:vertical-align="middle"/>
      <style:text-properties fo:font-weight="bold" style:font-weight-asian="bold" style:font-weight-complex="bold" fo:text-transform="uppercase" style:font-size-complex="12pt" fo:hyphenate="false"/>
    </style:style>
    <style:style style:name="P202" style:parent-style-name="Normal" style:family="paragraph">
      <style:paragraph-properties fo:keep-with-next="always" fo:text-align="justify" style:vertical-align="middle" fo:text-indent="0.3152in"/>
      <style:text-properties fo:hyphenate="false"/>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style:vertical-align="middle" fo:text-indent="0.3152in"/>
      <style:text-properties fo:hyphenate="false"/>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middle" fo:text-indent="0.3152in"/>
      <style:text-properties fo:hyphenate="false"/>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style:vertical-align="middle" fo:text-indent="0.3152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152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152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152in"/>
      <style:text-properties fo:hyphenate="false"/>
    </style:style>
    <style:style style:name="P230" style:parent-style-name="Normal" style:family="paragraph">
      <style:paragraph-properties fo:keep-together="always" fo:text-align="justify" style:vertical-align="middle"/>
      <style:text-properties fo:hyphenate="false"/>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vertical-align="middle"/>
      <style:text-properties fo:hyphenate="false"/>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vertical-align="middle" fo:text-indent="0.3152in"/>
      <style:text-properties style:font-name-asian="Calibri" fo:color="#000000" style:font-size-complex="12pt" fo:hyphenate="false"/>
    </style:style>
    <style:style style:name="P243" style:parent-style-name="Normal" style:family="paragraph">
      <style:paragraph-properties fo:text-align="justify" style:vertical-align="middle" fo:text-indent="0.3152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text-indent="0.3152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vertical-align="middle" fo:text-indent="0.3152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middle" fo:text-indent="0.315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3152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style:text-properties fo:hyphenate="false"/>
    </style:style>
    <style:style style:name="P272" style:parent-style-name="Normal" style:family="paragraph">
      <style:paragraph-properties fo:text-align="center" style:vertical-align="middle"/>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vertical-align="middle"/>
      <style:text-properties style:font-size-complex="12pt" fo:hyphenate="false"/>
    </style:style>
    <style:style style:name="P278" style:parent-style-name="Normal" style:family="paragraph">
      <style:paragraph-properties fo:text-align="justify" style:vertical-align="middle" fo:text-indent="0.3152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text-indent="0.3152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text-indent="0.3152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middle" fo:text-indent="0.3152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152in"/>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style:vertical-align="middle" fo:text-indent="0.3152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152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text-indent="0.3152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middle" fo:text-indent="0.3152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tab-stops>
          <style:tab-stop style:type="left" style:position="0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327" style:parent-style-name="Normal" style:family="paragraph">
      <style:paragraph-properties fo:text-align="justify" fo:text-indent="0.3152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152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152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152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keep-together="always" style:vertical-align="middle"/>
      <style:text-properties fo:hyphenate="false"/>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justify" style:vertical-align="middle"/>
      <style:text-properties style:font-size-complex="12pt" fo:hyphenate="false"/>
    </style:style>
    <style:style style:name="P354" style:parent-style-name="Normal" style:family="paragraph">
      <style:paragraph-properties fo:text-align="justify" fo:text-indent="0.315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152in">
        <style:tab-stops>
          <style:tab-stop style:type="left" style:position="0.3937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7</text:span></text:p>
      <text:p text:style-name="P9"/>
      <text:p text:style-name="P10"><text:span text:style-name="T11">Įsakymas paskelbtas: TAR 2023-07-17, i. k. 2023-14705</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16">LIETUVOS MOKSLO TARYBOS PIRMININKAS</text:p>
      <text:p text:style-name="P17"/>
      <text:p text:style-name="P18">ĮSAKYMAS</text:p>
      <text:p text:style-name="P19">DĖL Reikminių tyrimų projektų inicijavimo ir įgyvendinimo tvarkos aprašo patvirtinimo</text:p>
      <text:p text:style-name="P20"/>
      <text:p text:style-name="P21">2023 m. liepos 14 d. Nr.<text:s/>V-384</text:p>
      <text:p text:style-name="P22">Vilnius</text:p>
      <text:p text:style-name="P23"/>
      <text:p text:style-name="P24"><text:span text:style-name="T25">Vadovaudamasis Lietuvos mokslo tarybos (toliau – Taryba) nuostatų, patvirtintų Lietuvos Respublikos Vyriausybės 2022 m. balandžio 20 d. nutarimu Nr. 375 „Dėl Lietuvos mokslo tarybos nuostatų patvirtinimo“, 19.13 papunkčiu:</text:span></text:p>
      <text:p text:style-name="P26"><text:span text:style-name="T27">1</text:span><text:span text:style-name="T28">. T v i r t i</text:span><text:span text:style-name="T29"><text:s/>n u <text:s/>Reikminių tyrimų projektų inicijavimo ir įgyvendinimo tvarkos aprašą (pridedama).</text:span></text:p>
      <text:p text:style-name="P30"><text:span text:style-name="T31">2</text:span><text:span text:style-name="T32">. N u r o d a u <text:s/>periodiškai atlikti<text:s/></text:span><text:span text:style-name="T33">reikminių tyrimų priemonės poveikio vertinimą<text:s/></text:span><text:span text:style-name="T34">siekiant nustatyti priemonės naudą ir efektyvumą sprendžiant valstybei ir visuom</text:span><text:span text:style-name="T35">enei aktualias problemas ir, esant poreikiui, tikslinti jos projektų inicijavimo ir įgyvendinimo tvarką.</text:span></text:p>
      <text:p text:style-name="P36"><text:span text:style-name="T37">3</text:span><text:span text:style-name="T38">. P r i p a ž į s t u <text:s/>netekusiu galios Tarybos pirmininko 2020 m. rugpjūčio 4 d. įsakymą Nr. V- 424 „Dėl Reikminių tyrimų projektų inicijavimo ir</text:span><text:span text:style-name="T39"><text:s/>įgyvendinimo tvarkos aprašo patvirtinimo“ su visais pakeitimais.</text:span></text:p>
      <text:p text:style-name="P40"/>
      <text:p text:style-name="P41"/>
      <text:p text:style-name="P42"><text:span text:style-name="T43">Pirmininkas</text:span><text:span text:style-name="T44"><text:tab/>Gintaras Valinčius</text:span></text:p>
      <text:soft-page-break/>
      <text:p text:style-name="P45">PATVIRTINTA</text:p>
      <text:p text:style-name="P52">Lietuvos<text:s/>mokslo tarybos pirmininko</text:p>
      <text:p text:style-name="P53"><text:span text:style-name="T54">2023 m.<text:s/></text:span><text:span text:style-name="T55">liepos 14 d.<text:s/></text:span><text:span text:style-name="T56">įsakymu Nr. V-384</text:span></text:p>
      <text:p text:style-name="P57"/>
      <text:p text:style-name="P58"><text:span text:style-name="T59">REIKMINIŲ TYRIMŲ PROJEKTŲ INICIJAVIMO IR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eikminių tyrimų projektų inicijavimo ir įgyvendinimo tvarkos aprašas (toliau – Aprašas) nustato reikminių tyrimų projektų inicijavimo, vykdymo ir administravimo Lietuvos mokslo taryboje (toliau – Taryba) tvarką.<text:s/></text:span>Lietuvos Respublikos Vyriausybės nutarimu<text:s/>ar kitu teisės aktu skyrus (numačius) tikslinių lėšų suinteresuotos valstybės institucijos pasiūlytų temų reikminiams tyrimams vykdyti, Aprašas taikomas tiek, kiek neprieštarauja Lietuvos Respublikos Vyriausybės nutarimui ar kitam teisės aktui, reglamentuojančiam šių tikslinių lėšų panaudojimą.</text:p>
      <text:p text:style-name="P70"><text:span text:style-name="T71">2</text:span><text:span text:style-name="T72">. Apraše vartojamos sąvokos:</text:span></text:p>
      <text:p text:style-name="P73"><text:span text:style-name="T74">2.1</text:span><text:span text:style-name="T75">. </text:span><text:span text:style-name="T76">reikminiai tyrimai</text:span><text:span text:style-name="T77"><text:s/>– skubūs trumpalaikiai tyrimai pagal valstybei ypač aktualias temas;</text:span></text:p>
      <text:p text:style-name="P78"><text:span text:style-name="T79">2.2</text:span><text:span text:style-name="T80">. </text:span><text:span text:style-name="T81">reikminių tyrimų projektas</text:span><text:span text:style-name="T82"><text:s/>– suinteresuotų valstybės institucijų pasiūlytų te</text:span><text:span text:style-name="T83">mų įgyvendinimui skirtas projektas, atrinktas mokslinių tyrimų ir eksperimentinės plėtros (toliau – MTEP) programinio konkursinio finansavimo būdu;</text:span></text:p>
      <text:p text:style-name="P84"><text:span text:style-name="T85">2.3</text:span><text:span text:style-name="T86">. </text:span><text:span text:style-name="T87">suinteresuotos valstybės institucijos</text:span><text:span text:style-name="T88"><text:s/>– Lietuvos Respublikos Prezidento kanceliarija, Lietuvos Respublikos Seimo kanceliarija, Lietuvos Respublikos Vyriausybės kanceliarija ir Lietuvos Respublikos ministerijos, kurios, atsiradus poreikiui priimti mokslu grįstus sprendimus, teikia Tarybai reik</text:span><text:span text:style-name="T89">minių tyrimų temas.</text:span><text:s/></text:p>
      <text:p text:style-name="P90"><text:span text:style-name="T91">3</text:span><text:span text:style-name="T92">. Reikminių tyrimų projektai finansuojami iš Tarybai skirtų valstybės biudžeto asignavimų, išskyrus atvejus, nurodytus Aprašo II skyriaus antrame skirsnyje.</text:span></text:p>
      <text:p text:style-name="P93"><text:span text:style-name="T94">4</text:span><text:span text:style-name="T95">. Reikminių tyrimų stebėsenai ir valdymui sudaromas nuolatinis spe</text:span><text:span text:style-name="T96">cializuotas Reikminių tyrimų stebėsenos ir valdymo komitetas (toliau – Valdymo komitetas). Valdymo komitetas sudaromas iš Lietuvos Respublikos Prezidento kanceliarijos ir (ar) Lietuvos Respublikos Seimo kanceliarijos, ir (ar) Lietuvos Respublikos Vyriausyb</text:span><text:span text:style-name="T97">ės kanceliarijos atstovo (-ų), Tarybos Mokslo ir studijų politikos ekspertų komiteto, Humanitarinių ir socialinių mokslų ekspertų komiteto bei Gamtos ir technikos mokslų ekspertų komiteto (toliau – Tarybos komitetai) pirmininkų ar Tarybos komitetų deleguot</text:span><text:span text:style-name="T98">ų<text:s/></text:span><text:soft-page-break/><text:span text:style-name="T99">komitetų narių, Tarybos valdybos pirmininko ar Tarybos valdybos deleguoto valdybos nario bei Tarybos pirmininko deleguoto administracijos atstovo. Valdymo komiteto sudėtį, jo pirmininką (juo skiriamas Tarybos valdybos pirmininkas) ir pirmininko pavaduoto</text:span><text:span text:style-name="T100">ją tvirtina Tarybos pirmininkas. Valdymo komitetas veikia pagal Tarybos pirmininko patvirtintą Reikminių tyrimų stebėsenos ir valdymo komiteto darbo reglamentą, kuriame nustatoma Valdymo komiteto darbo forma, posėdžių organizavimo, temų pasiūlymų nagrinėji</text:span><text:span text:style-name="T101">mo, sprendimų priėmimo tvarka, Valdymo komiteto narių rotacijos principai, kiti su Valdymo komiteto veikla susiję klausimai. Valdymo komitetas gali teikti siūlymus Tarybos pirmininkui dėl reikminių tyrimų priemonės tobulinimo.</text:span></text:p>
      <text:p text:style-name="Normal"/>
      <text:p text:style-name="P102"><text:span text:style-name="T103">II</text:span><text:span text:style-name="T104"><text:s/>SKYRIUS</text:span></text:p>
      <text:p text:style-name="P105"><text:span text:style-name="T106">REIKMINIŲ T</text:span><text:span text:style-name="T107">YRIMŲ INICIJAVIMAS IR JŲ TEMŲ TVIRTINIMAS</text:span></text:p>
      <text:p text:style-name="P108"/>
      <text:p text:style-name="P109"><text:span text:style-name="T110">PIRMAS</text:span><text:span text:style-name="T111"><text:s/>SKIRSNIS</text:span></text:p>
      <text:p text:style-name="P112"><text:span text:style-name="T113">REIKMINIŲ TYRIMŲ INICIJAVIMO IR JŲ TEMŲ TVIRTINIMO BENDROJI TVARKA</text:span></text:p>
      <text:p text:style-name="P114"/>
      <text:p text:style-name="P115"><text:span text:style-name="T116">5</text:span><text:span text:style-name="T117">. Pasiūlymus dėl reikminių tyrimų temų (toliau – temos pasiūlymas) teikia suinteresuotos valstybės institucijos pagal Ta</text:span><text:span text:style-name="T118">rybos paskelbtą kvietimą.</text:span></text:p>
      <text:p text:style-name="P119"><text:span text:style-name="T120">6</text:span><text:span text:style-name="T121">. </text:span><text:span text:style-name="T122">Kvietimas skelbiamas Tarybos pirmininko patvirtintų Lietuvos mokslo tarybos mokslo ir sklaidos projektų konkursinio finansavimo bendrųjų taisyklių (toliau – Bendrosios taisyklės) nustatyta tvarka, kiek ji neprieštarauja Apr</text:span><text:span text:style-name="T123">ašui. Skelbiant kvietimą, nurodomi specialieji jo reikalavimai – projektų, kurie bus vykdomi pagal atrinktas reikminių tyrimų temas trukmė, biudžeto dydis, taip pat gali būti numatytos prioritetinės laukiamų temų problematikos sritys, Tarybos ir suinteresu</text:span><text:span text:style-name="T124">otų valstybės institucijų bendro projektų finansavimo galimybė ir pan. Specialiuosius kvietimo reikalavimus Tarybos pirmininkui gali pasiūlyti Valdymo komitetas.</text:span></text:p>
      <text:p text:style-name="P125"><text:span text:style-name="T126">7</text:span><text:span text:style-name="T127">. Paskelbus kvietimą, temų pasiūlymai gali būti teikiami nuolat, jie svarstomi ne rečiau<text:s/></text:span><text:span text:style-name="T128">kaip kartą per pusę metų, artimiausio svarstymo pradžios data nurodoma kvietime.</text:span><text:s/><text:span text:style-name="T129">Pateiktų pasiūlymų svarstymas ir atranka paprastai atliekama per 45 dienas.</text:span></text:p>
      <text:p text:style-name="P130"><text:span text:style-name="T131">8</text:span><text:span text:style-name="T132">. Suinteresuotai valstybės institucijai pagrindus itin skubų reikminių tyrimų poreikį (ekstrem</text:span><text:span text:style-name="T133">alios situacijos valstybėje keliamų iššūkių atveju ar pan.), toks temos pasiūlymas svarstomas neatidėliotinai, nelaukiant kvietime nustatyto artimiausio svarstymo pradžios laiko.</text:span></text:p>
      <text:p text:style-name="P134"><text:span text:style-name="T135">9</text:span><text:span text:style-name="T136">. Suinteresuota valstybės institucija gali pateikti pasiūlymą dėl temos,</text:span><text:span text:style-name="T137"><text:s/>pagal kurią jau buvo vykdytas sėkmingai užbaigtas Tarybos finansuotas reikminių tyrimų projektas, pagrindusi tolesnių tyrimų šia tema poreikį.</text:span></text:p>
      <text:p text:style-name="P138"><text:span text:style-name="T139">10</text:span><text:span text:style-name="T140">. Temos pasiūlymai teikiami kvietime nustatyta tvarka, pagal Tarybos pirmininko patvirtintą formą. Teikiam</text:span><text:span text:style-name="T141">ame temos pasiūlyme turi būti:</text:span></text:p>
      <text:p text:style-name="P142"><text:span text:style-name="T143">10.1</text:span><text:span text:style-name="T144">. nurodytas temos pavadinimas;</text:span></text:p>
      <text:p text:style-name="P145"><text:span text:style-name="T146">10.2</text:span><text:span text:style-name="T147">. vadovaujantis strateginiais valstybės dokumentais suformuluota valstybei ir visuomenei svarbi bei neatidėliotinai spręstina problema, pateiktas jos aprašymas ir sprendimo poreikis, įvardyti spręstini suinteresuotos valstybės institucijos uždaviniai;<text:s/></text:span></text:p>
      <text:p text:style-name="P148"><text:span text:style-name="T149">1</text:span><text:span text:style-name="T150">0.3</text:span><text:span text:style-name="T151">. suformuluoti laukiami reikminių tyrimų projekto rezultatai, nurodant rezultatų formą (studija, metodika, rekomendacijos, priemonės, modeliai ir pan.);</text:span></text:p>
      <text:p text:style-name="P152"><text:span text:style-name="T153">10.4</text:span><text:span text:style-name="T154">. patvirtinta, kad tyrimai pagal teikiamą temą nėra (nebuvo) atlikti (finansuoti) iš kitų<text:s/></text:span><text:span text:style-name="T155">šaltinių; nurodyta, ar suinteresuota valstybės institucija prisidės prie projekto (-ų) finansavimo ir kokia dalimi;</text:span></text:p>
      <text:p text:style-name="P156"><text:span text:style-name="T157">10.5</text:span><text:span text:style-name="T158">. </text:span><text:span text:style-name="T159">nurodytas temos pasiūlymą pateikusios suinteresuotos valstybės institucijos atstovas, įgaliotas spręsti su teikiamu pasiūlymu susi</text:span><text:span text:style-name="T160">jusius klausimus.</text:span></text:p>
      <text:p text:style-name="P161"><text:span text:style-name="T162">11</text:span><text:span text:style-name="T163">. Temos pasiūlymas įvertinamas pagal šiuos kriterijus:</text:span></text:p>
      <text:p text:style-name="P164"><text:span text:style-name="T165">11.1</text:span><text:span text:style-name="T166">. ar temos pasiūlyme įvardinta problema laikytina svarbia ir aktualia valstybei bei visuomenei;</text:span></text:p>
      <text:p text:style-name="P167"><text:span text:style-name="T168">11.2</text:span><text:span text:style-name="T169">. ar problema spręstina neatidėliotinai;</text:span></text:p>
      <text:p text:style-name="P170"><text:span text:style-name="T171">11.3</text:span><text:span text:style-name="T172">. ar temai išnag</text:span><text:span text:style-name="T173">rinėti (problemai išspręsti) yra būtini moksliniai tyrimai;</text:span></text:p>
      <text:p text:style-name="P174"><text:span text:style-name="T175">11.4</text:span><text:span text:style-name="T176">. ar problemai spręsti nebuvo atlikti (atliekami) tyrimai, kuriuos finansavo (-uoja) kiti šaltiniai. Jei tema teikiama Aprašo 9 punkte nurodytu atveju, kartu įvertinama, ar problemai spręs</text:span><text:span text:style-name="T177">ti reikalingi tolesni tyrimai;</text:span></text:p>
      <text:p text:style-name="P178"><text:span text:style-name="T179">11.5</text:span><text:span text:style-name="T180">. pateiktos temos svarba bendrame vertinamų temų kontekste.</text:span></text:p>
      <text:p text:style-name="P181"><text:span text:style-name="T182">12</text:span><text:span text:style-name="T183">. Temų pasiūlymus vertina Valdymo komitetas. Vertinimui Tarybos pirmininko pritarimu gali būti pasitelkiami Tarybos ekspertų komitetai ir (ar) Tarybo</text:span><text:span text:style-name="T184">s ekspertai. Temų pasiūlymams pristatyti gali būti kviečiami juos pateikusių suinteresuotų valstybės institucijų atstovai.</text:span></text:p>
      <text:p text:style-name="P185"><text:span text:style-name="T186">13</text:span><text:span text:style-name="T187">. Įvertinęs temų pasiūlymus, Valdymo komitetas, atsižvelgdamas į reikminių tyrimų projektų finansavimui Tarybos planuojamas lėš</text:span><text:span text:style-name="T188">as, teikia motyvuotą siūlymą Tarybos pirmininkui dėl atitinkamo laikotarpio reikminių tyrimų temų sąrašo patvirtinimo. Gali būti siūloma kelias reikminių tyrimų temas sujungti vieną, taip pat padidinti lėšas, numatytas skirti reikminių tyrimų projektų fina</text:span><text:span text:style-name="T189">nsavimui.</text:span></text:p>
      <text:p text:style-name="P190"><text:span text:style-name="T191">14</text:span><text:span text:style-name="T192">. Tarybos pirmininkas įvertina Valdymo komiteto siūlymą ir tvirtina atitinkamo laikotarpio reikminių tyrimų temų, pagal kurias skelbiamas kvietimas reikminių tyrimų projektams įgyvendinti, sąrašą arba motyvuotai grąžina siūlymą pataisyti. P</text:span><text:span text:style-name="T193">rieš priimdamas sprendimą, Tarybos pirmininkas gali kreiptis į Tarybos valdybą dėl papildomo finansavimo reikminių tyrimų priemonei skyrimo.</text:span></text:p>
      <text:p text:style-name="P194"/>
      <text:p text:style-name="P195"><text:span text:style-name="T196">ANTRAS</text:span><text:span text:style-name="T197"><text:s/>SKIRSNIS</text:span></text:p>
      <text:p text:style-name="P198"><text:span text:style-name="T199">REIKMINIŲ TYRIMŲ INICIJAVIMO, ESANT KITAI FINANSUOJANČIAI INSTITUCIJAI AR TIKSLINIŲ LĖŠŲ SKY</text:span><text:span text:style-name="T200">RIMO ATVEJU, TVARKA</text:span></text:p>
      <text:p text:style-name="P201"/>
      <text:p text:style-name="P202"><text:span text:style-name="T203">15</text:span><text:span text:style-name="T204">. Suinteresuota valstybės institucija gali pilnai (100 proc.) finansuoti projektą (-us) (toliau – finansuojanti institucija) pagal siūlomą valstybei ir visuomenei strategiškai svarbią ir neatidėliotinai spręstiną reikminių tyrimų</text:span><text:span text:style-name="T205"><text:s/>temą.</text:span></text:p>
      <text:p text:style-name="P206"><text:span text:style-name="T207">16</text:span><text:span text:style-name="T208">. Finansuojančios institucijos temos pasiūlymas turi atitikti Aprašo 10 punkto reikalavimus. Teikdama pasiūlymą, finansuojanti institucija turėtų patvirtinti, kad<text:s/></text:span><text:span text:style-name="T209">įvertino, jog problemai teikiama tema išspręsti netaikytinos Lietuvos<text:s/></text:span><text:span text:style-name="T210">Respublikos viešųjų pirkimų įstatymo 15 straipsnio 1 dalies ar Lietuvos Respublikos Vyriausybės 2020 m. sausio 15 d. nutarimu Nr. 22 „Dėl Mokslinių tyrimų ir eksperimentinės plėtros paslaugų pirkimų vykdymo tvarkos aprašo patvirtinimo“ patvirtinto Mokslini</text:span><text:span text:style-name="T211">ų tyrimų ir eksperimentinės plėtros paslaugų pirkimų vykdymo tvarkos aprašo nuostatos.</text:span></text:p>
      <text:p text:style-name="P212"><text:span text:style-name="T213">17</text:span><text:span text:style-name="T214">. Finansuojančios institucijos temos pasiūlymas svarstomas neatidėliotinai Aprašo 11–14 punktuose<text:s/></text:span><text:span text:style-name="T215">nustatyta tvarka</text:span><text:span text:style-name="T216">.<text:s/></text:span></text:p>
      <text:p text:style-name="P217"><text:span text:style-name="T218">18</text:span><text:span text:style-name="T219">. Tarybos pirmininkui priėmus Aprašo 14<text:s/></text:span><text:span text:style-name="T220">punkte nurodytą sprendimą dėl finansuojančios institucijos pateiktos reikminių tyrimų temos, paraiškos reikminių tyrimų projektams vykdyti teikiamos ir vertinamos, reikminių tyrimų projektai įgyvendinami bei informacija apie projektų rezultatų pritaikymą a</text:span><text:span text:style-name="T221">r panaudojimą teikiama Aprašo III–IV skyriuose nustatyta tvarka, atsižvelgiant į tai, kad:</text:span></text:p>
      <text:p text:style-name="P222"><text:span text:style-name="T223">18.1</text:span><text:span text:style-name="T224">. svarstant su finansuojančios institucijos pateikta reikminių tyrimų tema susijusius klausimus, nurodytus Aprašo 20, 24 ir 30 punktuose, Valdymo komiteto posė</text:span><text:span text:style-name="T225">dyje dalyvauja šios institucijos deleguotas (-i) atstovas (-ai);</text:span></text:p>
      <text:p text:style-name="P226"><text:span text:style-name="T227">18.2</text:span><text:span text:style-name="T228">.</text:span> finansuojanti institucija lėšas Tarybai perveda vadovaudamasi Lietuvos Respublikos valstybės biudžeto ir savivaldybių biudžetų sudarymo ir vykdymo taisyklėmis, patvirtintomis Lietuvos Respublikos Vyriausybės 2001 m. gegužės 14 d. nutarimu Nr. 543 (aktualia redakcija), pagal finansuojančios institucijos temą įgyvendinamų reikminių tyrimų projektų bendroji finansavimo tvarka nustatoma Tarybos ir finansuojančios institucijos pasirašytoje biudžeto lėšų naudojimo sutartyje, o atskiro projekto įgyvendinimo sąlygos ir tvarka – projekto finansavimo sutartyje, kuri rengiama pagal Tarybos pirmininko patvirtintą formą, suderintą su finansuojančia institucija.</text:p>
      <text:p text:style-name="P229">19. Lietuvos Respublikos Vyriausybės nutarimu ar kitu teisės aktu skyrus (numačius) tikslinių lėšų suinteresuotos valstybės institucijos pasiūlytų temų reikminiams tyrimams vykdyti, jas administruojant taikomos konkrečios Aprašo nuostatos ir, jei reikia, specialieji reikalavimai nurodomi atskirame Tarybos pirmininko įsakyme.</text:p>
      <text:p text:style-name="P230"/>
      <text:p text:style-name="P231"><text:span text:style-name="T232">III</text:span><text:span text:style-name="T233"><text:s/>SKYRIUS</text:span></text:p>
      <text:p text:style-name="P234"><text:span text:style-name="T235">reikminių tyrimų projektų KONKURSŲ VYKDYMAS IR PROJEKTŲ ĮGYVENDINIMAS</text:span></text:p>
      <text:p text:style-name="P236"/>
      <text:p text:style-name="P237"><text:span text:style-name="T238">pirmas</text:span><text:span text:style-name="T239"><text:s/>SKIRSNIS</text:span></text:p>
      <text:p text:style-name="P240"><text:span text:style-name="T241">PARAIŠKŲ REIKMINIŲ TYRIMŲ PROJEKTAMS VYKDYTI TEIKIMAS IR VERTINIMAS</text:span></text:p>
      <text:p text:style-name="P242"/>
      <text:p text:style-name="P243"><text:span text:style-name="T244">20</text:span><text:span text:style-name="T245">. Reikalavimus paraiškoms re</text:span><text:span text:style-name="T246">ikminių tyrimų projektams vykdyti ir jų konkurso tvarką nustato Bendrosios taisyklės tokia apimtimi, kiek jos neprieštarauja Aprašui. Siūlymus dėl kvietimo teikti paraiškas reikminių tyrimų projektams vykdyti nuostatų Tarybos pirmininkui teikia Valdymo kom</text:span><text:span text:style-name="T247">itetas.</text:span></text:p>
      <text:p text:style-name="P248"><text:span text:style-name="T249">21</text:span><text:span text:style-name="T250">. Siekiant suinteresuotos valstybės institucijos, pateikusios reikminių tyrimų temą, pagal kurią paskelbtas reikminių tyrimų projektų paraiškų konkursas,<text:s/></text:span><text:span text:style-name="T251">detalesnio poreikių išaiškinimo gali būti organizuojami suinteresuotų valstybės instituc</text:span><text:span text:style-name="T252">ijų ir pareiškėjų susitikimai iki kvietimo teikti paraiškas pabaigos.</text:span></text:p>
      <text:p text:style-name="P253"><text:span text:style-name="T254">22</text:span><text:span text:style-name="T255">. Konkursui pateiktų reikminių tyrimų projektų paraiškų ekspertinį v</text:span><text:span text:style-name="T256">ertinimą pagal visus paraiškos ekspertinio įvertinimo formoje nurodytus kriterijus Tarybos pirmininko sudarytos<text:s/></text:span><text:span text:style-name="T257">ekspertų komisijos atlieka vadovaujantis Tarybos pirmininko patvirtintu Projektų ir jų ataskaitų ekspertinio vertinimo tvarkos aprašu (toliau – Ekspertinio vertinimo tvarkos aprašas), kiek jis neprieštarauja šiam Aprašui.<text:s/></text:span><text:span text:style-name="T258">Esant poreikiui<text:s/></text:span><text:span text:style-name="T259">Valdymo komitetas<text:s/></text:span><text:span text:style-name="T260">gali siūlyti Tarybos pirmininkui pasitelkti suinteresuotų valstybės institucijų atstovus (specialistus).</text:span></text:p>
      <text:p text:style-name="P261"><text:span text:style-name="T262">23</text:span><text:span text:style-name="T263">. Suinteresuotos valstybės institucijos, pagal kurios pateiktą temą paskelbtas konkursas reikminių tyrimų projektams vykdyti, įgaliotas atstovas<text:s/></text:span><text:span text:style-name="T264">supažindinamas su paraiškomis, gautomis pagal šią temą, bei jų įvertinimu ir pristato suinteresuotos valstybės institucijos nuomonę dėl paraiškų finansavimo (ar paraiškos atitinka suinteresuotos valstybės institucijos iškeltos problemos sprendinių paieškos</text:span><text:span text:style-name="T265"><text:s/>kryptį, ar planuojami rezultatai, taip pat projekto apimtis atitinka suinteresuotos valstybės institucijos poreikius ir lūkesčius) Valdymo komiteto posėdyje.</text:span></text:p>
      <text:p text:style-name="P266"><text:span text:style-name="T267">24</text:span><text:span text:style-name="T268">. Valdymo komitetas, įvertinęs ekspertų komisijos sudarytą (-as) finansuotinų projektų pirm</text:span><text:span text:style-name="T269">umo eilę (-es) pagal reikminių tyrimų temas, konkursui numatytas lėšas ir suinteresuotų valstybės institucijų nuomonę dėl paraiškų finansavimo bei skiriamą kofinansavimą (jei numatyta skirti), svarsto siūlomų finansuoti projektų sąrašą ir teikia siūlymą dė</text:span><text:span text:style-name="T270">l jo Tarybos pirmininkui.<text:s/></text:span></text:p>
      <text:p text:style-name="P271"/>
      <text:p text:style-name="P272"><text:span text:style-name="T273">ANTRAS</text:span><text:span text:style-name="T274"><text:s/>SKIRSNIS</text:span></text:p>
      <text:p text:style-name="P275"><text:span text:style-name="T276">REIKMINIŲ TYRIMŲ PROJEKTŲ ĮGYVENDINIMAS</text:span></text:p>
      <text:p text:style-name="P277"/>
      <text:p text:style-name="P278"><text:span text:style-name="T279">25</text:span><text:span text:style-name="T280">. </text:span><text:span text:style-name="T281">Reikminių tyrimų projektų įgyvendinimo bei administravimo tvarką nustato Bendrosios taisyklės</text:span><text:span text:style-name="T282"><text:s/>tokia apimtimi,<text:s/></text:span><text:span text:style-name="T283">kiek jos neprieštarauja Aprašui.</text:span></text:p>
      <text:p text:style-name="P284"><text:span text:style-name="T285">26</text:span><text:span text:style-name="T286">. </text:span><text:span text:style-name="T287">Suinteresuota valstybės institucija reikminių tyrimų projekto kofinansavimo (jei numatoma) lėšas Tarybai perveda vadovaudamasi Lietuvos Respublikos valstybės biudžeto ir savivaldybių biudžetų sudarymo ir vykdymo taisyklėmis, patvirtintomis Lietuvos Respubl</text:span><text:span text:style-name="T288">ikos Vyriausybės 2001 m. gegužės 14 d. nutarimu Nr. 543 (aktualia redakcija), su Taryba pasirašytoje biudžeto lėšų naudojimo sutartyje nurodyta tvarka ir terminais.</text:span></text:p>
      <text:p text:style-name="P289"><text:span text:style-name="T290">27</text:span><text:span text:style-name="T291">. Suinteresuota valstybės institucija, pasiūliusi temą, pagal kurią vykdomas projekta</text:span><text:span text:style-name="T292">s, dalyvauja tolesnėje nuolatinėje įgyvendinamo projekto priežiūroje savo nustatytais terminais ir tvarka.</text:span></text:p>
      <text:p text:style-name="P293"><text:span text:style-name="T294">28</text:span><text:span text:style-name="T295">. Projektų vadovai bei vykdančiosios institucijos projekto finansavimo sutartyje nurodyta tvarka ir terminais teikia Tarybai reikminių tyrimų p</text:span><text:span text:style-name="T296">rojekto ataskaitas</text:span><text:span text:style-name="T297">.<text:s/></text:span></text:p>
      <text:p text:style-name="P298"><text:span text:style-name="T299">29</text:span><text:span text:style-name="T300">. Ekspertinį reikminių tyrimų projektų mokslinių ataskaitų (toliau – projekto mokslinė ataskaita) vertinimą atlieka Tarybos pirmininko patvirtintų ekspertų veiklos bendrųjų taisyklių nustatyta tvarka sudarytos ekspertų komisijos<text:s/></text:span><text:span text:style-name="T301">ar paskirti pavieniai ekspertai, vadovaudamiesi Ekspertinio vertinimo tvarkos aprašu, kiek jis neprieštarauja Aprašui.</text:span></text:p>
      <text:p text:style-name="P302"><text:span text:style-name="T303">30</text:span><text:span text:style-name="T304">. Pasibaigus projektų mokslinių ataskaitų ekspertiniam vertinimui:</text:span></text:p>
      <text:p text:style-name="P305"><text:span text:style-name="T306">30.1</text:span><text:span text:style-name="T307">. s</text:span><text:span text:style-name="T308">uinteresuotai valstybės institucijai, pasiūliusiai temą</text:span><text:span text:style-name="T309">, suteikiama galimybė susipažinti su Tarybai pateikta projekto moksline ataskaita;<text:s/></text:span></text:p>
      <text:p text:style-name="P310"><text:span text:style-name="T311">30.2</text:span><text:span text:style-name="T312">. suinteresuota valstybės institucija Tarybos nustatytais terminais pateikia savo išvadas dėl įgyvendinto projekto ir jo rezultatų;</text:span></text:p>
      <text:p text:style-name="P313"><text:span text:style-name="T314">30.3</text:span><text:span text:style-name="T315">.</text:span><text:span text:style-name="T316"> </text:span><text:span text:style-name="T317">Valdymo komitetas įver</text:span><text:span text:style-name="T318">tina ekspertų komisijos (pavienių ekspertų) išvadas bei suinteresuotos valstybės institucijos išvadą, ar pasiekti suformuluoti reikminių tyrimų tikslai bei įgyvendinti iškelti uždaviniai (Aprašo 23 punktas) ir parengia siūlymą Tarybos pirmininkui dėl proje</text:span><text:span text:style-name="T319">ktų mokslinių ataskaitų vertinimo rezultatų.<text:s/></text:span></text:p>
      <text:p text:style-name="P320"/>
      <text:p text:style-name="P321"><text:span text:style-name="T322">IV</text:span><text:span text:style-name="T323"><text:s/>Skyrius</text:span></text:p>
      <text:p text:style-name="P324"><text:span text:style-name="T325">PROJEKTŲ REZULTATŲ PRITAIKYMO AR PANAUDOJIMO POPROJEKTINĖ PRIEŽIŪRA</text:span></text:p>
      <text:p text:style-name="P326"/>
      <text:p text:style-name="P327"><text:span text:style-name="T328">31</text:span><text:span text:style-name="T329">. Suinteresuota valstybės institucija, dalyvaudama finansuojamų projektų atrankoje (Aprašo 23 punktas),<text:s/></text:span><text:span text:style-name="T330">įsipareigoja užtikrinti projektų rezultatų panaudojimą.</text:span></text:p>
      <text:p text:style-name="P331"><text:span text:style-name="T332">32</text:span><text:span text:style-name="T333">. Nuo projekto mokslinės ataskaitos patvirtinimo praėjus ne daugiau kaip pusei metų suinteresuota valstybės institucija pateikia Tarybai informaciją (iki 1 psl.) apie tai, kaip yra pritaikyti ar</text:span><text:span text:style-name="T334"><text:s/>panaudojami projekto rezultatai.</text:span></text:p>
      <text:p text:style-name="P335"><text:span text:style-name="T336">33</text:span><text:span text:style-name="T337">. Projekto vadovas ir vykdančioji institucija, Tarybai paprašius, teikia informaciją apie įgyvendintą reikminių tyrimų projektą penkerius metus po jo pabaigos.</text:span></text:p>
      <text:p text:style-name="P338"><text:span text:style-name="T339">34</text:span><text:span text:style-name="T340">. Suinteresuota valstybės institucija, vadovaudama</text:span><text:span text:style-name="T341">si Lietuvos Respublikos Vyriausybės 2021 m. balandžio 28 d. nutarimu Nr. 292 (Lietuvos Respublikos Vyriausybės 2022 m. gruodžio 14 d. nutarimo Nr. 1264 redakcija) patvirtintos Strateginio valdymo metodikos 262–269 punktuose nustatyta tvarka ir terminais, į</text:span><text:span text:style-name="T342">gyvendintų projektų rezultatus (ataskaitas) teikia į Lietuvos nacionalinės Martyno Mažvydo bibliotekos valdomą duomenų bazę „Analitinės informacijos biblioteka“.</text:span></text:p>
      <text:p text:style-name="P343"><text:span text:style-name="T344">35</text:span><text:span text:style-name="T345">. Kitas įgyvendintų projektų rezultatų viešinimo priemones (jų formą, periodiškumą, turi</text:span><text:span text:style-name="T346">nį) Tarybos pirmininkui pasiūlo Valdymo komitetas.</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36</text:span><text:span text:style-name="T356">. Iš suinteresuotos valstybės institucijos gavusi informacijos apie tai, kad projekto vadovo ir vykdančiosios institucijos teikiami tarpiniai projekto rezulta</text:span><text:span text:style-name="T357">tai ir jų kūrimo eiga kelia pagrįstų abejonių dėl galutinių projekto rezultatų, Taryba, atlikusi projekto eigos ir rezultatų analizę, turi teisę projekto įgyvendinimą nutraukti.</text:span></text:p>
      <text:p text:style-name="P358"><text:span text:style-name="T359">37</text:span><text:span text:style-name="T360">. Valdymo komiteto narių ekspertinis darbas vertinant temų pasiūlymus<text:s/></text:span><text:span text:style-name="T361">gali būti apmokamas. Valdymo komiteto narių darbas apmokamas Tarybos pirmininkui patvirtinus atitinkamo laikotarpio reikminių tyrimų temų, pagal kurias skelbiamas kvietimas reikminių tyrimų projektams įgyvendinti, sąrašą.</text:span><text:s/></text:p>
      <text:p text:style-name="P362">Papildyta punktu:</text:p>
      <text:p text:style-name="P363"><text:span text:style-name="T364">Nr.<text:s/></text:span><text:a xlink:href="https://www.e-tar.lt/portal/legalAct.html?documentId=b2ea4e209c3e11efa605b9842742bf37" office:target-frame-name="_top" xlink:show="replace"><text:span text:style-name="T365">V-505</text:span></text:a><text:span text:style-name="T366">, 2024-11-05, paskelbta TAR 2024-11-06, i. k. 2024-19312</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mokslo taryba, Įsakymas</text:span></text:p>
      <text:p text:style-name="P376"><text:span text:style-name="T377">Nr.<text:s/></text:span><text:a xlink:href="https://www.e-tar.lt/portal/legalAct.html?documentId=b2ea4e209c3e11efa605b9842742bf37" office:target-frame-name="_top" xlink:show="replace"><text:span text:style-name="T378">V-505</text:span></text:a><text:span text:style-name="T379">, 2024-11-05, paskelbta TAR 2024-11-06, i. k. 2024-19312</text:span></text:p>
      <text:p text:style-name="P380"><text:span text:style-name="T381">Dėl Lietuvos mokslo tarybos pirmininko 2023 m. liepos 14 d. įsakymo Nr. V-384 „Dėl Reikminių tyrim</text:span><text:span text:style-name="T382">ų projektų inicijavimo ir įgyvendinimo tvarkos aprašo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4-11-07T12:05:00Z</meta:creation-date>
    <dc:date>2024-11-07T12:05:00Z</dc:date>
    <meta:print-date>2023-06-28T04:46:00Z</meta:print-date>
    <meta:template xlink:href="Normal.dotm" xlink:type="simple"/>
    <meta:editing-cycles>2</meta:editing-cycles>
    <meta:editing-duration>PT0S</meta:editing-duration>
    <meta:document-statistic meta:page-count="3" meta:paragraph-count="118" meta:word-count="2342" meta:character-count="17871" meta:row-count="422" meta:non-whitespace-character-count="15647"/>
  </office:meta>
</office:document-meta>
</file>