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text-transform="uppercase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fo:letter-spacing="0.0416in" style:font-size-complex="12pt"/>
    </style:style>
    <style:style style:name="T39" style:parent-style-name="DefaultParagraphFont" style:family="text">
      <style:text-properties style:font-weight-complex="bold" fo:letter-spacing="0.0416in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fo:letter-spacing="0.0416in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0-19</text:span></text:p>
      <text:p text:style-name="P7"/>
      <text:p text:style-name="P8"><text:span text:style-name="T9">Įsakymas paskelbtas: TAR 2016-12-08, i. k. 2016-28410</text:span></text:p>
      <text:p text:style-name="P10"/>
      <text:p text:style-name="P11">Nauja redakcija nuo 2024-10-19:</text:p>
      <text:p text:style-name="Normal"><text:span text:style-name="T12">Nr.<text:s/></text:span><text:a xlink:href="https://www.e-tar.lt/portal/legalAct.html?documentId=70cc31d08d3811ef92b19bb92dd76d17" office:target-frame-name="_top" xlink:show="replace"><text:span text:style-name="T13">V-207</text:span></text:a><text:span text:style-name="T14">, 2024-10-18, paskelbta<text:s/></text:span><text:span text:style-name="T15">TAR 2024-10-18, i. k. 2024-18181</text:span></text:p>
      <text:p text:style-name="P16"/>
      <text:p text:style-name="P17"><text:span text:style-name="T18">ASMENS SU NEGALIA TEISIŲ APSAUGOS AGENTŪRos</text:span><text:span text:style-name="T19"><text:line-break/>PRIE LIETUVOS RESPUBLIKOS socialinės apsaugos ir darbo ministerijos</text:span><text:span text:style-name="T20"><text:line-break/>DIREKTORIUS</text:span></text:p>
      <text:p text:style-name="P21"/>
      <text:p text:style-name="P22">ĮSAKYMAS</text:p>
      <text:p text:style-name="P23"><text:span text:style-name="T24">DĖL atestacijos pažymėjimo ir kvalifikacinės kategorijos pažymėjimŲ FORMŲ PATVIRTINIMO</text:span></text:p>
      <text:p text:style-name="P25"/>
      <text:p text:style-name="P26"><text:span text:style-name="T27">2016<text:s/></text:span><text:span text:style-name="T28">m. gruodžio 6 d. Nr. V-46</text:span><text:span text:style-name="T29"><text:line-break/>Vilnius</text:span></text:p>
      <text:p text:style-name="P30"/>
      <text:p text:style-name="P31"><text:span text:style-name="T32">V</text:span><text:span text:style-name="T33">adovaudamasi Lietuvių gestų kalbos vertėjų atestacijos tvarkos aprašo, patvirtinto<text:s/></text:span><text:span text:style-name="T34">Neįgaliųjų reikalų departamento prie Socialinės apsaugos ir darbo ministerijos direktoriaus 2021 m. liepos 8 d. įsakymu Nr. V-52 „</text:span><text:span text:style-name="T35">Dėl Lietuvių gestų kalbos vertėjų atestacijos tvarkos aprašo patvirtinimo“,<text:s/></text:span><text:span text:style-name="T36">29 punktu:</text:span></text:p>
      <text:p text:style-name="P37"><text:span text:style-name="T38">1</text:span><text:span text:style-name="T39">. Tvirtinu<text:s/></text:span><text:span text:style-name="T40">pridedamus:</text:span></text:p>
      <text:p text:style-name="P41"><text:span text:style-name="T42">1.1</text:span><text:span text:style-name="T43">. Atestacijos pažymėjimo formą;</text:span></text:p>
      <text:p text:style-name="P44"><text:span text:style-name="T45">1.2</text:span><text:span text:style-name="T46">. Vyresniojo vertėjo</text:span><text:span text:style-name="T47"><text:s/></text:span><text:span text:style-name="T48">kvalifikacinės kategorijos pažymėjimo formą;</text:span></text:p>
      <text:p text:style-name="P49"><text:span text:style-name="T50">1.3</text:span><text:span text:style-name="T51">. Vyriausiojo vertėjo</text:span><text:span text:style-name="T52"><text:s/></text:span><text:span text:style-name="T53">kvalifikacinės kategorijos pažymėjimo formą;</text:span></text:p>
      <text:p text:style-name="P54"><text:span text:style-name="T55">1.4</text:span><text:span text:style-name="T56">. Vertėjo eksperto</text:span><text:span text:style-name="T57"><text:s/></text:span><text:span text:style-name="T58">kvalifikacinės kategorijos pažymėjimo formą.</text:span></text:p>
      <text:p text:style-name="P59"><text:span text:style-name="T60">2</text:span><text:span text:style-name="T61">.<text:s/></text:span><text:span text:style-name="T62">Nustatau</text:span><text:span text:style-name="T63">, kad:</text:span></text:p>
      <text:p text:style-name="P64"><text:span text:style-name="T65">2.1</text:span><text:span text:style-name="T66">.<text:s/></text:span><text:span text:style-name="T67">Atestacijos pažymėjimas<text:s/></text:span><text:span text:style-name="T68">yra A4 formato;</text:span></text:p>
      <text:p text:style-name="P69"><text:span text:style-name="T70">2.2</text:span><text:span text:style-name="T71">.<text:s/></text:span><text:span text:style-name="T72">Kvalifikacinės kategorijos pažymėjimai<text:s/></text:span><text:span text:style-name="T73">yra 55x90 mm dydžio.<text:s/></text:span><text:span text:style-name="T74">Kairiajame krašte nuo pažymėjimo viršaus iki apačios nubrėžtos žalios juostelės. Vyresniojo vertėjo kvalifikacinės kategorijos pažymėjime yra viena, vyriausiojo vertėjo – dvi ir vertėjo eksperto – trys žalios juostelės.</text:span><text:s/></text:p>
      <text:p text:style-name="P75"/>
      <text:p text:style-name="P76"/>
      <text:p text:style-name="P77"/>
      <text:p text:style-name="P78">Direktorė<text:tab/><text:tab/><text:tab/><text:tab/><text:tab/><text:tab/><text:tab/><text:tab/><text:tab/><text:s/>Asta Kandratavičienė</text:p>
      <text:p text:style-name="Normal"/>
      <text:p text:style-name="Normal"/>
      <text:p text:style-name="Normal"/>
      <text:p text:style-name="Normal"/>
      <text:p text:style-name="P79">Priedų pakeitimai:</text:p>
      <text:p text:style-name="Normal"/>
      <text:p text:style-name="P80">Atestacijų pažymėjimų formos (V-207)</text:p>
      <text:p text:style-name="P81">Papildyta priedu:</text:p>
      <text:soft-page-break/>
      <text:p text:style-name="P82"><text:span text:style-name="T83">Nr.<text:s/></text:span><text:a xlink:href="https://www.e-tar.lt/portal/legalAct.html?documentId=70cc31d08d3811ef92b19bb92dd76d17" office:target-frame-name="_top" xlink:show="replace"><text:span text:style-name="T84">V-207</text:span></text:a><text:span text:style-name="T85">, 2024-10-18, paskelbta TAR 2024-10-18, i.<text:s/></text:span><text:span text:style-name="T86">k. 2024-18181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Asmens su negalia teisių apsaugos agentūra prie Lietuvos Respublikos socialinės apsaugos ir darbo ministerijos, Įsakymas</text:span></text:p>
      <text:p text:style-name="P96"><text:span text:style-name="T97">Nr.<text:s/></text:span><text:a xlink:href="https://www.e-tar.lt/portal/legalAct.html?documentId=70cc31d08d3811ef92b19bb92dd76d17" office:target-frame-name="_top" xlink:show="replace"><text:span text:style-name="T98">V-207</text:span></text:a><text:span text:style-name="T99">, 2024-10-18, paskelbta TAR 2024-10-18, i. k. 2024-18181</text:span></text:p>
      <text:p text:style-name="P100"><text:span text:style-name="T101">Dėl Neįgaliųjų reikalų departamento prie Socialinės apsaugos ir darbo ministerijos direktoriaus 2016 m. gruodžio 6 d. įsakymo Nr. v-46 „Dėl Lietuvių gestų kalbos vertėjų atestacijos pažymėjimo i</text:span><text:span text:style-name="T102">r Lietuvių gestų kalbos vertėjų kvalifikacinės kategorijos pažymėjimo apraš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</meta:initial-creator>
    <dc:creator>adlibuser</dc:creator>
    <meta:creation-date>2024-10-21T13:58:00Z</meta:creation-date>
    <dc:date>2024-10-21T13:58:00Z</dc:date>
    <meta:print-date>2016-12-05T14:16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286" meta:character-count="2344" meta:row-count="139" meta:non-whitespace-character-count="2095"/>
  </office:meta>
</office:document-meta>
</file>