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border="0in solid #FFFFFF" fo:padding="0.4305in" style:shadow="#000000 0in 0in" fo:text-align="justify" fo:line-height="150%" fo:text-indent="0.49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SPALIO 18 D. ĮSAKYMO<text:s/></text:p>
      <text:p text:style-name="P16"><text:span text:style-name="T17">NR. 2V-224 (1.4) „</text:span><text:span text:style-name="T18">DĖL<text:s/></text:span><text:span text:style-name="T19">JAUNIMO REIKALŲ DEPARTAMENTO PRIE SOCIALINĖS APSAUGOS IR DARBO MINISTERIJOS JAUNIMO DARBUOTOJŲ STIPENDIJŲ SKYRIMO TVARKOS APRAŠO PATVIRTINIMO”</text:span><text:span text:style-name="T20"><text:s/>PAKEITIMO</text:span></text:p>
      <text:p text:style-name="P21"/>
      <text:p text:style-name="P22">2021 m. lapkričio 17 d. Nr. 2V- 260 (1.4)</text:p>
      <text:p text:style-name="P23">Vilnius</text:p>
      <text:p text:style-name="P24"/>
      <text:p text:style-name="P25">Pakeičiu Jaunimo darbuotojų stipendijų skyrimo tvarkos aprašą, patvirtintą Jaunimo reikalų departamento prie Socialinės apsaugos ir darbo ministerijos direktoriaus 2021 m. spalio 18 d. įsakymu Nr. 2V-224 (1.4) „<text:span text:style-name="T26">Dėl Jaunimo reikalų departamento prie Socialinės apsaugos ir darbo ministerijos jaunimo darbuoto</text:span><text:span text:style-name="T27">jų stipendijų skyrimo tvarkos aprašo patvirtinimo</text:span>“:</text:p>
      <text:p text:style-name="P28"><text:span text:style-name="T29">1</text:span><text:span text:style-name="T30">. Pakeičiu 15 punktą ir jį išdėstau taip:</text:span></text:p>
      <text:p text:style-name="P31"><text:span text:style-name="T32">„</text:span><text:span text:style-name="T33">15</text:span><text:span text:style-name="T34">.<text:s/></text:span><text:span text:style-name="T35">Vadovaujantis šiuo Aprašu, bendra numatoma stipendijoms skirti suma –<text:s/></text:span><text:span text:style-name="T36">12</text:span><text:span text:style-name="T37"><text:s/>000 (</text:span><text:span text:style-name="T38">dvylika tūkstančių</text:span><text:span text:style-name="T39">) Eur :</text:span></text:p>
      <text:p text:style-name="P40"><text:span text:style-name="T41">15.1</text:span><text:span text:style-name="T42">.<text:s/></text:span><text:span text:style-name="T43">A priemonėje – 8 000 (aštuoni<text:s/></text:span><text:span text:style-name="T44">tūkstančiai);</text:span></text:p>
      <text:p text:style-name="P45"><text:span text:style-name="T46">15.2</text:span><text:span text:style-name="T47">. B priemonėje – 4 000 (keturi tūkstančiai).“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12-20T10:09:00Z</meta:creation-date>
    <dc:date>2022-12-20T10:09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136" meta:row-count="22" meta:non-whitespace-character-count="1008"/>
  </office:meta>
</office:document-meta>
</file>