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3" style:parent-style-name="Normal" style:family="paragraph">
      <style:paragraph-properties style:punctuation-wrap="simple" fo:text-align="center"/>
    </style:style>
    <style:style style:name="T14" style:parent-style-name="DefaultParagraphFont" style:family="text">
      <style:text-properties style:font-size-complex="12pt" fo:language="en" fo:country="US"/>
    </style:style>
    <style:style style:name="P15" style:parent-style-name="Normal" style:family="paragraph">
      <style:paragraph-properties style:punctuation-wrap="simple" fo:text-align="center"/>
      <style:text-properties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text-properties style:font-size-complex="12pt" style:language-asian="lt" style:country-asian="LT"/>
    </style:style>
    <style:style style:name="P27" style:parent-style-name="Normal" style:family="paragraph">
      <style:text-properties style:font-size-complex="12pt" style:language-asian="lt" style:country-asian="LT"/>
    </style:style>
    <style:style style:name="P28" style:parent-style-name="Normal" style:family="paragraph">
      <style:paragraph-properties style:punctuation-wrap="simple" fo:text-align="justify" fo:line-height="150%" fo:text-indent="0.2958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2958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2958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2958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15%" fo:text-indent="0.2958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 fo:line-height="150%" fo:text-indent="0.2958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line-height="150%" fo:text-indent="0.2958i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line-height="115%" fo:text-indent="0.2958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line-height="115%" fo:text-indent="0.2958in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 fo:line-height="115%" fo:text-indent="0.2958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 fo:line-height="150%" fo:text-indent="0.2958in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fo:line-height="150%" fo:text-indent="0.3013in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fo:line-height="150%" fo:text-indent="0.3013in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fo:line-height="150%" fo:text-indent="0.3013in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 fo:line-height="150%" fo:text-indent="0.3013in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 fo:line-height="150%" fo:text-indent="0.3013in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P104" style:parent-style-name="Normal" style:family="paragraph">
      <style:paragraph-properties fo:text-align="justify" fo:line-height="150%" fo:text-indent="0.3013in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P107" style:parent-style-name="Normal" style:family="paragraph">
      <style:paragraph-properties fo:text-align="justify" fo:line-height="150%" fo:text-indent="0.3013in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P110" style:parent-style-name="Normal" style:family="paragraph">
      <style:paragraph-properties fo:text-align="justify" fo:line-height="115%" fo:text-indent="0.2958in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 fo:line-height="150%" fo:text-indent="0.3013in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P121" style:parent-style-name="Normal" style:family="paragraph">
      <style:paragraph-properties fo:text-align="justify" fo:line-height="150%" fo:text-indent="0.3013in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P125" style:parent-style-name="Normal" style:family="paragraph">
      <style:paragraph-properties fo:text-align="justify" fo:line-height="150%" fo:text-indent="0.3013in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P128" style:parent-style-name="Normal" style:family="paragraph">
      <style:paragraph-properties fo:text-align="justify" fo:line-height="150%" fo:text-indent="0.3013in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P132" style:parent-style-name="Normal" style:family="paragraph">
      <style:paragraph-properties fo:text-align="justify" fo:line-height="150%" fo:text-indent="0.3013in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P135" style:parent-style-name="Normal" style:family="paragraph">
      <style:paragraph-properties fo:text-align="justify" fo:line-height="150%" fo:text-indent="0.3013in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P139" style:parent-style-name="Normal" style:family="paragraph">
      <style:paragraph-properties fo:text-align="justify" fo:line-height="150%" fo:text-indent="0.3013in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P142" style:parent-style-name="Normal" style:family="paragraph">
      <style:paragraph-properties fo:text-align="justify" fo:line-height="150%" fo:text-indent="0.3013in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P146" style:parent-style-name="Normal" style:family="paragraph">
      <style:paragraph-properties fo:text-align="justify" fo:line-height="150%" fo:text-indent="0.3013in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P149" style:parent-style-name="Normal" style:family="paragraph">
      <style:paragraph-properties fo:text-align="justify" fo:line-height="150%" fo:text-indent="0.3013in"/>
    </style:style>
    <style:style style:name="P150" style:parent-style-name="Normal" style:family="paragraph">
      <style:paragraph-properties style:punctuation-wrap="simple" fo:text-align="justify">
        <style:tab-stops>
          <style:tab-stop style:type="left" style:position="5.1187in"/>
        </style:tab-stops>
      </style:paragraph-properties>
    </style:style>
    <style:style style:name="P151" style:parent-style-name="Normal" style:family="paragraph">
      <style:paragraph-properties style:punctuation-wrap="simple" fo:text-align="justify">
        <style:tab-stops>
          <style:tab-stop style:type="left" style:position="5.1187in"/>
        </style:tab-stops>
      </style:paragraph-properties>
    </style:style>
    <style:style style:name="P152" style:parent-style-name="Normal" style:family="paragraph">
      <style:paragraph-properties style:punctuation-wrap="simple" fo:text-align="justify">
        <style:tab-stops>
          <style:tab-stop style:type="left" style:position="5.1187in"/>
        </style:tab-stops>
      </style:paragraph-properties>
    </style:style>
    <style:style style:name="P153" style:parent-style-name="Normal" style:family="paragraph">
      <style:paragraph-properties style:punctuation-wrap="simple" fo:text-align="justify">
        <style:tab-stops>
          <style:tab-stop style:type="left" style:position="5.1187in"/>
        </style:tab-stops>
      </style:paragraph-properties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P1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weight="bold" style:font-weight-asian="bold" fo:font-size="10pt" style:font-size-asian="10pt"/>
    </style:style>
    <style:style style:name="P160" style:parent-style-name="Normal" style:family="paragraph">
      <style:paragraph-properties fo:text-align="justify"/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T16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T18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style:font-style-complex="italic" fo:font-size="10pt" style:font-size-asian="10pt"/>
    </style:style>
    <style:style style:name="T182" style:parent-style-name="DefaultParagraphFont" style:family="text">
      <style:text-properties style:font-name-asian="MS Mincho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  <style:text-properties fo:font-size="10pt" style:font-size-asian="10pt"/>
    </style:style>
    <style:style style:name="P18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3-09-01</text:span></text:p>
      <text:p text:style-name="P8"/>
      <text:p text:style-name="P9"><text:span text:style-name="T10">Sprendimas paskelbtas: TAR 2020-05-29, i. k. 2020-11598</text:span></text:p>
      <text:p text:style-name="P11"/>
      <text:p text:style-name="P12"/>
      <text:p text:style-name="P13"><text:span text:style-name="T14"><draw:frame draw:style-name="a0" draw:name="Picture 4" text:anchor-type="as-char" svg:x="0in" svg:y="0in" svg:width="0.72917in" svg:height="0.72917in" style:rel-width="scale" style:rel-height="scale"><draw:image xlink:href="media/image1.png" xlink:type="simple" xlink:show="embed" xlink:actuate="onLoad"/><svg:title/><svg:desc/></draw:frame></text:span></text:p>
      <text:p text:style-name="P15"/>
      <text:p text:style-name="P16"><text:span text:style-name="T17">ANYKŠČIŲ RAJONO SAVIVALDYBĖS TARYBA</text:span></text:p>
      <text:p text:style-name="P18"/>
      <text:p text:style-name="P19">SPRENDIMAS</text:p>
      <text:p text:style-name="P20">DĖL ATLYGINIMO DYDŽIO IR LENGVATŲ UŽ NEFORMALŲJĮ VAIKŲ IR SUAUGUSIŲJŲ ŠVIETIMĄ ANYKŠČIŲ MENO MOKYKLOJE BEI ANYKŠČIŲ KŪNO KULTŪROS IR SPORTO CENTRE NUSTATYMO<text:s/></text:p>
      <text:p text:style-name="P21"/>
      <text:p text:style-name="P22"><text:span text:style-name="T23">2020 m. gegužės 28 d. Nr. 1-TS-149</text:span></text:p>
      <text:p text:style-name="P24"><text:span text:style-name="T25">Anykščiai</text:span></text:p>
      <text:p text:style-name="P26"/>
      <text:p text:style-name="P27"/>
      <text:p text:style-name="P28"><text:span text:style-name="T29">Vadovaudamasi Lietuvos Respublikos vietos savivald</text:span><text:span text:style-name="T30">os įstatymo 16 straipsnio 2 dalies 18 ir 37 punktais, 18 straipsnio 1 dalimi, Lietuvos Respublikos švietimo įstatymo 70 straipsnio 9 dalimi, Lietuvos Respublikos Vyriausybės 1999 m. gruodžio 31 d. nutarimu Nr. 1526 „Dėl užmokesčio už vaikų papildomą ugdymą</text:span><text:span text:style-name="T31">“ ir atsižvelgdama į Anykščių rajono savivaldybės tarybos 2020 m. balandžio 2 d. sprendimo Nr. 1-TS-91 „D</text:span>ėl Anykščių kūrybos ir dailės mokyklos<text:s/><text:soft-page-break/>reorganizavimo, reorganizavimo sąlygų aprašo ir Anykščių meno mokyklos nuostatų patvirtinimo“ 1 punktą,<text:s/><text:span text:style-name="T32">Anykščių</text:span><text:span text:style-name="T33"><text:s/>muzikos mokyklos 2020 m. balandžio 23 d. raštą Nr. S-53 „Dėl atlyginimo dydžio už neformalųjį švietimą didinimo“ ir Anykščių kūno kultūros ir sporto centro 2020 m. balandžio 15 d. raštą Nr. SR-18 „Dėl atlyginimo dydžio už neformalųjį švietimą pakeitimo“ A</text:span><text:span text:style-name="T34">nykščių rajono savivaldybės taryba <text:s/>n u s p r e n d ž i a:</text:span></text:p>
      <text:p text:style-name="P35"><text:span text:style-name="T36">1</text:span><text:span text:style-name="T37">. Nustatyti atlyginimo dydį:</text:span></text:p>
      <text:p text:style-name="P38"><text:span text:style-name="T39">1.1</text:span><text:span text:style-name="T40"><text:s/>už neformalųjį vaikų švietimą (vaikams iki 18 metų ir vyresniems, kurie mokosi dieninėse bendrojo ugdymo mokyklose ir profesinio mokymo įstaigose) per mėnesį</text:span><text:span text:style-name="T41">:</text:span></text:p>
      <text:p text:style-name="P42"><text:span text:style-name="T43">1.1.1</text:span><text:span text:style-name="T44">. Anykščių meno mokykloje ugdomiems pagal:</text:span></text:p>
      <text:p text:style-name="P45"><text:span text:style-name="T46">1.1.1.1</text:span><text:span text:style-name="T47">. ankstyvojo dailės, mėgėjų dailės ir ankstyvojo muzikinio ugdymo programas – 12 Eur;</text:span><text:s/></text:p>
      <text:p text:style-name="P48">Papunkčio pakeitimai:</text:p>
      <text:p text:style-name="P49"><text:span text:style-name="T50">Nr.<text:s/></text:span><text:a xlink:href="https://www.e-tar.lt/portal/legalAct.html?documentId=0310540022a611eca51399bc661f78e7" office:target-frame-name="_top" xlink:show="replace"><text:span text:style-name="T51">1-TS-280</text:span></text:a><text:span text:style-name="T52">, 2021-09-30, paskelbta TAR 2021-10-01, i. k. 2021-20665</text:span></text:p>
      <text:p text:style-name="P53"><text:span text:style-name="T54">Nr.<text:s/></text:span><text:a xlink:href="https://www.e-tar.lt/portal/legalAct.html?documentId=2eea68c019a011eeb233e8b04dc9bb3d" office:target-frame-name="_top" xlink:show="replace"><text:span text:style-name="T55">1-TS-199</text:span></text:a><text:span text:style-name="T56">, 2023-06-29, paskelbta TAR 2023-07-03, i. k. 2023-13707</text:span></text:p>
      <text:p text:style-name="Normal"/>
      <text:p text:style-name="P57"><text:span text:style-name="T58">1.1.1.2</text:span><text:span text:style-name="T59">. išplėstinio ir mėgėjų muzikinio ugdymo programas – 15</text:span><text:span text:style-name="T60"><text:s/></text:span><text:span text:style-name="T61">Eur;</text:span></text:p>
      <text:p text:style-name="P62"><text:span text:style-name="T63">1.1.1.3</text:span><text:span text:style-name="T64">. pradinio<text:s/></text:span><text:span text:style-name="T65">ir pagrindinio muzikinio formalųjį švietimą papildančio ugdymo programas – 20 Eur;</text:span></text:p>
      <text:p text:style-name="P66"><text:span text:style-name="T67">1.1.1.4</text:span><text:span text:style-name="T68">. pradinio dailės formalųjį švietimą papildančio ugdymo ir išplėstinio dailės ugdymo</text:span></text:p>
      <text:p text:style-name="P69"><text:span text:style-name="T70">programas – 15 Eur;</text:span><text:s/></text:p>
      <text:p text:style-name="P71">Papunkčio pakeitimai:</text:p>
      <text:soft-page-break/>
      <text:p text:style-name="P72"><text:span text:style-name="T73">Nr.<text:s/></text:span><text:a xlink:href="https://www.e-tar.lt/portal/legalAct.html?documentId=2eea68c019a011eeb233e8b04dc9bb3d" office:target-frame-name="_top" xlink:show="replace"><text:span text:style-name="T74">1-TS-199</text:span></text:a><text:span text:style-name="T75">, 2023-06-29, paskelbta TAR 2023-07-03, i. k. 2023-13707</text:span></text:p>
      <text:p text:style-name="Normal"/>
      <text:p text:style-name="P76"><text:span text:style-name="T77">1.1.1.5</text:span><text:span text:style-name="T78">. pagrindinio dailės formalųjį švietimą papildančio ugdymo programą – 18 Eur;</text:span><text:s/></text:p>
      <text:p text:style-name="P79">Papunkčio pakeitimai:</text:p>
      <text:p text:style-name="P80"><text:span text:style-name="T81">Nr.<text:s/></text:span><text:a xlink:href="https://www.e-tar.lt/portal/legalAct.html?documentId=2eea68c019a011eeb233e8b04dc9bb3d" office:target-frame-name="_top" xlink:show="replace"><text:span text:style-name="T82">1-TS-199</text:span></text:a><text:span text:style-name="T83">, 2023-06-29, paskelbta TAR 2023-07-03, i. k. 2023-13707</text:span></text:p>
      <text:p text:style-name="Normal"/>
      <text:p text:style-name="P84"><text:span text:style-name="T85">1.1.2</text:span><text:span text:style-name="T86">. Anykščių kūno kultūros ir sporto centre ugdomiems:</text:span></text:p>
      <text:p text:style-name="P87"><text:span text:style-name="T88">1.1.2.1</text:span><text:span text:style-name="T89">. slidinėjimo, biatlono,<text:s/></text:span><text:span text:style-name="T90">sunkiosios atletikos, graikų-romėnų imtynių sporto šakose – 5 Eur;</text:span></text:p>
      <text:p text:style-name="P91"><text:span text:style-name="T92">1.1.2.2</text:span><text:span text:style-name="T93">. plaukimo, krepšinio, futbolo sporto šakose – 8 Eur;</text:span></text:p>
      <text:p text:style-name="P94"><text:span text:style-name="T95">1.1.2.3</text:span><text:span text:style-name="T96">. žirginio sporto šakoje – 6 Eur;</text:span></text:p>
      <text:p text:style-name="P97"><text:span text:style-name="T98">1.1.2.4</text:span><text:span text:style-name="T99">. kalnų slidinėjimo ir teniso sporto šakose – 10 Eur.<text:s/></text:span></text:p>
      <text:p text:style-name="P100"><text:span text:style-name="T101">1.2</text:span><text:span text:style-name="T102">.<text:s/></text:span><text:span text:style-name="T103">už neformalųjį suaugusiųjų švietimą per mėnesį:</text:span></text:p>
      <text:p text:style-name="P104"><text:span text:style-name="T105">1.2.1</text:span><text:span text:style-name="T106">. Anykščių meno mokykloje ugdomiems pagal:</text:span></text:p>
      <text:p text:style-name="P107"><text:span text:style-name="T108">1.2.1.1</text:span><text:span text:style-name="T109">. mėgėjų muzikinio ugdymo programą – 30 Eur;</text:span></text:p>
      <text:p text:style-name="P110"><text:span text:style-name="T111">1.2.1.2</text:span><text:span text:style-name="T112">. dailės ugdymo programą – 30 Eur;</text:span><text:s/></text:p>
      <text:p text:style-name="P113">Papunkčio pakeitimai:</text:p>
      <text:p text:style-name="P114"><text:span text:style-name="T115">Nr.<text:s/></text:span><text:a xlink:href="https://www.e-tar.lt/portal/legalAct.html?documentId=2eea68c019a011eeb233e8b04dc9bb3d" office:target-frame-name="_top" xlink:show="replace"><text:span text:style-name="T116">1-TS-199</text:span></text:a><text:span text:style-name="T117">, 2023-06-29, paskelbta TAR 2023-07-03, i. k. 2023-13707</text:span></text:p>
      <text:p text:style-name="Normal"/>
      <text:p text:style-name="P118"><text:span text:style-name="T119">1.2.2</text:span><text:span text:style-name="T120">. Anykščių kūno kultūros ir sporto centre – 20 Eur.</text:span></text:p>
      <text:p text:style-name="P121"><text:span text:style-name="T122">1.3</text:span><text:span text:style-name="T123">. už muzikos instrumen</text:span><text:span text:style-name="T124">to nuomą vienam mėnesiui Anykščių meno mokykloje – 5 Eur.</text:span></text:p>
      <text:p text:style-name="P125"><text:span text:style-name="T126">2</text:span><text:span text:style-name="T127">. Nustatyti 90 proc. atlyginimo dydžio lengvatas už neformalųjį vaikų ir suaugusiųjų švietimą:</text:span></text:p>
      <text:p text:style-name="P128"><text:span text:style-name="T129">2.1</text:span><text:span text:style-name="T130">. mokiniams (sportininkams), kurių šeima yra socialinės pašalpos gavėja (pagal pateiktą paž</text:span><text:span text:style-name="T131">ymą);</text:span></text:p>
      <text:p text:style-name="P132"><text:span text:style-name="T133">2.2</text:span><text:span text:style-name="T134">. ypač gabiems mokiniams (sportininkams) kiekvienais kalendoriniais metais:</text:span></text:p>
      <text:p text:style-name="P135"><text:span text:style-name="T136">2.2.1</text:span><text:span text:style-name="T137">. Anykščių kūno kultūros ir sporto centre – Lietuvos rinktinės nariams, Anykščių kraštą reprezentuojantiems sportininkams Anykščių kūno kultūros ir sporto<text:s/></text:span><text:span text:style-name="T138">centro trenerių siūlymu;</text:span></text:p>
      <text:p text:style-name="P139"><text:span text:style-name="T140">2.2.2</text:span><text:span text:style-name="T141">. Anykščių meno mokykloje – tarptautinių konkursų laureatams Anykščių meno mokyklos tarybos siūlymu.</text:span></text:p>
      <text:p text:style-name="P142"><text:span text:style-name="T143">3</text:span><text:span text:style-name="T144">. Pripažinti netekusiu galios Anykščių rajono savivaldybės tarybos 2017 m. sausio 26 d. sprendimą Nr. 1-TS-11 „D</text:span><text:span text:style-name="T145">ėl atlyginimo dydžio už neformalųjį švietimą Anykščių muzikos, Anykščių kūrybos ir dailės mokyklose bei Anykščių kūno kultūros ir sporto centre nustatymo tvarkos aprašo patvirtinimo“.</text:span></text:p>
      <text:p text:style-name="P146"><text:span text:style-name="T147">4</text:span><text:span text:style-name="T148">. Nustatyti, kad šis sprendimas įsigalioja 2020 m. rugsėjo 1 d.</text:span></text:p>
      <text:p text:style-name="P149">Šis sprendimas skelbiamas Teisės aktų registre.</text:p>
      <text:p text:style-name="P150"/>
      <text:p text:style-name="P151"/>
      <text:p text:style-name="P152"/>
      <text:p text:style-name="P153"><text:span text:style-name="T154">Meras</text:span><text:span text:style-name="T155"><text:tab/><text:s text:c="3"/>Sigutis Obelevičius</text:span></text:p>
      <text:p text:style-name="P156"/>
      <text:p text:style-name="P157"/>
      <text:p text:style-name="P158"><text:span text:style-name="T159">Pakeitimai:</text:span></text:p>
      <text:p text:style-name="P160"/>
      <text:p text:style-name="P161"><text:span text:style-name="T162">1.</text:span></text:p>
      <text:p text:style-name="P163"><text:span text:style-name="T164">Anykščių rajono savivaldybės taryba, Sprendimas</text:span></text:p>
      <text:p text:style-name="P165"><text:span text:style-name="T166">Nr.<text:s/></text:span><text:a xlink:href="https://www.e-tar.lt/portal/legalAct.html?documentId=0310540022a611eca51399bc661f78e7" office:target-frame-name="_top" xlink:show="replace"><text:span text:style-name="T167">1-TS-</text:span><text:span text:style-name="T168">280</text:span></text:a><text:span text:style-name="T169">, 2021-09-30, paskelbta TAR 2021-10-01, i. k. 2021-20665</text:span></text:p>
      <text:p text:style-name="P170"><text:span text:style-name="T171">Dėl Anykščių rajono savivaldybės tarybos 2020 m. gegužės 28 d. sprendimo Nr. 1-TS-149 „Dėl atlyginimo dydžio ir lengvatų už neformalųjį vaikų ir suaugusiųjų švietimą Anykščių meno mokykloje bei An</text:span><text:span text:style-name="T172">ykščių kūno kultūros ir sporto centre nustatymo“ pakeitimo</text:span></text:p>
      <text:p text:style-name="P173"/>
      <text:p text:style-name="P174"><text:span text:style-name="T175">2.</text:span></text:p>
      <text:p text:style-name="P176"><text:span text:style-name="T177">Anykščių rajono savivaldybės taryba, Sprendimas</text:span></text:p>
      <text:p text:style-name="P178"><text:span text:style-name="T179">Nr.<text:s/></text:span><text:a xlink:href="https://www.e-tar.lt/portal/legalAct.html?documentId=2eea68c019a011eeb233e8b04dc9bb3d" office:target-frame-name="_top" xlink:show="replace"><text:span text:style-name="T180">1-TS-199</text:span></text:a><text:span text:style-name="T181">, 2023-06-29, paskelbta TAR<text:s/></text:span><text:span text:style-name="T182">2023-07-03, i. k. 2023-13707</text:span></text:p>
      <text:p text:style-name="P183"><text:span text:style-name="T184">Dėl Anykščių rajono savivaldybės tarybos 2020 m. gegužės 28 d. sprendimo Nr. 1-TS-149 „Dėl atlyginimo dydžio ir lengvatų už neformalųjį vaikų ir suaugusiųjų švietimą Anykščių meno mokykloje bei Anykščių kūno kultūros ir sporto<text:s/></text:span><text:span text:style-name="T185">centre nustatymo“ pakeitimo</text:span></text:p>
      <text:p text:style-name="P186"/>
      <text:p text:style-name="P1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04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MOKESČIO UŽ NEFORMALŲJĮ ŠVIETIMĄ ANYKŠČIŲ MUZIKOS, ANYKŠČIŲ KŪRYBOS IR DAILĖS MOKYKLOSE BEI ANYKŠČIŲ KŪNO KULTŪROS IR SPORTO CENTRE NUSTATYMO TVARKOS APRAŠO TVIRTINIMO</dc:title>
    <dc:subject>TS-197</dc:subject>
    <meta:initial-creator>ANYKŠČIŲ RAJONO SAVIVALDYBĖS TARYBA</meta:initial-creator>
    <dc:creator>adlibuser</dc:creator>
    <meta:creation-date>2023-07-04T12:53:00Z</meta:creation-date>
    <dc:date>2023-07-04T12:53:00Z</dc:date>
    <meta:print-date>2017-01-23T14:34:00Z</meta:print-date>
    <meta:template xlink:href="Normal.dotm" xlink:type="simple"/>
    <meta:editing-cycles>2</meta:editing-cycles>
    <meta:editing-duration>PT0S</meta:editing-duration>
    <meta:document-statistic meta:page-count="5" meta:paragraph-count="266" meta:word-count="712" meta:character-count="5333" meta:row-count="305" meta:non-whitespace-character-count="4887"/>
  </office:meta>
</office:document-meta>
</file>