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complex="Arial" style:font-size-complex="12pt" fo:language="en" fo:country="US"/>
    </style:style>
    <style:style style:name="P1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5"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9"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21"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letter-spacing="0.0833in"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letter-spacing="0.0833in" style:font-size-complex="12pt" style:language-asian="lt" style:country-asian="LT"/>
    </style:style>
    <style:style style:name="P36" style:parent-style-name="Normal" style:family="paragraph">
      <style:paragraph-properties fo:text-align="justify" fo:margin-left="0.7875in" fo:text-indent="-0.2951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margin-left="0.7875in" fo:text-indent="-0.2951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margin-left="0.7875in" fo:text-indent="-0.2951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margin-left="0.7875in" fo:text-indent="-0.2951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07%"/>
    </style:style>
    <style:style style:name="P71" style:parent-style-name="Normal" style:family="paragraph">
      <style:paragraph-properties fo:line-height="107%"/>
    </style:style>
    <style:style style:name="P72" style:parent-style-name="Normal" style:family="paragraph">
      <style:paragraph-properties fo:line-height="107%"/>
    </style:style>
    <style:style style:name="P73" style:parent-style-name="Normal" style:family="paragraph">
      <style:paragraph-properties fo:line-height="107%"/>
      <style:text-properties fo:color="#000000" style:font-size-complex="12pt"/>
    </style:style>
    <style:style style:name="P7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8 iki 2020-04-03</text:span></text:p>
      <text:p text:style-name="P7"/>
      <text:p text:style-name="P8"><text:span text:style-name="T9">Įsakymas paskelbtas: TAR 2019-08-30, i. k. 2019-13774</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p text:style-name="P15"/>
      <text:p text:style-name="P16">ĮSAKYMAS</text:p>
      <text:p text:style-name="P17">DĖL STIPENDIJŲ KULTŪROS AR MENO KŪRĖJAMS DOKUMENTŲ FORMŲ PATVIRTINIMO</text:p>
      <text:p text:style-name="P18"/>
      <text:p text:style-name="P19">2019 m. rugpjūčio 29 d. Nr.<text:s/>KRF-45(1.15)</text:p>
      <text:p text:style-name="P20">Vilnius</text:p>
      <text:p text:style-name="P21"/>
      <text:p text:style-name="P22"/>
      <text:p text:style-name="P23"><text:span text:style-name="T24">Vadovaudamasis Kultūros rėmimo fondo lėšomis finansuojamų projektų teikimo gairių, patvirtintų Lietuvos Respublikos kultūros ministro 2017 m. rugpjūčio 25 d. įsakymu Nr. ĮV-904 „Dėl Kultūros rėmimo fondo lėšomis finansuojamų projekt</text:span><text:span text:style-name="T25">ų teikimo gairių patvirtinimo“ (Lietuvos Respublikos kultūros ministro 2019 m. rugpjūčio 26 d. įsakymo Nr. ĮV-538 redakcija), 6 punktu ir 22 priedu ir<text:s/></text:span><text:span text:style-name="T26">Stipendijų kultūros ar meno kūrėjams skyrimo tvarkos aprašo, patvirtinto Lietuvos Respublikos kultūros mi</text:span><text:span text:style-name="T27">nistro 2016 m. kovo 21 d. įsakymu Nr. ĮV-226 „Dėl Stipendijų kultūros ar meno kūrėjams skyrimo tvarkos aprašo patvirtinimo“ (Lietuvos Respublikos kultūros ministro 2019 m. rugpjūčio 12 d. įsakymo Nr. ĮV-530 redakcija)</text:span><text:span text:style-name="T28">, 7, 22 ir 27 punktais:</text:span></text:p>
      <text:p text:style-name="Normal"/>
      <text:p text:style-name="P29"><text:span text:style-name="T30">1</text:span><text:span text:style-name="T31">.</text:span><text:span text:style-name="T32"><text:tab/></text:span><text:span text:style-name="T33">Tvirtin</text:span><text:span text:style-name="T34">u pridedamas</text:span><text:span text:style-name="T35">:</text:span></text:p>
      <text:p text:style-name="P36"><text:span text:style-name="T37">1.1</text:span><text:span text:style-name="T38">.</text:span><text:span text:style-name="T39"><text:tab/>Individualios stipendijos kultūros ar meno kūrėjui paraiškos formą (pridedama);</text:span></text:p>
      <text:p text:style-name="P40"><text:span text:style-name="T41">1.2</text:span><text:span text:style-name="T42">. Individualios stipendijos kultūros ar meno kūrėjui mokėjimo sutarties formą (pridedama);</text:span></text:p>
      <text:p text:style-name="P43"><text:span text:style-name="T44">1.3</text:span><text:span text:style-name="T45">. Individualios stipendijos kultūros ar meno<text:s/></text:span><text:span text:style-name="T46">kūrėjui veiklos ataskaitos formą (pridedama);</text:span></text:p>
      <text:p text:style-name="P47"><text:span text:style-name="T48">1.4</text:span><text:span text:style-name="T49">. Edukacinės stipendijos kultūros ar meno kūrėjui paraiškos formą (pridedama);</text:span></text:p>
      <text:p text:style-name="P50"><text:span text:style-name="T51">1.5</text:span><text:span text:style-name="T52">.</text:span><text:span text:style-name="T53"><text:tab/>Edukacinės stipendijos kultūros ar meno kūrėjui mokėjimo sutarties formą (pridedama);</text:span></text:p>
      <text:p text:style-name="P54"><text:span text:style-name="T55">1.6</text:span><text:span text:style-name="T56">.</text:span><text:span text:style-name="T57"><text:tab/>Edukacinės stipendij</text:span><text:span text:style-name="T58">os kultūros ar meno kūrėjui veiklos ataskaitos formą (pridedama).</text:span></text:p>
      <text:p text:style-name="P59"><text:span text:style-name="T60">2</text:span><text:span text:style-name="T61">.</text:span><text:span text:style-name="T62"><text:tab/></text:span><text:span text:style-name="T63">Pripažįstu<text:s/></text:span><text:span text:style-name="T64">netekusiais galios Lietuvos kultūros tarybos pirmininko 2016 m. rugpjūčio 30 d. įsakymą Nr. VĮ-104(1.1 E) „Dėl Paraiškos dėl edukacinės stipendijos kultūros ar meno kūrėj</text:span><text:span text:style-name="T65">ui skyrimo, Edukacinės stipendijos kultūros ar meno kūrėjui mokėjimo sutarties ir Edukacinės stipendijos kultūros ar meno kūrėjui veiklos ataskaitos formų patvirtinimo“ ir Lietuvos kultūros tarybos pirmininko 2016 m. rugpjūčio 30 d. įsakymą Nr. VĮ-105(1.1<text:s/></text:span><text:span text:style-name="T66">E) „Dėl P</text:span><text:span text:style-name="T67">araiškos dėl individualios stipendijos kultūros ar meno kūrėjui skyrimo, Individualios stipendijos kultūros ar meno kūrėjui mokėjimo sutarties ir Individualios stipendijos kultūros ar meno kūrėjui veiklos ataskaitos formų patvirtinimo“</text:span><text:span text:style-name="T68"><text:s/>su visais p</text:span><text:span text:style-name="T69">akeitimais ir papildymais.</text:span></text:p>
      <text:p text:style-name="P70"/>
      <text:p text:style-name="P71"/>
      <text:p text:style-name="P72"/>
      <text:p text:style-name="P73">Administracijos direktorius,<text:s/></text:p>
      <text:p text:style-name="P74"><text:span text:style-name="T75">laikinai atliekantis Tarybos pirmininkės funkcijas <text:s text:c="48"/>Mindaugas Bundza</text:span></text:p>
      <text:p text:style-name="Normal"/>
      <text:p text:style-name="Normal"/>
      <text:p text:style-name="Normal"/>
      <text:p text:style-name="P76">Priedų pakeitimai:</text:p>
      <text:p text:style-name="Normal"/>
      <text:p text:style-name="P77">Edukacinės_stipendijos_paraiškos_forma_2019-12-16</text:p>
      <text:p text:style-name="P78">Priedo pakeitimai:</text:p>
      <text:p text:style-name="P79"><text:span text:style-name="T80">Nr.<text:s/></text:span><text:a xlink:href="https://www.e-tar.lt/portal/legalAct.html?documentId=910aae20313711eabe008ea93139d588" office:target-frame-name="_top" xlink:show="replace"><text:span text:style-name="T81">KRF-72(1.15)</text:span></text:a><text:span text:style-name="T82">, 2019-12-16, paskelbta TAR 2020-01-07, i. k. 2020-00187</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kultūros taryba, Įsakymas</text:span></text:p>
      <text:p text:style-name="P92"><text:span text:style-name="T93">Nr.<text:s/></text:span><text:a xlink:href="https://www.e-tar.lt/portal/legalAct.html?documentId=910aae20313711eabe008ea93139d588" office:target-frame-name="_top" xlink:show="replace"><text:span text:style-name="T94">KRF-72(1.15)</text:span></text:a><text:span text:style-name="T95">, 2019-12-16, paskelbta TAR 2020-01-07, i. k. 2020-00187</text:span></text:p>
      <text:p text:style-name="P96"><text:span text:style-name="T97">Dėl Lietuvos kultūros tarybos pirmininko 2019 m. rugpjūčio 29 d. įsakymo Nr. KRF-45(1.15) „</text:span><text:span text:style-name="T98">Dėl Stipendijų kultūros ar meno kūrėjams dokumentų form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6T13:42:00Z</meta:creation-date>
    <dc:date>2020-04-06T13:42:00Z</dc:date>
    <meta:print-date>2015-09-04T10:39:00Z</meta:print-date>
    <meta:template xlink:href="Normal.dotm" xlink:type="simple"/>
    <meta:editing-cycles>2</meta:editing-cycles>
    <meta:editing-duration>PT0S</meta:editing-duration>
    <meta:document-statistic meta:page-count="2" meta:paragraph-count="28" meta:word-count="380" meta:character-count="3114" meta:row-count="78" meta:non-whitespace-character-count="2762"/>
  </office:meta>
</office:document-meta>
</file>