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style:font-size-complex="12pt" fo:language="en" fo:country="US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T3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P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57" style:parent-style-name="DefaultParagraphFont" style:family="text">
      <style:text-properties style:font-name-complex="Arial" style:font-size-complex="12pt" style:language-asian="lt" style:country-asian="LT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P5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font-name-complex="Arial" style:font-size-complex="12pt" style:language-asian="lt" style:country-asian="LT"/>
    </style:style>
    <style:style style:name="T62" style:parent-style-name="DefaultParagraphFont" style:family="text">
      <style:text-properties style:font-name-complex="Arial" style:font-size-complex="12pt" style:language-asian="lt" style:country-asian="LT"/>
    </style:style>
    <style:style style:name="T63" style:parent-style-name="DefaultParagraphFont" style:family="text">
      <style:text-properties style:font-name-complex="Arial" style:font-size-complex="12pt" style:language-asian="lt" style:country-asian="LT"/>
    </style:style>
    <style:style style:name="P64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style:font-size-complex="12pt" style:language-asian="lt" style:country-asian="LT"/>
    </style:style>
    <style:style style:name="T67" style:parent-style-name="DefaultParagraphFont" style:family="text">
      <style:text-properties style:font-name-complex="Arial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T70" style:parent-style-name="DefaultParagraphFont" style:family="text">
      <style:text-properties style:font-name-complex="Arial" style:font-size-complex="12pt" style:language-asian="lt" style:country-asian="LT"/>
    </style:style>
    <style:style style:name="T71" style:parent-style-name="DefaultParagraphFont" style:family="text">
      <style:text-properties style:font-name-complex="Arial" style:font-size-complex="12pt" style:language-asian="lt" style:country-asian="LT"/>
    </style:style>
    <style:style style:name="T72" style:parent-style-name="DefaultParagraphFont" style:family="text">
      <style:text-properties fo:letter-spacing="0.083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P81" style:parent-style-name="Normal" style:family="paragraph">
      <style:paragraph-properties fo:line-height="107%"/>
    </style:style>
    <style:style style:name="P82" style:parent-style-name="Normal" style:family="paragraph">
      <style:paragraph-properties fo:line-height="107%"/>
      <style:text-properties fo:color="#000000" style:font-size-complex="12pt"/>
    </style:style>
    <style:style style:name="P8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9-01 iki 2021-01-13</text:span></text:p>
      <text:p text:style-name="P7"/>
      <text:p text:style-name="P8"><text:span text:style-name="T9">Įsakymas paskelbtas: TAR 2019-08-30, i. k. 2019-1377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>LIETUVOS KULTŪROS TARYBOS PIRMININKAS</text:p>
      <text:p text:style-name="P15"/>
      <text:p text:style-name="P16">ĮSAKYMAS</text:p>
      <text:p text:style-name="P17">DĖL STIPENDIJŲ KULTŪROS AR MENO KŪRĖJAMS DOKUMENTŲ FORMŲ PATVIRTINIMO</text:p>
      <text:p text:style-name="P18"/>
      <text:p text:style-name="P19">2019 m. rugpjūčio 29 d. Nr.<text:s/>KRF-45(1.15)</text:p>
      <text:p text:style-name="P20">Vilnius</text:p>
      <text:p text:style-name="P21"/>
      <text:p text:style-name="P22"/>
      <text:p text:style-name="P23"><text:span text:style-name="T24">Vadovaudamasis Kultūros rėmimo fondo lėšomis finansuojamų projektų teikimo gairių, patvirtintų Lietuvos Respublikos kultūros ministro 2017 m. rugpjūčio 25 d. įsakymu Nr. ĮV-904 „Dėl Kultūros rėmimo fondo lėšomis finansuojamų projekt</text:span><text:span text:style-name="T25">ų teikimo gairių patvirtinimo“ (Lietuvos Respublikos kultūros ministro 2019 m. rugpjūčio 26 d. įsakymo Nr. ĮV-538 redakcija), 6 punktu ir 22 priedu ir<text:s/></text:span><text:span text:style-name="T26">Stipendijų kultūros ar meno kūrėjams skyrimo tvarkos aprašo, patvirtinto Lietuvos Respublikos kultūros mi</text:span><text:span text:style-name="T27">nistro 2016 m. kovo 21 d. įsakymu Nr. ĮV-226 „Dėl Stipendijų kultūros ar meno kūrėjams skyrimo tvarkos aprašo patvirtinimo“ (Lietuvos Respublikos kultūros ministro 2019 m. rugpjūčio 12 d. įsakymo Nr. ĮV-530 redakcija)</text:span><text:span text:style-name="T28">, 7, 22 ir 27 punktais:</text:span></text:p>
      <text:p text:style-name="Normal"/>
      <text:p text:style-name="P29"><text:span text:style-name="T30">1</text:span><text:span text:style-name="T31">.</text:span><text:span text:style-name="T32"><text:tab/></text:span><text:span text:style-name="T33">Tvirtin</text:span><text:span text:style-name="T34">u pridedamas</text:span><text:span text:style-name="T35">:</text:span></text:p>
      <text:p text:style-name="P36"><text:span text:style-name="T37">1.1</text:span><text:span text:style-name="T38">.</text:span><text:span text:style-name="T39"><text:tab/>Individualios stipendijos kultūros ar meno kūrėjui paraiškos formą (pridedama);</text:span></text:p>
      <text:p text:style-name="P40"><text:span text:style-name="T41">1.2.</text:span><text:span text:style-name="T42"><text:s/>Neteko galios nuo 2020-06-02</text:span></text:p>
      <text:p text:style-name="P43">Papunkčio naikinimas:</text:p>
      <text:p text:style-name="P44"><text:span text:style-name="T45">Nr.<text:s/></text:span><text:a xlink:href="https://www.e-tar.lt/portal/legalAct.html?documentId=75f676b0a3eb11ea9515f752ff221ec9" office:target-frame-name="_top" xlink:show="replace"><text:span text:style-name="T46">KRF-41(1.15E)</text:span></text:a><text:span text:style-name="T47">, 2020-05-29, paskelbta TAR 2020-06-01, i. k. 2020-11803</text:span></text:p>
      <text:p text:style-name="Normal"/>
      <text:p text:style-name="P48"><text:span text:style-name="T49">1.3.</text:span><text:span text:style-name="T50"><text:s/>Neteko galios nuo 2020-06-02</text:span></text:p>
      <text:p text:style-name="P51">Papunkčio naikinimas:</text:p>
      <text:p text:style-name="P52"><text:span text:style-name="T53">Nr.<text:s/></text:span><text:a xlink:href="https://www.e-tar.lt/portal/legalAct.html?documentId=75f676b0a3eb11ea9515f752ff221ec9" office:target-frame-name="_top" xlink:show="replace"><text:span text:style-name="T54">KRF-41(1.15E)</text:span></text:a><text:span text:style-name="T55">, 2020-05-29, paskelbta TAR 2020-06-01, i. k. 2020-11803</text:span></text:p>
      <text:p text:style-name="Normal"/>
      <text:p text:style-name="P56"><text:span text:style-name="T57">1.4</text:span><text:span text:style-name="T58">. Edukacinės stipendijos kultūros ar meno kūrėjui paraiškos formą (pridedama);</text:span></text:p>
      <text:p text:style-name="P59"><text:span text:style-name="T60">1.5</text:span><text:span text:style-name="T61">.</text:span><text:span text:style-name="T62"><text:tab/>Edukacinės stipendi</text:span><text:span text:style-name="T63">jos kultūros ar meno kūrėjui mokėjimo sutarties formą (pridedama);</text:span></text:p>
      <text:p text:style-name="P64"><text:span text:style-name="T65">1.6</text:span><text:span text:style-name="T66">.</text:span><text:span text:style-name="T67"><text:tab/>Edukacinės stipendijos kultūros ar meno kūrėjui veiklos ataskaitos formą (pridedama).</text:span></text:p>
      <text:p text:style-name="P68"><text:span text:style-name="T69">2</text:span><text:span text:style-name="T70">.</text:span><text:span text:style-name="T71"><text:tab/></text:span><text:span text:style-name="T72">Pripažįstu<text:s/></text:span><text:span text:style-name="T73">netekusiais galios Lietuvos kultūros tarybos pirmininko 2016 m. rugpjūčio<text:s/></text:span><text:span text:style-name="T74">30 d. įsakymą Nr. VĮ-104(1.1 E) „Dėl Paraiškos dėl edukacinės stipendijos kultūros ar meno kūrėjui skyrimo, Edukacinės stipendijos kultūros ar meno kūrėjui mokėjimo sutarties ir Edukacinės stipendijos kultūros ar meno kūrėjui veiklos ataskaitos formų patvi</text:span><text:span text:style-name="T75">rtinimo“ ir Lietuvos kultūros tarybos pirmininko 2016 m. rugpjūčio 30 d. įsakymą Nr. VĮ-105(1.1 E) „Dėl P</text:span><text:span text:style-name="T76">araiškos dėl individualios stipendijos kultūros ar meno kūrėjui skyrimo, Individualios stipendijos kultūros ar meno kūrėjui mokėjimo sutarties ir Indiv</text:span><text:span text:style-name="T77">idualios stipendijos kultūros ar meno kūrėjui veiklos ataskaitos formų patvirtinimo“</text:span><text:span text:style-name="T78"><text:s/>su visais pakeitimais ir papildymais.</text:span></text:p>
      <text:p text:style-name="P79"/>
      <text:p text:style-name="P80"/>
      <text:p text:style-name="P81"/>
      <text:p text:style-name="P82">Administracijos direktorius,<text:s/></text:p>
      <text:p text:style-name="P83"><text:span text:style-name="T84">laikinai atliekantis Tarybos pirmininkės funkcijas <text:s text:c="48"/>Mindaugas Bundza</text:span></text:p>
      <text:p text:style-name="Normal"/>
      <text:p text:style-name="Normal"/>
      <text:p text:style-name="Normal"/>
      <text:p text:style-name="P85">Priedų pakeitimai:</text:p>
      <text:p text:style-name="Normal"/>
      <text:p text:style-name="P86">Individualios stipendijos paraiškos forma</text:p>
      <text:p text:style-name="P87">Priedo pakeitimai:</text:p>
      <text:p text:style-name="P88"><text:span text:style-name="T89">Nr.<text:s/></text:span><text:a xlink:href="https://www.e-tar.lt/portal/legalAct.html?documentId=d782b18075ad11eabee4a336e7e6fdab" office:target-frame-name="_top" xlink:show="replace"><text:span text:style-name="T90">KRF-18(1.15)</text:span></text:a><text:span text:style-name="T91">, 2020-04-02, paskelbta TAR 2020-04-03, i. k. 2020-07089</text:span></text:p>
      <text:p text:style-name="P92"><text:span text:style-name="T93">Nr.<text:s/></text:span><text:a xlink:href="https://www.e-tar.lt/portal/legalAct.html?documentId=5df6ed00a0e511ea9515f752ff221ec9" office:target-frame-name="_top" xlink:show="replace"><text:span text:style-name="T94">KRF-39(1.15E)</text:span></text:a><text:span text:style-name="T95">, 2020-05-28, paskelbta TAR 2020-05-28, i. k. 2020-11452</text:span></text:p>
      <text:p text:style-name="P96"><text:span text:style-name="T97">Nr.<text:s/></text:span><text:a xlink:href="https://www.e-tar.lt/portal/legalAct.html?documentId=63cd4ab0eb7911eaa12ad7c04a383ca0" office:target-frame-name="_top" xlink:show="replace"><text:span text:style-name="T98">KRF-68(1.15E)</text:span></text:a><text:span text:style-name="T99">, 2020-08-31, paskelbta TAR 2020-08-31, i. k. 2020-18265</text:span></text:p>
      <text:p text:style-name="Normal"/>
      <text:p text:style-name="P100">45<text:s/>priedas Individualios stipendijos sutarties forma 08 29</text:p>
      <text:p text:style-name="P101">Neteko galios nuo: 2020-06-02</text:p>
      <text:p text:style-name="P102"><text:span text:style-name="T103">Nr.<text:s/></text:span><text:a xlink:href="https://www.e-tar.lt/portal/legalAct.html?documentId=75f676b0a3eb11ea9515f752ff221ec9" office:target-frame-name="_top" xlink:show="replace"><text:span text:style-name="T104">KRF-41(1.15E)</text:span></text:a><text:span text:style-name="T105">, 2020-05-29, paskelbta TAR 2020-06-01, i. k. 2020-118</text:span><text:span text:style-name="T106">03</text:span></text:p>
      <text:p text:style-name="Normal"/>
      <text:p text:style-name="P107">45 priedas Individualios stipendijos ataskaitos forma 08 29</text:p>
      <text:p text:style-name="P108">Neteko galios nuo: 2020-06-02</text:p>
      <text:p text:style-name="P109"><text:span text:style-name="T110">Nr.<text:s/></text:span><text:a xlink:href="https://www.e-tar.lt/portal/legalAct.html?documentId=75f676b0a3eb11ea9515f752ff221ec9" office:target-frame-name="_top" xlink:show="replace"><text:span text:style-name="T111">KRF-41(1.15E)</text:span></text:a><text:span text:style-name="T112">, 2020-05-29, paskelbta TAR 2020-06-01, i. k.<text:s/></text:span><text:span text:style-name="T113">2020-11803</text:span></text:p>
      <text:p text:style-name="Normal"/>
      <text:p text:style-name="P114">Edukacinės_stipendijos_paraiškos_forma_2019-12-16</text:p>
      <text:p text:style-name="P115">Priedo pakeitimai:</text:p>
      <text:p text:style-name="P116"><text:span text:style-name="T117">Nr.<text:s/></text:span><text:a xlink:href="https://www.e-tar.lt/portal/legalAct.html?documentId=910aae20313711eabe008ea93139d588" office:target-frame-name="_top" xlink:show="replace"><text:span text:style-name="T118">KRF-72(1.15)</text:span></text:a><text:span text:style-name="T119">, 2019-12-16, paskelbta TAR 2020-01-07, i. k. 2020-00187</text:span></text:p>
      <text:p text:style-name="Normal"/>
      <text:p text:style-name="P120"/>
      <text:p text:style-name="P121"/>
      <text:p text:style-name="P122"><text:span text:style-name="T123">P</text:span><text:span text:style-name="T124">akeitimai:</text:span></text:p>
      <text:p text:style-name="P125"/>
      <text:p text:style-name="P126"><text:span text:style-name="T127">1.</text:span></text:p>
      <text:p text:style-name="P128"><text:span text:style-name="T129">Lietuvos kultūros taryba, Įsakymas</text:span></text:p>
      <text:p text:style-name="P130"><text:span text:style-name="T131">Nr.<text:s/></text:span><text:a xlink:href="https://www.e-tar.lt/portal/legalAct.html?documentId=910aae20313711eabe008ea93139d588" office:target-frame-name="_top" xlink:show="replace"><text:span text:style-name="T132">KRF-72(1.15)</text:span></text:a><text:span text:style-name="T133">, 2019-12-16, paskelbta TAR 2020-01-07, i. k. 2020-00187</text:span></text:p>
      <text:p text:style-name="P134"><text:span text:style-name="T135">Dėl Lietuvos kultūros tarybos pirmi</text:span><text:span text:style-name="T136">ninko 2019 m. rugpjūčio 29 d. įsakymo Nr. KRF-45(1.15) „Dėl stipendijų kultūros ar meno kūrėjams dokumentų formų patvirtinimo“ pakeitimo</text:span></text:p>
      <text:p text:style-name="P137"/>
      <text:p text:style-name="P138"><text:span text:style-name="T139">2.</text:span></text:p>
      <text:p text:style-name="P140"><text:span text:style-name="T141">Lietuvos kultūros taryba, Įsakymas</text:span></text:p>
      <text:p text:style-name="P142"><text:span text:style-name="T143">Nr.<text:s/></text:span><text:a xlink:href="https://www.e-tar.lt/portal/legalAct.html?documentId=d782b18075ad11eabee4a336e7e6fdab" office:target-frame-name="_top" xlink:show="replace"><text:span text:style-name="T144">KRF-18(1.15)</text:span></text:a><text:span text:style-name="T145">, 2020-04-02, paskelbta TAR 2020-04-03, i. k. 2020-07089</text:span></text:p>
      <text:p text:style-name="P146"><text:span text:style-name="T147">Dėl Lietuvos kultūros tarybos pirmininko 2019 m. rugpjūčio 29 d. įsakymo Nr. KRF-45(1.15) „</text:span><text:span text:style-name="T148">Dėl stipendijų kultūros ar meno kūrėjams dokumentų formų patvirtinimo“ pakeitimo</text:span></text:p>
      <text:p text:style-name="P149"/>
      <text:p text:style-name="P150"><text:span text:style-name="T151">3.</text:span></text:p>
      <text:p text:style-name="P152"><text:span text:style-name="T153">Lietuvos kultūros taryba, Įsakymas</text:span></text:p>
      <text:p text:style-name="P154"><text:span text:style-name="T155">Nr.<text:s/></text:span><text:a xlink:href="https://www.e-tar.lt/portal/legalAct.html?documentId=5df6ed00a0e511ea9515f752ff221ec9" office:target-frame-name="_top" xlink:show="replace"><text:span text:style-name="T156">KRF-39(1.15E)</text:span></text:a><text:span text:style-name="T157">, 2020-05-28,<text:s/></text:span><text:span text:style-name="T158">paskelbta TAR 2020-05-28, i. k. 2020-11452</text:span></text:p>
      <text:p text:style-name="P159"><text:span text:style-name="T160">Dėl Lietuvos kultūros tarybos pirmininko 2019 m. rugpjūčio 29 d. įsakymo Nr. KRF-45(1.15) „Dėl stipendijų kultūros ar meno kūrėjams dokumentų formų patvirtinimo“ pakeitimo</text:span></text:p>
      <text:p text:style-name="P161"/>
      <text:p text:style-name="P162"><text:span text:style-name="T163">4.</text:span></text:p>
      <text:p text:style-name="P164"><text:span text:style-name="T165">Lietuvos kultūros taryba, Įsakymas</text:span></text:p>
      <text:p text:style-name="P166"><text:span text:style-name="T167">Nr</text:span><text:span text:style-name="T168">.<text:s/></text:span><text:a xlink:href="https://www.e-tar.lt/portal/legalAct.html?documentId=75f676b0a3eb11ea9515f752ff221ec9" office:target-frame-name="_top" xlink:show="replace"><text:span text:style-name="T169">KRF-41(1.15E)</text:span></text:a><text:span text:style-name="T170">, 2020-05-29, paskelbta TAR 2020-06-01, i. k. 2020-11803</text:span></text:p>
      <text:p text:style-name="P171"><text:span text:style-name="T172">Dėl stipendijų kultūros ar meno kūrėjams dokumentų formų patvirtinimo</text:span></text:p>
      <text:p text:style-name="P173"/>
      <text:p text:style-name="P174"><text:span text:style-name="T175">5.</text:span></text:p>
      <text:p text:style-name="P176"><text:span text:style-name="T177">Lietuvos kul</text:span><text:span text:style-name="T178">tūros taryba, Įsakymas</text:span></text:p>
      <text:p text:style-name="P179"><text:span text:style-name="T180">Nr.<text:s/></text:span><text:a xlink:href="https://www.e-tar.lt/portal/legalAct.html?documentId=63cd4ab0eb7911eaa12ad7c04a383ca0" office:target-frame-name="_top" xlink:show="replace"><text:span text:style-name="T181">KRF-68(1.15E)</text:span></text:a><text:span text:style-name="T182">, 2020-08-31, paskelbta TAR 2020-08-31, i. k. 2020-18265</text:span></text:p>
      <text:p text:style-name="P183"><text:span text:style-name="T184">Dėl Lietuvos kultūros tarybos pirmininko 2019 m. rugpjūčio 29</text:span><text:span text:style-name="T185"><text:s/>d. įsakymo Nr. KRF-45(1.15) „Dėl Stipendijų kultūros ar meno kūrėjams dokumentų formų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4T05:36:00Z</meta:creation-date>
    <dc:date>2021-01-14T05:36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726" meta:character-count="5889" meta:row-count="162" meta:non-whitespace-character-count="5213"/>
  </office:meta>
</office:document-meta>
</file>