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style:font-name-complex="Arial" style:font-size-complex="12pt" fo:language="en" fo:country="US"/>
    </style:style>
    <style:style style:name="P26"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27"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28"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30"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31"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32"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33"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34"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fo:letter-spacing="0.0833in"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fo:letter-spacing="0.0833in" style:font-size-complex="12pt" style:language-asian="lt" style:country-asian="LT"/>
    </style:style>
    <style:style style:name="P49" style:parent-style-name="Normal" style:family="paragraph">
      <style:paragraph-properties fo:text-align="justify" fo:margin-left="0.7875in" fo:text-indent="-0.2951in">
        <style:tab-stops/>
      </style:paragraph-properties>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margin-left="0.7875in" fo:text-indent="-0.2951in">
        <style:tab-stops/>
      </style:paragraph-properties>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text-align="justify" fo:margin-left="0.7875in" fo:text-indent="-0.2951in">
        <style:tab-stops/>
      </style:paragraph-properties>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P79" style:parent-style-name="Normal" style:family="paragraph">
      <style:paragraph-properties fo:text-align="justify" fo:margin-left="0.7875in" fo:text-indent="-0.2951in">
        <style:tab-stops/>
      </style:paragraph-properties>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fo:letter-spacing="0.0833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07%"/>
    </style:style>
    <style:style style:name="P96" style:parent-style-name="Normal" style:family="paragraph">
      <style:paragraph-properties fo:line-height="107%"/>
    </style:style>
    <style:style style:name="P97" style:parent-style-name="Normal" style:family="paragraph">
      <style:paragraph-properties fo:line-height="107%"/>
    </style:style>
    <style:style style:name="P98" style:parent-style-name="Normal" style:family="paragraph">
      <style:paragraph-properties fo:line-height="107%"/>
      <style:text-properties fo:color="#000000" style:font-size-complex="12pt"/>
    </style:style>
    <style:style style:name="P99"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weight="bold" style:font-weight-asian="bold"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2-08-12:</text:span></text:p>
      <text:p text:style-name="P7"><text:span text:style-name="T8">Lietuvos kultūros taryba, Įsakymas</text:span></text:p>
      <text:p text:style-name="P9"><text:span text:style-name="T10">Nr.<text:s/></text:span><text:a xlink:href="https://www.e-tar.lt/portal/legalAct.html?documentId=bf279c80196c11edb4cae1b158f98ea5" office:target-frame-name="_top" xlink:show="replace"><text:span text:style-name="T11">KMPF-67(1.15E)</text:span></text:a><text:span text:style-name="T12">, 2022-08-10, paskelbta TAR 2022-08-11, i. k. 2022-17004</text:span></text:p>
      <text:p text:style-name="P13"><text:span text:style-name="T14">Dėl<text:s/></text:span><text:span text:style-name="T15">Stipendijų kultūros ir meno kūrėjui dokumentų formų patvirtinimo</text:span></text:p>
      <text:p text:style-name="P16"/>
      <text:p text:style-name="P17"><text:span text:style-name="T18">Suvestinė redakcija nuo 2022-01-19 iki 2022-08-11</text:span></text:p>
      <text:p text:style-name="P19"/>
      <text:p text:style-name="P20"><text:span text:style-name="T21">Įsakymas paskelbtas: TAR 2019-08-30, i. k. 2019-13774</text:span></text:p>
      <text:p text:style-name="P22"/>
      <text:p text:style-name="P23"/>
      <text:p text:style-name="P24"><text:span text:style-name="T2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6">LIETUVOS KULTŪROS TARYBOS PIRMININKAS</text:p>
      <text:h text:style-name="P27" text:outline-level="2"/>
      <text:h text:style-name="P28" text:outline-level="2">ĮSAKYMAS</text:h>
      <text:p text:style-name="P29">DĖL STIPENDIJŲ KULTŪROS AR MENO KŪRĖJAMS DOKUMENTŲ FORMŲ PATVIRTINIMO</text:p>
      <text:p text:style-name="P30"/>
      <text:p text:style-name="P31">2019 m. rugpjūčio 29 d. Nr. KRF-45(1.15)</text:p>
      <text:p text:style-name="P32">Vilnius</text:p>
      <text:p text:style-name="P33"/>
      <text:p text:style-name="P34"/>
      <text:p text:style-name="P35"><text:span text:style-name="T36">Vadovaudamasis Kultūros rėmimo fondo lėšomis finansuojamų projektų teikimo gairių, patvirtintų Lietuvos Respublikos kultūros ministro 2017 m. rugpjūčio 25 d. įsakymu Nr. ĮV-904 „Dėl Kultūros rėmimo fondo lėšomis finansuojamų projektų teikimo gairių patvirt</text:span><text:span text:style-name="T37">inimo“ (Lietuvos Respublikos kultūros ministro 2019 m. rugpjūčio 26 d. įsakymo Nr. ĮV-538 redakcija), 6 punktu ir<text:s/></text:span><text:soft-page-break/><text:span text:style-name="T38">22 priedu ir<text:s/></text:span><text:span text:style-name="T39">Stipendijų kultūros ar meno kūrėjams skyrimo tvarkos aprašo, patvirtinto Lietuvos Respublikos kultūros ministro 2016 m. kovo 21 d</text:span><text:span text:style-name="T40">. įsakymu Nr. ĮV-226 „Dėl Stipendijų kultūros ar meno kūrėjams skyrimo tvarkos aprašo patvirtinimo“ (Lietuvos Respublikos kultūros ministro 2019 m. rugpjūčio 12 d. įsakymo Nr. ĮV-530 redakcija)</text:span><text:span text:style-name="T41">, 7, 22 ir 27 punktais:</text:span></text:p>
      <text:p text:style-name="Normal"/>
      <text:p text:style-name="P42"><text:span text:style-name="T43">1</text:span><text:span text:style-name="T44">.</text:span><text:span text:style-name="T45"><text:tab/></text:span><text:span text:style-name="T46">Tvirtin</text:span><text:span text:style-name="T47">u pridedamas</text:span><text:span text:style-name="T48">:</text:span></text:p>
      <text:p text:style-name="P49"><text:span text:style-name="T50">1.1</text:span><text:span text:style-name="T51">.</text:span><text:span text:style-name="T52"><text:tab/>Ind</text:span><text:span text:style-name="T53">ividualios stipendijos kultūros ar meno kūrėjui paraiškos formą (pridedama);</text:span></text:p>
      <text:p text:style-name="P54"><text:span text:style-name="T55">1.2.</text:span><text:span text:style-name="T56"><text:s/>Neteko galios nuo 2020-06-02</text:span></text:p>
      <text:p text:style-name="P57">Papunkčio naikinimas:</text:p>
      <text:p text:style-name="P58"><text:span text:style-name="T59">Nr.<text:s/></text:span><text:a xlink:href="https://www.e-tar.lt/portal/legalAct.html?documentId=75f676b0a3eb11ea9515f752ff221ec9" office:target-frame-name="_top" xlink:show="replace"><text:span text:style-name="T60">KRF-41(1.15E)</text:span></text:a><text:span text:style-name="T61">, 2020</text:span><text:span text:style-name="T62">-05-29, paskelbta TAR 2020-06-01, i. k. 2020-11803</text:span></text:p>
      <text:p text:style-name="Normal"/>
      <text:p text:style-name="P63"><text:span text:style-name="T64">1.3.</text:span><text:span text:style-name="T65"><text:s/>Neteko galios nuo 2020-06-02</text:span></text:p>
      <text:p text:style-name="P66">Papunkčio naikinimas:</text:p>
      <text:p text:style-name="P67"><text:span text:style-name="T68">Nr.<text:s/></text:span><text:a xlink:href="https://www.e-tar.lt/portal/legalAct.html?documentId=75f676b0a3eb11ea9515f752ff221ec9" office:target-frame-name="_top" xlink:show="replace"><text:span text:style-name="T69">KRF-41(1.15E)</text:span></text:a><text:span text:style-name="T70">, 2020-05-29, paskelbta TAR 202</text:span><text:span text:style-name="T71">0-06-01, i. k. 2020-11803</text:span></text:p>
      <text:p text:style-name="Normal"/>
      <text:p text:style-name="P72"><text:span text:style-name="T73">1.4</text:span><text:span text:style-name="T74">. Edukacinės stipendijos kultūros ar meno kūrėjui paraiškos formą (pridedama);</text:span></text:p>
      <text:p text:style-name="P75"><text:span text:style-name="T76">1.5</text:span><text:span text:style-name="T77">.</text:span><text:span text:style-name="T78"><text:tab/>Edukacinės stipendijos kultūros ar meno kūrėjui mokėjimo sutarties formą (pridedama);</text:span></text:p>
      <text:p text:style-name="P79"><text:span text:style-name="T80">1.6</text:span><text:span text:style-name="T81">.</text:span><text:span text:style-name="T82"><text:tab/>Edukacinės stipendijos kultūros ar meno</text:span><text:span text:style-name="T83"><text:s/>kūrėjui veiklos ataskaitos formą (pridedama).</text:span></text:p>
      <text:p text:style-name="P84"><text:span text:style-name="T85">2</text:span><text:span text:style-name="T86">.</text:span><text:span text:style-name="T87"><text:tab/></text:span><text:span text:style-name="T88">Pripažįstu<text:s/></text:span><text:span text:style-name="T89">netekusiais galios Lietuvos kultūros tarybos pirmininko 2016 m. rugpjūčio 30 d. įsakymą Nr. VĮ-104(1.1 E) „Dėl Paraiškos dėl edukacinės stipendijos kultūros ar meno kūrėjui skyrimo, Edukaci</text:span><text:span text:style-name="T90">nės stipendijos kultūros ar meno kūrėjui mokėjimo sutarties ir Edukacinės stipendijos kultūros ar meno kūrėjui veiklos ataskaitos formų patvirtinimo“ ir Lietuvos kultūros tarybos pirmininko 2016 m. rugpjūčio 30 d. įsakymą Nr. VĮ-105(1.1 E) „Dėl P</text:span><text:span text:style-name="T91">araiškos d</text:span><text:span text:style-name="T92">ėl individualios stipendijos kultūros ar meno kūrėjui skyrimo, Individualios stipendijos kultūros ar meno kūrėjui mokėjimo sutarties ir Individualios stipendijos kultūros ar meno kūrėjui veiklos ataskaitos formų patvirtinimo“</text:span><text:span text:style-name="T93"><text:s/>su visais pakeitimais ir papil</text:span><text:span text:style-name="T94">dymais.</text:span></text:p>
      <text:p text:style-name="P95"/>
      <text:p text:style-name="P96"/>
      <text:p text:style-name="P97"/>
      <text:p text:style-name="P98">Administracijos direktorius,<text:s/></text:p>
      <text:p text:style-name="P99"><text:span text:style-name="T100">laikinai atliekantis Tarybos pirmininkės funkcijas <text:s text:c="48"/>Mindaugas Bundza</text:span></text:p>
      <text:p text:style-name="Normal"/>
      <text:p text:style-name="Normal"/>
      <text:p text:style-name="Normal"/>
      <text:p text:style-name="P101">Priedų pakeitimai:</text:p>
      <text:p text:style-name="Normal"/>
      <text:p text:style-name="P102">Individualios stipendijos paraiškos forma pagal įsakymą Nr.<text:s/>KRF-53(1.15E)</text:p>
      <text:p text:style-name="P103">Priedo pakeitimai:</text:p>
      <text:p text:style-name="P104"><text:span text:style-name="T105">Nr.<text:s/></text:span><text:a xlink:href="https://www.e-tar.lt/portal/legalAct.html?documentId=d782b18075ad11eabee4a336e7e6fdab" office:target-frame-name="_top" xlink:show="replace"><text:span text:style-name="T106">KRF-18(1.15)</text:span></text:a><text:span text:style-name="T107">, 2020-04-02, paskelbta TAR 2020-04-03, i. k. 2020-07089</text:span></text:p>
      <text:p text:style-name="P108"><text:span text:style-name="T109">Nr.<text:s/></text:span><text:a xlink:href="https://www.e-tar.lt/portal/legalAct.html?documentId=5df6ed00a0e511ea9515f752ff221ec9" office:target-frame-name="_top" xlink:show="replace"><text:span text:style-name="T110">KRF-39(1.15E)</text:span></text:a><text:span text:style-name="T111">, 2020-05-28, paskelbta TAR 2020-05-28, i. k. 2020-11452</text:span></text:p>
      <text:p text:style-name="P112"><text:span text:style-name="T113">Nr.<text:s/></text:span><text:a xlink:href="https://www.e-tar.lt/portal/legalAct.html?documentId=63cd4ab0eb7911eaa12ad7c04a383ca0" office:target-frame-name="_top" xlink:show="replace"><text:span text:style-name="T114">KRF-68(1.15E)</text:span></text:a><text:span text:style-name="T115">, 2020-08-31, paskelbta TAR 2020-08-31, i. k. 2020-18265</text:span></text:p>
      <text:p text:style-name="P116"><text:span text:style-name="T117">Nr.<text:s/></text:span><text:a xlink:href="https://www.e-tar.lt/portal/legalAct.html?documentId=39fc01f0559f11eb9dc7b575f08e8bea" office:target-frame-name="_top" xlink:show="replace"><text:span text:style-name="T118">KRF-6(1.15E)</text:span></text:a><text:span text:style-name="T119">, 2021-01-13, paskelbta TAR 2021-01-13, i. k. 2021-00489</text:span></text:p>
      <text:p text:style-name="P120"><text:span text:style-name="T121">Nr.</text:span><text:span text:style-name="T122"><text:s/></text:span><text:a xlink:href="https://www.e-tar.lt/portal/legalAct.html?documentId=54b039b00a4111ec9f09e7df20500045" office:target-frame-name="_top" xlink:show="replace"><text:span text:style-name="T123">KRF-53(1.15E)</text:span></text:a><text:span text:style-name="T124">, 2021-08-31, paskelbta TAR 2021-08-31, i. k. 2021-18461</text:span></text:p>
      <text:p text:style-name="Normal"/>
      <text:p text:style-name="P125">45 priedas Individualios stipendijos sutarties forma 08 29</text:p>
      <text:p text:style-name="P126">Neteko galios nuo: 2020-06-02</text:p>
      <text:p text:style-name="P127"><text:span text:style-name="T128">Nr.<text:s/></text:span><text:a xlink:href="https://www.e-tar.lt/portal/legalAct.html?documentId=75f676b0a3eb11ea9515f752ff221ec9" office:target-frame-name="_top" xlink:show="replace"><text:span text:style-name="T129">KRF-41(1.15E)</text:span></text:a><text:span text:style-name="T130">, 2020-05-29, paskelbta TAR 2020-06-01, i. k. 2020-11803</text:span></text:p>
      <text:p text:style-name="Normal"/>
      <text:p text:style-name="P131">45 priedas Individualios stipendijos ataskaitos forma 08 29</text:p>
      <text:p text:style-name="P132">Neteko galios nuo: 2020-06-02</text:p>
      <text:p text:style-name="P133"><text:span text:style-name="T134">Nr.<text:s/></text:span><text:a xlink:href="https://www.e-tar.lt/portal/legalAct.html?documentId=75f676b0a3eb11ea9515f752ff221ec9" office:target-frame-name="_top" xlink:show="replace"><text:span text:style-name="T135">KRF-41(1.15E)</text:span></text:a><text:span text:style-name="T136">, 2020-05-29, paskelbta TAR 2020-06-01, i. k. 2020-11803</text:span></text:p>
      <text:p text:style-name="Normal"/>
      <text:p text:style-name="P137">Edukacinės_stipendijos_paraiškos_forma</text:p>
      <text:p text:style-name="P138">Priedo pakeitimai:</text:p>
      <text:soft-page-break/>
      <text:p text:style-name="P139"><text:span text:style-name="T140">Nr.<text:s/></text:span><text:a xlink:href="https://www.e-tar.lt/portal/legalAct.html?documentId=910aae20313711eabe008ea93139d588" office:target-frame-name="_top" xlink:show="replace"><text:span text:style-name="T141">KRF-72(1.15)</text:span></text:a><text:span text:style-name="T142">, 2019-12-16, paskelbta TAR 2020-01-07, i. k. 2020-00187</text:span></text:p>
      <text:p text:style-name="P143"><text:span text:style-name="T144">Nr.<text:s/></text:span><text:a xlink:href="https://www.e-tar.lt/portal/legalAct.html?documentId=db2cc370783011ec993ff5ca6e8ba60c" office:target-frame-name="_top" xlink:show="replace"><text:span text:style-name="T145">KMPF-4(1.15E)</text:span></text:a><text:span text:style-name="T146">, 2022-01-11, paskelbta TAR 2022-01-18, i. k. 2022-00673</text:span></text:p>
      <text:p text:style-name="Normal"/>
      <text:p text:style-name="P147">Edukacinės stipendijos sutarties forma</text:p>
      <text:p text:style-name="P148">Priedo pakeitimai:</text:p>
      <text:p text:style-name="P149"><text:span text:style-name="T150">Nr.<text:s/></text:span><text:a xlink:href="https://www.e-tar.lt/portal/legalAct.html?documentId=db2cc370783011ec993ff5ca6e8ba60c" office:target-frame-name="_top" xlink:show="replace"><text:span text:style-name="T151">KMPF-4(1.15E)</text:span></text:a><text:span text:style-name="T152">,<text:s/></text:span><text:span text:style-name="T153">2022-01-11, paskelbta TAR 2022-01-18, i. k. 2022-00673</text:span></text:p>
      <text:p text:style-name="Normal"/>
      <text:p text:style-name="P154">Edukacinės stipendijos ataskaitos forma</text:p>
      <text:p text:style-name="P155">Priedo pakeitimai:</text:p>
      <text:p text:style-name="P156"><text:span text:style-name="T157">Nr.<text:s/></text:span><text:a xlink:href="https://www.e-tar.lt/portal/legalAct.html?documentId=db2cc370783011ec993ff5ca6e8ba60c" office:target-frame-name="_top" xlink:show="replace"><text:span text:style-name="T158">KMPF-4(1.15E)</text:span></text:a><text:span text:style-name="T159">, 2022-01-11, paskelbta TA</text:span><text:span text:style-name="T160">R 2022-01-18, i. k. 2022-00673</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kultūros taryba, Įsakymas</text:span></text:p>
      <text:p text:style-name="P170"><text:span text:style-name="T171">Nr.<text:s/></text:span><text:a xlink:href="https://www.e-tar.lt/portal/legalAct.html?documentId=910aae20313711eabe008ea93139d588" office:target-frame-name="_top" xlink:show="replace"><text:span text:style-name="T172">KRF-72(1.15)</text:span></text:a><text:span text:style-name="T173">, 2019-12-16, paskelbta TAR 2020-01-07, i. k. 2020-00187</text:span></text:p>
      <text:p text:style-name="P174"><text:span text:style-name="T175">Dėl Lietuvos kultūros tarybos pirmininko 2019 m. rugpjūčio 29 d. įsakymo Nr. KRF-45(1.15) „Dėl stipendijų kultūros ar meno kūrėjams dokumentų formų patvirtinimo“ pakeitimo</text:span></text:p>
      <text:p text:style-name="P176"/>
      <text:p text:style-name="P177"><text:span text:style-name="T178">2.</text:span></text:p>
      <text:p text:style-name="P179"><text:span text:style-name="T180">Lietuvos kultūros taryba, Įsakymas</text:span></text:p>
      <text:p text:style-name="P181"><text:span text:style-name="T182">Nr.<text:s/></text:span><text:a xlink:href="https://www.e-tar.lt/portal/legalAct.html?documentId=d782b18075ad11eabee4a336e7e6fdab" office:target-frame-name="_top" xlink:show="replace"><text:span text:style-name="T183">KRF-18(1.15)</text:span></text:a><text:span text:style-name="T184">, 2020-04-02, paskelbta TAR 2020-04-03, i. k. 2020-07089</text:span></text:p>
      <text:p text:style-name="P185"><text:span text:style-name="T186">Dėl Lietuvos kultūros tarybos pirmininko 2019 m. rugpjūčio 29 d. įsakymo Nr. KRF-45(1.15) „Dėl stipendijų kultūros ar meno<text:s/></text:span><text:span text:style-name="T187">kūrėjams dokumentų formų patvirtinimo“ pakeitimo</text:span></text:p>
      <text:p text:style-name="P188"/>
      <text:p text:style-name="P189"><text:span text:style-name="T190">3.</text:span></text:p>
      <text:p text:style-name="P191"><text:span text:style-name="T192">Lietuvos kultūros taryba, Įsakymas</text:span></text:p>
      <text:soft-page-break/>
      <text:p text:style-name="P193"><text:span text:style-name="T194">Nr.<text:s/></text:span><text:a xlink:href="https://www.e-tar.lt/portal/legalAct.html?documentId=5df6ed00a0e511ea9515f752ff221ec9" office:target-frame-name="_top" xlink:show="replace"><text:span text:style-name="T195">KRF-39(1.15E)</text:span></text:a><text:span text:style-name="T196">, 2020-05-28, paskelbta TAR 2020-05-28, i. k. 2020-11</text:span><text:span text:style-name="T197">452</text:span></text:p>
      <text:p text:style-name="P198"><text:span text:style-name="T199">Dėl Lietuvos kultūros tarybos pirmininko 2019 m. rugpjūčio 29 d. įsakymo Nr. KRF-45(1.15) „Dėl stipendijų kultūros ar meno kūrėjams dokumentų formų patvirtinimo“ pakeitimo</text:span></text:p>
      <text:p text:style-name="P200"/>
      <text:p text:style-name="P201"><text:span text:style-name="T202">4.</text:span></text:p>
      <text:p text:style-name="P203"><text:span text:style-name="T204">Lietuvos kultūros taryba, Įsakymas</text:span></text:p>
      <text:p text:style-name="P205"><text:span text:style-name="T206">Nr.<text:s/></text:span><text:a xlink:href="https://www.e-tar.lt/portal/legalAct.html?documentId=75f676b0a3eb11ea9515f752ff221ec9" office:target-frame-name="_top" xlink:show="replace"><text:span text:style-name="T207">KRF-41(1.15E)</text:span></text:a><text:span text:style-name="T208">, 2020-05-29, paskelbta TAR 2020-06-01, i. k. 2020-11803</text:span></text:p>
      <text:p text:style-name="P209"><text:span text:style-name="T210">Dėl stipendijų kultūros ar meno kūrėjams dokumentų formų patvirtinimo</text:span></text:p>
      <text:p text:style-name="P211"/>
      <text:p text:style-name="P212"><text:span text:style-name="T213">5.</text:span></text:p>
      <text:p text:style-name="P214"><text:span text:style-name="T215">Lietuvos kultūros taryba, Įsakymas</text:span></text:p>
      <text:p text:style-name="P216"><text:span text:style-name="T217">Nr.<text:s/></text:span><text:a xlink:href="https://www.e-tar.lt/portal/legalAct.html?documentId=63cd4ab0eb7911eaa12ad7c04a383ca0" office:target-frame-name="_top" xlink:show="replace"><text:span text:style-name="T218">KRF-68(1.15E)</text:span></text:a><text:span text:style-name="T219">, 2020-08-31, paskelbta TAR 2020-08-31, i. k. 2020-18265</text:span></text:p>
      <text:p text:style-name="P220"><text:span text:style-name="T221">Dėl Lietuvos kultūros tarybos pirmininko 2019 m. rugpjūčio 29 d. įsakymo Nr. KRF-45(1.15)<text:s/></text:span><text:span text:style-name="T222">„Dėl Stipendijų kultūros ar meno kūrėjams dokumentų formų patvirtinimo“ pakeitimo</text:span></text:p>
      <text:p text:style-name="P223"/>
      <text:p text:style-name="P224"><text:span text:style-name="T225">6.</text:span></text:p>
      <text:p text:style-name="P226"><text:span text:style-name="T227">Lietuvos kultūros taryba, Įsakymas</text:span></text:p>
      <text:p text:style-name="P228"><text:span text:style-name="T229">Nr.<text:s/></text:span><text:a xlink:href="https://www.e-tar.lt/portal/legalAct.html?documentId=39fc01f0559f11eb9dc7b575f08e8bea" office:target-frame-name="_top" xlink:show="replace"><text:span text:style-name="T230">KRF-6(1.15E)</text:span></text:a><text:span text:style-name="T231">, 2021-01-13, paskelb</text:span><text:span text:style-name="T232">ta TAR 2021-01-13, i. k. 2021-00489</text:span></text:p>
      <text:p text:style-name="P233"><text:span text:style-name="T234">Dėl Lietuvos kultūros tarybos pirmininko 2019 m. rugpjūčio 29 d. įsakymo Nr. KRF-45(1.15) „Dėl Stipendijų kultūros ar meno kūrėjams dokumentų formų patvirtinimo“ pakeitimo</text:span></text:p>
      <text:p text:style-name="P235"/>
      <text:p text:style-name="P236"><text:span text:style-name="T237">7.</text:span></text:p>
      <text:p text:style-name="P238"><text:span text:style-name="T239">Lietuvos kultūros taryba, Įsakymas</text:span></text:p>
      <text:p text:style-name="P240"><text:span text:style-name="T241">Nr.<text:s/></text:span><text:a xlink:href="https://www.e-tar.lt/portal/legalAct.html?documentId=54b039b00a4111ec9f09e7df20500045" office:target-frame-name="_top" xlink:show="replace"><text:span text:style-name="T242">KRF-53(1.15E)</text:span></text:a><text:span text:style-name="T243">, 2021-08-31, paskelbta TAR 2021-08-31, i. k. 2021-18461</text:span></text:p>
      <text:p text:style-name="P244"><text:span text:style-name="T245">Dėl Lietuvos kultūros tarybos pirmininko 2019 m. rugpjūčio 29 d. įsakymo Nr. KRF-45(1.15) „Dė</text:span><text:span text:style-name="T246">l Stipendijų kultūros ar meno kūrėjams dokumentų formų patvirtinimo“ pakeitimo</text:span></text:p>
      <text:p text:style-name="P247"/>
      <text:p text:style-name="P248"><text:span text:style-name="T249">8.</text:span></text:p>
      <text:p text:style-name="P250"><text:span text:style-name="T251">Lietuvos kultūros taryba, Įsakymas</text:span></text:p>
      <text:p text:style-name="P252"><text:span text:style-name="T253">Nr.<text:s/></text:span><text:a xlink:href="https://www.e-tar.lt/portal/legalAct.html?documentId=db2cc370783011ec993ff5ca6e8ba60c" office:target-frame-name="_top" xlink:show="replace"><text:span text:style-name="T254">KMPF-4(1.15E)</text:span></text:a><text:span text:style-name="T255">, 2022-01-11, paskelbta</text:span><text:span text:style-name="T256"><text:s/>TAR 2022-01-18, i. k. 2022-00673</text:span></text:p>
      <text:soft-page-break/>
      <text:p text:style-name="P257"><text:span text:style-name="T258">Dėl Lietuvos kultūros tarybos pirmininko 2019 m. rugpjūčio 29 d. įsakymo Nr. KRF-45(1.15) „Dėl Stipendijų kultūros ar meno kūrėjams dokumentų form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2T06:32:00Z</meta:creation-date>
    <dc:date>2022-08-12T06:32:00Z</dc:date>
    <meta:print-date>2015-09-04T10:39:00Z</meta:print-date>
    <meta:template xlink:href="Normal.dotm" xlink:type="simple"/>
    <meta:editing-cycles>2</meta:editing-cycles>
    <meta:editing-duration>PT0S</meta:editing-duration>
    <meta:document-statistic meta:page-count="6" meta:paragraph-count="95" meta:word-count="1053" meta:character-count="8305" meta:row-count="293" meta:non-whitespace-character-count="7347"/>
  </office:meta>
</office:document-meta>
</file>