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6" style:parent-style-name="Normal" style:family="paragraph">
      <style:paragraph-properties fo:text-align="center" fo:margin-right="-0.0013in"/>
    </style:style>
    <style:style style:name="T27" style:parent-style-name="DefaultParagraphFont" style:family="text">
      <style:text-properties fo:font-size="9pt" style:font-size-asian="9pt" style:font-size-complex="12pt" fo:language="en" fo:country="US"/>
    </style:style>
    <style:style style:name="P28" style:parent-style-name="Normal" style:family="paragraph">
      <style:paragraph-properties fo:text-align="center"/>
      <style:text-properties fo:font-size="5pt" style:font-size-asian="5pt" style:font-size-complex="12pt" fo:language="en" fo:country="US"/>
    </style:style>
    <style:style style:name="P29"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30" style:parent-style-name="Normal" style:family="paragraph">
      <style:paragraph-properties fo:text-align="center" fo:line-height="150%"/>
      <style:text-properties fo:font-weight="bold" style:font-weight-asian="bold" style:font-size-complex="12pt"/>
    </style:style>
    <style:style style:name="P31" style:parent-style-name="Normal" style:family="paragraph">
      <style:paragraph-properties fo:text-align="center" fo:line-height="125%"/>
      <style:text-properties fo:font-weight="bold" style:font-weight-asian="bold" style:font-size-complex="12pt"/>
    </style:style>
    <style:style style:name="P32" style:parent-style-name="Normal" style:family="paragraph">
      <style:paragraph-properties fo:text-align="center" fo:line-height="125%"/>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25%"/>
      <style:text-properties style:font-size-complex="12pt"/>
    </style:style>
    <style:style style:name="P35" style:parent-style-name="Normal" style:family="paragraph">
      <style:paragraph-properties fo:text-align="center" fo:line-height="125%"/>
      <style:text-properties style:font-size-complex="12pt"/>
    </style:style>
    <style:style style:name="P36" style:parent-style-name="Normal" style:family="paragraph">
      <style:paragraph-properties fo:text-align="center" fo:line-height="150%"/>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line-height="150%" fo:text-indent="0.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75in"/>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0.8861in"/>
        </style:tab-stops>
      </style:paragraph-properties>
    </style:style>
    <style:style style:name="P46" style:parent-style-name="Normal" style:family="paragraph">
      <style:paragraph-properties>
        <style:tab-stops>
          <style:tab-stop style:type="left" style:position="0.8861in"/>
        </style:tab-stops>
      </style:paragraph-properties>
    </style:style>
    <style:style style:name="P47" style:parent-style-name="Normal" style:family="paragraph">
      <style:paragraph-properties>
        <style:tab-stops>
          <style:tab-stop style:type="left" style:position="0.8861in"/>
        </style:tab-stops>
      </style:paragraph-properties>
    </style:style>
    <style:style style:name="P48" style:parent-style-name="Normal" style:family="paragraph">
      <style:paragraph-properties fo:line-height="150%">
        <style:tab-stops>
          <style:tab-stop style:type="left" style:position="0.8861in"/>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3.5437in" style:page-number="1"/>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text-properties style:font-size-complex="12pt"/>
    </style:style>
    <style:style style:name="P62" style:parent-style-name="Normal" style:family="paragraph">
      <style:text-properties fo:font-size="10pt" style:font-size-asian="10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fo:font-weight="bold" style:font-weight-asian="bold" fo:font-size="10pt" style:font-size-asian="10pt"/>
    </style:style>
    <style:style style:name="P66" style:parent-style-name="Normal" style:family="paragraph">
      <style:text-properties fo:font-weight="bold" style:font-weight-asian="bold"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fo:text-indent="0.043in"/>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text-properties fo:font-weight="bold" style:font-weight-asian="bold" fo:color="#000000" fo:font-size="10pt" style:font-size-asian="10pt"/>
    </style:style>
    <style:style style:name="P73" style:parent-style-name="Normal" style:family="paragraph">
      <style:paragraph-properties fo:text-align="justify" fo:text-indent="0.5909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text-indent="0.043in"/>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text-indent="0.043in"/>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ext-properties fo:font-weight="bold" style:font-weight-asian="bold"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FF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tab-stops>
          <style:tab-stop style:type="left" style:position="0.9847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tab-stops>
          <style:tab-stop style:type="left" style:position="0.9847in"/>
        </style:tab-stops>
      </style:paragraph-properties>
      <style:text-properties fo:color="#000000" style:font-size-complex="12pt"/>
    </style:style>
    <style:style style:name="TableColumn243" style:family="table-column">
      <style:table-column-properties style:column-width="3.4222in"/>
    </style:style>
    <style:style style:name="TableColumn244" style:family="table-column">
      <style:table-column-properties style:column-width="3.2486in"/>
    </style:style>
    <style:style style:name="Table242" style:family="table">
      <style:table-properties style:width="6.6708in" fo:margin-left="0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color="#000000" style:font-size-complex="12pt"/>
    </style:style>
    <style:style style:name="P248" style:parent-style-name="Normal" style:family="paragraph">
      <style:paragraph-properties fo:text-align="center"/>
      <style:text-properties fo:color="#000000"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color="#000000"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000000"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color="#000000"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color="#000000"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color="#000000"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color="#000000"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color="#000000"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color="#000000"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color="#000000"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color="#00000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style>
    <style:style style:name="P281"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P282"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FF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5in">
        <style:tab-stops/>
      </style:paragraph-properties>
    </style:style>
    <style:style style:name="P296" style:parent-style-name="Normal" style:family="paragraph">
      <style:paragraph-properties fo:text-align="center" fo:line-height="115%"/>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center" fo:line-height="115%"/>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justify" fo:line-height="115%" fo:text-indent="0.7875in"/>
      <style:text-properties style:font-name-asian="Calibri" style:font-size-complex="12p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fo:text-indent="0.043in"/>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margin-left="0.3409in" fo:text-indent="0.25in">
        <style:tab-stops>
          <style:tab-stop style:type="left" style:position="0.2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tab-stops>
          <style:tab-stop style:type="left" style:position="0.5909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margin-left="0.8416in" fo:text-indent="-0.2506in">
        <style:tab-stops>
          <style:tab-stop style:type="left" style:position="-0.2506in"/>
          <style:tab-stop style:type="left" style:position="0.0444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8416in" fo:text-indent="-0.2506in">
        <style:tab-stops>
          <style:tab-stop style:type="left" style:position="-0.2506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left="0.8868in" fo:text-indent="-0.2958in">
        <style:tab-stops>
          <style:tab-stop style:type="left" style:position="-0.295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tab-stops>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margin-left="0.9847in" fo:text-indent="-0.3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margin-left="1.9694in" fo:text-indent="-1.3784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FF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1.5236in" fo:text-indent="-0.9326in">
        <style:tab-stops>
          <style:tab-stop style:type="left" style:position="-0.538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FF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fo:text-indent="0.043in"/>
    </style:style>
    <style:style style:name="T485" style:parent-style-name="DefaultParagraphFont" style:family="text">
      <style:text-properties fo:font-weight="bold" style:font-weight-asian="bold"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tab-stops>
          <style:tab-stop style:type="left" style:position="0.9847in"/>
          <style:tab-stop style:type="left" style:position="6.25in"/>
          <style:tab-stop style:type="left" style:position="6.3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tab-stops>
          <style:tab-stop style:type="left" style:position="0.9847in"/>
          <style:tab-stop style:type="left" style:position="6.25in"/>
          <style:tab-stop style:type="left" style:position="6.3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fo:text-indent="0.043in"/>
    </style:style>
    <style:style style:name="T539" style:parent-style-name="DefaultParagraphFont" style:family="text">
      <style:text-properties fo:font-weight="bold" style:font-weight-asian="bold"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909in">
        <style:tab-stops>
          <style:tab-stop style:type="left" style:position="0.9847in"/>
          <style:tab-stop style:type="left" style:position="6.25in"/>
          <style:tab-stop style:type="left" style:position="6.3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margin-left="0.5909in">
        <style:tab-stops>
          <style:tab-stop style:type="left" style:position="0.3937in"/>
          <style:tab-stop style:type="left" style:position="5.659in"/>
          <style:tab-stop style:type="left" style:position="5.784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tab-stops>
          <style:tab-stop style:type="left" style:position="6.25in"/>
          <style:tab-stop style:type="left" style:position="6.3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6.25in"/>
          <style:tab-stop style:type="left" style:position="6.3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6.25in"/>
          <style:tab-stop style:type="left" style:position="6.3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fo:text-indent="0.043in"/>
    </style:style>
    <style:style style:name="T585" style:parent-style-name="DefaultParagraphFont" style:family="text">
      <style:text-properties fo:font-weight="bold" style:font-weight-asian="bold"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style:font-size-complex="12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2-10-29:</text:span></text:p>
      <text:p text:style-name="P9"><text:span text:style-name="T10">Prienų rajono savivaldybės taryba, Sprendimas</text:span></text:p>
      <text:p text:style-name="P11"><text:span text:style-name="T12">Nr.<text:s/></text:span><text:a xlink:href="https://www.e-tar.lt/portal/legalAct.html?documentId=f1a8156056b411edbc04912defe897d1" office:target-frame-name="_top" xlink:show="replace"><text:span text:style-name="T13">T3-302</text:span></text:a><text:span text:style-name="T14">, 2022-10-27, paskelbta TAR 2022-10-28, i. k. 2022-21979</text:span></text:p>
      <text:p text:style-name="P15"><text:span text:style-name="T16">Dėl Mokėjimo už socialines paslaugas Prienų rajono savivaldybėje tvarkos aprašo patvirtinimo</text:span></text:p>
      <text:p text:style-name="P17"/>
      <text:p text:style-name="P18"><text:span text:style-name="T19">Suvestinė redakcija nuo 2022-02-26 iki 2022-10-28</text:span></text:p>
      <text:p text:style-name="P20"/>
      <text:p text:style-name="P21"><text:span text:style-name="T22">Sprendimas paskelbtas: TAR 2019-04-01, i. k. 20</text:span><text:span text:style-name="T23">19-05193</text:span></text:p>
      <text:p text:style-name="P24"/>
      <text:p text:style-name="P25"/>
      <text:p text:style-name="P26"><text:span text:style-name="T27"><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28"/>
      <text:p text:style-name="P29">PRIENŲ RAJONO SAVIVALDYBĖS TARYBA</text:p>
      <text:p text:style-name="P30"/>
      <text:p text:style-name="P31">SPRENDIMAS</text:p>
      <text:p text:style-name="P32"><text:span text:style-name="T33">DĖL MOKĖJIMO UŽ SOCIALINES PASLAUGAS PRIENŲ RAJONO SAVIVALDYBĖJE TVARKOS APRAŠO PATVIRTINIMO</text:span></text:p>
      <text:p text:style-name="P34"/>
      <text:p text:style-name="P35">2019 m. kovo 28 d. Nr. T3-87</text:p>
      <text:p text:style-name="P36">Prienai</text:p>
      <text:p text:style-name="P37"/>
      <text:p text:style-name="P38"/>
      <text:p text:style-name="P39"><text:span text:style-name="T40">Vadovaudamasi Lietuvos Respublikos vietos savivaldos įstatymo<text:s/></text:span><text:span text:style-name="T41">16 straipsnio 4 dalimi, 18 straipsnio 1 dalimi, Lietuvos Respublikos socialinių paslaugų įstatymu, Mokėjimo už socialines paslaugas tvarkos aprašu, patvirtintu Lietuvos Respublikos Vyriausybės 2006 m. birželio 14 d. nutarimu Nr. 583 „Dėl Mokėjimo už social</text:span><text:span text:style-name="T42">ines paslaugas tvarkos aprašo patvirtinimo“, Prienų rajono savivaldybės taryba n u s p r e n d ž i a:</text:span></text:p>
      <text:p text:style-name="P43"><text:span text:style-name="T44">Patvirtinti <text:s/>Mokėjimo už socialines paslaugas Prienų rajono savivaldybėje tvarkos aprašą (pridedama).</text:span></text:p>
      <text:p text:style-name="P45"/>
      <text:p text:style-name="P46"/>
      <text:p text:style-name="P47"/>
      <text:p text:style-name="P48"><text:span text:style-name="T49">Savivaldybės mero pavaduotojas <text:s/></text:span><text:span text:style-name="T50"><text:tab/><text:s text:c="3"/>Algis Mar</text:span><text:span text:style-name="T51">cinkevičius</text:span></text:p>
      <text:soft-page-break/>
      <text:p text:style-name="P52">PATVIRTINTA</text:p>
      <text:p text:style-name="P59">Prienų rajono savivaldybės tarybos<text:s/></text:p>
      <text:p text:style-name="P60">2019 m. kovo 28 d. sprendimu Nr. T3-87</text:p>
      <text:p text:style-name="P61"/>
      <text:p text:style-name="P62"/>
      <text:p text:style-name="P63"><text:span text:style-name="T64">MOKĖJIMO UŽ SOCIALINES PASLAUGAS PRIENŲ RAJONO SAVIVALDYBĖJE TVARKOS APRAŠ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Mokėjimo už socialines paslaugas Prienų rajono savivaldybėje tvarkos aprašas <text:s/>(toliau – Aprašas) reglamentuoja mokėjimo už bendrąsias socialines paslaugas ir socialinę priežiūrą, mokėjimo už dienos socialinę globą, trumpalaikę ir ilgalaikę socialinę globą<text:s/></text:span><text:span text:style-name="T78">tvarką, asmens (šeimos) finansinių galimybių mokėti už socialines paslaugas vertinimą bei atleidimo nuo mokesčio už socialines paslaugas sąlygas ir atvejus.<text:s/></text:span></text:p>
      <text:p text:style-name="P79"><text:span text:style-name="T80">2</text:span><text:span text:style-name="T81">. Aprašas taikomas Prienų rajono gyventojams, deklaravusiems gyvenamąją vietą arba įtrauktiem</text:span><text:span text:style-name="T82">s į gyvenamosios vietos nedeklaravusių asmenų apskaitą Prienų rajono savivaldybėje. Aprašas taikomas mokėjimui už tas socialines paslaugas, kurias planuoja ir organizuoja Prienų rajono savivaldybės (toliau – Savivaldybė</text:span><text:span text:style-name="T83">) administracijos Socialinės paramos<text:s/></text:span><text:span text:style-name="T84">skyrius (toliau – Skyrius) ir kurių teikimas finansuojamas iš Savivaldybės biudžeto ar Savivaldybės biudžetui skiriamų Lietuvos Respublikos valstybės biudžeto specialiųjų tikslinių dotacijų socialinėms paslaugoms organizuoti.<text:s/></text:span><text:span text:style-name="T85">Už kitas privačiai ar papildom</text:span><text:span text:style-name="T86">ai asmens (šeimos) pageidavimu teikiamas socialines paslaugas mokama paslaugas gaunančio asmens (globėjo, rūpintojo, įgalioto asmens) ir socialinių paslaugų įstaigos, teikiančios paslaugas, tarpusavio rašytiniu<text:s/></text:span><text:span text:style-name="T87">susitarimu.</text:span></text:p>
      <text:soft-page-break/>
      <text:p text:style-name="P88">Punkto pakeitimai:</text:p>
      <text:p text:style-name="P89"><text:span text:style-name="T90">Nr.<text:s/></text:span><text:a xlink:href="https://www.e-tar.lt/portal/legalAct.html?documentId=d9e3de90961211ecaf3aba0cb308998c" office:target-frame-name="_top" xlink:show="replace"><text:span text:style-name="T91">T3-48</text:span></text:a><text:span text:style-name="T92">, 2022-02-24, paskelbta TAR 2022-02-25, i. k. 2022-03691</text:span></text:p>
      <text:p text:style-name="Normal"/>
      <text:p text:style-name="P93"><text:span text:style-name="T94">3</text:span><text:span text:style-name="T95">.</text:span><text:span text:style-name="T96"><text:tab/>Mokėjimo už socialines paslaugas dydis asmeniui (šeimai) nustatomas individualiai</text:span><text:span text:style-name="T97">, atsižvelgiant į</text:span><text:span text:style-name="T98"><text:s/>teikiamų asmeniui (šeimai) socialinių paslaugų rūšį ir asmens (šeimos narių) finansines galimybes mokėti už socialines paslaugas. Socialines paslaugas, jų turinį pagal socialinių paslaugų rūšis apibrėžia Lietuvos Respublikos socialinės apsaugos ir darbo m</text:span><text:span text:style-name="T99">inistro patvirtintas Socialinių paslaugų katalogas.</text:span></text:p>
      <text:p text:style-name="P100"><text:span text:style-name="T101">4</text:span><text:span text:style-name="T102">.</text:span><text:span text:style-name="T103"><text:tab/></text:span><text:span text:style-name="T104">Asmens (šeimos) mokėjimo už socialines paslaugas dydis negali būti didesnis už asmeniui (šeimai) teikiamų socialinių paslaugų kainą. Asmens (šeimos) pajamos ir turtas apskaičiuojamas, turimo turto<text:s/></text:span><text:span text:style-name="T105">vertė ir turto vertės normatyvas nustatomi vadovaujantis Mokėjimo už socialines paslaugas tvarkos aprašu, patvirtintu Lietuvos Respublikos Vyriausybės 2006 m. birželio 14 d. nutarimu Nr. 583 „Dėl Mokėjimo už socialines paslaugas tvarkos aprašo patvirtinimo</text:span><text:span text:style-name="T106">“.</text:span></text:p>
      <text:p text:style-name="P107"><text:span text:style-name="T108">5</text:span><text:span text:style-name="T109">.</text:span><text:span text:style-name="T110"><text:tab/></text:span><text:span text:style-name="T111">Ilgalaikės (trumpalaikės) socialinės globos paslaugų teikimą socialinės globos įstaigose, parinktose atsižvelgiant į socialinės globos gavėjo interesus, Savivaldybė finansuoja tiesiogiai, sudarydama socialinės globos lėšų kompensavimo sutartis (t</text:span><text:span text:style-name="T112">oliau – sutartis) arba susitarimus tarp Savivaldybės administracijos, paslaugas teikiančios įstaigos, paslaugų gavėjo ir (ar) kitų suinteresuotų asmenų. Lėšos, gautos už socialines paslaugas, apskaitomos ir naudojamos vadovaujantis Lietuvos Respublikos įst</text:span><text:span text:style-name="T113">atymais ir kitais teisės aktais.</text:span></text:p>
      <text:p text:style-name="P114"><text:span text:style-name="T115">6</text:span><text:span text:style-name="T116">.</text:span><text:span text:style-name="T117"><text:tab/></text:span><text:span text:style-name="T118">Apraše vartojamos sąvokos atitinka Lietuvos Respublikos socialinių paslaugų įstatyme ir kituose teisės aktuose apibrėžtas sąvokas.</text:span></text:p>
      <text:p text:style-name="P119"/>
      <text:p text:style-name="P120"><text:span text:style-name="T121">II</text:span><text:span text:style-name="T122"><text:s/>SKYRIUS</text:span></text:p>
      <text:p text:style-name="P123"><text:span text:style-name="T124">MOKĖJIMAS UŽ BENDRĄSIAS SOCIALINES PASLAUGAS</text:span></text:p>
      <text:p text:style-name="P125"/>
      <text:p text:style-name="P126"><text:span text:style-name="T127">7</text:span><text:span text:style-name="T128">.</text:span><text:span text:style-name="T129"><text:tab/></text:span><text:span text:style-name="T130">Mokėjimo už bendrąsias socialines paslaugas dydis nustatomas atsižvelgiant į asmens (šeimos) pajamas.<text:s/></text:span></text:p>
      <text:p text:style-name="P131"><text:span text:style-name="T132">8</text:span><text:span text:style-name="T133">.</text:span><text:span text:style-name="T134"><text:tab/>Informavimo, konsultavimo, tarpininkavimo ir atstovavimo paslaugos teikiamos nemokamai.</text:span></text:p>
      <text:p text:style-name="P135"><text:span text:style-name="T136">9</text:span><text:span text:style-name="T137">.</text:span><text:span text:style-name="T138"><text:tab/><text:s/>Nemokamai visos bendrosios paslaugos teikiamos: <text:s/></text:span></text:p>
      <text:p text:style-name="P139"><text:span text:style-name="T140">9.1</text:span><text:span text:style-name="T141">.</text:span><text:span text:style-name="T142"><text:tab/><text:s/>asmeniui (šeimai), teisės aktų nustatyta tvarka gaunančiam socialinę pašalpą;</text:span></text:p>
      <text:p text:style-name="P143"><text:span text:style-name="T144">9.2</text:span><text:span text:style-name="T145">.</text:span><text:span text:style-name="T146"><text:tab/>asmeniui (šeimai), kurio pajamos (vidutinės šeimos pajamos, tenkančios vienam šeimos nariui) mažesnės už valstybės remiamų pajamų dvigubą dydį.</text:span></text:p>
      <text:p text:style-name="P147"><text:span text:style-name="T148">10</text:span><text:span text:style-name="T149">.</text:span><text:span text:style-name="T150"><text:tab/>Už kita</text:span><text:span text:style-name="T151">s bendrąsias socialines paslaugas paslaugų gavėjai moka pagal teisės aktais patvirtintas mokėjimų formas: sąskaitas faktūras, pinigų gavimo kvitus ir pan.<text:s/></text:span></text:p>
      <text:p text:style-name="P152"><text:span text:style-name="T153">11</text:span><text:span text:style-name="T154">.</text:span><text:span text:style-name="T155"><text:tab/>Atskaičius nustatytą asmens (šeimos) mokėjimo už bendrąsias socialines paslaugas dalį, asmen</text:span><text:span text:style-name="T156">s (vidutinės šeimos pajamos, tenkančios vienam šeimos nariui) mėnesio pajamos negali likti mažesnės už valstybės remiamų pajamų dvigubą dydį.</text:span></text:p>
      <text:p text:style-name="P157"><text:span text:style-name="T158">12</text:span><text:span text:style-name="T159">.</text:span><text:span text:style-name="T160"><text:tab/>Mokestis už bendrąsias socialines paslaugas imamas socialinių paslaugų teikėjo nustatytu terminu pagal Sav</text:span><text:span text:style-name="T161">ivaldybės tarybos nustatytą bendrųjų socialinių paslaugų kainą.</text:span></text:p>
      <text:p text:style-name="P162"><text:span text:style-name="T163">III</text:span><text:span text:style-name="T164"><text:s/>SKYRIUS</text:span></text:p>
      <text:p text:style-name="P165"><text:span text:style-name="T166">MOKĖJIMAS UŽ SOCIALINĘ PRIEŽIŪRĄ</text:span></text:p>
      <text:p text:style-name="P167"/>
      <text:p text:style-name="P168"><text:span text:style-name="T169">13</text:span><text:span text:style-name="T170">.</text:span><text:span text:style-name="T171"><text:tab/><text:s/>Mokėjimo už socialinę priežiūrą dydis nustatomas atsižvelgiant į asmens (šeimos) pajamas.</text:span></text:p>
      <text:p text:style-name="P172"><text:span text:style-name="T173">14</text:span><text:span text:style-name="T174">. Mokėjimo už socialinę priežiūrą d</text:span><text:span text:style-name="T175">ydis asmeniui neturi viršyti 20 procentų asmens pajamų. Asmens, kurio pajamos (vidutinės šeimos pajamos, tenkančios vienam šeimos nariui) yra didesnės už valstybės remiamų pajamų (toliau – VRP) dvigubą dydį, bet mažesnės už VRP trigubą dydį, mokėjimo už so</text:span><text:span text:style-name="T176">cialinę priežiūrą dydis neturi viršyti 5 procentų asmens pajamų.</text:span></text:p>
      <text:p text:style-name="P177"><text:span text:style-name="T178">15</text:span><text:span text:style-name="T179">.</text:span><text:span text:style-name="T180"><text:tab/>Tais atvejais, kai socialinė priežiūra teikiama šeimai, mokėjimo už socialinę priežiūrą dydis neturi viršyti 20 procentų šeimos pajamų. Šeimos, kurios pajamos (vidutinės šeimos pajamo</text:span><text:span text:style-name="T181">s, tenkančios vienam šeimos nariui) yra didesnės už VRP dvigubą dydį, bet mažesnės už VRP trigubą dydį, mokėjimo už socialinę priežiūrą dydis neturi viršyti 5 procentų šeimos pajamų.</text:span></text:p>
      <text:p text:style-name="P182"><text:span text:style-name="T183">16</text:span><text:span text:style-name="T184">.</text:span><text:span text:style-name="T185"><text:tab/><text:s/>Socialinė priežiūra teikiama nemokamai:</text:span></text:p>
      <text:p text:style-name="P186"><text:span text:style-name="T187">16.1</text:span><text:span text:style-name="T188">.</text:span><text:span text:style-name="T189"><text:tab/>asmeniui (šeimai</text:span><text:span text:style-name="T190">), teisės aktų nustatyta tvarka gaunančiam socialinę pašalpą, arba asmeniui (šeimai), kurio pajamos<text:s/></text:span><text:span text:style-name="T191">(vidutinės šeimos pajamos, tenkančios vienam šeimos nariui) mažesnės už VRP dvigubą dydį, išskyrus atvejus, kai šis asmuo yra patiriantis socialinę riziką,</text:span><text:span text:style-name="T192"><text:s/></text:span><text:span text:style-name="T193">kuris ilgiau kaip mėnesį per kalendorinius metus gyvena socialinių paslaugų įstaigoje ir joje gauna socialinę priežiūrą;</text:span></text:p>
      <text:p text:style-name="P194"><text:span text:style-name="T195">16.2</text:span><text:span text:style-name="T196">.</text:span><text:span text:style-name="T197"><text:tab/>asmenims, patiriantiems socialinę riziką;</text:span></text:p>
      <text:p text:style-name="P198"><text:span text:style-name="T199">16.3</text:span><text:span text:style-name="T200">.</text:span><text:span text:style-name="T201"><text:tab/>vaikams, patiriantiems socialinę riziką;</text:span></text:p>
      <text:p text:style-name="P202"><text:span text:style-name="T203">16.4</text:span><text:span text:style-name="T204">.</text:span><text:span text:style-name="T205"><text:tab/></text:span><text:span text:style-name="T206">krizių atvejais, kai<text:s/></text:span><text:span text:style-name="T207">asmuo (šeima) patiria</text:span><text:span text:style-name="T208"><text:s/>fizinį ar psichologinį smurtą arba kyla grėsmė jo fiziniam ar emociniam saugumui, sveikatai ar gyvybei, 7 pirmąsias kalendorines dienas.</text:span></text:p>
      <text:p text:style-name="P209"><text:span text:style-name="T210">17</text:span><text:span text:style-name="T211">.</text:span><text:span text:style-name="T212"><text:tab/></text:span><text:span text:style-name="T213">Mokestis už socialinę priežiūrą imamas už praėjusį mėnesį socialinių paslaugų teikėjo <text:s/>nustatytu terminu.<text:s/></text:span><text:span text:style-name="T214">Mokėjimo už socialinę priežiūrą dydžiai:</text:span></text:p>
      <text:p text:style-name="P215"><text:span text:style-name="T216">17.1</text:span><text:span text:style-name="T217">. jei pajamos sudaro iki 2 valstybės remiamų pajamų dydžio – paslaugos teikiamos nemokamai;</text:span></text:p>
      <text:p text:style-name="P218"><text:span text:style-name="T219">17.2</text:span><text:span text:style-name="T220">.</text:span><text:span text:style-name="T221"><text:tab/>j</text:span><text:span text:style-name="T222">ei pajamos sudaro nuo 2,01 iki 2,5 valstybės remiamų pajamų dydžio – moka 5 procentus asmens (šeimos) pajamų;</text:span></text:p>
      <text:p text:style-name="P223"><text:span text:style-name="T224">17.3</text:span><text:span text:style-name="T225">.</text:span><text:span text:style-name="T226"><text:tab/>jei pajamos sudaro nuo 2,51 iki 3 valstybės remiamų pajamų dydžio – moka 10 procentų asmens (šeimos) pajamų;</text:span></text:p>
      <text:p text:style-name="P227"><text:span text:style-name="T228">17.4</text:span><text:span text:style-name="T229">.</text:span><text:span text:style-name="T230"><text:tab/>jei pajamos sudar</text:span><text:span text:style-name="T231">o nuo 3,01 iki 3,5 valstybės remiamų pajamų dydžio – moka 15 procentų asmens (šeimos) pajamų;</text:span></text:p>
      <text:p text:style-name="P232"><text:span text:style-name="T233">17.5</text:span><text:span text:style-name="T234">.</text:span><text:span text:style-name="T235"><text:tab/><text:s/>jei pajamos sudaro nuo 3,51 iki 4 valstybės remiamų pajamų dydžio – moka 20 procentų asmens (šeimos) pajamų;</text:span></text:p>
      <text:p text:style-name="P236"><text:span text:style-name="T237">17.6</text:span><text:span text:style-name="T238">.</text:span><text:span text:style-name="T239"><text:tab/>jei pajamos sudaro virš 4,01 val</text:span><text:span text:style-name="T240">stybės remiamų pajamų dydžio – moka 25 procentus asmens (šeimos) pajamų.</text:span></text:p>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Pajamos asmens (šeimos) nariui<text:s/></text:p>
            <text:p text:style-name="P248">(VRP – valstybės remiamos pajamos)<text:s/></text:p>
          </table:table-cell>
          <table:table-cell table:style-name="TableCell249">
            <text:p text:style-name="P250">Mokėjimas už suteiktas socialinės priežiūros paslaugas procentais nuo asmens pajamų</text:p>
          </table:table-cell>
        </table:table-row>
        <table:table-row table:style-name="TableRow251">
          <table:table-cell table:style-name="TableCell252">
            <text:p text:style-name="P253">Iki 2 VRP<text:s/></text:p>
          </table:table-cell>
          <table:table-cell table:style-name="TableCell254">
            <text:p text:style-name="P255">nemokamai</text:p>
          </table:table-cell>
        </table:table-row>
        <table:table-row table:style-name="TableRow256">
          <table:table-cell table:style-name="TableCell257">
            <text:p text:style-name="P258">Nuo<text:s/>2,01 VRP iki 2,5 VRP</text:p>
          </table:table-cell>
          <table:table-cell table:style-name="TableCell259">
            <text:p text:style-name="P260">5<text:s/></text:p>
          </table:table-cell>
        </table:table-row>
        <table:table-row table:style-name="TableRow261">
          <table:table-cell table:style-name="TableCell262">
            <text:p text:style-name="P263">Nuo 2,51 VRP iki 3 VRP</text:p>
          </table:table-cell>
          <table:table-cell table:style-name="TableCell264">
            <text:p text:style-name="P265">10</text:p>
          </table:table-cell>
        </table:table-row>
        <table:table-row table:style-name="TableRow266">
          <table:table-cell table:style-name="TableCell267">
            <text:p text:style-name="P268">Nuo 3,01 VRP iki 3,5 VRP</text:p>
          </table:table-cell>
          <table:table-cell table:style-name="TableCell269">
            <text:p text:style-name="P270">15</text:p>
          </table:table-cell>
        </table:table-row>
        <table:table-row table:style-name="TableRow271">
          <table:table-cell table:style-name="TableCell272">
            <text:p text:style-name="P273">Nuo 3,51 VRP iki 4 VRP</text:p>
          </table:table-cell>
          <table:table-cell table:style-name="TableCell274">
            <text:p text:style-name="P275">20</text:p>
          </table:table-cell>
        </table:table-row>
        <table:table-row table:style-name="TableRow276">
          <table:table-cell table:style-name="TableCell277">
            <text:p text:style-name="P278">Nuo 4,01 VRP<text:s/></text:p>
          </table:table-cell>
          <table:table-cell table:style-name="TableCell279">
            <text:p text:style-name="P280">25</text:p>
          </table:table-cell>
        </table:table-row>
      </table:table>
      <text:p text:style-name="P281"/>
      <text:p text:style-name="P282"><text:span text:style-name="T283">18</text:span><text:span text:style-name="T284">.</text:span><text:span text:style-name="T285"><text:tab/></text:span><text:span text:style-name="T286"><text:s/>Atskaičius nustatytą asmens (šeimos) mokėjimo už socialinę priežiūrą dalį, asmens (vidutinės šeimos pajamos, tenkančios vienam šeimos nariui) mėnesio pajamos negali likti mažesnės už valstybės remiamų pajamų dvigubą dydį,<text:s/></text:span><text:span text:style-name="T287">o asmens, patiriančio socialinę r</text:span><text:span text:style-name="T288">iziką,</text:span><text:span text:style-name="T289"><text:s/></text:span><text:span text:style-name="T290">ilgiau kaip mėnesį per kalendorinius metus gyvenančio socialinių paslaugų įstaigoje ir joje gaunančio socialinę priežiūrą, mėnesio pajamos negali likti mažesnės nei 0,8 VRP dydžio.</text:span></text:p>
      <text:p text:style-name="P291"><text:span text:style-name="T292">19</text:span><text:span text:style-name="T293">. Savivaldybės taryba turi teisę atleisti asmenį (šeimą) nuo m</text:span><text:span text:style-name="T294">okėjimo už socialinę priežiūrą.</text:span></text:p>
      <text:p text:style-name="P295"/>
      <text:p text:style-name="P296"><text:span text:style-name="T297">IV</text:span><text:span text:style-name="T298"><text:s/>SKYRIUS</text:span></text:p>
      <text:p text:style-name="P299"><text:span text:style-name="T300">MOKĖJIMAS UŽ LAIKINO ATOKVĖPIO PASLAUGĄ</text:span></text:p>
      <text:p text:style-name="P301"/>
      <text:p text:style-name="P302"><text:span text:style-name="T303">20</text:span><text:span text:style-name="T304">. Teikiant laikino atokvėpio paslaugą taikomos pagalbos į namus, dienos socialinės globos, teikiamos asmens namuose, bei trumpalaikės socialinės globos paslaug</text:span><text:span text:style-name="T305">ų kainos.<text:s/></text:span><text:soft-page-break/><text:span text:style-name="T306">Savivaldybei nepavaldžiose įstaigose laikino atokvėpio paslaugos teikimo kainą nustato jos teikėjas.</text:span></text:p>
      <text:p text:style-name="P307"><text:span text:style-name="T308">21</text:span><text:span text:style-name="T309">. Neįgaliajam (-iesiems), kaip jis (jie) apibrėžtas (-i) Lietuvos Respublikos neįgaliųjų socialinės integracijos įstatyme, kuriam (-iems) n</text:span><text:span text:style-name="T310">ustatytas specialusis nuolatinės slaugos poreikis arba specialusis nuolatinės priežiūros (pagalbos) poreikis (toliau – Tikslinės grupės asmuo), mokėjimo už laikino atokvėpio paslaugą dydis ir tvarka nustatomi vadovaujantis Lietuvos Respublikos socialinių p</text:span><text:span text:style-name="T311">aslaugų įstatymo VII skirsnio nuostatomis.<text:s/></text:span></text:p>
      <text:p text:style-name="P312"><text:span text:style-name="T313">22</text:span><text:span text:style-name="T314">. Jei Tikslinės grupės asmuo laikino atokvėpio paslaugos, organizuojant trumpalaikę socialinę globą, teikimo metu gauna dienos socialinę globą ar kitas mokamas paslaugas, kurias teikiant užtikrinama jo prie</text:span><text:span text:style-name="T315">žiūra ar globa, valandos, praleistos teikiant dienos socialinės globos ar kitas paslaugas, neįskaičiuojamos nustatant mokesčio už laikino atokvėpio paslaugą dydį ir laikino atokvėpio paslaugos teikimo trukmę.</text:span><text:s/></text:p>
      <text:p text:style-name="P316">Papildyta skyriumi:</text:p>
      <text:p text:style-name="P317"><text:span text:style-name="T318">Nr.<text:s/></text:span><text:a xlink:href="https://www.e-tar.lt/portal/legalAct.html?documentId=d9e3de90961211ecaf3aba0cb308998c" office:target-frame-name="_top" xlink:show="replace"><text:span text:style-name="T319">T3-48</text:span></text:a><text:span text:style-name="T320">, 2022-02-24, paskelbta TAR 2022-02-25, i. k. 2022-03691</text:span></text:p>
      <text:p text:style-name="Normal"/>
      <text:p text:style-name="P321"><text:span text:style-name="T322">V</text:span><text:span text:style-name="T323"><text:s/>SKYRIUS</text:span></text:p>
      <text:p text:style-name="P324"><text:span text:style-name="T325">MOKĖJIMAS UŽ DIENOS SOCIALINĘ GLOBĄ</text:span></text:p>
      <text:p text:style-name="P326">Skyriaus numeracijos pakeitimas:</text:p>
      <text:p text:style-name="P327"><text:span text:style-name="T328">Nr.<text:s/></text:span><text:a xlink:href="https://www.e-tar.lt/portal/legalAct.html?documentId=d9e3de90961211ecaf3aba0cb308998c" office:target-frame-name="_top" xlink:show="replace"><text:span text:style-name="T329">T3-48</text:span></text:a><text:span text:style-name="T330">, 2022-02-24, paskelbta TAR 2022-02-25, i. k. 2022-03691</text:span></text:p>
      <text:p text:style-name="Normal"/>
      <text:p text:style-name="P331"><text:span text:style-name="T332">23</text:span><text:span text:style-name="T333">.</text:span><text:span text:style-name="T334">Mokėjimo už dienos socialinę globą dydis nustatomas atsižvelgiant į asmens (šeimos) pajamas.</text:span></text:p>
      <text:p text:style-name="P335">Punkto numeracijos pakeitimas:</text:p>
      <text:p text:style-name="P336"><text:span text:style-name="T337">Nr.<text:s/></text:span><text:a xlink:href="https://www.e-tar.lt/portal/legalAct.html?documentId=d9e3de90961211ecaf3aba0cb308998c" office:target-frame-name="_top" xlink:show="replace"><text:span text:style-name="T338">T3-48</text:span></text:a><text:span text:style-name="T339">, 2022-02-24, paskelbta TAR 2022-02-25, i. k. 2022-03691</text:span></text:p>
      <text:p text:style-name="Normal"/>
      <text:p text:style-name="P340"><text:span text:style-name="T341">24</text:span><text:span text:style-name="T342">. Mokėjimą už dienos socialinę globą sudaro:</text:span></text:p>
      <text:p text:style-name="P343">Punkto<text:s/>numeracijos pakeitimas:</text:p>
      <text:p text:style-name="P344"><text:span text:style-name="T345">Nr.<text:s/></text:span><text:a xlink:href="https://www.e-tar.lt/portal/legalAct.html?documentId=d9e3de90961211ecaf3aba0cb308998c" office:target-frame-name="_top" xlink:show="replace"><text:span text:style-name="T346">T3-48</text:span></text:a><text:span text:style-name="T347">, 2022-02-24, paskelbta TAR 2022-02-25, i. k. 2022-03691</text:span></text:p>
      <text:p text:style-name="Normal"/>
      <text:p text:style-name="P348"><text:span text:style-name="T349">24.1</text:span><text:span text:style-name="T350">. valstybės biudžeto specialiosios tikslinės dotacijos saviva</text:span><text:span text:style-name="T351">ldybių biudžetams lėšos, skiriamos asmenų su sunkia negalia socialinei globai finansuoti.<text:s/></text:span></text:p>
      <text:p text:style-name="P352"><text:span text:style-name="T353">24.2</text:span><text:span text:style-name="T354">. asmens pajamos:</text:span></text:p>
      <text:p text:style-name="P355"><text:span text:style-name="T356">24.2.1</text:span><text:span text:style-name="T357">. vieno gyvenančio asmens mokėjimo už vieną kalendorinį mėnesį teikiamą dienos socialinę globą dydis neturi viršyti <text:s/>20 procentų as</text:span><text:span text:style-name="T358">mens pajamų;</text:span></text:p>
      <text:p text:style-name="P359"><text:span text:style-name="T360">24.2.2</text:span><text:span text:style-name="T361">. asmens, gyvenančio šeimoje, kurios pajamos vienam šeimos nariui neviršija valstybės remiamų pajamų trigubo dydžio, mokėjimo už vieną kalendorinį mėnesį teikiamą dienos socialinę globą dydis neturi viršyti 20 procentų asmens pajamų;</text:span></text:p>
      <text:p text:style-name="P362"><text:span text:style-name="T363">24.2.3</text:span><text:span text:style-name="T364">. asmens, gyvenančio šeimoje, kurios pajamos vienam šeimos nariui viršija valstybės remiamų pajamų trigubą dydį, mokėjimo už vieną kalendorinį mėnesį teikiamą dienos socialinę globą dydis neturi viršyti 50 procentų asmens pajamų;</text:span></text:p>
      <text:p text:style-name="P365"><text:span text:style-name="T366">24.3</text:span><text:span text:style-name="T367">. Sav</text:span><text:span text:style-name="T368">ivaldybės biudžeto lėšos;</text:span></text:p>
      <text:p text:style-name="P369"><text:span text:style-name="T370">24.4</text:span><text:span text:style-name="T371">. Savivaldybės biudžeto lėšos ar Lietuvos Respublikos valstybės biudžeto specialiųjų tikslinių dotacijų lėšos socialinėms paslaugoms, skiriamos likusiai paslaugos daliai finansuoti.</text:span></text:p>
      <text:p text:style-name="P372"><text:span text:style-name="T373">25</text:span><text:span text:style-name="T374">. Asmens mokėjimo už vieną kalen</text:span><text:span text:style-name="T375">dorinį mėnesį teikiamą dienos socialinę globą institucijoje dydis, sudaro:</text:span></text:p>
      <text:p text:style-name="P376">Punkto numeracijos pakeitimas:</text:p>
      <text:p text:style-name="P377"><text:span text:style-name="T378">Nr.<text:s/></text:span><text:a xlink:href="https://www.e-tar.lt/portal/legalAct.html?documentId=d9e3de90961211ecaf3aba0cb308998c" office:target-frame-name="_top" xlink:show="replace"><text:span text:style-name="T379">T3-48</text:span></text:a><text:span text:style-name="T380">, 2022-02-24, paskelbta TAR 2022-02-25, i.<text:s/></text:span><text:span text:style-name="T381">k. 2022-03691</text:span></text:p>
      <text:p text:style-name="Normal"/>
      <text:p text:style-name="P382"><text:span text:style-name="T383">25.1</text:span><text:span text:style-name="T384">. vieno gyvenančio asmens – 20 procentų asmens pajamų;</text:span></text:p>
      <text:p text:style-name="P385"><text:span text:style-name="T386">25.2</text:span><text:span text:style-name="T387">. asmens, gyvenančio šeimoje, kurios pajamos vienam šeimos nariui neviršija valstybės remiamų pajamų trigubo dydžio, – 20 procentų asmens pajamų;</text:span></text:p>
      <text:p text:style-name="P388"><text:span text:style-name="T389">25.3</text:span><text:span text:style-name="T390">. asmens,<text:s/></text:span><text:span text:style-name="T391">gyvenančio šeimoje, kurios pajamos vienam šeimos nariui viršija valstybės remiamų pajamų trigubą dydį, – 50 procentų asmens pajamų.</text:span></text:p>
      <text:p text:style-name="P392"><text:span text:style-name="T393">26</text:span><text:span text:style-name="T394">. Mokėjimo už trumpiau nei vieną kalendorinį mėnesį teikiamą dienos socialinę globą dydis nustatomas proporcingai te</text:span><text:span text:style-name="T395">ikiamos dienos socialinės globos trukmei.</text:span></text:p>
      <text:p text:style-name="P396">Punkto numeracijos pakeitimas:</text:p>
      <text:p text:style-name="P397"><text:span text:style-name="T398">Nr.<text:s/></text:span><text:a xlink:href="https://www.e-tar.lt/portal/legalAct.html?documentId=d9e3de90961211ecaf3aba0cb308998c" office:target-frame-name="_top" xlink:show="replace"><text:span text:style-name="T399">T3-48</text:span></text:a><text:span text:style-name="T400">, 2022-02-24, paskelbta TAR 2022-02-25, i. k. 2022-03691</text:span></text:p>
      <text:p text:style-name="Normal"/>
      <text:p text:style-name="P401"><text:span text:style-name="T402">27</text:span><text:span text:style-name="T403">. Mokestis u</text:span><text:span text:style-name="T404">ž dienos socialinę globą imamas už praėjusį mėnesį socialinių paslaugų įstaigos nustatytu terminu.</text:span></text:p>
      <text:p text:style-name="P405">Punkto numeracijos pakeitimas:</text:p>
      <text:p text:style-name="P406"><text:span text:style-name="T407">Nr.<text:s/></text:span><text:a xlink:href="https://www.e-tar.lt/portal/legalAct.html?documentId=d9e3de90961211ecaf3aba0cb308998c" office:target-frame-name="_top" xlink:show="replace"><text:span text:style-name="T408">T3-48</text:span></text:a><text:span text:style-name="T409">, 2022-02-24,<text:s/></text:span><text:span text:style-name="T410">paskelbta TAR 2022-02-25, i. k. 2022-03691</text:span></text:p>
      <text:p text:style-name="Normal"/>
      <text:p text:style-name="P411"><text:span text:style-name="T412">28</text:span><text:span text:style-name="T413">. Savivaldybės taryba turi teisę atleisti asmenį (šeimą) nuo mokėjimo už dienos socialinę globą.</text:span></text:p>
      <text:p text:style-name="P414">Punkto numeracijos pakeitimas:</text:p>
      <text:p text:style-name="P415"><text:span text:style-name="T416">Nr.<text:s/></text:span><text:a xlink:href="https://www.e-tar.lt/portal/legalAct.html?documentId=d9e3de90961211ecaf3aba0cb308998c" office:target-frame-name="_top" xlink:show="replace"><text:span text:style-name="T417">T3-48</text:span></text:a><text:span text:style-name="T418">, 2022-02-24, paskelbta TAR 2022-02-25, i. k. 2022-03691</text:span></text:p>
      <text:p text:style-name="Normal"/>
      <text:p text:style-name="P419"><text:span text:style-name="T420">VI</text:span><text:span text:style-name="T421"><text:s/>SKYRIUS</text:span></text:p>
      <text:p text:style-name="P422"><text:span text:style-name="T423">MOKĖJIMAS UŽ TRUMPALAIKĘ SOCIALINĘ GLOBĄ</text:span></text:p>
      <text:p text:style-name="P424">Skyriaus numeracijos pakeitimas:</text:p>
      <text:p text:style-name="P425"><text:span text:style-name="T426">Nr.<text:s/></text:span><text:a xlink:href="https://www.e-tar.lt/portal/legalAct.html?documentId=d9e3de90961211ecaf3aba0cb308998c" office:target-frame-name="_top" xlink:show="replace"><text:span text:style-name="T427">T3-48</text:span></text:a><text:span text:style-name="T428">, 2022-02-24, paskelbta TAR 2022-02-25, i. k. 2022-03691</text:span></text:p>
      <text:p text:style-name="Normal"/>
      <text:p text:style-name="P429"><text:span text:style-name="T430">29</text:span><text:span text:style-name="T431">. Mokėjimą už trumpalaikę socialinę globą sudaro:<text:s/></text:span></text:p>
      <text:p text:style-name="P432">Punkto numeracijos pakeitimas:</text:p>
      <text:p text:style-name="P433"><text:span text:style-name="T434">Nr.<text:s/></text:span><text:a xlink:href="https://www.e-tar.lt/portal/legalAct.html?documentId=d9e3de90961211ecaf3aba0cb308998c" office:target-frame-name="_top" xlink:show="replace"><text:span text:style-name="T435">T3-48</text:span></text:a><text:span text:style-name="T436">, 2022-02-24, paskelbta TAR 2022-02-25, i. k. 2022-03691</text:span></text:p>
      <text:p text:style-name="Normal"/>
      <text:p text:style-name="P437"><text:span text:style-name="T438">29.1</text:span><text:span text:style-name="T439">. valstybės lėšos. Nustatytas mokėjimas už socialinę globą įstaigai padengiamas iš valstybės biudžeto specialiosios tikslinės dotacijos Savivaldybės biudžetui<text:s/></text:span><text:span text:style-name="T440">valstybinėms (perduotoms savivaldybėms) funkcijoms atlikti socialinei globai asmenims su sunkia negalia ir globos (rūpybos) išmokoms finansuoti vaikams, likusiems be tėvų globos;</text:span></text:p>
      <text:p text:style-name="P441"><text:span text:style-name="T442">29.2</text:span><text:span text:style-name="T443">. asmens pajamų dalis. A</text:span><text:span text:style-name="T444">smens mokėjimo už vieną kalendorinį mėnesį te</text:span><text:span text:style-name="T445">ikiamą trumpalaikę socialinę globą dydis sudaro 80 procentų asmens pajamų. Tais atvejais, kai asmuo pagal Lietuvos Respublikos tikslinių kompensacijų įstatymą gauna slaugos ar priežiūros (pagalbos) išlaidų tikslinę kompensaciją, visa šios kompensacijos sum</text:span><text:span text:style-name="T446">a (100 procentų) skiriama mokėjimui už trumpalaikę socialinę globą padengti;</text:span><text:span text:style-name="T447"><text:s/></text:span></text:p>
      <text:p text:style-name="P448"><text:span text:style-name="T449">29.3</text:span><text:span text:style-name="T450">. Savivaldybės lėšos. Jei 28.1 ir 28.2 papunkčiuose nurodytų lėšų mokėjimui už trumpalaikę socialinę globą įstaigoje nepakanka, trūkstamą paslaugos</text:span><text:span text:style-name="T451"><text:s/>dalį finansuoja Savivaldybė.</text:span></text:p>
      <text:p text:style-name="P452"><text:span text:style-name="T453">30</text:span><text:span text:style-name="T454">. Mokėjimo už trumpiau nei vieną kalendorinį mėnesį teikiamą trumpalaikę socialinę globą dydis nustatomas proporcingai teikiamos trumpalaikės socialinės globos trukmei.</text:span></text:p>
      <text:p text:style-name="P455">Punkto numeracijos pakeitimas:</text:p>
      <text:p text:style-name="P456"><text:span text:style-name="T457">Nr.<text:s/></text:span><text:a xlink:href="https://www.e-tar.lt/portal/legalAct.html?documentId=d9e3de90961211ecaf3aba0cb308998c" office:target-frame-name="_top" xlink:show="replace"><text:span text:style-name="T458">T3-48</text:span></text:a><text:span text:style-name="T459">, 2022-02-24, paskelbta TAR 2022-02-25, i. k. 2022-03691</text:span></text:p>
      <text:p text:style-name="Normal"/>
      <text:p text:style-name="P460"><text:span text:style-name="T461">31</text:span><text:span text:style-name="T462">. Nemokamai</text:span><text:span text:style-name="T463"><text:s/></text:span><text:span text:style-name="T464">teikiama trumpalaikė socialinė globa:</text:span></text:p>
      <text:p text:style-name="P465">Punkto numeracijos pakeitimas:</text:p>
      <text:p text:style-name="P466"><text:span text:style-name="T467">Nr.<text:s/></text:span><text:a xlink:href="https://www.e-tar.lt/portal/legalAct.html?documentId=d9e3de90961211ecaf3aba0cb308998c" office:target-frame-name="_top" xlink:show="replace"><text:span text:style-name="T468">T3-48</text:span></text:a><text:span text:style-name="T469">, 2022-02-24, paskelbta TAR 2022-02-25, i. k. 2022-03691</text:span></text:p>
      <text:p text:style-name="Normal"/>
      <text:p text:style-name="P470"><text:span text:style-name="T471">31.1</text:span><text:span text:style-name="T472">. krizių atvejais</text:span><text:span text:style-name="T473"><text:s/></text:span><text:span text:style-name="T474">teikiamos laikino apgyvendinimo (iki 3 mėn.) paslaugos asmenims bei šeimoms su vaikais, i</text:span><text:span text:style-name="T475">šskirtiniais atvejais laikino apgyvendinimo laikotarpis gali būti pratęsiamas iki 6 mėnesių.<text:s/></text:span></text:p>
      <text:p text:style-name="P476"><text:span text:style-name="T477">31.2</text:span><text:span text:style-name="T478">. likusiam be tėvų globos vaikui ir</text:span><text:span text:style-name="T479"><text:s/></text:span><text:span text:style-name="T480">vaikui, patiriančiam socialinę riziką.</text:span></text:p>
      <text:p text:style-name="P481"><text:span text:style-name="T482">VII</text:span><text:span text:style-name="T483"><text:s/>SKYRIUS</text:span></text:p>
      <text:p text:style-name="P484"><text:span text:style-name="T485">MOKĖJIMAS UŽ ILGALAIKĘ SOCIALINĘ GLOBĄ</text:span></text:p>
      <text:p text:style-name="P486">Skyriaus<text:s/>numeracijos pakeitimas:</text:p>
      <text:p text:style-name="P487"><text:span text:style-name="T488">Nr.<text:s/></text:span><text:a xlink:href="https://www.e-tar.lt/portal/legalAct.html?documentId=d9e3de90961211ecaf3aba0cb308998c" office:target-frame-name="_top" xlink:show="replace"><text:span text:style-name="T489">T3-48</text:span></text:a><text:span text:style-name="T490">, 2022-02-24, paskelbta TAR 2022-02-25, i. k. 2022-03691</text:span></text:p>
      <text:p text:style-name="Normal"/>
      <text:p text:style-name="P491"><text:span text:style-name="T492">32</text:span><text:span text:style-name="T493">. Suaugę asmenys su negalia, senyvo amžiaus asmenys ir vaikai su negalia už ilgalaikę socialinę globą moka 80 procentų realiai gaunamų asmens pajamų. Tais atvejais, kai asmuo pagal<text:s/></text:span><text:span text:style-name="T494">Lietuvos Respublikos tikslinių kompensacijų įstatymą<text:s/></text:span><text:span text:style-name="T495">gauna slaugos ar priež</text:span><text:span text:style-name="T496">iūros (pagalbos) išlaidų tikslinę kompensaciją, 100 procentų šios kompensacijos skiriama mokėjimui už ilgalaikę socialinę globą padengti. Tais atvejais, kai vaikas su negalia pagal Lietuvos Respublikos tikslinių kompensacijų įstatymą gauna slaugos ar priež</text:span><text:span text:style-name="T497">iūros (pagalbos) išlaidų tikslinę kompensaciją, 100 procentų šios kompensacijos skiriama mokėjimui už ilgalaikę socialinę globą padengti.<text:s/></text:span></text:p>
      <text:p text:style-name="P498">Punkto numeracijos pakeitimas:</text:p>
      <text:p text:style-name="P499"><text:span text:style-name="T500">Nr.<text:s/></text:span><text:a xlink:href="https://www.e-tar.lt/portal/legalAct.html?documentId=d9e3de90961211ecaf3aba0cb308998c" office:target-frame-name="_top" xlink:show="replace"><text:span text:style-name="T501">T3-48</text:span></text:a><text:span text:style-name="T502">, 2022-02-24, paskelbta TAR 2022-02-25, i. k. 2022-03691</text:span></text:p>
      <text:p text:style-name="Normal"/>
      <text:p text:style-name="P503"><text:span text:style-name="T504">33</text:span><text:span text:style-name="T505">.</text:span><text:span text:style-name="T506"><text:s/>Jeigu suaugusiojo asmens turto vertė didesnė už jo gyvenamosios vietos savivaldybėje nustatytą turto vertės normatyvą, mokėjimo už ilgalaikę socialinę globą suaugusiam a</text:span><text:span text:style-name="T507">smeniui dydis per mėnesį padidėja vienu procentu, skaičiuojant nuo turto vertės, viršijančios normatyvą.</text:span></text:p>
      <text:p text:style-name="P508">Punkto numeracijos pakeitimas:</text:p>
      <text:p text:style-name="P509"><text:span text:style-name="T510">Nr.<text:s/></text:span><text:a xlink:href="https://www.e-tar.lt/portal/legalAct.html?documentId=d9e3de90961211ecaf3aba0cb308998c" office:target-frame-name="_top" xlink:show="replace"><text:span text:style-name="T511">T3-48</text:span></text:a><text:span text:style-name="T512">, 2022-02-24,</text:span><text:span text:style-name="T513"><text:s/>paskelbta TAR 2022-02-25, i. k. 2022-03691</text:span></text:p>
      <text:p text:style-name="Normal"/>
      <text:p text:style-name="P514"><text:span text:style-name="T515">34</text:span><text:span text:style-name="T516">. Asmenys, laikinai teisės aktų nustatyta tvarka išvykę iš ilgalaikę socialinę globą teikiančios socialinių paslaugų įstaigos, už išvykimo laiką moka 30 procentų jiems nustatyto mokėjimo už ilgalaikę socia</text:span><text:span text:style-name="T517">linę globą dydžio. Išvykus ne ilgiau kaip trims paroms, mokėjimo už ilgalaikę socialinę globą dydis nemažinamas.</text:span></text:p>
      <text:p text:style-name="P518">Punkto numeracijos pakeitimas:</text:p>
      <text:p text:style-name="P519"><text:span text:style-name="T520">Nr.<text:s/></text:span><text:a xlink:href="https://www.e-tar.lt/portal/legalAct.html?documentId=d9e3de90961211ecaf3aba0cb308998c" office:target-frame-name="_top" xlink:show="replace"><text:span text:style-name="T521">T3-48</text:span></text:a><text:span text:style-name="T522">, 202</text:span><text:span text:style-name="T523">2-02-24, paskelbta TAR 2022-02-25, i. k. 2022-03691</text:span></text:p>
      <text:p text:style-name="Normal"/>
      <text:p text:style-name="P524"><text:span text:style-name="T525">35</text:span><text:span text:style-name="T526">. Il</text:span><text:span text:style-name="T527">galaikė socialinė globa likusiam be tėvų globos vaikui ir<text:s/></text:span><text:span text:style-name="T528">vaikams, patiriantiems socialinę riziką,<text:s/></text:span><text:span text:style-name="T529">teikiama nemokamai.</text:span></text:p>
      <text:p text:style-name="P530">Punkto numeracijos pakeitimas:</text:p>
      <text:p text:style-name="P531"><text:span text:style-name="T532">Nr.<text:s/></text:span><text:a xlink:href="https://www.e-tar.lt/portal/legalAct.html?documentId=d9e3de90961211ecaf3aba0cb308998c" office:target-frame-name="_top" xlink:show="replace"><text:span text:style-name="T533">T3-48</text:span></text:a><text:span text:style-name="T534">, 2022-02-24, paskelbta TAR 2022-02-25, i. k. 2022-03691</text:span></text:p>
      <text:p text:style-name="Normal"/>
      <text:p text:style-name="P535"><text:span text:style-name="T536">VIII</text:span><text:span text:style-name="T537"><text:s/>SKYRIUS</text:span></text:p>
      <text:p text:style-name="P538"><text:span text:style-name="T539">ASMENS (ŠEIMOS NARIŲ) FINANSINIŲ GALIMYBIŲ VERTINIMAS</text:span></text:p>
      <text:p text:style-name="P540">Skyriaus numeracijos pakeitimas:</text:p>
      <text:p text:style-name="P541"><text:span text:style-name="T542">Nr.<text:s/></text:span><text:a xlink:href="https://www.e-tar.lt/portal/legalAct.html?documentId=d9e3de90961211ecaf3aba0cb308998c" office:target-frame-name="_top" xlink:show="replace"><text:span text:style-name="T543">T3-48</text:span></text:a><text:span text:style-name="T544">, 2022-02-24, paskelbta TAR 2022-02-25, i. k. 2022-03691</text:span></text:p>
      <text:p text:style-name="Normal"/>
      <text:p text:style-name="P545"><text:span text:style-name="T546">36</text:span><text:span text:style-name="T547">. Socialinės paramos skyrius, vadovaudamasis Lietuvos Respublikos Vyriausybė</text:span><text:span text:style-name="T548">s patvirtintu Mokėjimo už socialines paslaugas tvarkos aprašu ir šiuo Aprašu, vertina pageidaujančio gauti socialines paslaugas asmens (šeimos narių) finansines galimybes mokėti už socialines paslaugas.</text:span></text:p>
      <text:p text:style-name="P549">Punkto numeracijos pakeitimas:</text:p>
      <text:p text:style-name="P550"><text:span text:style-name="T551">Nr.<text:s/></text:span><text:a xlink:href="https://www.e-tar.lt/portal/legalAct.html?documentId=d9e3de90961211ecaf3aba0cb308998c" office:target-frame-name="_top" xlink:show="replace"><text:span text:style-name="T552">T3-48</text:span></text:a><text:span text:style-name="T553">, 2022-02-24, paskelbta TAR 2022-02-25, i. k. 2022-03691</text:span></text:p>
      <text:p text:style-name="Normal"/>
      <text:p text:style-name="P554"><text:span text:style-name="T555">37</text:span><text:span text:style-name="T556">. Asmens (šeimos narių) finansinės galimybes nevertinamos, kai asmuo (šeima):</text:span></text:p>
      <text:p text:style-name="P557">Punkto numeracijos pakeitimas:</text:p>
      <text:p text:style-name="P558"><text:span text:style-name="T559">Nr.<text:s/></text:span><text:a xlink:href="https://www.e-tar.lt/portal/legalAct.html?documentId=d9e3de90961211ecaf3aba0cb308998c" office:target-frame-name="_top" xlink:show="replace"><text:span text:style-name="T560">T3-48</text:span></text:a><text:span text:style-name="T561">, 2022-02-24, paskelbta TAR 2022-02-25, i. k. 2022-03691</text:span></text:p>
      <text:p text:style-name="Normal"/>
      <text:p text:style-name="P562"><text:span text:style-name="T563">37.1</text:span><text:span text:style-name="T564">. pageidauja socialinių paslaugų papildomai;</text:span></text:p>
      <text:p text:style-name="P565"><text:span text:style-name="T566">37.2</text:span><text:span text:style-name="T567">. pageidauja<text:s/></text:span><text:span text:style-name="T568">bendrųjų socialinių paslaugų, išskyrus tuos atvejus, kai nesutinka su Savivaldybės tarybos nustatytu mokėjimo dydžiu ir pageidauja šias paslaugas gauti nemokamai;</text:span></text:p>
      <text:p text:style-name="P569"><text:span text:style-name="T570">37.3</text:span><text:span text:style-name="T571">. sutinka mokėti visą socialinių paslaugų kainą.<text:s/></text:span></text:p>
      <text:p text:style-name="P572"><text:span text:style-name="T573">38</text:span><text:span text:style-name="T574">. Duomenis apie asmens (šei</text:span><text:span text:style-name="T575">mos) pajamas ir turtą pateikia pats asmuo (šeima) ar jo globėjas, rūpintojas, išskyrus duomenis, kuriuos Socialinės paramos skyrius gauna pagal duomenų teikimo sutartis.</text:span></text:p>
      <text:p text:style-name="P576">Punkto numeracijos pakeitimas:</text:p>
      <text:p text:style-name="P577"><text:span text:style-name="T578">Nr.<text:s/></text:span><text:a xlink:href="https://www.e-tar.lt/portal/legalAct.html?documentId=d9e3de90961211ecaf3aba0cb308998c" office:target-frame-name="_top" xlink:show="replace"><text:span text:style-name="T579">T3-48</text:span></text:a><text:span text:style-name="T580">, 2022-02-24, paskelbta TAR 2022-02-25, i. k. 2022-03691</text:span></text:p>
      <text:p text:style-name="Normal"/>
      <text:p text:style-name="P581"><text:span text:style-name="T582">IX</text:span><text:span text:style-name="T583"><text:s/>SKYRIUS</text:span></text:p>
      <text:p text:style-name="P584"><text:span text:style-name="T585">BAIGIAMOSIOS NUOSTATOS</text:span></text:p>
      <text:p text:style-name="P586">Skyriaus numeracijos pakeitimas:</text:p>
      <text:p text:style-name="P587"><text:span text:style-name="T588">Nr.<text:s/></text:span><text:a xlink:href="https://www.e-tar.lt/portal/legalAct.html?documentId=d9e3de90961211ecaf3aba0cb308998c" office:target-frame-name="_top" xlink:show="replace"><text:span text:style-name="T589">T3-48</text:span></text:a><text:span text:style-name="T590">, 2022-02-24, paskelbta TAR 2022-02-25, i. k. 2022-03691</text:span></text:p>
      <text:p text:style-name="Normal"/>
      <text:p text:style-name="P591"><text:span text:style-name="T592">39</text:span><text:span text:style-name="T593">. Asmuo ar jo įstatyminis atstovas atsako už teisingų duomenų apie pajamas ir turtą pateikimą.<text:s/></text:span></text:p>
      <text:p text:style-name="P594">Punkto numeracijos pakeitimas:</text:p>
      <text:p text:style-name="P595"><text:span text:style-name="T596">Nr.<text:s/></text:span><text:a xlink:href="https://www.e-tar.lt/portal/legalAct.html?documentId=d9e3de90961211ecaf3aba0cb308998c" office:target-frame-name="_top" xlink:show="replace"><text:span text:style-name="T597">T3-48</text:span></text:a><text:span text:style-name="T598">, 2022-02-24, paskelbta TAR 2022-02-25, i. k. 2022-03691</text:span></text:p>
      <text:p text:style-name="Normal"/>
      <text:p text:style-name="P599"><text:span text:style-name="T600">40</text:span><text:span text:style-name="T601">. Socialinės paramos skyriaus</text:span><text:span text:style-name="T602">, socialinių paslaugų įstaigų darbuotojai, vertinantys<text:s/></text:span><text:span text:style-name="T603">socialinių paslaugų poreikį ar finansines galimybes,</text:span><text:span text:style-name="T604"><text:s/>atsako už teisingą asmens (šeimos) mokėjimo už socialines paslaugas dydžio apskaičiavimą.</text:span></text:p>
      <text:p text:style-name="P605">Punkto numeracijos pakeitimas:</text:p>
      <text:p text:style-name="P606"><text:span text:style-name="T607">Nr.<text:s/></text:span><text:a xlink:href="https://www.e-tar.lt/portal/legalAct.html?documentId=d9e3de90961211ecaf3aba0cb308998c" office:target-frame-name="_top" xlink:show="replace"><text:span text:style-name="T608">T3-48</text:span></text:a><text:span text:style-name="T609">, 2022-02-24, paskelbta TAR 2022-02-25, i. k. 2022-03691</text:span></text:p>
      <text:p text:style-name="Normal"/>
      <text:p text:style-name="P610"><text:span text:style-name="T611">41</text:span><text:span text:style-name="T612">.Išvadas dėl asmens (šeimos) mokėjimo už socialines paslaugas dydžio nustatymo asmuo ar jo įstatyminis atstovas, kiti suinteresuoti asmenys gali apskųsti Savivaldybės<text:s/></text:span><text:span text:style-name="T613">administracijos direktoriui.</text:span></text:p>
      <text:p text:style-name="P614">Punkto numeracijos pakeitimas:</text:p>
      <text:p text:style-name="P615"><text:span text:style-name="T616">Nr.<text:s/></text:span><text:a xlink:href="https://www.e-tar.lt/portal/legalAct.html?documentId=d9e3de90961211ecaf3aba0cb308998c" office:target-frame-name="_top" xlink:show="replace"><text:span text:style-name="T617">T3-48</text:span></text:a><text:span text:style-name="T618">, 2022-02-24, paskelbta TAR 2022-02-25, i. k. 2022-03691</text:span></text:p>
      <text:p text:style-name="Normal"/>
      <text:p text:style-name="P619"><text:span text:style-name="T620">42</text:span><text:span text:style-name="T621">. Aprašo įgyvendinimo kon</text:span><text:span text:style-name="T622">trolę atlieka Savivaldybės administracijos direktorius ar jo įgaliotas asmuo.<text:s/></text:span></text:p>
      <text:p text:style-name="P623">Punkto numeracijos pakeitimas:</text:p>
      <text:p text:style-name="P624"><text:span text:style-name="T625">Nr.<text:s/></text:span><text:a xlink:href="https://www.e-tar.lt/portal/legalAct.html?documentId=d9e3de90961211ecaf3aba0cb308998c" office:target-frame-name="_top" xlink:show="replace"><text:span text:style-name="T626">T3-48</text:span></text:a><text:span text:style-name="T627">, 2022-02-24, paskelbta TAR 2022-02-25,</text:span><text:span text:style-name="T628"><text:s/>i. k. 2022-03691</text:span></text:p>
      <text:p text:style-name="Normal"/>
      <text:p text:style-name="P629"><text:span text:style-name="T630">_________________</text:span></text:p>
      <text:p text:style-name="P631"/>
      <text:p text:style-name="P632"/>
      <text:p text:style-name="P633"><text:span text:style-name="T634">Pakeitimai:</text:span></text:p>
      <text:p text:style-name="P635"/>
      <text:p text:style-name="P636"><text:span text:style-name="T637">1.</text:span></text:p>
      <text:p text:style-name="P638"><text:span text:style-name="T639">Prienų rajono savivaldybės taryba, Sprendimas</text:span></text:p>
      <text:p text:style-name="P640"><text:span text:style-name="T641">Nr.<text:s/></text:span><text:a xlink:href="https://www.e-tar.lt/portal/legalAct.html?documentId=d9e3de90961211ecaf3aba0cb308998c" office:target-frame-name="_top" xlink:show="replace"><text:span text:style-name="T642">T3-48</text:span></text:a><text:span text:style-name="T643">, 2022-02-24, paskelbta TAR 2022-02-25, i.</text:span><text:span text:style-name="T644"><text:s/>k. 2022-03691</text:span></text:p>
      <text:p text:style-name="P645"><text:span text:style-name="T646">Dėl Prienų rajono savivaldybės tarybos 2019 m. kovo 28 d. sprendimo Nr. T3-87 „Dėl Mokėjimo už socialines paslaugas Prienų rajono savivaldybėje tvarkos aprašo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88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6826in" fo:margin-left="1.1812in" fo:margin-bottom="0.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1-07T09:49:00Z</meta:creation-date>
    <dc:date>2022-11-07T09:49:00Z</dc:date>
    <meta:print-date>2019-03-29T11:08:00Z</meta:print-date>
    <meta:template xlink:href="Normal.dotm" xlink:type="simple"/>
    <meta:editing-cycles>2</meta:editing-cycles>
    <meta:editing-duration>PT0S</meta:editing-duration>
    <meta:document-statistic meta:page-count="15" meta:paragraph-count="173" meta:word-count="2829" meta:character-count="22263" meta:row-count="612" meta:non-whitespace-character-count="19607"/>
  </office:meta>
</office:document-meta>
</file>