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333333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57" style:parent-style-name="Normal" style:master-page-name="MPF1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2.4472in" fo:text-indent="0.9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9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master-page-name="MPF2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2.4472in" fo:text-indent="0.9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language-asian="lt" style:country-asian="LT"/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P14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FF" style:font-size-complex="12pt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language-asian="lt" style:country-asian="LT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P18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1" style:parent-style-name="DefaultParagraphFont" style:family="text">
      <style:text-properties fo:font-weight="bold" style:font-weight-asian="bold" style:language-asian="lt" style:country-asian="LT"/>
    </style:style>
    <style:style style:name="T202" style:parent-style-name="DefaultParagraphFont" style:family="text">
      <style:text-properties fo:font-weight="bold" style:font-weight-asian="bold" style:language-asian="lt" style:country-asian="LT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4" style:parent-style-name="DefaultParagraphFont" style:family="text">
      <style:text-properties fo:font-weight="bold" style:font-weight-asian="bold" style:language-asian="lt" style:country-asian="LT"/>
    </style:style>
    <style:style style:name="P205" style:parent-style-name="Normal" style:family="paragraph">
      <style:paragraph-properties fo:text-align="justify" fo:text-indent="0.5in"/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7 iki 2021-01-25</text:span></text:p>
      <text:p text:style-name="P9"/>
      <text:p text:style-name="P10"><text:span text:style-name="T11">Sprendimas paskelbtas: TAR 2019-11-22, i. k. 2019-18638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0833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RADVILIŠKIO RAJONO SAVIVALDYBĖS TARYBA</text:p>
      <text:p text:style-name="P17"/>
      <text:p text:style-name="P18">SPRENDIMAS</text:p>
      <text:p text:style-name="P19"><text:span text:style-name="T20">DĖL RADVILIŠKIO RAJONO SAVIVALDYBĖS NARKOTIKŲ KONTROLĖS KOMISIJOS SUDARYMO IR NUOSTATŲ PATVIRTINIMO<text:s/></text:span></text:p>
      <text:p text:style-name="P21"/>
      <text:p text:style-name="P22">2019 m. lapkričio 21 d. Nr. T-136</text:p>
      <text:p text:style-name="P23">Radviliškis</text:p>
      <text:p text:style-name="P24"/>
      <text:p text:style-name="P25"/>
      <text:p text:style-name="P26"><text:span text:style-name="T27">Vadovaudamasi Lietuvos Respublikos vietos savivaldos įstatymo 15 straipsnio 5 dalimi, 16 straip</text:span><text:span text:style-name="T28">snio 2 dalies 6 punktu, 18 straipsnio 1 dalimi, Pavyzdiniais savivaldybių narkotikų kontrolės komisijų nuostatais, patvirtintais Lietuvos Respublikos Vyriausybės 2003 m. balandžio 8 d. nutarimu Nr. 416 „Dėl Pavyzdinių savivaldybių narkotikų kontrolės komis</text:span><text:span text:style-name="T29">ijų nuostatų patvirtinimo“, ir atsižvelgdama į Radviliškio rajono savivaldybės švietimo ir sporto paslaugų centro 2019 m. spalio 22 d. raštą Nr. S-145 „Dėl delegavimo į komisijos narius“, Radviliškio rajono visuomenės sveikatos biuro 2019 m. spalio 23 d. r</text:span><text:span text:style-name="T30">aštą Nr. G-5816-(8.24) „Dėl asmens skyrimo į Radviliškio rajono narkotikų kontrolės komisiją“, Valstybės vaiko teisių apsaugos ir įvaikinimo tarnybos prie Socialinės apsaugos ir darbo ministerijos Šiaulių apskrities vaiko teisių skyriaus Radviliškio rajone</text:span><text:span text:style-name="T31"><text:s/>2019 m. spalio 21 d. raštą Nr. 6SD-4562 „Dėl asmens delegavimo į komisiją“, Šiaulių apskrities vyriausiojo policijos komisariato Radviliškio rajono policijos komisariato 2019 m. spalio 24 d. raštą Nr. 40-S-26748-(1.19E) „Dėl Aivaro Kardašiaus delegavimo į</text:span><text:span text:style-name="T32"><text:s/>Radviliškio rajono savivaldybės narkotikų kontrolės komisiją“, Radviliškio rajono savivaldybės taryba n u s p r e n d ž i a:</text:span></text:p>
      <text:p text:style-name="P33"><text:span text:style-name="T34">2</text:span><text:span text:style-name="T35"><text:s/>1</text:span><text:span text:style-name="T36">. Sudaryti Radviliškio rajono savivaldybės narkotikų kontrolės komisiją 3 metams (pridedama).</text:span></text:p>
      <text:p text:style-name="P37"><text:span text:style-name="T38">2</text:span><text:span text:style-name="T39">. Patvirtinti<text:s/></text:span><text:span text:style-name="T40">Radviliškio rajono savivaldybės narkotikų kontrolės komisijos nuostatus (pridedama).</text:span></text:p>
      <text:p text:style-name="P41"><text:span text:style-name="T42">3</text:span><text:span text:style-name="T43">. Įgalioti šiuo sprendimu sudarytos Radviliškio rajono savivaldybės narkotikų kontrolės<text:s/></text:span><text:span text:style-name="T44">komisijos</text:span><text:span text:style-name="T45"><text:s/>pirmininką pasirašyti raštus komisijos kompetencijos klausimais.</text:span></text:p>
      <text:p text:style-name="P46"><text:span text:style-name="T47">4</text:span><text:span text:style-name="T48">. Pripažinti netekusiais galios Radviliškio rajono savivaldybės tarybos 2011 m. birželio 16 d. sprendimą Nr. T-60 „Dėl Radviliškio rajono savivaldybės narkotikų kontrolės komisijos ir jos nuostatų patvirtinimo“ ir Radviliškio rajono savivaldybės tarybos<text:s/></text:span><text:span text:style-name="T49">2016 m. gegužės 19 d. sprendimą Nr. T-289 „Dėl Radviliškio rajono savivaldybės narkotikų kontrolės komisijos sudarymo“.<text:s/>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<text:s/>meras<text:tab/><text:s text:c="3"/>Antanas Čepononis</text:p>
      <text:p text:style-name="P56"/>
      <text:soft-page-break/>
      <text:p text:style-name="P57">PATVIRTINTA</text:p>
      <text:p text:style-name="P64">Radviliškio rajono savivaldybės tarybos</text:p>
      <text:p text:style-name="P65"><text:span text:style-name="T66">2019 m. lapkričio 21 d.</text:span><text:span text:style-name="T67"><text:s/></text:span><text:span text:style-name="T68">sprendimu Nr. T-136</text:span></text:p>
      <text:p text:style-name="P69"/>
      <text:p text:style-name="P70"/>
      <text:p text:style-name="P71"><text:span text:style-name="T72">RADVILIŠKIO RAJONO SAVIVALDYBĖS<text:s/></text:span></text:p>
      <text:p text:style-name="P73"><text:span text:style-name="T74">NARKOTIKŲ KONTROLĖS KOMISIJOS SUDĖTIS</text:span></text:p>
      <text:p text:style-name="P75"/>
      <text:p text:style-name="P76">Komisijos<text:s/>pirmininkas – Mindaugas Pauliukas, Radviliškio rajono savivaldybės mero pavaduotojas</text:p>
      <text:p text:style-name="P77">Komisijos pirmininko pavaduotoja – Aistė Ginaitienė, Radviliškio rajono savivaldybės administracijos vyriausioji savivaldybės gydytoja.</text:p>
      <text:p text:style-name="P78">Komisijos sekretorė – Romualda Baginienė, Radviliškio rajono savivaldybės administracijos Juridinio ir viešųjų pirkimų skyriaus sekretorė.</text:p>
      <text:p text:style-name="P79">Komisijos nariai:</text:p>
      <text:p text:style-name="P80"><text:span text:style-name="T81">Andrius Kalaušis, Radviliškio rajono savivaldybės švietimo ir sporto paslaugų centro Suaugusiųjų ir jaunimo neformaliojo ugdymo skyria</text:span><text:span text:style-name="T82">us Šeduvos atvirojo jaunimo centro jaunimo darbuotojas;</text:span></text:p>
      <text:p text:style-name="P83"><text:span text:style-name="T84">Agnė Šlekienė, Radviliškio rajono visuomenės sveikatos biuro visuomenės sveikatos stiprinimo specialistė;</text:span></text:p>
      <text:p text:style-name="P85"><text:span text:style-name="T86">Vaida Rimkūnienė, Valstybės vaiko teisių apsaugos ir įvaikinimo tarnybos prie Socialinės apsau</text:span><text:span text:style-name="T87">gos ir darbo ministerijos Šiaulių apskrities vaiko teisių skyriaus Radviliškio rajone vyriausioji specialistė;</text:span></text:p>
      <text:p text:style-name="P88"><text:span text:style-name="T89">Rita Pranė Vilimaitė, Radviliškio parapijos bendruomenės Socialinių paslaugų centro vadovė;</text:span></text:p>
      <text:p text:style-name="P90"><text:span text:style-name="T91">Marija Motiejūnienė. Radviliškio rajono savivaldybės<text:s/></text:span><text:span text:style-name="T92">administracijos Švietimo, kultūros ir sporto skyriaus vyriausioji specialistė;</text:span></text:p>
      <text:p text:style-name="P93"><text:span text:style-name="T94">Dolorita Jankauskienė, viešosios įstaigos Radviliškio rajono pirminės sveikatos priežiūros centro Psichikos sveikatos centro gydytoja psichiatrė;</text:span></text:p>
      <text:p text:style-name="P95"><text:span text:style-name="T96">Lena Skriptienė, Radviliškio ra</text:span><text:span text:style-name="T97">jono savivaldybės administracijos Švietimo, kultūros ir sporto skyriaus tarpinstitucinio bendradarbiavimo koordinatorė;</text:span></text:p>
      <text:p text:style-name="P98">Saulius Malatokas, Šiaulių apskrities vyriausiojo policijos komisariato Radviliškio rajono policijos komisariato Veiklos skyriaus viršininkas.</text:p>
      <text:p text:style-name="P99"/>
      <text:p text:style-name="P100"><text:span text:style-name="T101">________________</text:span></text:p>
      <text:p text:style-name="P102">Priedo pakeitimai:</text:p>
      <text:p text:style-name="P103"><text:span text:style-name="T104">Nr.<text:s/></text:span><text:a xlink:href="https://www.e-tar.lt/portal/legalAct.html?documentId=e25eac40200611ebb0038a8cd8ff585f" office:target-frame-name="_top" xlink:show="replace"><text:span text:style-name="T105">T-365</text:span></text:a><text:span text:style-name="T106">, 2020-11-05, paskelbta TAR 2020-11-06, i. k. 2020-23316</text:span></text:p>
      <text:p text:style-name="Normal"/>
      <text:soft-page-break/>
      <text:p text:style-name="P107">PATVIRTINTA</text:p>
      <text:p text:style-name="P113">Radviliškio rajono savivaldybės tarybos</text:p>
      <text:p text:style-name="P114"><text:span text:style-name="T115">2019 m. lapkričio 21 d.</text:span><text:span text:style-name="T116"><text:s/></text:span><text:span text:style-name="T117">sprendimu Nr. T-136</text:span></text:p>
      <text:p text:style-name="P118"/>
      <text:p text:style-name="P119">RADVILIŠKIO RAJONO SAVIVALDYBĖS<text:s/></text:p>
      <text:p text:style-name="P120">NARKOTIKŲ KONTROLĖS KOMISIJOS NUOSTATAI</text:p>
      <text:p text:style-name="P121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 Radviliškio rajono savivaldybės narkotikų kontrolės<text:s/></text:span><text:span text:style-name="T131">komisija (toliau vadinama – Komisija) yra nuolatinė komisija, koordinuojanti narkotikų kontrolės ir narkomanijos prevencijos veiksmus Radviliškio rajono savivaldybės teritorijoje.</text:span></text:p>
      <text:p text:style-name="P132"><text:span text:style-name="T133">2</text:span><text:span text:style-name="T134">. Komisija savo darbe vadovaujasi Lietuvos Respublikos Konstitucija, įs</text:span><text:span text:style-name="T135">tatymais, kitais Lietuvos Respublikos Seimo priimtais teisės aktais, Respublikos Prezidento dekretais, Lietuvos Respublikos Vyriausybės nutarimais, Radviliškio rajono savivaldybės tarybos sprendimais, kitais teisės aktais, šiais nuostatais, patvirtintais R</text:span><text:span text:style-name="T136">adviliškio rajono savivaldybės tarybos.</text:span></text:p>
      <text:p text:style-name="P137"><text:span text:style-name="T138">3</text:span><text:span text:style-name="T139">. Komisijos veiklą techniškai aptarnauja Radviliškio rajono savivaldybės administracija.</text:span></text:p>
      <text:p text:style-name="P140"/>
      <text:p text:style-name="P141"><text:span text:style-name="T142">II</text:span><text:span text:style-name="T143"><text:s/>SKYRIUS</text:span></text:p>
      <text:p text:style-name="P144"><text:span text:style-name="T145">KOMISIJOS UŽDAVINIAI IR FUNKCIJOS</text:span></text:p>
      <text:p text:style-name="P146"/>
      <text:p text:style-name="P147"><text:span text:style-name="T148">4</text:span><text:span text:style-name="T149">. Pagrindinis Komisijos uždavinys – vykdant valstybės narkotikų<text:s/></text:span><text:span text:style-name="T150">kontrolės ir narkomanijos prevencijos politiką, koordinuoti narkotikų kontrolės ir narkomanijos prevencijos veiksmus Radviliškio rajono savivaldybės teritorijoje.</text:span></text:p>
      <text:p text:style-name="P151"><text:span text:style-name="T152">5</text:span><text:span text:style-name="T153">. Įgyvendinama savo pagrindinį uždavinį, Komisija atlieka šias funkcijas:</text:span></text:p>
      <text:p text:style-name="P154"><text:span text:style-name="T155">5.1</text:span><text:span text:style-name="T156">. gauna<text:s/></text:span><text:span text:style-name="T157">informaciją iš savivaldybių ir valstybės institucijų, įstaigų, nevyriausybinių ir tarptautinių organizacijų narkomanijos prevencijos, gydymo, reabilitacijos, narkotinių ir psichotropinių medžiagų apyvartos kontrolės klausimais, bendradarbiauja su jomis;</text:span></text:p>
      <text:p text:style-name="P158"><text:span text:style-name="T159">5.2</text:span><text:span text:style-name="T160">. organizuoja Radviliškio rajono savivaldybės ir valstybės institucijoms bei įstaigoms pasitarimus, seminarus ir mokymą aktualiais narkotikų kontrolės ir narkomanijos prevencijos klausimais;</text:span></text:p>
      <text:p text:style-name="P161"><text:span text:style-name="T162">5.3</text:span><text:span text:style-name="T163">. analizuoja gaunamus iš suinteresuotų Radviliškio ra</text:span><text:span text:style-name="T164">jono savivaldybės ir valstybės institucijų bei įstaigų, nevyriausybinių organizacijų statistikos duomenis apie psichotropinių medžiagų apyvartą ir kontrolę;</text:span></text:p>
      <text:p text:style-name="P165"><text:span text:style-name="T166">5.4</text:span><text:span text:style-name="T167">. vertina, kaip vykdomos narkotikų kontrolės, narkomanijos prevencijos priemonės gydymo, švi</text:span><text:span text:style-name="T168">etimo, socialinės rūpybos įstaigose, rūpinasi, kad sergantys priklausomybe nuo narkotinių ir psichotropinių medžiagų pasveiktų ir integruotųsi į visuomenę;</text:span></text:p>
      <text:p text:style-name="P169"><text:span text:style-name="T170">5.5</text:span><text:span text:style-name="T171">. teikia informaciją ir pasiūlymus narkotikų kontrolės ir narkomanijos prevencijos klausimais</text:span><text:span text:style-name="T172"><text:s/>Radviliškio rajono savivaldybės ir valstybės institucijoms, įstaigoms, visuomenės informavimo priemonėms, nevyriausybinėmis organizacijoms, Vyriausybinei narkotikų kontrolės komisijai;</text:span></text:p>
      <text:p text:style-name="P173"><text:span text:style-name="T174">5.6</text:span><text:span text:style-name="T175">. rengia narkotikų kontrolės ir narkomanijos prevencijos Radvil</text:span><text:span text:style-name="T176">iškio rajono savivaldybės teritorijoje priemonių planą, vykstančių procesų analizę, veiklos ataskaitą</text:span><text:span text:style-name="T177">.</text:span></text:p>
      <text:p text:style-name="P178"/>
      <text:p text:style-name="P179"><text:span text:style-name="T180">III</text:span><text:span text:style-name="T181"><text:s/>SKYRIUS<text:s/></text:span></text:p>
      <text:p text:style-name="P182"><text:span text:style-name="T183">KOMISIJOS TEISĖS</text:span></text:p>
      <text:p text:style-name="P184"/>
      <text:p text:style-name="P185"><text:span text:style-name="T186">6</text:span><text:span text:style-name="T187">. Komisija turi teisę:</text:span></text:p>
      <text:p text:style-name="P188"><text:span text:style-name="T189">6.1</text:span><text:span text:style-name="T190">. gauti informaciją jos kompetencijai skirtais klausimais iš savivaldybių ir val</text:span><text:span text:style-name="T191">stybės institucijų, įstaigų, nevyriausybinių organizacijų, Vyriausybinės narkotikų kontrolės komisijos;</text:span></text:p>
      <text:p text:style-name="P192"><text:span text:style-name="T193">6.2</text:span><text:span text:style-name="T194">. dalyvauti Radviliškio rajono savivaldybės ir šalies renginiuose narkotikų kontrolės ir narkomanijos prevencijos klausimais;</text:span></text:p>
      <text:p text:style-name="P195"><text:span text:style-name="T196">6.3</text:span><text:span text:style-name="T197">. teikti pas</text:span><text:span text:style-name="T198">iūlymus, rekomendacijas, kaip gerinti narkotikų kontrolę, narkomanijos prevenciją ir reabilitaciją Radviliškio rajono savivaldybės teritorijoje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KOMISIJOS SUDĖTIS IR DARBO ORGANIZAVIMAS</text:span></text:p>
      <text:p text:style-name="P205"/>
      <text:p text:style-name="P206"><text:span text:style-name="T207">7</text:span><text:span text:style-name="T208">. Komisija sudaroma Radviliškio rajono<text:s/></text:span><text:span text:style-name="T209">savivaldybės tarybos sprendimu 3 metams.</text:span></text:p>
      <text:p text:style-name="P210"><text:span text:style-name="T211">8</text:span><text:span text:style-name="T212">. Komisija sudaroma iš Radviliškio rajono savivaldybės ir valstybės institucijų bei įstaigų pasiūlytų atstovų – ne mažiau kaip iš 10 narių. Komisijos nariai yra sveikatos, švietimo, socialinių įstaigų, vaikų te</text:span><text:span text:style-name="T213">isių apsaugos tarnybos, Savivaldybės švietimo padalinių, policijos, nevyriausybinių organizacijų ar institucijų, galinčių atlikti narkotikų kontrolę, organizuoti gydymą, reabilitaciją, vykdyti narkomanijos prevenciją bendruomenėje, atstovai, taip pat kiti<text:s/></text:span><text:span text:style-name="T214">specialistai.</text:span></text:p>
      <text:p text:style-name="P215"><text:span text:style-name="T216">9</text:span><text:span text:style-name="T217">. Komisijos pirmininku ir jo pavaduotoju rajono Radviliškio rajono savivaldybės taryba skiria asmenis, turinčius aukštąjį išsilavinimą ir administracinio darbo stažą. Radviliškio rajono savivaldybės taryba sudaro Komisiją ir priima spren</text:span><text:span text:style-name="T218">dimą dėl Komisijos pirmininko ir pavaduotojo kandidatūrų. Radviliškio rajono savivaldybės taryba įgalioja Komisijos pirmininką pasirašyti raštus Komisijos kompetencijai skirtais klausimais.</text:span></text:p>
      <text:p text:style-name="P219"><text:span text:style-name="T220">10</text:span><text:span text:style-name="T221">. Komisijos pirmininkas:</text:span></text:p>
      <text:p text:style-name="P222"><text:span text:style-name="T223">10.1</text:span><text:span text:style-name="T224">. organizuoja Komisijos darbą</text:span><text:span text:style-name="T225"><text:s/>ir atsako už jos veiklą;</text:span></text:p>
      <text:p text:style-name="P226"><text:span text:style-name="T227">10.2</text:span><text:span text:style-name="T228">. pirmininkauja Komisijos posėdžiuose;</text:span></text:p>
      <text:p text:style-name="P229"><text:span text:style-name="T230">10.3</text:span><text:span text:style-name="T231">. gali pareikalauti savo vardu informacijos iš įstaigų ir organizacijų, susijusių su Komisijos darbu;</text:span></text:p>
      <text:p text:style-name="P232"><text:span text:style-name="T233">10.4</text:span><text:span text:style-name="T234">. informuoja Radviliškio rajono Savivaldybės tarybą apie narkotik</text:span><text:span text:style-name="T235">ų ir alkoholio kontrolę, taip pat apie narkomanijos ir alkoholizmo prevenciją.</text:span></text:p>
      <text:p text:style-name="P236"><text:span text:style-name="T237">11</text:span><text:span text:style-name="T238">. Jeigu Komisijos pirmininko nėra, jo pareigas eina Komisijos pirmininko pavaduotojas.</text:span></text:p>
      <text:p text:style-name="P239"><text:span text:style-name="T240">12</text:span><text:span text:style-name="T241">.</text:span><text:span text:style-name="T242"><text:s/>Komisijos nuostatus tvirtina, keičia, pripažįsta netekusiais galios Radvil</text:span><text:span text:style-name="T243">iškio rajono<text:s/></text:span><text:span text:style-name="T244">savivaldybės taryba.</text:span></text:p>
      <text:p text:style-name="P245"><text:span text:style-name="T246">13</text:span><text:span text:style-name="T247">.</text:span><text:span text:style-name="T248"><text:s/>Komisija kartą per metus už savo veiklą atsiskaito Radviliškio rajono<text:s/></text:span><text:span text:style-name="T249">s</text:span><text:span text:style-name="T250">avivaldybės tarybai.</text:span></text:p>
      <text:p text:style-name="P251"><text:span text:style-name="T252">14</text:span><text:span text:style-name="T253">. Komisijos posėdis yra teisėtas, jeigu jame dalyvauja ne mažiau kaip 2/3 Komisijos narių. Sprendimai priimami atvir</text:span><text:span text:style-name="T254">u balsavimu, paprasta balsų dauguma. Apie tai turi būti pažymėta posėdžio protokole.</text:span></text:p>
      <text:p text:style-name="P255"><text:span text:style-name="T256">15</text:span><text:span text:style-name="T257">. Spręsdami klausimus, susijusius su asmens sveikatos priežiūra, Komisijos nariai privalo laikytis medicinos etikos ir asmens medicininės paslapties konfidencialumo<text:s/></text:span><text:span text:style-name="T258">reikalavimų, socialinio darbo etikos, kitų principų, nežeminančių žmogaus orumo, ir bendrųjų etikos normų.</text:span></text:p>
      <text:p text:style-name="P259"><text:span text:style-name="T260">16</text:span><text:span text:style-name="T261">. Komisijos posėdžių protokolus pasirašo posėdžio pirmininkas ir posėdžio sekretorius. <text:s/></text:span></text:p>
      <text:p text:style-name="P262"/>
      <text:p text:style-name="P263"><text:span text:style-name="T264">––––––––––––––––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Radviliškio<text:s/></text:span><text:span text:style-name="T274">rajono savivaldybės taryba, Sprendimas</text:span></text:p>
      <text:p text:style-name="P275"><text:span text:style-name="T276">Nr.<text:s/></text:span><text:a xlink:href="https://www.e-tar.lt/portal/legalAct.html?documentId=e25eac40200611ebb0038a8cd8ff585f" office:target-frame-name="_top" xlink:show="replace"><text:span text:style-name="T277">T-365</text:span></text:a><text:span text:style-name="T278">, 2020-11-05, paskelbta TAR 2020-11-06, i. k. 2020-23316</text:span></text:p>
      <text:p text:style-name="P279"><text:span text:style-name="T280">Dėl Radviliškio rajono savivaldybės tarybos<text:s/></text:span><text:span text:style-name="T281">2019-11-21 sprendimo Nr. <text:s/>T-136 „Dėl Radviliškio rajono savivaldybės narkotikų kontrolės komisijos sudarymo ir nuostatų patvirtinimo“ dalinio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Header" style:family="paragraph">
      <style:paragraph-properties fo:text-align="center"/>
    </style:style>
    <style:style style:name="P1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/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08"><text:page-number text:fixed="false">2</text:page-number></text:p>
        <text:p text:style-name="P109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10"/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0</meta:initial-creator>
    <dc:creator>adlibuser</dc:creator>
    <meta:creation-date>2021-01-26T10:54:00Z</meta:creation-date>
    <dc:date>2021-01-26T10:54:00Z</dc:date>
    <meta:print-date>2019-10-25T06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2" meta:word-count="1425" meta:character-count="10387" meta:row-count="282" meta:non-whitespace-character-count="9054"/>
  </office:meta>
</office:document-meta>
</file>